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081cm" fo:margin-top="0cm" fo:margin-bottom="0cm" table:align="center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.304cm"/>
    </style:style>
    <style:style style:name="Table1.C" style:family="table-column">
      <style:table-column-properties style:column-width="1.092cm"/>
    </style:style>
    <style:style style:name="Table1.F" style:family="table-column">
      <style:table-column-properties style:column-width="1.094cm"/>
    </style:style>
    <style:style style:name="Table1.G" style:family="table-column">
      <style:table-column-properties style:column-width="1.009cm"/>
    </style:style>
    <style:style style:name="Table1.H" style:family="table-column">
      <style:table-column-properties style:column-width="1.0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88cm" fo:border="0.5pt solid #000000"/>
    </style:style>
    <style:style style:name="Table2" style:family="table">
      <style:table-properties style:width="8.7cm" fo:margin-top="0cm" fo:margin-bottom="0cm" table:align="center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1.295cm"/>
    </style:style>
    <style:style style:name="Table2.C" style:family="table-column">
      <style:table-column-properties style:column-width="1.004cm"/>
    </style:style>
    <style:style style:name="Table2.D" style:family="table-column">
      <style:table-column-properties style:column-width="1.085cm"/>
    </style:style>
    <style:style style:name="Table2.F" style:family="table-column">
      <style:table-column-properties style:column-width="1.083cm"/>
    </style:style>
    <style:style style:name="Table2.H" style:family="table-column">
      <style:table-column-properties style:column-width="1.0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88cm" fo:border="0.5pt solid #000000"/>
    </style:style>
    <style:style style:name="Table3" style:family="table">
      <style:table-properties style:width="8.781cm" fo:margin-top="0cm" fo:margin-bottom="0cm" table:align="center"/>
    </style:style>
    <style:style style:name="Table3.A" style:family="table-column">
      <style:table-column-properties style:column-width="1.083cm"/>
    </style:style>
    <style:style style:name="Table3.B" style:family="table-column">
      <style:table-column-properties style:column-width="1.268cm"/>
    </style:style>
    <style:style style:name="Table3.C" style:family="table-column">
      <style:table-column-properties style:column-width="1.085cm"/>
    </style:style>
    <style:style style:name="Table3.G" style:family="table-column">
      <style:table-column-properties style:column-width="1.004cm"/>
    </style:style>
    <style:style style:name="Table3.H" style:family="table-column">
      <style:table-column-properties style:column-width="1.08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88cm" fo:border="0.5pt solid #000000"/>
    </style:style>
    <style:style style:name="Table4" style:family="table">
      <style:table-properties style:width="8.781cm" fo:margin-top="0cm" fo:margin-bottom="0cm" table:align="center"/>
    </style:style>
    <style:style style:name="Table4.A" style:family="table-column">
      <style:table-column-properties style:column-width="1.083cm"/>
    </style:style>
    <style:style style:name="Table4.B" style:family="table-column">
      <style:table-column-properties style:column-width="1.295cm"/>
    </style:style>
    <style:style style:name="Table4.C" style:family="table-column">
      <style:table-column-properties style:column-width="1.085cm"/>
    </style:style>
    <style:style style:name="Table4.G" style:family="table-column">
      <style:table-column-properties style:column-width="0.979cm"/>
    </style:style>
    <style:style style:name="Table4.H" style:family="table-column">
      <style:table-column-properties style:column-width="1.08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88cm" fo:border="0.5pt solid #000000"/>
    </style:style>
    <style:style style:name="P1" style:family="paragraph" style:parent-style-name="Standard">
      <style:text-properties officeooo:rsid="000d451d" officeooo:paragraph-rsid="000d451d"/>
    </style:style>
    <style:style style:name="P2" style:family="paragraph" style:parent-style-name="Standard">
      <style:text-properties fo:color="#000000" style:font-name="Liberation Serif" fo:font-size="12pt" fo:font-style="normal" fo:font-weight="normal" style:letter-kerning="true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style:font-name="Liberation Serif" fo:font-size="12pt" fo:font-style="normal" fo:font-weight="normal" officeooo:paragraph-rsid="000f1480" style:letter-kerning="true" style:font-size-asian="12pt" style:font-style-asian="normal" style:font-weight-asian="normal" style:font-size-complex="12pt"/>
    </style:style>
    <style:style style:name="P4" style:family="paragraph" style:parent-style-name="Standard">
      <style:text-properties fo:color="#000000" style:font-name="Liberation Serif" fo:font-size="12pt" fo:font-style="normal" fo:font-weight="normal" officeooo:paragraph-rsid="000f4472" style:letter-kerning="true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Liberation Serif" fo:font-size="12pt" fo:font-style="normal" fo:font-weight="normal" style:letter-kerning="true" style:font-size-asian="12pt" style:font-style-asian="normal" style:font-weight-asian="normal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Liberation Serif" fo:font-size="12pt" fo:font-style="normal" fo:font-weight="normal" officeooo:rsid="000f1480" style:letter-kerning="tru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Liberation Serif" fo:font-size="12pt" fo:font-style="normal" fo:font-weight="normal" officeooo:rsid="000f1480" officeooo:paragraph-rsid="000f1480" style:letter-kerning="true" style:font-size-asian="12pt" style:font-style-asian="normal" style:font-weight-asian="normal" style:font-size-complex="12pt"/>
    </style:style>
    <style:style style:name="P8" style:family="paragraph" style:parent-style-name="Standard">
      <style:text-properties fo:color="#000000" style:font-name="Liberation Serif"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text-properties fo:color="#000000" style:font-name="Liberation Serif" fo:font-size="12pt" fo:font-style="normal" fo:font-weight="normal" officeooo:paragraph-rsid="000f1480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Liberation Serif" fo:font-size="12pt" fo:font-style="normal" fo:font-weight="normal" officeooo:rsid="000f1480" style:font-size-asian="12pt" style:font-style-asian="normal" style:font-weight-asian="normal" style:font-size-complex="12pt"/>
    </style:style>
    <style:style style:name="P11" style:family="paragraph" style:parent-style-name="Standard">
      <style:text-properties fo:color="#000000" style:font-name="Liberation Serif" fo:font-size="12pt" fo:font-style="normal" fo:font-weight="normal" officeooo:paragraph-rsid="000f4472" style:font-size-asian="12pt" style:font-style-asian="normal" style:font-weight-asian="normal" style:font-size-complex="12pt"/>
    </style:style>
    <style:style style:name="P12" style:family="paragraph" style:parent-style-name="Standard">
      <style:text-properties fo:color="#000000" style:font-name="Liberation Serif" fo:font-size="12pt" fo:font-style="normal" fo:font-weight="normal" officeooo:rsid="0014e690" officeooo:paragraph-rsid="0014e690" style:font-size-asian="12pt" style:font-style-asian="normal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erif" fo:font-size="12pt" fo:font-style="normal" fo:font-weight="normal" officeooo:rsid="0021a353" officeooo:paragraph-rsid="0021a353" style:font-size-asian="12pt" style:font-style-asian="normal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Liberation Serif" fo:font-size="12pt" fo:font-style="normal" fo:font-weight="normal" officeooo:rsid="00185cc5" officeooo:paragraph-rsid="00185cc5" style:font-size-asian="12pt" style:font-style-asian="normal" style:font-weight-asian="normal" style:font-size-complex="12pt"/>
    </style:style>
    <style:style style:name="P15" style:family="paragraph" style:parent-style-name="Standard">
      <style:text-properties fo:color="#000000" style:font-name="Liberation Serif" fo:font-size="12pt" fo:font-style="normal" fo:font-weight="normal" officeooo:rsid="00185cc5" officeooo:paragraph-rsid="001d008c" style:font-size-asian="12pt" style:font-style-asian="normal" style:font-weight-asian="normal" style:font-size-complex="12pt"/>
    </style:style>
    <style:style style:name="P16" style:family="paragraph" style:parent-style-name="Standard">
      <style:text-properties fo:color="#000000" style:font-name="Liberation Serif" fo:font-size="12pt" fo:font-style="normal" fo:font-weight="normal" officeooo:rsid="0012dfca" officeooo:paragraph-rsid="0012dfca" style:font-size-asian="12pt" style:font-style-asian="normal" style:font-weight-asian="normal" style:font-size-complex="12pt"/>
    </style:style>
    <style:style style:name="P17" style:family="paragraph" style:parent-style-name="Standard">
      <style:text-properties fo:color="#000000" style:font-name="Liberation Serif" fo:font-size="12pt" fo:font-style="normal" fo:font-weight="normal" officeooo:rsid="00132805" officeooo:paragraph-rsid="00132805" style:font-size-asian="12pt" style:font-style-asian="normal" style:font-weight-asian="normal" style:font-size-complex="12pt"/>
    </style:style>
    <style:style style:name="P18" style:family="paragraph" style:parent-style-name="Standard">
      <style:text-properties fo:color="#000000" style:font-name="Liberation Serif" fo:font-size="12pt" fo:font-style="normal" fo:font-weight="normal" officeooo:rsid="00132805" officeooo:paragraph-rsid="00198d8b" style:font-size-asian="12pt" style:font-style-asian="normal" style:font-weight-asian="normal" style:font-size-complex="12pt"/>
    </style:style>
    <style:style style:name="P19" style:family="paragraph" style:parent-style-name="Standard">
      <style:text-properties fo:color="#000000" style:font-name="Liberation Serif" fo:font-size="12pt" fo:font-style="normal" fo:font-weight="normal" officeooo:paragraph-rsid="000d451d" style:font-size-asian="12pt" style:font-style-asian="normal" style:font-weight-asian="normal" style:font-size-complex="12pt"/>
    </style:style>
    <style:style style:name="P20" style:family="paragraph" style:parent-style-name="Standard">
      <style:text-properties fo:color="#000000" style:font-name="Liberation Serif" fo:font-size="12pt" fo:font-style="normal" fo:font-weight="normal" officeooo:rsid="001daa53" officeooo:paragraph-rsid="001daa53" style:font-size-asian="12pt" style:font-style-asian="normal" style:font-weight-asian="normal" style:font-size-complex="12pt"/>
    </style:style>
    <style:style style:name="P21" style:family="paragraph" style:parent-style-name="Standard">
      <style:text-properties fo:color="#000000" style:font-name="Liberation Serif" fo:font-size="12pt" fo:font-style="normal" fo:font-weight="normal" officeooo:paragraph-rsid="0021a353" style:font-size-asian="12pt" style:font-style-asian="normal" style:font-weight-asian="normal" style:font-size-complex="12pt"/>
    </style:style>
    <style:style style:name="P22" style:family="paragraph" style:parent-style-name="Standard">
      <style:text-properties fo:color="#000000" style:font-name="Liberation Serif" fo:font-size="12pt" fo:font-style="normal" fo:font-weight="bold" style:font-size-asian="12pt" style:font-style-asian="normal" style:font-weight-asian="bold" style:font-size-complex="12pt"/>
    </style:style>
    <style:style style:name="P23" style:family="paragraph" style:parent-style-name="Standard">
      <style:text-properties fo:color="#000000" style:font-name="Liberation Serif" fo:font-size="12pt" fo:font-style="normal" fo:font-weight="bold" officeooo:rsid="0012dfca" officeooo:paragraph-rsid="00198d8b" style:font-size-asian="12pt" style:font-style-asian="normal" style:font-weight-asian="bold" style:font-size-complex="12pt"/>
    </style:style>
    <style:style style:name="P24" style:family="paragraph" style:parent-style-name="Standard">
      <style:text-properties fo:color="#000000" style:font-name="Liberation Serif" fo:font-size="12pt" fo:font-style="normal" fo:font-weight="bold" officeooo:rsid="001b1361" officeooo:paragraph-rsid="001b1361" style:font-size-asian="12pt" style:font-style-asian="normal" style:font-weight-asian="bold" style:font-size-complex="12pt"/>
    </style:style>
    <style:style style:name="P25" style:family="paragraph" style:parent-style-name="Standard">
      <style:text-properties fo:color="#000000" style:font-name="Liberation Serif" fo:font-size="12pt" fo:font-style="normal" fo:font-weight="bold" style:font-size-asian="12pt" style:font-style-asian="normal" style:font-weight-asian="bold" style:font-size-complex="12pt" style:font-weight-complex="bold"/>
    </style:style>
    <style:style style:name="P26" style:family="paragraph" style:parent-style-name="Standard">
      <style:text-properties fo:color="#000000" style:font-name="Liberation Serif" fo:font-size="12pt" fo:font-style="normal" fo:font-weight="bold" style:letter-kerning="true" style:font-size-asian="12pt" style:font-style-asian="normal" style:font-weight-asian="bold" style:font-size-complex="12pt" style:font-weight-complex="bold"/>
    </style:style>
    <style:style style:name="P27" style:family="paragraph" style:parent-style-name="Standard">
      <style:text-properties fo:color="#000000" style:font-name="Liberation Serif" fo:font-size="12pt" fo:font-style="normal" fo:font-weight="bold" officeooo:paragraph-rsid="000f4472" style:letter-kerning="true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text-properties fo:color="#000000" style:font-name="Liberation Serif" fo:font-size="14pt" fo:font-style="normal" fo:font-weight="bold" officeooo:rsid="00132805" officeooo:paragraph-rsid="00132805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text-properties fo:color="#000000" style:font-name="Liberation Serif" fo:font-size="14pt" fo:font-style="normal" fo:font-weight="bold" style:letter-kerning="true" style:font-size-asian="14pt" style:font-style-asian="normal" style:font-weight-asian="bold" style:font-size-complex="14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officeooo:paragraph-rsid="000f1480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officeooo:rsid="000d451d" officeooo:paragraph-rsid="000d451d" style:font-size-asian="18pt" style:font-weight-asian="bold" style:font-size-complex="18pt" style:font-weight-complex="bold"/>
    </style:style>
    <style:style style:name="P33" style:family="paragraph" style:parent-style-name="Standard">
      <style:text-properties officeooo:rsid="0012dfca" officeooo:paragraph-rsid="0012dfca"/>
    </style:style>
    <style:style style:name="P34" style:family="paragraph" style:parent-style-name="Standard">
      <style:paragraph-properties fo:text-align="center" style:justify-single-word="false"/>
      <style:text-properties officeooo:rsid="00132805" officeooo:paragraph-rsid="00132805"/>
    </style:style>
    <style:style style:name="P35" style:family="paragraph" style:parent-style-name="Standard">
      <style:text-properties officeooo:rsid="0014913b" officeooo:paragraph-rsid="0014913b"/>
    </style:style>
    <style:style style:name="P36" style:family="paragraph" style:parent-style-name="Standard">
      <style:text-properties officeooo:rsid="00198d8b" officeooo:paragraph-rsid="00198d8b"/>
    </style:style>
    <style:style style:name="P37" style:family="paragraph" style:parent-style-name="Standard">
      <style:text-properties fo:font-size="14pt" fo:font-weight="bold" officeooo:rsid="00198d8b" officeooo:paragraph-rsid="00198d8b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weight="bold" officeooo:rsid="001d008c" officeooo:paragraph-rsid="001d008c" style:font-size-asian="14pt" style:font-weight-asian="bold" style:font-size-complex="14pt" style:font-weight-complex="bold"/>
    </style:style>
    <style:style style:name="P39" style:family="paragraph" style:parent-style-name="Standard">
      <style:text-properties officeooo:rsid="001d008c" officeooo:paragraph-rsid="001d008c"/>
    </style:style>
    <style:style style:name="P40" style:family="paragraph" style:parent-style-name="Standard">
      <style:paragraph-properties fo:break-before="page"/>
      <style:text-properties fo:color="#000000" style:font-name="Liberation Serif" fo:font-size="12pt" fo:font-style="normal" fo:font-weight="bold" style:font-size-asian="12pt" style:font-style-asian="normal" style:font-weight-asian="bold" style:font-size-complex="12pt"/>
    </style:style>
    <style:style style:name="P41" style:family="paragraph" style:parent-style-name="Standard">
      <style:paragraph-properties fo:break-before="page"/>
      <style:text-properties fo:color="#000000" style:font-name="Liberation Serif" fo:font-size="12pt" fo:font-style="normal" fo:font-weight="bold" style:letter-kerning="true" style:font-size-asian="12pt" style:font-style-asian="normal" style:font-weight-asian="bold" style:font-size-complex="12pt" style:font-weight-complex="bold"/>
    </style:style>
    <style:style style:name="P42" style:family="paragraph" style:parent-style-name="Standard">
      <style:paragraph-properties fo:break-before="page"/>
      <style:text-properties fo:color="#000000" style:font-name="Liberation Serif" fo:font-size="12pt" fo:font-style="normal" fo:font-weight="bold" officeooo:paragraph-rsid="000f4472" style:letter-kerning="true" style:font-size-asian="12pt" style:font-style-asian="normal" style:font-weight-asian="bold" style:font-size-complex="12pt" style:font-weight-complex="bold"/>
    </style:style>
    <style:style style:name="P43" style:family="paragraph" style:parent-style-name="Plain_20_Text">
      <style:paragraph-properties fo:break-before="page">
        <style:tab-stops>
          <style:tab-stop style:position="1.75cm"/>
          <style:tab-stop style:position="2.251cm"/>
        </style:tab-stops>
      </style:paragraph-properties>
      <style:text-properties style:font-name="Liberation Serif" fo:font-size="14pt" fo:language="en" fo:country="GB" fo:font-weight="bold" officeooo:rsid="0023baed" officeooo:paragraph-rsid="0023baed" style:font-size-asian="14pt" style:font-weight-asian="bold" style:font-name-complex="Arial" style:font-size-complex="14pt" style:font-weight-complex="bold"/>
    </style:style>
    <style:style style:name="P44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officeooo:rsid="00d1aff3" officeooo:paragraph-rsid="002428f1" style:font-size-asian="12pt" style:font-size-complex="12pt"/>
    </style:style>
    <style:style style:name="P45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officeooo:rsid="00250d08" officeooo:paragraph-rsid="00250d08" style:font-size-asian="12pt" style:font-size-complex="12pt"/>
    </style:style>
    <style:style style:name="P46" style:family="paragraph" style:parent-style-name="Plain_20_Text">
      <style:paragraph-properties fo:text-align="start" style:justify-single-word="false"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officeooo:paragraph-rsid="002428f1" style:font-size-asian="12pt" style:font-size-complex="12pt"/>
    </style:style>
    <style:style style:name="P47" style:family="paragraph" style:parent-style-name="Plain_20_Text">
      <style:paragraph-properties fo:text-align="start" style:justify-single-word="false"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officeooo:rsid="002428f1" officeooo:paragraph-rsid="002428f1" style:font-size-asian="12pt" style:font-size-complex="12pt"/>
    </style:style>
    <style:style style:name="P48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officeooo:paragraph-rsid="002428f1" style:font-size-asian="12pt" style:font-size-complex="12pt"/>
    </style:style>
    <style:style style:name="P49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officeooo:paragraph-rsid="002428f1" style:font-size-asian="12pt" style:font-name-complex="Arial" style:font-size-complex="12pt"/>
    </style:style>
    <style:style style:name="P50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language="en" fo:country="GB" fo:font-weight="normal" officeooo:rsid="00d37e45" officeooo:paragraph-rsid="002428f1" style:font-size-asian="12pt" style:font-weight-asian="normal" style:font-name-complex="Arial" style:font-size-complex="12pt" style:font-weight-complex="normal"/>
    </style:style>
    <style:style style:name="P51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language="en" fo:country="GB" fo:font-weight="normal" officeooo:rsid="006a13f5" officeooo:paragraph-rsid="0023baed" style:font-size-asian="12pt" style:font-weight-asian="normal" style:font-name-complex="Arial" style:font-size-complex="12pt" style:font-weight-complex="normal"/>
    </style:style>
    <style:style style:name="P52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language="en" fo:country="GB" fo:font-weight="normal" officeooo:rsid="002428f1" officeooo:paragraph-rsid="002428f1" style:font-size-asian="12pt" style:font-weight-asian="normal" style:font-name-complex="Arial" style:font-size-complex="12pt" style:font-weight-complex="normal"/>
    </style:style>
    <style:style style:name="P53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language="en" fo:country="GB" officeooo:rsid="007f3e61" officeooo:paragraph-rsid="0023baed" style:font-size-asian="12pt" style:font-name-complex="Arial" style:font-size-complex="12pt"/>
    </style:style>
    <style:style style:name="P54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language="en" fo:country="GB" officeooo:rsid="0066acf3" officeooo:paragraph-rsid="0023baed" style:font-size-asian="12pt" style:font-name-complex="Arial" style:font-size-complex="12pt"/>
    </style:style>
    <style:style style:name="P55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font-weight="normal" officeooo:rsid="00d4e0f5" officeooo:paragraph-rsid="002428f1" style:font-size-asian="12pt" style:font-weight-asian="normal" style:font-name-complex="Arial" style:font-size-complex="12pt" style:font-weight-complex="normal"/>
    </style:style>
    <style:style style:name="P56" style:family="paragraph" style:parent-style-name="Plain_20_Text">
      <style:paragraph-properties>
        <style:tab-stops>
          <style:tab-stop style:position="1.75cm"/>
          <style:tab-stop style:position="2.251cm"/>
        </style:tab-stops>
      </style:paragraph-properties>
      <style:text-properties style:font-name="Liberation Serif" fo:font-size="12pt" fo:font-weight="normal" officeooo:rsid="002428f1" officeooo:paragraph-rsid="002428f1" style:font-size-asian="12pt" style:font-weight-asian="normal" style:font-size-complex="12pt" style:font-weight-complex="normal"/>
    </style:style>
    <style:style style:name="P57" style:family="paragraph" style:parent-style-name="Standard">
      <style:text-properties fo:color="#000000" style:font-name="Liberation Serif" fo:font-size="12pt" fo:font-style="normal" fo:font-weight="normal" style:letter-kerning="true" style:font-size-asian="12pt" style:font-style-asian="normal" style:font-weight-asian="normal" style:font-size-complex="12pt"/>
    </style:style>
    <style:style style:name="P58" style:family="paragraph" style:parent-style-name="Standard">
      <style:paragraph-properties>
        <style:tab-stops>
          <style:tab-stop style:position="1.75cm"/>
          <style:tab-stop style:position="2.251cm"/>
        </style:tab-stops>
      </style:paragraph-properties>
      <style:text-properties fo:color="#000000" style:font-name="Liberation Serif" fo:font-size="12pt" fo:font-style="normal" fo:font-weight="normal" officeooo:rsid="00d1aff3" officeooo:paragraph-rsid="002428f1" style:letter-kerning="true" style:font-size-asian="12pt" style:font-style-asian="normal" style:font-weight-asian="normal" style:font-size-complex="12pt"/>
    </style:style>
    <style:style style:name="P59" style:family="paragraph" style:parent-style-name="Standard">
      <style:paragraph-properties>
        <style:tab-stops>
          <style:tab-stop style:position="1.75cm"/>
          <style:tab-stop style:position="2.251cm"/>
        </style:tab-stops>
      </style:paragraph-properties>
      <style:text-properties fo:color="#000000" style:font-name="Liberation Serif" fo:font-size="12pt" fo:font-style="normal" fo:font-weight="normal" officeooo:paragraph-rsid="0023baed" style:letter-kerning="true" style:font-size-asian="12pt" style:font-style-asian="normal" style:font-weight-asian="normal" style:font-size-complex="12pt"/>
    </style:style>
    <style:style style:name="P60" style:family="paragraph" style:parent-style-name="Standard">
      <style:text-properties fo:color="#000000" style:font-name="Liberation Serif" fo:font-size="12pt" fo:font-style="normal" fo:font-weight="normal" officeooo:paragraph-rsid="002428f1" style:letter-kerning="true" style:font-size-asian="12pt" style:font-style-asian="normal" style:font-weight-asian="normal" style:font-size-complex="12pt"/>
    </style:style>
    <style:style style:name="P61" style:family="paragraph" style:parent-style-name="Standard">
      <style:text-properties fo:color="#000000" style:font-name="Liberation Serif" fo:font-size="12pt" fo:font-style="normal" fo:font-weight="normal" officeooo:paragraph-rsid="00250d08" style:letter-kerning="true" style:font-size-asian="12pt" style:font-style-asian="normal" style:font-weight-asian="normal" style:font-size-complex="12pt"/>
    </style:style>
    <style:style style:name="P62" style:family="paragraph" style:parent-style-name="Standard">
      <style:text-properties fo:color="#000000" style:font-name="Liberation Serif" fo:font-size="12pt" fo:font-style="normal" fo:font-weight="normal" officeooo:paragraph-rsid="002a8883" style:letter-kerning="true" style:font-size-asian="12pt" style:font-style-asian="normal" style:font-weight-asian="normal" style:font-size-complex="12pt"/>
    </style:style>
    <style:style style:name="P63" style:family="paragraph" style:parent-style-name="Standard">
      <style:text-properties fo:color="#000000" style:font-name="Liberation Serif" fo:font-size="12pt" fo:font-style="normal" fo:font-weight="bold" style:font-size-asian="12pt" style:font-style-asian="normal" style:font-weight-asian="bold" style:font-size-complex="12pt"/>
    </style:style>
    <style:style style:name="P64" style:family="paragraph" style:parent-style-name="Standard">
      <style:text-properties style:font-name="Liberation Serif" fo:font-size="10pt" fo:language="en" fo:country="GB" fo:font-weight="bold" style:font-size-asian="10pt" style:font-weight-asian="bold" style:font-size-complex="12pt" style:font-weight-complex="bold"/>
    </style:style>
    <style:style style:name="P65" style:family="paragraph" style:parent-style-name="Standard">
      <style:text-properties style:font-name="Liberation Serif" fo:font-size="12pt" officeooo:paragraph-rsid="002a8883" style:font-size-asian="12pt" style:font-size-complex="12pt"/>
    </style:style>
    <style:style style:name="P66" style:family="paragraph" style:parent-style-name="Standard">
      <style:text-properties officeooo:rsid="0012dfca" officeooo:paragraph-rsid="0012dfca"/>
    </style:style>
    <style:style style:name="P67" style:family="paragraph" style:parent-style-name="Standard">
      <style:paragraph-properties>
        <style:tab-stops>
          <style:tab-stop style:position="1.191cm"/>
          <style:tab-stop style:position="1.607cm"/>
          <style:tab-stop style:position="2.004cm"/>
        </style:tab-stops>
      </style:paragraph-properties>
      <style:text-properties style:font-name="Liberation Serif" fo:font-size="12pt" officeooo:paragraph-rsid="000f4472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1.191cm"/>
          <style:tab-stop style:position="1.607cm"/>
          <style:tab-stop style:position="2.004cm"/>
        </style:tab-stops>
      </style:paragraph-properties>
      <style:text-properties style:font-name="Liberation Serif" fo:font-size="12pt" officeooo:paragraph-rsid="00203e09" style:font-size-asian="12pt" style:font-size-complex="12pt"/>
    </style:style>
    <style:style style:name="P69" style:family="paragraph" style:parent-style-name="Standard">
      <style:paragraph-properties>
        <style:tab-stops>
          <style:tab-stop style:position="1.191cm"/>
          <style:tab-stop style:position="1.61cm"/>
          <style:tab-stop style:position="2cm"/>
        </style:tab-stops>
      </style:paragraph-properties>
      <style:text-properties style:font-name="Liberation Serif" fo:font-size="12pt" officeooo:paragraph-rsid="000f4472" style:font-size-asian="12pt" style:font-size-complex="12pt"/>
    </style:style>
    <style:style style:name="T1" style:family="text">
      <style:text-properties officeooo:rsid="0014e690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officeooo:rsid="00198d8b" style:font-weight-asian="normal"/>
    </style:style>
    <style:style style:name="T4" style:family="text">
      <style:text-properties style:text-position="super 58%" fo:language="en" fo:country="GB" fo:font-weight="normal" style:font-weight-asian="normal" style:font-name-complex="Arial" style:font-weight-complex="normal"/>
    </style:style>
    <style:style style:name="T5" style:family="text">
      <style:text-properties style:text-position="super 58%" officeooo:rsid="0026bacb"/>
    </style:style>
    <style:style style:name="T6" style:family="text">
      <style:text-properties fo:color="#000000" fo:font-style="normal" fo:font-weight="bold" style:font-style-asian="normal" style:font-weight-asian="bold"/>
    </style:style>
    <style:style style:name="T7" style:family="text">
      <style:text-properties fo:color="#000000" fo:font-style="normal" fo:font-weight="bold" officeooo:rsid="000d9182" style:font-style-asian="normal" style:font-weight-asian="bold"/>
    </style:style>
    <style:style style:name="T8" style:family="text">
      <style:text-properties fo:color="#000000" fo:font-style="normal" fo:font-weight="bold" officeooo:rsid="0014913b" style:font-style-asian="normal" style:font-weight-asian="bold"/>
    </style:style>
    <style:style style:name="T9" style:family="text">
      <style:text-properties fo:color="#000000" fo:font-style="normal" fo:font-weight="bold" style:letter-kerning="true" style:font-style-asian="normal" style:font-weight-asian="bold" style:font-name-complex="Arial" style:font-weight-complex="bold"/>
    </style:style>
    <style:style style:name="T10" style:family="text">
      <style:text-properties fo:color="#000000" fo:font-style="normal" fo:font-weight="bold" officeooo:rsid="0016042d" style:letter-kerning="true" style:font-style-asian="normal" style:font-weight-asian="bold" style:font-name-complex="Arial" style:font-weight-complex="bold"/>
    </style:style>
    <style:style style:name="T11" style:family="text">
      <style:text-properties fo:color="#000000" fo:font-style="normal" fo:font-weight="bold" officeooo:rsid="002428f1" style:letter-kerning="true" style:font-style-asian="normal" style:font-weight-asian="bold" style:font-name-complex="Arial" style:font-weight-complex="bold"/>
    </style:style>
    <style:style style:name="T12" style:family="text">
      <style:text-properties fo:color="#000000" fo:font-style="normal" fo:font-weight="normal" style:font-style-asian="normal" style:font-weight-asian="normal"/>
    </style:style>
    <style:style style:name="T13" style:family="text">
      <style:text-properties fo:color="#000000" fo:font-style="normal" fo:font-weight="normal" officeooo:rsid="000d9182" style:font-style-asian="normal" style:font-weight-asian="normal"/>
    </style:style>
    <style:style style:name="T14" style:family="text">
      <style:text-properties fo:color="#000000" fo:font-style="normal" fo:font-weight="normal" officeooo:rsid="000f1480" style:font-style-asian="normal" style:font-weight-asian="normal"/>
    </style:style>
    <style:style style:name="T15" style:family="text">
      <style:text-properties fo:color="#000000" fo:font-style="normal" fo:font-weight="normal" officeooo:rsid="0010e121" style:font-style-asian="normal" style:font-weight-asian="normal"/>
    </style:style>
    <style:style style:name="T16" style:family="text">
      <style:text-properties fo:color="#000000" fo:font-style="normal" fo:font-weight="normal" officeooo:rsid="0014913b" style:font-style-asian="normal" style:font-weight-asian="normal"/>
    </style:style>
    <style:style style:name="T17" style:family="text">
      <style:text-properties fo:color="#000000" fo:font-style="normal" fo:font-weight="normal" officeooo:rsid="0014e690" style:font-style-asian="normal" style:font-weight-asian="normal"/>
    </style:style>
    <style:style style:name="T18" style:family="text">
      <style:text-properties fo:color="#000000" fo:font-style="normal" fo:font-weight="normal" officeooo:rsid="00203e09" style:font-style-asian="normal" style:font-weight-asian="normal"/>
    </style:style>
    <style:style style:name="T19" style:family="text">
      <style:text-properties fo:color="#000000" fo:font-style="normal" fo:font-weight="normal" officeooo:rsid="00286071" style:font-style-asian="normal" style:font-weight-asian="normal"/>
    </style:style>
    <style:style style:name="T20" style:family="text">
      <style:text-properties fo:color="#000000" fo:font-style="normal" fo:font-weight="normal" style:letter-kerning="true" style:font-style-asian="normal" style:font-weight-asian="normal"/>
    </style:style>
    <style:style style:name="T21" style:family="text">
      <style:text-properties fo:color="#000000" fo:font-style="normal" fo:font-weight="normal" officeooo:rsid="0010e121" style:letter-kerning="true" style:font-style-asian="normal" style:font-weight-asian="normal"/>
    </style:style>
    <style:style style:name="T22" style:family="text">
      <style:text-properties fo:color="#000000" fo:font-style="normal" fo:font-weight="normal" officeooo:rsid="0014e690" style:letter-kerning="true" style:font-style-asian="normal" style:font-weight-asian="normal"/>
    </style:style>
    <style:style style:name="T23" style:family="text">
      <style:text-properties fo:color="#000000" fo:font-style="normal" fo:font-weight="normal" officeooo:rsid="0016042d" style:letter-kerning="true" style:font-style-asian="normal" style:font-weight-asian="normal"/>
    </style:style>
    <style:style style:name="T24" style:family="text">
      <style:text-properties fo:color="#000000" fo:font-style="normal" fo:font-weight="normal" officeooo:rsid="00250d08" style:letter-kerning="true" style:font-style-asian="normal" style:font-weight-asian="normal"/>
    </style:style>
    <style:style style:name="T25" style:family="text">
      <style:text-properties fo:color="#000000" fo:font-style="normal" fo:font-weight="normal" officeooo:rsid="0029e25d" style:letter-kerning="true" style:font-style-asian="normal" style:font-weight-asian="normal"/>
    </style:style>
    <style:style style:name="T26" style:family="text">
      <style:text-properties fo:color="#000000" fo:font-style="normal" fo:font-weight="normal" officeooo:rsid="002a8883" style:letter-kerning="true" style:font-style-asian="normal" style:font-weight-asian="normal"/>
    </style:style>
    <style:style style:name="T27" style:family="text">
      <style:text-properties fo:color="#000000" fo:font-style="normal" style:letter-kerning="true" style:font-style-asian="normal" style:font-name-complex="Arial"/>
    </style:style>
    <style:style style:name="T28" style:family="text">
      <style:text-properties fo:color="#000000" fo:font-style="normal" officeooo:rsid="0016042d" style:letter-kerning="true" style:font-style-asian="normal" style:font-name-complex="Arial"/>
    </style:style>
    <style:style style:name="T29" style:family="text">
      <style:text-properties fo:color="#000000" fo:font-style="normal" officeooo:rsid="002a8883" style:letter-kerning="true" style:font-style-asian="normal" style:font-name-complex="Arial"/>
    </style:style>
    <style:style style:name="T30" style:family="text">
      <style:text-properties fo:color="#000000" fo:font-style="italic" fo:font-weight="normal" style:font-style-asian="italic" style:font-weight-asian="normal"/>
    </style:style>
    <style:style style:name="T31" style:family="text">
      <style:text-properties fo:color="#000000" fo:font-style="italic" fo:font-weight="normal" style:letter-kerning="true" style:font-style-asian="italic" style:font-weight-asian="normal"/>
    </style:style>
    <style:style style:name="T32" style:family="text">
      <style:text-properties fo:color="#000000" fo:font-style="italic" fo:font-weight="normal" officeooo:rsid="00250d08" style:letter-kerning="true" style:font-style-asian="italic" style:font-weight-asian="normal"/>
    </style:style>
    <style:style style:name="T33" style:family="text">
      <style:text-properties fo:color="#000000" fo:font-style="italic" fo:font-weight="normal" officeooo:rsid="002a8883" style:letter-kerning="true" style:font-style-asian="italic" style:font-weight-asian="normal"/>
    </style:style>
    <style:style style:name="T34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/>
    </style:style>
    <style:style style:name="T35" style:family="text">
      <style:text-properties fo:color="#000000" style:font-name="Liberation Serif" fo:font-size="12pt" fo:font-style="normal" fo:font-weight="normal" officeooo:rsid="0026bacb" style:font-size-asian="12pt" style:font-style-asian="normal" style:font-weight-asian="normal" style:font-size-complex="12pt"/>
    </style:style>
    <style:style style:name="T36" style:family="text">
      <style:text-properties fo:color="#000000" style:font-name="Liberation Serif" fo:font-size="12pt" fo:font-style="normal" fo:font-weight="bold" style:font-size-asian="12pt" style:font-style-asian="normal" style:font-weight-asian="bold" style:font-size-complex="12pt" style:font-weight-complex="bold"/>
    </style:style>
    <style:style style:name="T37" style:family="text">
      <style:text-properties fo:color="#000000" style:font-name="Liberation Serif" fo:font-size="12pt" fo:font-style="normal" fo:font-weight="bold" officeooo:rsid="0026bacb" style:font-size-asian="12pt" style:font-style-asian="normal" style:font-weight-asian="bold" style:font-size-complex="12pt" style:font-weight-complex="bold"/>
    </style:style>
    <style:style style:name="T38" style:family="text">
      <style:text-properties fo:color="#000000" fo:language="en" fo:country="GB" fo:font-style="normal" fo:font-weight="normal" style:letter-kerning="true" style:font-style-asian="normal" style:font-weight-asian="normal" style:font-name-complex="Arial" style:font-weight-complex="normal"/>
    </style:style>
    <style:style style:name="T39" style:family="text">
      <style:text-properties fo:color="#000000" fo:language="en" fo:country="GB" fo:font-style="normal" fo:font-weight="normal" officeooo:rsid="002428f1" style:letter-kerning="true" style:font-style-asian="normal" style:font-weight-asian="normal" style:font-name-complex="Arial" style:font-weight-complex="normal"/>
    </style:style>
    <style:style style:name="T40" style:family="text">
      <style:text-properties fo:color="#000000" fo:language="en" fo:country="GB" fo:font-style="normal" fo:font-weight="normal" officeooo:rsid="0016042d" style:letter-kerning="true" style:font-style-asian="normal" style:font-weight-asian="normal" style:font-name-complex="Arial" style:font-weight-complex="normal"/>
    </style:style>
    <style:style style:name="T41" style:family="text">
      <style:text-properties fo:color="#000000" fo:language="en" fo:country="GB" fo:font-style="normal" fo:font-weight="bold" officeooo:rsid="002428f1" style:letter-kerning="true" style:font-style-asian="normal" style:font-weight-asian="bold" style:font-name-complex="Arial" style:font-weight-complex="bold"/>
    </style:style>
    <style:style style:name="T42" style:family="text">
      <style:text-properties fo:color="#000000" style:text-position="super 58%" style:font-name="Liberation Serif" fo:font-size="12pt" fo:font-style="normal" fo:font-weight="normal" style:font-size-asian="12pt" style:font-style-asian="normal" style:font-weight-asian="normal" style:font-size-complex="12pt"/>
    </style:style>
    <style:style style:name="T43" style:family="text">
      <style:text-properties officeooo:rsid="00125714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3baed" style:font-weight-asian="bold" style:font-weight-complex="bold"/>
    </style:style>
    <style:style style:name="T46" style:family="text">
      <style:text-properties officeooo:rsid="0014913b"/>
    </style:style>
    <style:style style:name="T47" style:family="text">
      <style:text-properties officeooo:rsid="0016042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officeooo:rsid="00132805" style:font-weight-asian="normal"/>
    </style:style>
    <style:style style:name="T50" style:family="text">
      <style:text-properties fo:font-weight="normal" officeooo:rsid="00198d8b" style:font-weight-asian="normal"/>
    </style:style>
    <style:style style:name="T51" style:family="text">
      <style:text-properties fo:font-weight="normal" officeooo:rsid="001daa53" style:font-weight-asian="normal"/>
    </style:style>
    <style:style style:name="T52" style:family="text">
      <style:text-properties fo:font-weight="normal" officeooo:rsid="001e48d7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0198d8b" style:font-weight-complex="bold"/>
    </style:style>
    <style:style style:name="T55" style:family="text">
      <style:text-properties officeooo:rsid="00198d8b"/>
    </style:style>
    <style:style style:name="T56" style:family="text">
      <style:text-properties fo:language="en" fo:country="GB" officeooo:rsid="002428f1" style:font-name-complex="Arial" style:font-weight-complex="normal"/>
    </style:style>
    <style:style style:name="T57" style:family="text">
      <style:text-properties fo:language="en" fo:country="GB" officeooo:rsid="0016042d" style:font-name-complex="Arial" style:font-weight-complex="normal"/>
    </style:style>
    <style:style style:name="T58" style:family="text">
      <style:text-properties fo:language="en" fo:country="GB" fo:font-style="italic" officeooo:rsid="0023baed" style:font-style-asian="italic" style:font-name-complex="Arial" style:font-style-complex="italic"/>
    </style:style>
    <style:style style:name="T59" style:family="text">
      <style:text-properties fo:language="en" fo:country="GB" fo:font-style="italic" officeooo:rsid="00d37e45" style:font-style-asian="italic" style:font-name-complex="Arial"/>
    </style:style>
    <style:style style:name="T60" style:family="text">
      <style:text-properties fo:language="en" fo:country="GB" fo:font-style="italic" fo:font-weight="normal" officeooo:rsid="0023baed" style:font-style-asian="italic" style:font-weight-asian="normal" style:font-name-complex="Arial" style:font-style-complex="italic" style:font-weight-complex="normal"/>
    </style:style>
    <style:style style:name="T61" style:family="text">
      <style:text-properties fo:language="en" fo:country="GB" fo:font-style="italic" fo:font-weight="normal" officeooo:rsid="002428f1" style:font-style-asian="italic" style:font-weight-asian="normal" style:font-name-complex="Arial" style:font-style-complex="italic" style:font-weight-complex="normal"/>
    </style:style>
    <style:style style:name="T62" style:family="text">
      <style:text-properties fo:language="en" fo:country="GB" fo:font-weight="normal" style:font-weight-asian="normal" style:font-name-complex="Arial" style:font-weight-complex="normal"/>
    </style:style>
    <style:style style:name="T63" style:family="text">
      <style:text-properties fo:language="en" fo:country="GB" fo:font-weight="normal" officeooo:rsid="0023baed" style:font-weight-asian="normal" style:font-name-complex="Arial" style:font-weight-complex="normal"/>
    </style:style>
    <style:style style:name="T64" style:family="text">
      <style:text-properties fo:language="en" fo:country="GB" fo:font-weight="normal" officeooo:rsid="002428f1" style:font-weight-asian="normal" style:font-name-complex="Arial" style:font-weight-complex="normal"/>
    </style:style>
    <style:style style:name="T65" style:family="text">
      <style:text-properties fo:language="en" fo:country="GB" fo:font-weight="normal" officeooo:rsid="00d37e45" style:font-weight-asian="normal" style:font-name-complex="Arial" style:font-weight-complex="normal"/>
    </style:style>
    <style:style style:name="T66" style:family="text">
      <style:text-properties fo:language="en" fo:country="GB" fo:font-weight="bold" officeooo:rsid="0023baed" style:font-weight-asian="bold" style:font-name-complex="Arial" style:font-weight-complex="bold"/>
    </style:style>
    <style:style style:name="T67" style:family="text">
      <style:text-properties fo:language="en" fo:country="GB" fo:font-weight="bold" officeooo:rsid="002428f1" style:font-weight-asian="bold" style:font-name-complex="Arial" style:font-weight-complex="bold"/>
    </style:style>
    <style:style style:name="T68" style:family="text">
      <style:text-properties style:letter-kerning="true"/>
    </style:style>
    <style:style style:name="T69" style:family="text">
      <style:text-properties officeooo:rsid="0021d311"/>
    </style:style>
    <style:style style:name="T70" style:family="text">
      <style:text-properties fo:font-style="italic" officeooo:rsid="00d37e45" style:font-style-asian="italic" style:font-style-complex="italic"/>
    </style:style>
    <style:style style:name="T71" style:family="text">
      <style:text-properties fo:font-style="italic" officeooo:rsid="0023baed" style:font-style-asian="italic" style:font-style-complex="italic"/>
    </style:style>
    <style:style style:name="T72" style:family="text">
      <style:text-properties fo:font-style="italic" style:font-style-asian="italic" style:font-name-complex="Arial"/>
    </style:style>
    <style:style style:name="T73" style:family="text">
      <style:text-properties fo:font-style="italic" officeooo:rsid="00d37e45" style:font-style-asian="italic" style:font-name-complex="Arial" style:font-style-complex="italic"/>
    </style:style>
    <style:style style:name="T74" style:family="text">
      <style:text-properties fo:font-style="italic" officeooo:rsid="00685b50" style:font-style-asian="italic" style:font-name-complex="Arial"/>
    </style:style>
    <style:style style:name="T75" style:family="text">
      <style:text-properties fo:font-style="italic" fo:font-weight="normal" officeooo:rsid="0023baed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2428f1" style:font-style-asian="italic" style:font-weight-asian="normal" style:font-style-complex="italic" style:font-weight-complex="normal"/>
    </style:style>
    <style:style style:name="T77" style:family="text">
      <style:text-properties fo:font-style="normal" officeooo:rsid="00d4e0f5" style:font-style-asian="normal" style:font-style-complex="normal"/>
    </style:style>
    <style:style style:name="T78" style:family="text">
      <style:text-properties fo:font-style="normal" fo:font-weight="normal" officeooo:rsid="00d37e45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2428f1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23baed" style:font-style-asian="normal" style:font-weight-asian="normal" style:font-style-complex="normal" style:font-weight-complex="normal"/>
    </style:style>
    <style:style style:name="T81" style:family="text">
      <style:text-properties style:font-name-complex="Arial"/>
    </style:style>
    <style:style style:name="T82" style:family="text">
      <style:text-properties officeooo:rsid="00685b50" style:font-name-complex="Arial"/>
    </style:style>
    <style:style style:name="T83" style:family="text">
      <style:text-properties officeooo:rsid="00d37e45" style:font-name-complex="Arial"/>
    </style:style>
    <style:style style:name="T84" style:family="text">
      <style:text-properties officeooo:rsid="002428f1" style:font-name-complex="Arial"/>
    </style:style>
    <style:style style:name="T85" style:family="text">
      <style:text-properties officeooo:rsid="00250d08"/>
    </style:style>
    <style:style style:name="T86" style:family="text">
      <style:text-properties officeooo:rsid="00254aec"/>
    </style:style>
    <style:style style:name="T87" style:family="text">
      <style:text-properties officeooo:rsid="0026bacb"/>
    </style:style>
    <style:style style:name="T88" style:family="text">
      <style:text-properties officeooo:rsid="002a88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Q68 I<text:span text:style-name="T2">2</text:span>C <text:span text:style-name="T43">Driver</text:span></text:p>
      <text:p text:style-name="P1"/>
      <text:p text:style-name="P1"/>
      <text:p text:style-name="P33">This driver is a patched version of the Minerva I<text:span text:style-name="T2">2</text:span>C driver. Like the Minerva <text:span text:style-name="T34">implementation, it is restricted to a single bus master, the Q68 itself. It does not support bus arbitration, or clock stretching. As the Q68's SCL line is write only, clock stretching is not possible.</text:span></text:p>
      <text:p text:style-name="P16"/>
      <text:p text:style-name="P28">Loading the driver</text:p>
      <text:p text:style-name="P17"/>
      <text:p text:style-name="P35"><text:span text:style-name="T34">Just </text:span><text:span text:style-name="T36">LRESPR</text:span><text:span text:style-name="T34"> the </text:span><text:span text:style-name="T36">Q68_</text:span><text:span text:style-name="T37">I2C_</text:span><text:span text:style-name="T36">BIN</text:span><text:span text:style-name="T34"> file. If you want to call the I</text:span><text:span text:style-name="T42">2</text:span><text:span text:style-name="T34">C driver routine directly</text:span><text:span text:style-name="T35"> without using the </text:span><text:span text:style-name="T37">I2C_IO</text:span><text:span text:style-name="T35"> function,</text:span><text:span text:style-name="T34"> you will need to use </text:span><text:span text:style-name="T36">LBYTES</text:span><text:span text:style-name="T34"> and </text:span><text:span text:style-name="T36">CALL</text:span><text:span text:style-name="T34"> as you will need to know the start address of the driver.</text:span></text:p>
      <text:p text:style-name="P16"/>
      <text:p text:style-name="P17">The I<text:span text:style-name="T2">2</text:span>C interface can be accessed from SuperBASIC or machine code. The address of the Minerva <text:span text:style-name="T44">II_DRIVE</text:span> system vector routine can be accessed from 4 bytes after the start of the Q68 I<text:span text:style-name="T2">2</text:span>C driver.</text:p>
      <text:p text:style-name="P17"/>
      <text:p text:style-name="P34"><text:span text:style-name="T34"><text:tab/></text:span><text:span text:style-name="T36">II_DRIVE=PEEK_L(base+4)</text:span></text:p>
      <text:p text:style-name="P16"/>
      <text:p text:style-name="P17">where 'base' is <text:span text:style-name="T55">the address that the </text:span>driver <text:span text:style-name="T55">was loaded to.</text:span></text:p>
      <text:p text:style-name="P16"/>
      <text:p text:style-name="P33"/>
      <text:p text:style-name="P37">Using the Q68 with 5 volt I<text:span text:style-name="T2">2</text:span>C devices</text:p>
      <text:p text:style-name="P36"/>
      <text:p text:style-name="P23"><text:span text:style-name="T48">The Q68 runs on a 3 volt supply, </text:span><text:span text:style-name="T50">which will interface with 3 volt target I</text:span><text:span text:style-name="T3">2</text:span><text:span text:style-name="T50">C devices. </text:span><text:span text:style-name="T51">But </text:span><text:span text:style-name="T50">If you wish to use 5 volt target devices, The target I</text:span><text:span text:style-name="T3">2</text:span><text:span text:style-name="T50">C device should not have any </text:span><text:span text:style-name="T49">pull up resistors on the SDA, or SCL line</text:span><text:span text:style-name="T50">s</text:span><text:span text:style-name="T49"> to the 5 volt supply</text:span><text:span text:style-name="T50">. However the Q68 does ha</text:span><text:span text:style-name="T52">ve</text:span><text:span text:style-name="T50"> clamp diodes to protect it's SDA and SCL lines</text:span><text:span text:style-name="T51"> from 5 volts</text:span><text:span text:style-name="T50">. </text:span><text:span text:style-name="T54">Do not</text:span><text:span text:style-name="T50"> try to connect the Q68's 3 volt supply on the </text:span><text:span text:style-name="T51">Q68 </text:span><text:span text:style-name="T50">I</text:span><text:span text:style-name="T3">2</text:span><text:span text:style-name="T50">C connector to the target device. </text:span></text:p>
      <text:p text:style-name="P20">Better safe, than a blown up Q68.</text:p>
      <text:p text:style-name="P18"/>
      <text:p text:style-name="P24"><text:span text:style-name="T49">T</text:span><text:span text:style-name="T48">he 3 volt signals from the Q68 should be large enough to trigger a '1' on the 5 volt Target device.</text:span></text:p>
      <text:p text:style-name="P33"/>
      <text:p text:style-name="P33"/>
      <text:p text:style-name="P38">Note</text:p>
      <text:p text:style-name="P33"/>
      <text:p text:style-name="P39">This version (00.<text:span text:style-name="T87">6</text:span>) of the driver <text:span text:style-name="T87">runs at the I</text:span><text:span text:style-name="T5">2</text:span><text:span text:style-name="T87">C Standard mode speed of 100KHz. </text:span></text:p>
      <text:p text:style-name="P15">The <text:span text:style-name="T44">I2C_IO</text:span> function enters supervisor mode, <text:span text:style-name="T87">and </text:span>disable<text:span text:style-name="T87">s</text:span> interrupts.</text:p>
      <text:p text:style-name="P33"/>
      <text:p text:style-name="P33"/>
      <text:p text:style-name="P33"/>
      <text:p text:style-name="P33"/>
      <text:p text:style-name="P33">The following is an edited copy of the I<text:span text:style-name="T2">2</text:span>C description from the Minerva manual.</text:p>
      <text:p text:style-name="P19"/>
      <text:p text:style-name="P22"/>
      <text:p text:style-name="P22"/>
      <text:p text:style-name="P22"/>
      <text:p text:style-name="P22"/>
      <text:p text:style-name="P22"/>
      <text:p text:style-name="P12">Martin Head<text:tab/><text:tab/><text:tab/><text:tab/><text:tab/><text:tab/><text:tab/><text:tab/><text:tab/><text:tab/>Version 00.<text:span text:style-name="T86">6</text:span></text:p>
      <text:p text:style-name="P40">II_DRIVE</text:p>
      <text:p text:style-name="P22"/>
      <text:p text:style-name="P13">This was a system vector in Minerva. <text:span text:style-name="T69">If you want to use this code directly. It's start address can be found 4 bytes on from the base of where the driver was loaded to. </text:span></text:p>
      <text:p text:style-name="P22"/>
      <text:p text:style-name="P8">Registers:</text:p>
      <text:p text:style-name="P30"><text:span text:style-name="T8"><text:tab/></text:span><text:span text:style-name="T6">Entry </text:span><text:span text:style-name="T7"><text:tab/><text:tab/><text:tab/><text:tab/></text:span><text:span text:style-name="T6">Exit</text:span></text:p>
      <text:p text:style-name="P8">D0 <text:span text:style-name="T46"><text:tab/><text:tab/><text:tab/><text:tab/><text:tab/></text:span>error code</text:p>
      <text:p text:style-name="P8">D<text:span text:style-name="T46">1</text:span> <text:span text:style-name="T46"><text:tab/><text:tab/><text:tab/><text:tab/><text:tab/></text:span>register result</text:p>
      <text:p text:style-name="P30"><text:span text:style-name="T12">D2</text:span><text:span text:style-name="T16"> <text:tab/></text:span><text:span text:style-name="T12">device parameter </text:span><text:span text:style-name="T13"><text:tab/><text:tab/></text:span><text:span text:style-name="T12">smashed</text:span></text:p>
      <text:p text:style-name="P30"><text:span text:style-name="T12">Al </text:span><text:span text:style-name="T16"><text:tab/></text:span><text:span text:style-name="T12">pointer to data </text:span><text:span text:style-name="T13"><text:tab/><text:tab/></text:span><text:span text:style-name="T12">buffer updated</text:span></text:p>
      <text:p text:style-name="P30"><text:span text:style-name="T12">A3 </text:span><text:span text:style-name="T16"><text:tab/></text:span><text:span text:style-name="T12">pointer to command </text:span><text:span text:style-name="T13"><text:tab/><text:tab/></text:span><text:span text:style-name="T12">buffer updated</text:span></text:p>
      <text:p text:style-name="P8"/>
      <text:p text:style-name="P14">Entry should be in supervisor mode, and preferably with interrupts disabled.</text:p>
      <text:p text:style-name="P8"/>
      <text:p text:style-name="P8">The I<text:span text:style-name="T2">2</text:span>C driver is controlled by a byte stream contained in the (read-only) command buffer. Data to be written may come from either the command or data buffer. Results may be returned into D<text:span text:style-name="T46">1</text:span> or the data buffer.</text:p>
      <text:p text:style-name="P8"/>
      <text:p text:style-name="P9">Four error codes are returned at present:<text:span text:style-name="T46">-</text:span></text:p>
      <text:p text:style-name="P9">ERR.FF <text:span text:style-name="T46"><text:tab/>I</text:span>mplies that the hardware is not functioning<text:span text:style-name="T46">.</text:span></text:p>
      <text:p text:style-name="P9">ERR.NF <text:span text:style-name="T46"><text:tab/>T</text:span>he addressed device is not present<text:span text:style-name="T46">.</text:span></text:p>
      <text:p text:style-name="P31"><text:span text:style-name="T12">ERR.TE </text:span><text:span text:style-name="T16"><text:tab/>A</text:span><text:span text:style-name="T12">n acknowledge</text:span><text:span text:style-name="T14"> </text:span><text:span text:style-name="T12">was not received when it was expected</text:span><text:span text:style-name="T16">.</text:span></text:p>
      <text:p text:style-name="P31"><text:span text:style-name="T12">ERR.BP </text:span><text:span text:style-name="T16"><text:tab/>A</text:span><text:span text:style-name="T12"> bad command byte has been</text:span><text:span text:style-name="T14"> </text:span><text:span text:style-name="T12">encountered.</text:span></text:p>
      <text:p text:style-name="P8"/>
      <text:p text:style-name="P30"><text:span text:style-name="T12">During the interpretation of the command stream, D2 holds the number of the addressed</text:span><text:span text:style-name="T17"> </text:span><text:span text:style-name="T12">device in its more significant word, and a </text:span><text:span text:style-name="T30">parameter </text:span><text:span text:style-name="T12">word in its less significant word.</text:span></text:p>
      <text:p text:style-name="P8"/>
      <text:p text:style-name="P21"/>
      <text:p text:style-name="P25">Command stream bytes are as follows:</text:p>
      <text:p text:style-name="P8"/>
      <text:p text:style-name="P8">Parameter build byte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7</text:p>
          </table:table-cell>
          <table:table-cell table:style-name="Table1.A1" office:value-type="string">
            <text:p text:style-name="P5">6 </text:p>
          </table:table-cell>
          <table:table-cell table:style-name="Table1.A1" office:value-type="string">
            <text:p text:style-name="P5">5 </text:p>
          </table:table-cell>
          <table:table-cell table:style-name="Table1.A1" office:value-type="string">
            <text:p text:style-name="P5">4 </text:p>
          </table:table-cell>
          <table:table-cell table:style-name="Table1.A1" office:value-type="string">
            <text:p text:style-name="P5">3 </text:p>
          </table:table-cell>
          <table:table-cell table:style-name="Table1.A1" office:value-type="string">
            <text:p text:style-name="P5">2 </text:p>
          </table:table-cell>
          <table:table-cell table:style-name="Table1.A1" office:value-type="string">
            <text:p text:style-name="P5">1 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6">0</text:p>
          </table:table-cell>
          <table:table-cell table:style-name="Table1.A1" table:number-columns-spanned="7" office:value-type="string">
            <text:p text:style-name="P5">seven parameter data bi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1"><text:span text:style-name="T12">The contents of the parameter word are shifted left seven bits, and this byte is </text:span><text:span text:style-name="T30">OR</text:span><text:span text:style-name="T12">ed into</text:span><text:span text:style-name="T17"> </text:span><text:span text:style-name="T12">it. A contiguous sequence of three of these can be used to set up a full 16 bits of parameter. Only two uses of this are currently made. A single byte is used before a special</text:span><text:span text:style-name="T17"> </text:span><text:span text:style-name="T12">command which is to copy it to the device group register, so we can change devices</text:span><text:span text:style-name="T17"> </text:span><text:span text:style-name="T12">during a sequence. The other usage is to set up the byte count for a normal I/O command. This will make use of a 16-bit count, and may need anything from zero to three</text:span><text:span text:style-name="T17"> </text:span><text:span text:style-name="T12">of these parameter build bytes. The parameter register is always cleared to zero after</text:span><text:span text:style-name="T17"> </text:span><text:span text:style-name="T12">each of the normal i/o and special byte types has been processed.</text:span></text:p>
      <text:p text:style-name="P3"/>
      <text:p text:style-name="P4"/>
      <text:p text:style-name="P42">Normal input/output byte: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office:value-type="string">
            <text:p text:style-name="P5">7 </text:p>
          </table:table-cell>
          <table:table-cell table:style-name="Table2.A1" office:value-type="string">
            <text:p text:style-name="P5">6 </text:p>
          </table:table-cell>
          <table:table-cell table:style-name="Table2.A1" office:value-type="string">
            <text:p text:style-name="P5">5 </text:p>
          </table:table-cell>
          <table:table-cell table:style-name="Table2.A1" office:value-type="string">
            <text:p text:style-name="P5">4 </text:p>
          </table:table-cell>
          <table:table-cell table:style-name="Table2.A1" office:value-type="string">
            <text:p text:style-name="P5">3 </text:p>
          </table:table-cell>
          <table:table-cell table:style-name="Table2.A1" office:value-type="string">
            <text:p text:style-name="P5">2 </text:p>
          </table:table-cell>
          <table:table-cell table:style-name="Table2.A1" office:value-type="string">
            <text:p text:style-name="P5">1 </text:p>
          </table:table-cell>
          <table:table-cell table:style-name="Table2.A1" office:value-type="string">
            <text:p text:style-name="P5">0</text:p>
          </table:table-cell>
        </table:table-row>
        <table:table-row table:style-name="Table2.1">
          <table:table-cell table:style-name="Table2.A1" office:value-type="string">
            <text:p text:style-name="P5">1 </text:p>
          </table:table-cell>
          <table:table-cell table:style-name="Table2.A1" office:value-type="string">
            <text:p text:style-name="P5">0 </text:p>
          </table:table-cell>
          <table:table-cell table:style-name="Table2.A1" office:value-type="string">
            <text:p text:style-name="P7">S</text:p>
          </table:table-cell>
          <table:table-cell table:style-name="Table2.A1" office:value-type="string">
            <text:p text:style-name="P5">R </text:p>
          </table:table-cell>
          <table:table-cell table:style-name="Table2.A1" office:value-type="string">
            <text:p text:style-name="P5">B </text:p>
          </table:table-cell>
          <table:table-cell table:style-name="Table2.A1" office:value-type="string">
            <text:p text:style-name="P5">P </text:p>
          </table:table-cell>
          <table:table-cell table:style-name="Table2.A1" office:value-type="string">
            <text:p text:style-name="P5">A </text:p>
          </table:table-cell>
          <table:table-cell table:style-name="Table2.A1" office:value-type="string">
            <text:p text:style-name="P5">0</text:p>
          </table:table-cell>
        </table:table-row>
      </table:table>
      <text:p text:style-name="P8"/>
      <text:p text:style-name="P11">The bits of this byte are essentially handled from left to right, to allow the most typical<text:span text:style-name="T1"> </text:span>i/o sequence to be handled in its entirety.</text:p>
      <text:p text:style-name="P11"/>
      <text:p text:style-name="P67"><text:span text:style-name="T15"><text:tab/></text:span><text:span text:style-name="T12">S</text:span><text:span text:style-name="T19"><text:tab/></text:span><text:span text:style-name="T12">=</text:span><text:span text:style-name="T19"><text:tab/></text:span><text:span text:style-name="T12">0 </text:span><text:span text:style-name="T15"><text:tab/><text:tab/></text:span><text:span text:style-name="T12">no START required (assumed SDA high and SCL low)</text:span></text:p>
      <text:p text:style-name="P67"><text:span text:style-name="T15"><text:tab/></text:span><text:span text:style-name="T12">S</text:span><text:span text:style-name="T19"><text:tab/></text:span><text:span text:style-name="T12">=</text:span><text:span text:style-name="T19"><text:tab/></text:span><text:span text:style-name="T12">1 </text:span><text:span text:style-name="T15"><text:tab/><text:tab/></text:span><text:span text:style-name="T12">send START and device (SDA/SCL assumed. high)</text:span></text:p>
      <text:p text:style-name="P68"><text:span text:style-name="T15"><text:tab/></text:span><text:span text:style-name="T12">R</text:span><text:span text:style-name="T19"><text:tab/></text:span><text:span text:style-name="T12">=</text:span><text:span text:style-name="T19"><text:tab/></text:span><text:span text:style-name="T12">0 </text:span><text:span text:style-name="T15"><text:tab/><text:tab/></text:span><text:span text:style-name="T12">write mode, or </text:span></text:p>
      <text:p text:style-name="P68"><text:span text:style-name="T18"><text:tab/></text:span><text:span text:style-name="T12">R</text:span><text:span text:style-name="T19"><text:tab/></text:span><text:span text:style-name="T12">=</text:span><text:span text:style-name="T19"><text:tab/></text:span><text:span text:style-name="T12">1</text:span><text:span text:style-name="T18"><text:tab/><text:tab/></text:span><text:span text:style-name="T12">read mode</text:span></text:p>
      <text:p text:style-name="P67"><text:span text:style-name="T15"><text:tab/></text:span><text:span text:style-name="T12">B</text:span><text:span text:style-name="T19"><text:tab/></text:span><text:span text:style-name="T12">=</text:span><text:span text:style-name="T19"><text:tab/></text:span><text:span text:style-name="T12">0 </text:span><text:span text:style-name="T15"><text:tab/><text:tab/></text:span><text:span text:style-name="T12">if R=0, write from control, or R=1 read to register</text:span></text:p>
      <text:p text:style-name="P67"><text:span text:style-name="T15"><text:tab/></text:span><text:span text:style-name="T12">B</text:span><text:span text:style-name="T19"><text:tab/></text:span><text:span text:style-name="T12">=</text:span><text:span text:style-name="T19"><text:tab/></text:span><text:span text:style-name="T12">1 </text:span><text:span text:style-name="T15"><text:tab/><text:tab/></text:span><text:span text:style-name="T12">write/read uses data buffer</text:span></text:p>
      <text:p text:style-name="P67"><text:span text:style-name="T15"><text:tab/></text:span><text:span text:style-name="T12">P</text:span><text:span text:style-name="T19"><text:tab/></text:span><text:span text:style-name="T12">=</text:span><text:span text:style-name="T19"><text:tab/></text:span><text:span text:style-name="T12">1 </text:span><text:span text:style-name="T15"><text:tab/><text:tab/></text:span><text:span text:style-name="T12">send STOP sequence</text:span></text:p>
      <text:p text:style-name="P67"><text:span text:style-name="T15"><text:tab/></text:span><text:span text:style-name="T12">A</text:span><text:span text:style-name="T19"><text:tab/></text:span><text:span text:style-name="T12">=</text:span><text:span text:style-name="T19"><text:tab/></text:span><text:span text:style-name="T12">1 </text:span><text:span text:style-name="T15"><text:tab/><text:tab/></text:span><text:span text:style-name="T12">send acknowledge on last read (R=1) byte</text:span></text:p>
      <text:p text:style-name="P11"/>
      <text:p text:style-name="P11">R=0 and A=1 is invalid, as is R=1, P=1 and A=1. Also bit 0 must be clear. If these conditions are not met, an err.bp is reported after processing all but the P bit.</text:p>
      <text:p text:style-name="P11"/>
      <text:p text:style-name="P11">The parameter value specifies the exact byte count for a write sequence, but on a read<text:span text:style-name="T1"> </text:span>(R=1) sequence, it counts only those bytes to be acknowledged. If R=1 and A=0, the<text:span text:style-name="T1"> </text:span><text:span text:style-name="T68">final byte with standard non-acknowledge is extra.</text:span></text:p>
      <text:p text:style-name="P2"/>
      <text:p text:style-name="P2"/>
      <text:p text:style-name="P27">Write sequence data byte: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C" table:number-columns-repeated="2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5">7 </text:p>
          </table:table-cell>
          <table:table-cell table:style-name="Table3.A1" office:value-type="string">
            <text:p text:style-name="P5">6 </text:p>
          </table:table-cell>
          <table:table-cell table:style-name="Table3.A1" office:value-type="string">
            <text:p text:style-name="P5">5 </text:p>
          </table:table-cell>
          <table:table-cell table:style-name="Table3.A1" office:value-type="string">
            <text:p text:style-name="P5">4 </text:p>
          </table:table-cell>
          <table:table-cell table:style-name="Table3.A1" office:value-type="string">
            <text:p text:style-name="P5">3 </text:p>
          </table:table-cell>
          <table:table-cell table:style-name="Table3.A1" office:value-type="string">
            <text:p text:style-name="P5">2 </text:p>
          </table:table-cell>
          <table:table-cell table:style-name="Table3.A1" office:value-type="string">
            <text:p text:style-name="P5">1 </text:p>
          </table:table-cell>
          <table:table-cell table:style-name="Table3.A1" office:value-type="string">
            <text:p text:style-name="P5">0</text:p>
          </table:table-cell>
        </table:table-row>
        <table:table-row table:style-name="Table3.1">
          <table:table-cell table:style-name="Table3.A1" table:number-columns-spanned="8" office:value-type="string">
            <text:p text:style-name="P5">Data by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If a normal i/o byte requests writes from this control buffer, it will be immediately followed by the appropriate number of data bytes to be written.</text:p>
      <text:p text:style-name="P2"/>
      <text:p text:style-name="P2"/>
      <text:p text:style-name="P26"/>
      <text:p text:style-name="P41">Special i/o and control byte: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C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5">7 </text:p>
          </table:table-cell>
          <table:table-cell table:style-name="Table4.A1" office:value-type="string">
            <text:p text:style-name="P5">6 </text:p>
          </table:table-cell>
          <table:table-cell table:style-name="Table4.A1" office:value-type="string">
            <text:p text:style-name="P5">5 </text:p>
          </table:table-cell>
          <table:table-cell table:style-name="Table4.A1" office:value-type="string">
            <text:p text:style-name="P5">4 </text:p>
          </table:table-cell>
          <table:table-cell table:style-name="Table4.A1" office:value-type="string">
            <text:p text:style-name="P5">3 </text:p>
          </table:table-cell>
          <table:table-cell table:style-name="Table4.A1" office:value-type="string">
            <text:p text:style-name="P5">2 </text:p>
          </table:table-cell>
          <table:table-cell table:style-name="Table4.A1" office:value-type="string">
            <text:p text:style-name="P5">1 </text:p>
          </table:table-cell>
          <table:table-cell table:style-name="Table4.A1" office:value-type="string">
            <text:p text:style-name="P5">0</text:p>
          </table:table-cell>
        </table:table-row>
        <table:table-row table:style-name="Table4.1">
          <table:table-cell table:style-name="Table4.A1" office:value-type="string">
            <text:p text:style-name="P5">1 </text:p>
          </table:table-cell>
          <table:table-cell table:style-name="Table4.A1" office:value-type="string">
            <text:p text:style-name="P5">1 </text:p>
          </table:table-cell>
          <table:table-cell table:style-name="Table4.A1" office:value-type="string">
            <text:p text:style-name="P5">G </text:p>
          </table:table-cell>
          <table:table-cell table:style-name="Table4.A1" office:value-type="string">
            <text:p text:style-name="P5">V </text:p>
          </table:table-cell>
          <table:table-cell table:style-name="Table4.A1" office:value-type="string">
            <text:p text:style-name="P5">D </text:p>
          </table:table-cell>
          <table:table-cell table:style-name="Table4.A1" office:value-type="string">
            <text:p text:style-name="P5">C </text:p>
          </table:table-cell>
          <table:table-cell table:style-name="Table4.A1" office:value-type="string">
            <text:p text:style-name="P5">1 </text:p>
          </table:table-cell>
          <table:table-cell table:style-name="Table4.A1" office:value-type="string">
            <text:p text:style-name="P5">Q</text:p>
          </table:table-cell>
        </table:table-row>
      </table:table>
      <text:p text:style-name="P2"/>
      <text:p text:style-name="P4">Once again, the bits are handled from left to right, and these control all the exceptional<text:span text:style-name="T1"> </text:span>cases we wish to cope with. Note that the SDA and SCL setting will occur simultaneously, hence to be valid, only one should differ from its currently known state. If V=O,<text:span text:style-name="T1"> </text:span>the state will always be both ones before they are applied, so the combination of V, D<text:span text:style-name="T1"> </text:span>and S all zero is always invalid.</text:p>
      <text:p text:style-name="P4"/>
      <text:p text:style-name="P69"><text:span text:style-name="T21"><text:tab/></text:span><text:span text:style-name="T20">G</text:span><text:span text:style-name="T25"><text:tab/></text:span><text:span text:style-name="T20">=</text:span><text:span text:style-name="T25"><text:tab/></text:span><text:span text:style-name="T20">0 </text:span><text:span text:style-name="T21"><text:tab/></text:span><text:span text:style-name="T22"><text:tab/></text:span><text:span text:style-name="T20">set device group addresses as current parameter value</text:span></text:p>
      <text:p text:style-name="P69"><text:span text:style-name="T21"><text:tab/></text:span><text:span text:style-name="T20">G</text:span><text:span text:style-name="T25"><text:tab/></text:span><text:span text:style-name="T20">=</text:span><text:span text:style-name="T25"><text:tab/></text:span><text:span text:style-name="T20">1 </text:span><text:span text:style-name="T21"><text:tab/></text:span><text:span text:style-name="T22"><text:tab/></text:span><text:span text:style-name="T20">assume device group is already in its register</text:span></text:p>
      <text:p text:style-name="P69"><text:span text:style-name="T21"><text:tab/></text:span><text:span text:style-name="T20">V</text:span><text:span text:style-name="T25"><text:tab/></text:span><text:span text:style-name="T20">=</text:span><text:span text:style-name="T25"><text:tab/></text:span><text:span text:style-name="T20">0 </text:span><text:span text:style-name="T21"><text:tab/></text:span><text:span text:style-name="T22"><text:tab/></text:span><text:span text:style-name="T20">kill bus (assume NOTHING about bus, ensure in standard free</text:span><text:span text:style-name="T21"> </text:span><text:span text:style-name="T20">state)</text:span></text:p>
      <text:p text:style-name="P69"><text:span text:style-name="T21"><text:tab/></text:span><text:span text:style-name="T20">V</text:span><text:span text:style-name="T25"><text:tab/></text:span><text:span text:style-name="T20">=</text:span><text:span text:style-name="T25"><text:tab/></text:span><text:span text:style-name="T20">1 </text:span><text:span text:style-name="T21"><text:tab/></text:span><text:span text:style-name="T22"><text:tab/></text:span><text:span text:style-name="T20">assume the bus is valid, whatever state it is in</text:span></text:p>
      <text:p text:style-name="P69"><text:span text:style-name="T21"><text:tab/></text:span><text:span text:style-name="T20">D</text:span><text:span text:style-name="T25"><text:tab/></text:span><text:span text:style-name="T20">=</text:span><text:span text:style-name="T25"><text:tab/></text:span><text:span text:style-name="T20">d </text:span><text:span text:style-name="T21"><text:tab/></text:span><text:span text:style-name="T22"><text:tab/></text:span><text:span text:style-name="T20">set SDA</text:span></text:p>
      <text:p text:style-name="P69"><text:span text:style-name="T21"><text:tab/></text:span><text:span text:style-name="T20">C</text:span><text:span text:style-name="T25"><text:tab/></text:span><text:span text:style-name="T20">=</text:span><text:span text:style-name="T25"><text:tab/></text:span><text:span text:style-name="T20">c </text:span><text:span text:style-name="T21"><text:tab/></text:span><text:span text:style-name="T22"><text:tab/></text:span><text:span text:style-name="T20">set SCL</text:span></text:p>
      <text:p text:style-name="P69"><text:span text:style-name="T21"><text:tab/>Q</text:span><text:span text:style-name="T25"><text:tab/></text:span><text:span text:style-name="T20">=</text:span><text:span text:style-name="T25"><text:tab/></text:span><text:span text:style-name="T20">1 </text:span><text:span text:style-name="T21"><text:tab/></text:span><text:span text:style-name="T22"><text:tab/></text:span><text:span text:style-name="T20">quit</text:span></text:p>
      <text:p text:style-name="P4"/>
      <text:p text:style-name="P4">Note that bit 1 is reserved and must be set, or an ERR.BP is reported after processing<text:span text:style-name="T47"> </text:span>the G and V bits, but before setting the D/C combination<text:span text:style-name="T47">.</text:span></text:p>
      <text:p text:style-name="P4"/>
      <text:p text:style-name="P4">The control buffer must finish up with a special command that has its quit (lsb) set. Normally this will be all ones, but where the bus is not being released between calls a value<text:span text:style-name="T47"> </text:span>of $F3, keeping SDA and SOL low, will be typical.</text:p>
      <text:p text:style-name="P4"/>
      <text:p text:style-name="P4">The general rules for the bus go as follows:</text:p>
      <text:p text:style-name="P4"/>
      <text:p text:style-name="P4">Before a START+device, SDA should be high. After a START+device, SDA will be<text:span text:style-name="T47"> </text:span>high and SCL will be low. For a read/write, SDA high and SCL low are required and<text:span text:style-name="T47"> </text:span>are left the same. Before a STOP, SCL low is expected and both SDA and SCL will be<text:span text:style-name="T47"> </text:span>left high. Before an initialise, SDA and SCL are irrelevant. When using the special”<text:span text:style-name="T47"> </text:span>command, only one of SDA and SCL should be changed at one time. When it includes<text:span text:style-name="T47"> </text:span>an initialise, that will preset them high.</text:p>
      <text:p text:style-name="P2"/>
      <text:p text:style-name="P2"/>
      <text:p text:style-name="P2"/>
      <text:p text:style-name="P29"/>
      <text:p text:style-name="P43">I2C_IO</text:p>
      <text:p text:style-name="P44"><text:span text:style-name="T63">The function </text:span><text:span text:style-name="T66">I2C_IO</text:span><text:span text:style-name="T62"> </text:span><text:span text:style-name="T38">uses the </text:span><text:span text:style-name="T41">II_DRIVE</text:span><text:span text:style-name="T39"> </text:span><text:span text:style-name="T40">routine</text:span><text:span text:style-name="T38"> almost directly</text:span><text:span text:style-name="T39">. It </text:span><text:span text:style-name="T62">will </text:span><text:span text:style-name="T63">return a </text:span><text:span text:style-name="T64">data buffer </text:span><text:span text:style-name="T63">string that may be empty, or up to the length defined </text:span><text:span text:style-name="T64">by the response length</text:span><text:span text:style-name="T63">.</text:span><text:span text:style-name="T65"> </text:span></text:p>
      <text:p text:style-name="P50"/>
      <text:p text:style-name="P45"><text:span text:style-name="T65">T</text:span><text:span text:style-name="T62">he device number is the I</text:span><text:span text:style-name="T4">2</text:span><text:span text:style-name="T62">C address of the required target device. </text:span></text:p>
      <text:p text:style-name="P50"/>
      <text:p text:style-name="P58"><text:span text:style-name="T65">The command</text:span><text:span text:style-name="T56">s</text:span><text:span text:style-name="T65"> string is as described </text:span><text:span text:style-name="T56">in </text:span><text:span text:style-name="T67">II_DRIVE</text:span><text:span text:style-name="T65">. The data buffer is effectively “write</text:span><text:span text:style-name="T57"> </text:span><text:span text:style-name="T65">only”, being the result of the function, and is thus not available as a data source; in addition, the anticipated length of the result must be supplied as the second parameter so that</text:span><text:span text:style-name="T57"> </text:span><text:span text:style-name="T65">space can be allocated to store it.</text:span></text:p>
      <text:p text:style-name="P51"/>
      <text:p text:style-name="P46"><text:span text:style-name="T81">syntax:<text:tab/></text:span><text:span text:style-name="T58">commands</text:span><text:span text:style-name="T83"> := </text:span><text:span text:style-name="T73">string_expression</text:span></text:p>
      <text:p text:style-name="P47"><text:span text:style-name="T73"><text:tab/></text:span><text:span text:style-name="T58">responseLength</text:span><text:span text:style-name="T73"> := numeric_expression</text:span></text:p>
      <text:p text:style-name="P47"><text:span text:style-name="T73"><text:tab/></text:span><text:span text:style-name="T60">deviceNumber</text:span><text:span text:style-name="T73"> := numeric_expression</text:span></text:p>
      <text:p text:style-name="P48"><text:span text:style-name="T59"><text:tab/></text:span><text:span text:style-name="T61">parameter</text:span><text:span text:style-name="T72"> </text:span><text:span text:style-name="T81">:= </text:span><text:span text:style-name="T74">string</text:span><text:span text:style-name="T72">_expression</text:span></text:p>
      <text:p text:style-name="P49"><text:tab/></text:p>
      <text:p text:style-name="P53"><text:tab/><text:span text:style-name="T45">I2C_IO (</text:span><text:span text:style-name="T71">commands</text:span><text:span text:style-name="T70">,</text:span><text:span text:style-name="T71">responseLength</text:span><text:span text:style-name="T77">[</text:span><text:span text:style-name="T53">,</text:span><text:span text:style-name="T75">deviceNumber</text:span><text:span text:style-name="T80">[,</text:span><text:span text:style-name="T76">parameter</text:span><text:span text:style-name="T79">]</text:span><text:span text:style-name="T78">]</text:span><text:span text:style-name="T79">)</text:span></text:p>
      <text:p text:style-name="P54"/>
      <text:p text:style-name="P48"><text:span text:style-name="T81">example: <text:tab/> </text:span><text:span text:style-name="T84"><text:tab/></text:span><text:span text:style-name="T9">x$=CHR$ (164) &amp;CHR$ (</text:span><text:span text:style-name="T10">0</text:span><text:span text:style-name="T9">)&amp;CHR$(</text:span><text:span text:style-name="T10">4</text:span><text:span text:style-name="T9">)&amp;CHR$(188)&amp;CHR$ (255)</text:span></text:p>
      <text:p text:style-name="P48"><text:span text:style-name="T10"><text:tab/></text:span><text:span text:style-name="T11"><text:tab/></text:span><text:span text:style-name="T9">PRINT I2C_IO(x$,4,</text:span><text:span text:style-name="T10">104</text:span><text:span text:style-name="T9">,1)</text:span><text:span text:style-name="T81"><text:tab/></text:span></text:p>
      <text:p text:style-name="P55"/>
      <text:p text:style-name="P56"><text:span text:style-name="T82">T</text:span><text:span text:style-name="T81">he above example </text:span><text:span text:style-name="T27">will read four bytes from location </text:span><text:span text:style-name="T28">0</text:span><text:span text:style-name="T27"> of the </text:span><text:span text:style-name="T28">Q68's RTC</text:span><text:span text:style-name="T27">.</text:span><text:span text:style-name="T29"> It makes two accesses to the DS1374 RTC device. The first is a write to set the next internal register to use, and a second to read four bytes sequentially from the DS1374 registers.</text:span></text:p>
      <text:p text:style-name="P60"/>
      <text:p text:style-name="P65"><text:span text:style-name="T24"><text:tab/></text:span><text:span text:style-name="T20">CHR$(164) is a normal I/O byte, saying </text:span><text:span text:style-name="T31">write &lt;parameter&gt; bytes to the &lt;device</text:span><text:span text:style-name="T32">Number</text:span><text:span text:style-name="T31">&gt;;</text:span><text:span text:style-name="T33"> </text:span></text:p>
      <text:p text:style-name="P65"><text:span text:style-name="T33"><text:tab/></text:span><text:span text:style-name="T20">the</text:span><text:span text:style-name="T26"> </text:span><text:span text:style-name="T23">DS1374</text:span><text:span text:style-name="T20">’s</text:span><text:span text:style-name="T24"> </text:span><text:span text:style-name="T20">device number (</text:span><text:span text:style-name="T23">104</text:span><text:span text:style-name="T20">) and the parameter (1) are set by the last two function</text:span></text:p>
      <text:p text:style-name="P65"><text:span text:style-name="T26"><text:tab/></text:span><text:span text:style-name="T20">parameters.</text:span></text:p>
      <text:p text:style-name="P60"/>
      <text:p text:style-name="P62"><text:span text:style-name="T85"><text:tab/></text:span>The one byte written is taken from the command stream, thus absorbing the CHR$(<text:span text:style-name="T47">0</text:span>)<text:span text:style-name="T47"> </text:span>and</text:p>
      <text:p text:style-name="P62"><text:span text:style-name="T88"><text:tab/></text:span>setting the<text:span text:style-name="T88"> DS1374</text:span>’s address <text:span text:style-name="T47">register</text:span> to <text:span text:style-name="T47">0 for the TOD counter byte 0</text:span>.</text:p>
      <text:p text:style-name="P60"/>
      <text:p text:style-name="P61"><text:span text:style-name="T85"><text:tab/></text:span>The CHR$(<text:span text:style-name="T47">4</text:span>) then sets the parameter to <text:span text:style-name="T47">4</text:span>; this will be used as the count of bytes read<text:span text:style-name="T47"> </text:span>and</text:p>
      <text:p text:style-name="P61"><text:span text:style-name="T85"><text:tab/></text:span>acknowledged, so the estimated result length Is four (the second function parameter).</text:p>
      <text:p text:style-name="P60"/>
      <text:p text:style-name="P65"><text:span text:style-name="T24"><text:tab/></text:span><text:span text:style-name="T20">CHR$(188) then says </text:span><text:span text:style-name="T31">read &lt;parameter&gt; bytes and send a &lt;stop&gt;</text:span><text:span text:style-name="T20">; the four bytes from</text:span><text:span text:style-name="T23"> </text:span><text:span text:style-name="T24">the</text:span></text:p>
      <text:p text:style-name="P65"><text:span text:style-name="T26"><text:tab/></text:span><text:span text:style-name="T24">DS1374's </text:span><text:span text:style-name="T23">address</text:span><text:span text:style-name="T24"> </text:span><text:span text:style-name="T20">locations </text:span><text:span text:style-name="T23">0..3</text:span><text:span text:style-name="T20"> are thus read.</text:span></text:p>
      <text:p text:style-name="P60"/>
      <text:p text:style-name="P60"><text:span text:style-name="T85"><text:tab/></text:span>CHR$(255) terminates the command stream, and the four bytes read are returned as a<text:span text:style-name="T47"> </text:span>string.</text:p>
      <text:p text:style-name="P52"/>
      <text:p text:style-name="P59"/>
      <text:p text:style-name="P2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4e6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0T10:16:35.367000000</meta:creation-date>
    <dc:date>2022-04-01T14:42:30.323000000</dc:date>
    <meta:editing-duration>PT1H4M40S</meta:editing-duration>
    <meta:editing-cycles>16</meta:editing-cycles>
    <meta:generator>LibreOffice/6.2.8.2$Windows_X86_64 LibreOffice_project/f82ddfca21ebc1e222a662a32b25c0c9d20169ee</meta:generator>
    <meta:document-statistic meta:table-count="4" meta:image-count="0" meta:object-count="0" meta:page-count="5" meta:paragraph-count="138" meta:word-count="1474" meta:character-count="8016" meta:non-whitespace-character-count="6527"/>
  </office:meta>
</office:document-meta>
</file>