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Courier 10 Pitch" svg:font-family="'Courier 10 Pitch'" style:font-pitch="fixed"/>
    <style:font-face style:name="Courier New" svg:font-family="'Courier New'" style:font-family-generic="modern" style:font-pitch="fixed"/>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3.891cm" fo:margin-left="0.988cm" table:align="left" style:writing-mode="lr-tb"/>
    </style:style>
    <style:style style:name="Tableau1.A" style:family="table-column">
      <style:table-column-properties style:column-width="2.877cm"/>
    </style:style>
    <style:style style:name="Tableau1.B" style:family="table-column">
      <style:table-column-properties style:column-width="1.108cm"/>
    </style:style>
    <style:style style:name="Tableau1.C" style:family="table-column">
      <style:table-column-properties style:column-width="4.417cm"/>
    </style:style>
    <style:style style:name="Tableau1.D" style:family="table-column">
      <style:table-column-properties style:column-width="5.489cm"/>
    </style:style>
    <style:style style:name="Tableau1.1" style:family="table-row">
      <style:table-row-properties style:min-row-height="0.425cm" fo:keep-together="auto"/>
    </style:style>
    <style:style style:name="Tableau1.A1" style:family="table-cell">
      <style:table-cell-properties style:vertical-align="bottom" fo:padding="0cm" fo:border="none" style:writing-mode="lr-tb"/>
    </style:style>
    <style:style style:name="Tableau1.2" style:family="table-row">
      <style:table-row-properties style:min-row-height="0.423cm" fo:keep-together="auto"/>
    </style:style>
    <style:style style:name="Tableau1.4" style:family="table-row">
      <style:table-row-properties style:min-row-height="0.49cm" fo:keep-together="auto"/>
    </style:style>
    <style:style style:name="Tableau105" style:family="table">
      <style:table-properties style:width="15.981cm" fo:break-before="page" table:align="left" style:writing-mode="lr-tb"/>
    </style:style>
    <style:style style:name="Tableau105.A" style:family="table-column">
      <style:table-column-properties style:column-width="0.529cm"/>
    </style:style>
    <style:style style:name="Tableau105.B" style:family="table-column">
      <style:table-column-properties style:column-width="1.199cm"/>
    </style:style>
    <style:style style:name="Tableau105.C" style:family="table-column">
      <style:table-column-properties style:column-width="0.847cm"/>
    </style:style>
    <style:style style:name="Tableau105.D" style:family="table-column">
      <style:table-column-properties style:column-width="6.068cm"/>
    </style:style>
    <style:style style:name="Tableau105.F" style:family="table-column">
      <style:table-column-properties style:column-width="4.974cm"/>
    </style:style>
    <style:style style:name="Tableau105.G" style:family="table-column">
      <style:table-column-properties style:column-width="1.164cm"/>
    </style:style>
    <style:style style:name="Tableau105.1" style:family="table-row">
      <style:table-row-properties style:min-row-height="0.425cm" fo:keep-together="auto"/>
    </style:style>
    <style:style style:name="Tableau105.A1" style:family="table-cell">
      <style:table-cell-properties style:vertical-align="bottom" fo:padding="0.049cm" fo:border-left="0.05pt solid #000000" fo:border-right="none" fo:border-top="0.05pt solid #000000" fo:border-bottom="none" style:writing-mode="lr-tb"/>
    </style:style>
    <style:style style:name="Tableau105.B1" style:family="table-cell">
      <style:table-cell-properties style:vertical-align="bottom" fo:padding="0.049cm" fo:border-left="none" fo:border-right="none" fo:border-top="0.05pt solid #000000" fo:border-bottom="none" style:writing-mode="lr-tb"/>
    </style:style>
    <style:style style:name="Tableau105.G1" style:family="table-cell">
      <style:table-cell-properties style:vertical-align="bottom" fo:padding="0.049cm" fo:border-left="none" fo:border-right="0.05pt solid #000000" fo:border-top="0.05pt solid #000000" fo:border-bottom="none" style:writing-mode="lr-tb"/>
    </style:style>
    <style:style style:name="Tableau105.2" style:family="table-row">
      <style:table-row-properties style:min-row-height="0.423cm" fo:keep-together="auto"/>
    </style:style>
    <style:style style:name="Tableau105.A2" style:family="table-cell">
      <style:table-cell-properties style:vertical-align="bottom" fo:padding="0.049cm" fo:border-left="0.05pt solid #000000" fo:border-right="none" fo:border-top="none" fo:border-bottom="none" style:writing-mode="lr-tb"/>
    </style:style>
    <style:style style:name="Tableau105.B2" style:family="table-cell">
      <style:table-cell-properties style:vertical-align="bottom" fo:padding="0.049cm" fo:border="none" style:writing-mode="lr-tb"/>
    </style:style>
    <style:style style:name="Tableau105.G2" style:family="table-cell">
      <style:table-cell-properties style:vertical-align="bottom" fo:padding="0.049cm" fo:border-left="none" fo:border-right="0.05pt solid #000000" fo:border-top="none" fo:border-bottom="none" style:writing-mode="lr-tb"/>
    </style:style>
    <style:style style:name="Tableau105.20" style:family="table-row">
      <style:table-row-properties style:min-row-height="0.49cm" fo:keep-together="auto"/>
    </style:style>
    <style:style style:name="Tableau105.A20" style:family="table-cell">
      <style:table-cell-properties style:vertical-align="bottom" fo:padding="0.049cm" fo:border-left="0.05pt solid #000000" fo:border-right="none" fo:border-top="none" fo:border-bottom="0.05pt solid #000000" style:writing-mode="lr-tb"/>
    </style:style>
    <style:style style:name="Tableau105.B20" style:family="table-cell">
      <style:table-cell-properties style:vertical-align="bottom" fo:padding="0.049cm" fo:border-left="none" fo:border-right="none" fo:border-top="none" fo:border-bottom="0.05pt solid #000000" style:writing-mode="lr-tb"/>
    </style:style>
    <style:style style:name="Tableau105.G20" style:family="table-cell">
      <style:table-cell-properties style:vertical-align="bottom" fo:padding="0.049cm" fo:border-left="none" fo:border-right="0.05pt solid #000000" fo:border-top="none" fo:border-bottom="0.05pt solid #000000" style:writing-mode="lr-tb"/>
    </style:style>
    <style:style style:name="Tableau106" style:family="table">
      <style:table-properties style:width="15.981cm" table:align="left" style:writing-mode="lr-tb"/>
    </style:style>
    <style:style style:name="Tableau106.A" style:family="table-column">
      <style:table-column-properties style:column-width="0.529cm"/>
    </style:style>
    <style:style style:name="Tableau106.B" style:family="table-column">
      <style:table-column-properties style:column-width="1.341cm"/>
    </style:style>
    <style:style style:name="Tableau106.C" style:family="table-column">
      <style:table-column-properties style:column-width="0.706cm"/>
    </style:style>
    <style:style style:name="Tableau106.D" style:family="table-column">
      <style:table-column-properties style:column-width="6.14cm"/>
    </style:style>
    <style:style style:name="Tableau106.E" style:family="table-column">
      <style:table-column-properties style:column-width="1.157cm"/>
    </style:style>
    <style:style style:name="Tableau106.F" style:family="table-column">
      <style:table-column-properties style:column-width="4.944cm"/>
    </style:style>
    <style:style style:name="Tableau106.G" style:family="table-column">
      <style:table-column-properties style:column-width="1.164cm"/>
    </style:style>
    <style:style style:name="Tableau106.1" style:family="table-row">
      <style:table-row-properties style:min-row-height="0.425cm" fo:keep-together="auto"/>
    </style:style>
    <style:style style:name="Tableau106.A1" style:family="table-cell">
      <style:table-cell-properties style:vertical-align="bottom" fo:padding="0.049cm" fo:border-left="0.05pt solid #000000" fo:border-right="none" fo:border-top="0.05pt solid #000000" fo:border-bottom="none" style:writing-mode="lr-tb"/>
    </style:style>
    <style:style style:name="Tableau106.B1" style:family="table-cell">
      <style:table-cell-properties style:vertical-align="bottom" fo:padding="0.049cm" fo:border-left="none" fo:border-right="none" fo:border-top="0.05pt solid #000000" fo:border-bottom="none" style:writing-mode="lr-tb"/>
    </style:style>
    <style:style style:name="Tableau106.G1" style:family="table-cell">
      <style:table-cell-properties style:vertical-align="bottom" fo:padding="0.049cm" fo:border-left="none" fo:border-right="0.05pt solid #000000" fo:border-top="0.05pt solid #000000" fo:border-bottom="none" style:writing-mode="lr-tb"/>
    </style:style>
    <style:style style:name="Tableau106.2" style:family="table-row">
      <style:table-row-properties style:min-row-height="0.423cm" fo:keep-together="auto"/>
    </style:style>
    <style:style style:name="Tableau106.A2" style:family="table-cell">
      <style:table-cell-properties style:vertical-align="bottom" fo:padding="0.049cm" fo:border-left="0.05pt solid #000000" fo:border-right="none" fo:border-top="none" fo:border-bottom="none" style:writing-mode="lr-tb"/>
    </style:style>
    <style:style style:name="Tableau106.B2" style:family="table-cell">
      <style:table-cell-properties style:vertical-align="bottom" fo:padding="0.049cm" fo:border="none" style:writing-mode="lr-tb"/>
    </style:style>
    <style:style style:name="Tableau106.G2" style:family="table-cell">
      <style:table-cell-properties style:vertical-align="bottom" fo:padding="0.049cm" fo:border-left="none" fo:border-right="0.05pt solid #000000" fo:border-top="none" fo:border-bottom="none" style:writing-mode="lr-tb"/>
    </style:style>
    <style:style style:name="Tableau106.A22" style:family="table-cell">
      <style:table-cell-properties style:vertical-align="bottom" fo:padding="0.049cm" fo:border-left="0.05pt solid #000000" fo:border-right="none" fo:border-top="none" fo:border-bottom="0.05pt solid #000000" style:writing-mode="lr-tb"/>
    </style:style>
    <style:style style:name="Tableau106.B22" style:family="table-cell">
      <style:table-cell-properties style:vertical-align="bottom" fo:padding="0.049cm" fo:border-left="none" fo:border-right="none" fo:border-top="none" fo:border-bottom="0.05pt solid #000000" style:writing-mode="lr-tb"/>
    </style:style>
    <style:style style:name="Tableau106.G22" style:family="table-cell">
      <style:table-cell-properties style:vertical-align="bottom" fo:padding="0.049cm" fo:border-left="none" fo:border-right="0.05pt solid #000000" fo:border-top="none" fo:border-bottom="0.05pt solid #000000" style:writing-mode="lr-tb"/>
    </style:style>
    <style:style style:name="P1" style:family="paragraph" style:parent-style-name="Footer">
      <style:paragraph-properties fo:text-align="center" style:justify-single-word="false"/>
      <style:text-properties officeooo:paragraph-rsid="001d763a"/>
    </style:style>
    <style:style style:name="P2" style:family="paragraph" style:parent-style-name="Standard">
      <style:paragraph-properties fo:margin-left="1cm" fo:margin-right="0cm" fo:margin-top="0cm" fo:margin-bottom="0cm" style:contextual-spacing="false" fo:line-height="0.353cm" fo:orphans="0" fo:widows="0" fo:text-indent="0cm" style:auto-text-indent="false" style:text-autospace="none"/>
      <style:text-properties style:font-name="Arial1" fo:font-size="11pt" officeooo:paragraph-rsid="000416a7" style:font-size-asian="11pt" style:font-name-complex="Times New Roman" style:font-size-complex="11pt"/>
    </style:style>
    <style:style style:name="P3" style:family="paragraph" style:parent-style-name="Standard">
      <style:paragraph-properties fo:margin-left="0cm" fo:margin-right="0cm" fo:margin-top="0cm" fo:margin-bottom="0cm" style:contextual-spacing="false" fo:line-height="0.353cm" fo:orphans="0" fo:widows="0" fo:text-indent="0cm" style:auto-text-indent="false" style:text-autospace="none"/>
      <style:text-properties style:font-name="Arial1" fo:font-size="11pt" officeooo:paragraph-rsid="000416a7" style:font-size-asian="11pt" style:font-name-complex="Times New Roman" style:font-size-complex="11pt"/>
    </style:style>
    <style:style style:name="P4" style:family="paragraph" style:parent-style-name="Standard">
      <style:paragraph-properties fo:margin-left="0cm" fo:margin-right="0cm" fo:margin-top="0cm" fo:margin-bottom="0cm" style:contextual-spacing="false" fo:line-height="0.353cm" fo:orphans="0" fo:widows="0" fo:text-indent="0cm" style:auto-text-indent="false" style:text-autospace="none"/>
      <style:text-properties style:font-name="Arial1" fo:font-size="11pt" officeooo:paragraph-rsid="001120d4" style:font-size-asian="11pt" style:font-name-complex="Times New Roman" style:font-size-complex="11pt"/>
    </style:style>
    <style:style style:name="P5" style:family="paragraph" style:parent-style-name="Standard">
      <style:paragraph-properties fo:margin-left="0cm" fo:margin-right="0cm" fo:margin-top="0cm" fo:margin-bottom="0cm" style:contextual-spacing="false" fo:line-height="0.353cm" fo:orphans="0" fo:widows="0" fo:text-indent="0cm" style:auto-text-indent="false" style:text-autospace="none"/>
      <style:text-properties style:font-name="Arial1" fo:font-size="11pt" officeooo:paragraph-rsid="00160340" style:font-size-asian="11pt" style:font-name-complex="Times New Roman" style:font-size-complex="11pt"/>
    </style:style>
    <style:style style:name="P6" style:family="paragraph" style:parent-style-name="Standard">
      <style:paragraph-properties fo:margin-left="1cm" fo:margin-right="0cm" fo:margin-top="0cm" fo:margin-bottom="0cm" style:contextual-spacing="false" fo:line-height="0.353cm" fo:text-align="justify" style:justify-single-word="false" fo:orphans="0" fo:widows="0" fo:text-indent="0cm" style:auto-text-indent="false" style:text-autospace="none"/>
      <style:text-properties style:font-name="Arial1" fo:font-size="11pt" officeooo:paragraph-rsid="00160340" style:font-size-asian="11pt" style:font-name-complex="Times New Roman" style:font-size-complex="11pt"/>
    </style:style>
    <style:style style:name="P7" style:family="paragraph" style:parent-style-name="Standard">
      <style:paragraph-properties fo:margin-left="1cm" fo:margin-right="0cm" fo:margin-top="0cm" fo:margin-bottom="0cm" style:contextual-spacing="false" fo:line-height="0.399cm" fo:orphans="0" fo:widows="0" fo:text-indent="0cm" style:auto-text-indent="false" style:text-autospace="none"/>
      <style:text-properties style:font-name="Arial1" fo:font-size="11pt" officeooo:paragraph-rsid="000416a7" style:font-size-asian="11pt" style:font-name-complex="Times New Roman" style:font-size-complex="11pt"/>
    </style:style>
    <style:style style:name="P8" style:family="paragraph" style:parent-style-name="Standard">
      <style:paragraph-properties fo:margin-left="1cm" fo:margin-right="0cm" fo:margin-top="0cm" fo:margin-bottom="0cm" style:contextual-spacing="false" fo:line-height="0.002cm" fo:orphans="0" fo:widows="0" fo:text-indent="0cm" style:auto-text-indent="false" style:text-autospace="none"/>
      <style:text-properties style:font-name="Arial1" fo:font-size="11pt" officeooo:paragraph-rsid="000416a7" style:font-size-asian="11pt" style:font-name-complex="Times New Roman" style:font-size-complex="11pt"/>
    </style:style>
    <style:style style:name="P9" style:family="paragraph" style:parent-style-name="Standard">
      <style:paragraph-properties fo:margin-left="1cm" fo:margin-right="0cm" fo:margin-top="0cm" fo:margin-bottom="0cm" style:contextual-spacing="false" fo:line-height="0.002cm" fo:orphans="0" fo:widows="0" fo:text-indent="0cm" style:auto-text-indent="false" style:text-autospace="none"/>
      <style:text-properties style:font-name="Arial1" fo:font-size="11pt" officeooo:paragraph-rsid="001120d4" style:font-size-asian="11pt" style:font-name-complex="Times New Roman" style:font-size-complex="11pt"/>
    </style:style>
    <style:style style:name="P10" style:family="paragraph" style:parent-style-name="Standard">
      <style:paragraph-properties fo:margin-left="1cm" fo:margin-right="0cm" fo:margin-top="0cm" fo:margin-bottom="0cm" style:contextual-spacing="false" fo:line-height="0.002cm" fo:text-align="justify" style:justify-single-word="false" fo:orphans="0" fo:widows="0" fo:text-indent="0cm" style:auto-text-indent="false" style:text-autospace="none"/>
      <style:text-properties style:font-name="Arial1" fo:font-size="11pt" officeooo:paragraph-rsid="00160340" style:font-size-asian="11pt" style:font-name-complex="Times New Roman" style:font-size-complex="11pt"/>
    </style:style>
    <style:style style:name="P11" style:family="paragraph" style:parent-style-name="Standard">
      <style:paragraph-properties fo:margin-left="1cm" fo:margin-right="0cm" fo:margin-top="0cm" fo:margin-bottom="0cm" style:contextual-spacing="false" fo:line-height="0.489cm" fo:orphans="0" fo:widows="0" fo:text-indent="0cm" style:auto-text-indent="false" style:text-autospace="none"/>
      <style:text-properties style:font-name="Arial1" fo:font-size="11pt" officeooo:paragraph-rsid="000416a7" style:font-size-asian="11pt" style:font-name-complex="Times New Roman" style:font-size-complex="11pt"/>
    </style:style>
    <style:style style:name="P12" style:family="paragraph" style:parent-style-name="Standard">
      <style:paragraph-properties fo:margin-left="0cm" fo:margin-right="0cm" fo:margin-top="0cm" fo:margin-bottom="0cm" style:contextual-spacing="false" fo:line-height="0.347cm" fo:orphans="0" fo:widows="0" fo:text-indent="0cm" style:auto-text-indent="false" style:text-autospace="none"/>
      <style:text-properties style:font-name="Arial1" fo:font-size="11pt" officeooo:paragraph-rsid="000416a7" style:font-size-asian="11pt" style:font-name-complex="Times New Roman" style:font-size-complex="11pt"/>
    </style:style>
    <style:style style:name="P13" style:family="paragraph" style:parent-style-name="Standard">
      <style:paragraph-properties fo:margin-left="0cm" fo:margin-right="0cm" fo:margin-top="0cm" fo:margin-bottom="0cm" style:contextual-spacing="false" fo:line-height="0.33cm" fo:orphans="0" fo:widows="0" fo:text-indent="0cm" style:auto-text-indent="false" style:text-autospace="none"/>
      <style:text-properties style:font-name="Arial1" fo:font-size="11pt" officeooo:paragraph-rsid="000416a7" style:font-size-asian="11pt" style:font-name-complex="Times New Roman" style:font-size-complex="11pt"/>
    </style:style>
    <style:style style:name="P14" style:family="paragraph" style:parent-style-name="Standard">
      <style:paragraph-properties fo:margin-left="0cm" fo:margin-right="0cm" fo:margin-top="0cm" fo:margin-bottom="0cm" style:contextual-spacing="false" fo:line-height="0.355cm" fo:orphans="0" fo:widows="0" fo:text-indent="0cm" style:auto-text-indent="false" style:text-autospace="none"/>
      <style:text-properties style:font-name="Arial1" fo:font-size="11pt" officeooo:paragraph-rsid="000416a7" style:font-size-asian="11pt" style:font-name-complex="Times New Roman" style:font-size-complex="11pt"/>
    </style:style>
    <style:style style:name="P15" style:family="paragraph" style:parent-style-name="Standard">
      <style:paragraph-properties fo:margin-left="0cm" fo:margin-right="0cm" fo:margin-top="0cm" fo:margin-bottom="0cm" style:contextual-spacing="false" fo:line-height="0.342cm" fo:orphans="0" fo:widows="0" fo:text-indent="0cm" style:auto-text-indent="false" style:text-autospace="none"/>
      <style:text-properties style:font-name="Arial1" fo:font-size="11pt" officeooo:paragraph-rsid="000416a7" style:font-size-asian="11pt" style:font-name-complex="Times New Roman" style:font-size-complex="11pt"/>
    </style:style>
    <style:style style:name="P16" style:family="paragraph" style:parent-style-name="Standard">
      <style:paragraph-properties fo:margin-left="0cm" fo:margin-right="0cm" fo:margin-top="0cm" fo:margin-bottom="0cm" style:contextual-spacing="false" fo:line-height="0.356cm" fo:orphans="0" fo:widows="0" fo:text-indent="0cm" style:auto-text-indent="false" style:text-autospace="none"/>
      <style:text-properties style:font-name="Arial1" fo:font-size="11pt" officeooo:paragraph-rsid="000e85f0" style:font-size-asian="11pt" style:font-name-complex="Times New Roman" style:font-size-complex="11pt"/>
    </style:style>
    <style:style style:name="P17" style:family="paragraph" style:parent-style-name="Standard">
      <style:paragraph-properties fo:margin-left="0cm" fo:margin-right="0cm" fo:margin-top="0cm" fo:margin-bottom="0cm" style:contextual-spacing="false" fo:line-height="0.423cm" fo:orphans="0" fo:widows="0" fo:text-indent="0cm" style:auto-text-indent="false" style:text-autospace="none"/>
      <style:text-properties style:font-name="Arial1" fo:font-size="11pt" officeooo:paragraph-rsid="000416a7" style:font-size-asian="11pt" style:font-name-complex="Times New Roman" style:font-size-complex="11pt"/>
    </style:style>
    <style:style style:name="P18" style:family="paragraph" style:parent-style-name="Standard">
      <style:paragraph-properties fo:margin-left="0cm" fo:margin-right="0cm" fo:margin-top="0cm" fo:margin-bottom="0cm" style:contextual-spacing="false" fo:line-height="100%" fo:orphans="0" fo:widows="0" fo:text-indent="0cm" style:auto-text-indent="false" style:text-autospace="none" style:snap-to-layout-grid="false"/>
      <style:text-properties style:font-name="Arial1" fo:font-size="11pt" officeooo:paragraph-rsid="000416a7" style:font-size-asian="11pt" style:font-name-complex="Times New Roman" style:font-size-complex="11pt"/>
    </style:style>
    <style:style style:name="P19" style:family="paragraph" style:parent-style-name="Standard">
      <style:paragraph-properties fo:margin-left="1.769cm" fo:margin-right="0cm" fo:margin-top="0cm" fo:margin-bottom="0cm" style:contextual-spacing="false" fo:line-height="100%" fo:orphans="0" fo:widows="0" fo:text-indent="0cm" style:auto-text-indent="false" style:text-autospace="none">
        <style:tab-stops>
          <style:tab-stop style:position="3.14cm"/>
        </style:tab-stops>
      </style:paragraph-properties>
      <style:text-properties style:font-name="Arial1" fo:font-size="11pt" officeooo:paragraph-rsid="000416a7" style:font-size-asian="11pt" style:font-name-complex="Times New Roman" style:font-size-complex="11pt"/>
    </style:style>
    <style:style style:name="P20" style:family="paragraph" style:parent-style-name="Standard">
      <style:paragraph-properties fo:margin-left="0cm" fo:margin-right="0cm" fo:margin-top="0cm" fo:margin-bottom="0cm" style:contextual-spacing="false" fo:line-height="0.427cm" fo:orphans="0" fo:widows="0" fo:text-indent="0cm" style:auto-text-indent="false" style:text-autospace="none"/>
      <style:text-properties style:font-name="Arial1" fo:font-size="11pt" officeooo:paragraph-rsid="000416a7" style:font-size-asian="11pt" style:font-name-complex="Times New Roman" style:font-size-complex="11pt"/>
    </style:style>
    <style:style style:name="P21" style:family="paragraph" style:parent-style-name="Standard">
      <style:paragraph-properties fo:margin-left="0cm" fo:margin-right="0cm" fo:margin-top="0cm" fo:margin-bottom="0cm" style:contextual-spacing="false" fo:line-height="0.298cm" fo:orphans="0" fo:widows="0" fo:text-indent="0cm" style:auto-text-indent="false" style:text-autospace="none"/>
      <style:text-properties style:font-name="Arial1" fo:font-size="11pt" officeooo:paragraph-rsid="000416a7" style:font-size-asian="11pt" style:font-name-complex="Times New Roman" style:font-size-complex="11pt"/>
    </style:style>
    <style:style style:name="P22" style:family="paragraph" style:parent-style-name="Standard">
      <style:paragraph-properties fo:margin-left="0cm" fo:margin-right="0cm" fo:margin-top="0cm" fo:margin-bottom="0cm" style:contextual-spacing="false" fo:line-height="100%" fo:orphans="0" fo:widows="0" fo:text-indent="0cm" style:auto-text-indent="false" style:text-autospace="none" style:snap-to-layout-grid="false"/>
      <style:text-properties style:font-name="Arial1" fo:font-size="11pt" officeooo:rsid="000cabc1" officeooo:paragraph-rsid="000416a7" style:font-size-asian="11pt" style:font-name-complex="Times New Roman" style:font-size-complex="11pt"/>
    </style:style>
    <style:style style:name="P23" style:family="paragraph" style:parent-style-name="Standard">
      <style:paragraph-properties fo:margin-left="0cm" fo:margin-right="0cm" fo:margin-top="0cm" fo:margin-bottom="0cm" style:contextual-spacing="false" fo:line-height="0.492cm" fo:text-align="justify" style:justify-single-word="false" fo:orphans="0" fo:widows="0" fo:text-indent="0cm" style:auto-text-indent="false" style:text-autospace="none"/>
      <style:text-properties style:font-name="Arial1" fo:font-size="11pt" officeooo:rsid="001120d4" officeooo:paragraph-rsid="00160340" style:font-size-asian="11pt" style:font-name-complex="Times New Roman" style:font-size-complex="11pt"/>
    </style:style>
    <style:style style:name="P24" style:family="paragraph" style:parent-style-name="Standard">
      <style:paragraph-properties fo:margin-left="0cm" fo:margin-right="0cm" fo:margin-top="0cm" fo:margin-bottom="0cm" style:contextual-spacing="false" fo:line-height="0.342cm" fo:orphans="0" fo:widows="0" fo:text-indent="0cm" style:auto-text-indent="false" style:text-autospace="none"/>
      <style:text-properties style:font-name="Arial1" fo:font-size="11pt" officeooo:rsid="00109994" officeooo:paragraph-rsid="000416a7" style:font-size-asian="11pt" style:font-name-complex="Times New Roman" style:font-size-complex="11pt"/>
    </style:style>
    <style:style style:name="P25" style:family="paragraph" style:parent-style-name="Standard">
      <style:paragraph-properties fo:margin-left="1cm" fo:margin-right="0cm" fo:margin-top="0cm" fo:margin-bottom="0cm" style:contextual-spacing="false" fo:line-height="104%" fo:text-align="justify" style:justify-single-word="false" fo:orphans="0" fo:widows="0" fo:text-indent="0cm" style:auto-text-indent="false" style:text-autospace="none" style:punctuation-wrap="simple"/>
      <style:text-properties style:font-name="Arial1" fo:font-size="11pt" officeooo:paragraph-rsid="000416a7" style:font-size-asian="11pt" style:font-name-complex="Arial1" style:font-size-complex="11pt"/>
    </style:style>
    <style:style style:name="P26" style:family="paragraph" style:parent-style-name="Standard">
      <style:paragraph-properties fo:margin-left="0cm" fo:margin-right="0cm" fo:margin-top="0cm" fo:margin-bottom="0cm" style:contextual-spacing="false" fo:line-height="104%" fo:text-align="justify" style:justify-single-word="false" fo:orphans="0" fo:widows="0" fo:text-indent="0cm" style:auto-text-indent="false" style:text-autospace="none" style:punctuation-wrap="simple"/>
      <style:text-properties style:font-name="Arial1" fo:font-size="11pt" officeooo:paragraph-rsid="000416a7" style:font-size-asian="11pt" style:font-name-complex="Arial1" style:font-size-complex="11pt"/>
    </style:style>
    <style:style style:name="P27" style:family="paragraph" style:parent-style-name="Standard">
      <style:paragraph-properties fo:margin-left="0cm" fo:margin-right="0cm" fo:margin-top="0cm" fo:margin-bottom="0cm" style:contextual-spacing="false" fo:line-height="104%" fo:text-align="justify" style:justify-single-word="false" fo:orphans="0" fo:widows="0" fo:text-indent="0cm" style:auto-text-indent="false" style:text-autospace="none" style:punctuation-wrap="simple"/>
      <style:text-properties style:font-name="Arial1" fo:font-size="11pt" officeooo:paragraph-rsid="000eba51" style:font-size-asian="11pt" style:font-name-complex="Arial1" style:font-size-complex="11pt"/>
    </style:style>
    <style:style style:name="P28" style:family="paragraph" style:parent-style-name="Standard">
      <style:paragraph-properties fo:margin-left="0cm" fo:margin-right="0cm" fo:margin-top="0cm" fo:margin-bottom="0cm" style:contextual-spacing="false" fo:line-height="104%" fo:text-align="justify" style:justify-single-word="false" fo:orphans="0" fo:widows="0" fo:text-indent="0cm" style:auto-text-indent="false" style:text-autospace="none" style:punctuation-wrap="simple"/>
      <style:text-properties style:font-name="Arial1" fo:font-size="11pt" officeooo:paragraph-rsid="001d763a" style:font-size-asian="11pt" style:font-name-complex="Arial1" style:font-size-complex="11pt"/>
    </style:style>
    <style:style style:name="P29" style:family="paragraph" style:parent-style-name="Standard">
      <style:paragraph-properties fo:margin-left="0cm" fo:margin-right="0cm" fo:margin-top="0cm" fo:margin-bottom="0cm" style:contextual-spacing="false" fo:line-height="104%" fo:text-align="justify" style:justify-single-word="false" fo:orphans="0" fo:widows="0" fo:text-indent="0cm" style:auto-text-indent="false" fo:break-before="page" style:text-autospace="none" style:punctuation-wrap="simple"/>
      <style:text-properties style:font-name="Arial1" fo:font-size="11pt" officeooo:paragraph-rsid="001d763a" style:font-size-asian="11pt" style:font-name-complex="Arial1" style:font-size-complex="11pt"/>
    </style:style>
    <style:style style:name="P30" style:family="paragraph" style:parent-style-name="Standard">
      <style:paragraph-properties fo:margin-left="0cm" fo:margin-right="0cm" fo:margin-top="0cm" fo:margin-bottom="0cm" style:contextual-spacing="false" fo:line-height="104%" fo:text-align="justify" style:justify-single-word="false" fo:orphans="0" fo:widows="0" fo:text-indent="0cm" style:auto-text-indent="false" style:text-autospace="none" style:punctuation-wrap="simple"/>
      <style:text-properties style:font-name="Arial1" fo:font-size="11pt" officeooo:paragraph-rsid="0019af98" style:font-size-asian="11pt" style:font-name-complex="Arial1" style:font-size-complex="11pt"/>
    </style:style>
    <style:style style:name="P31" style:family="paragraph" style:parent-style-name="Standard">
      <style:paragraph-properties fo:margin-left="1cm" fo:margin-right="0cm" fo:margin-top="0cm" fo:margin-bottom="0cm" style:contextual-spacing="false" fo:line-height="106%" fo:text-align="justify" style:justify-single-word="false" fo:orphans="0" fo:widows="0" fo:text-indent="0cm" style:auto-text-indent="false" style:text-autospace="none" style:punctuation-wrap="simple"/>
      <style:text-properties style:font-name="Arial1" fo:font-size="11pt" officeooo:paragraph-rsid="000416a7" style:font-size-asian="11pt" style:font-name-complex="Arial1" style:font-size-complex="11pt"/>
    </style:style>
    <style:style style:name="P32" style:family="paragraph" style:parent-style-name="Standard">
      <style:paragraph-properties fo:margin-left="0cm" fo:margin-right="0cm" fo:margin-top="0cm" fo:margin-bottom="0cm" style:contextual-spacing="false" fo:line-height="106%" fo:text-align="justify" style:justify-single-word="false" fo:orphans="0" fo:widows="0" fo:text-indent="0cm" style:auto-text-indent="false" style:text-autospace="none" style:punctuation-wrap="simple"/>
      <style:text-properties style:font-name="Arial1" fo:font-size="11pt" officeooo:paragraph-rsid="000416a7" style:font-size-asian="11pt" style:font-name-complex="Arial1" style:font-size-complex="11pt"/>
    </style:style>
    <style:style style:name="P33" style:family="paragraph" style:parent-style-name="Standard">
      <style:paragraph-properties fo:margin-left="0cm" fo:margin-right="0cm" fo:margin-top="0cm" fo:margin-bottom="0cm" style:contextual-spacing="false" fo:line-height="106%" fo:text-align="justify" style:justify-single-word="false" fo:orphans="0" fo:widows="0" fo:text-indent="0cm" style:auto-text-indent="false" style:text-autospace="none" style:punctuation-wrap="simple"/>
      <style:text-properties style:font-name="Arial1" fo:font-size="11pt" officeooo:paragraph-rsid="001a0536" style:font-size-asian="11pt" style:font-name-complex="Arial1" style:font-size-complex="11pt"/>
    </style:style>
    <style:style style:name="P34" style:family="paragraph" style:parent-style-name="Standard">
      <style:paragraph-properties fo:margin-left="0cm" fo:margin-right="0cm" fo:margin-top="0cm" fo:margin-bottom="0cm" style:contextual-spacing="false" fo:line-height="106%" fo:text-align="justify" style:justify-single-word="false" fo:orphans="0" fo:widows="0" fo:text-indent="0cm" style:auto-text-indent="false" style:text-autospace="none" style:punctuation-wrap="simple"/>
      <style:text-properties style:font-name="Arial1" fo:font-size="11pt" officeooo:paragraph-rsid="0023b1fb" style:font-size-asian="11pt" style:font-name-complex="Arial1" style:font-size-complex="11pt"/>
    </style:style>
    <style:style style:name="P35" style:family="paragraph" style:parent-style-name="Standard">
      <style:paragraph-properties fo:margin-left="0cm" fo:margin-right="0cm" fo:margin-top="0cm" fo:margin-bottom="0cm" style:contextual-spacing="false" fo:line-height="106%" fo:text-align="justify" style:justify-single-word="false" fo:orphans="0" fo:widows="0" fo:text-indent="0cm" style:auto-text-indent="false" style:text-autospace="none" style:punctuation-wrap="simple"/>
      <style:text-properties style:font-name="Arial1" fo:font-size="11pt" officeooo:paragraph-rsid="002ad7a3" style:font-size-asian="11pt" style:font-name-complex="Arial1" style:font-size-complex="11pt"/>
    </style:style>
    <style:style style:name="P36" style:family="paragraph" style:parent-style-name="Standard">
      <style:paragraph-properties fo:margin-left="1cm" fo:margin-right="0cm" fo:margin-top="0cm" fo:margin-bottom="0cm" style:contextual-spacing="false" fo:line-height="114%" fo:text-align="justify" style:justify-single-word="false" fo:orphans="0" fo:widows="0" fo:text-indent="0cm" style:auto-text-indent="false" style:text-autospace="none" style:punctuation-wrap="simple"/>
      <style:text-properties style:font-name="Arial1" fo:font-size="11pt" officeooo:paragraph-rsid="000416a7" style:font-size-asian="11pt" style:font-name-complex="Arial1" style:font-size-complex="11pt"/>
    </style:style>
    <style:style style:name="P37" style:family="paragraph" style:parent-style-name="Standard">
      <style:paragraph-properties fo:margin-left="0cm" fo:margin-right="0cm" fo:margin-top="0cm" fo:margin-bottom="0cm" style:contextual-spacing="false" fo:line-height="114%" fo:text-align="justify" style:justify-single-word="false" fo:orphans="0" fo:widows="0" fo:text-indent="0cm" style:auto-text-indent="false" style:text-autospace="none" style:punctuation-wrap="simple"/>
      <style:text-properties style:font-name="Arial1" fo:font-size="11pt" officeooo:paragraph-rsid="000416a7" style:font-size-asian="11pt" style:font-name-complex="Arial1" style:font-size-complex="11pt"/>
    </style:style>
    <style:style style:name="P38" style:family="paragraph" style:parent-style-name="Standard" style:master-page-name="">
      <style:paragraph-properties fo:margin-left="1.042cm" fo:margin-right="0cm" fo:margin-top="0cm" fo:margin-bottom="0cm" style:contextual-spacing="false" fo:line-height="114%" fo:text-align="justify" style:justify-single-word="false" fo:orphans="0" fo:widows="0" fo:text-indent="0cm" style:auto-text-indent="false" style:page-number="auto" style:text-autospace="none" style:punctuation-wrap="simple"/>
      <style:text-properties style:font-name="Arial1" fo:font-size="11pt" officeooo:paragraph-rsid="000e85f0" style:font-size-asian="11pt" style:font-name-complex="Arial1" style:font-size-complex="11pt"/>
    </style:style>
    <style:style style:name="P39" style:family="paragraph" style:parent-style-name="Standard">
      <style:paragraph-properties fo:margin-left="0cm" fo:margin-right="0cm" fo:margin-top="0cm" fo:margin-bottom="0cm" style:contextual-spacing="false" fo:line-height="114%" fo:text-align="justify" style:justify-single-word="false" fo:orphans="0" fo:widows="0" fo:text-indent="0cm" style:auto-text-indent="false" style:text-autospace="none" style:punctuation-wrap="simple"/>
      <style:text-properties style:font-name="Arial1" fo:font-size="11pt" officeooo:paragraph-rsid="00080d39" style:font-size-asian="11pt" style:font-name-complex="Arial1" style:font-size-complex="11pt"/>
    </style:style>
    <style:style style:name="P40" style:family="paragraph" style:parent-style-name="Standard">
      <style:paragraph-properties fo:margin-left="1cm" fo:margin-right="0cm" fo:margin-top="0cm" fo:margin-bottom="0cm" style:contextual-spacing="false" fo:line-height="101%" fo:text-align="justify" style:justify-single-word="false" fo:orphans="0" fo:widows="0" fo:text-indent="0cm" style:auto-text-indent="false" style:text-autospace="none" style:punctuation-wrap="simple"/>
      <style:text-properties style:font-name="Arial1" fo:font-size="11pt" officeooo:paragraph-rsid="000416a7" style:font-size-asian="11pt" style:font-name-complex="Arial1" style:font-size-complex="11pt"/>
    </style:style>
    <style:style style:name="P41" style:family="paragraph" style:parent-style-name="Standard">
      <style:paragraph-properties fo:margin-left="1cm" fo:margin-right="0cm" fo:margin-top="0cm" fo:margin-bottom="0cm" style:contextual-spacing="false" fo:line-height="102%" fo:text-align="justify" style:justify-single-word="false" fo:orphans="0" fo:widows="0" fo:text-indent="0cm" style:auto-text-indent="false" style:text-autospace="none" style:punctuation-wrap="simple"/>
      <style:text-properties style:font-name="Arial1" fo:font-size="11pt" officeooo:paragraph-rsid="000416a7" style:font-size-asian="11pt" style:font-name-complex="Arial1" style:font-size-complex="11pt"/>
    </style:style>
    <style:style style:name="P42" style:family="paragraph" style:parent-style-name="Standard">
      <style:paragraph-properties fo:margin-left="0cm" fo:margin-right="0cm" fo:margin-top="0cm" fo:margin-bottom="0cm" style:contextual-spacing="false" fo:line-height="102%" fo:text-align="justify" style:justify-single-word="false" fo:orphans="0" fo:widows="0" fo:text-indent="0cm" style:auto-text-indent="false" style:text-autospace="none" style:punctuation-wrap="simple"/>
      <style:text-properties style:font-name="Arial1" fo:font-size="11pt" officeooo:paragraph-rsid="000416a7" style:font-size-asian="11pt" style:font-name-complex="Arial1" style:font-size-complex="11pt"/>
    </style:style>
    <style:style style:name="P43" style:family="paragraph" style:parent-style-name="Standard">
      <style:paragraph-properties fo:margin-left="0cm" fo:margin-right="0cm" fo:margin-top="0cm" fo:margin-bottom="0cm" style:contextual-spacing="false" fo:line-height="102%" fo:text-align="justify" style:justify-single-word="false" fo:orphans="0" fo:widows="0" fo:text-indent="0cm" style:auto-text-indent="false" style:text-autospace="none" style:punctuation-wrap="simple"/>
      <style:text-properties style:font-name="Arial1" fo:font-size="11pt" officeooo:paragraph-rsid="00160340" style:font-size-asian="11pt" style:font-name-complex="Arial1" style:font-size-complex="11pt"/>
    </style:style>
    <style:style style:name="P44" style:family="paragraph" style:parent-style-name="Standard">
      <style:paragraph-properties fo:margin-left="0cm" fo:margin-right="0cm" fo:margin-top="0cm" fo:margin-bottom="0cm" style:contextual-spacing="false" fo:line-height="102%" fo:text-align="justify" style:justify-single-word="false" fo:orphans="0" fo:widows="0" fo:text-indent="0cm" style:auto-text-indent="false" style:text-autospace="none" style:punctuation-wrap="simple"/>
      <style:text-properties style:font-name="Arial1" fo:font-size="11pt" officeooo:paragraph-rsid="0019af98" style:font-size-asian="11pt" style:font-name-complex="Arial1" style:font-size-complex="11pt"/>
    </style:style>
    <style:style style:name="P45" style:family="paragraph" style:parent-style-name="Standard">
      <style:paragraph-properties fo:margin-left="0cm" fo:margin-right="0cm" fo:margin-top="0cm" fo:margin-bottom="0cm" style:contextual-spacing="false" fo:line-height="102%" fo:text-align="justify" style:justify-single-word="false" fo:orphans="0" fo:widows="0" fo:text-indent="0cm" style:auto-text-indent="false" style:text-autospace="none" style:punctuation-wrap="simple"/>
      <style:text-properties style:font-name="Arial1" fo:font-size="11pt" officeooo:paragraph-rsid="0020e478" style:font-size-asian="11pt" style:font-name-complex="Arial1" style:font-size-complex="11pt"/>
    </style:style>
    <style:style style:name="P46" style:family="paragraph" style:parent-style-name="Standard">
      <style:paragraph-properties fo:margin-left="0cm" fo:margin-right="0cm" fo:margin-top="0cm" fo:margin-bottom="0cm" style:contextual-spacing="false" fo:line-height="102%" fo:text-align="justify" style:justify-single-word="false" fo:orphans="0" fo:widows="0" fo:text-indent="0cm" style:auto-text-indent="false" style:text-autospace="none" style:punctuation-wrap="simple"/>
      <style:text-properties style:font-name="Arial1" fo:font-size="11pt" officeooo:paragraph-rsid="002ad7a3" style:font-size-asian="11pt" style:font-name-complex="Arial1" style:font-size-complex="11pt"/>
    </style:style>
    <style:style style:name="P47" style:family="paragraph" style:parent-style-name="Standard">
      <style:paragraph-properties fo:margin-left="0cm" fo:margin-right="0cm" fo:margin-top="0cm" fo:margin-bottom="0cm" style:contextual-spacing="false" fo:line-height="102%" fo:text-align="justify" style:justify-single-word="false" fo:orphans="0" fo:widows="0" fo:text-indent="0cm" style:auto-text-indent="false" style:text-autospace="none" style:punctuation-wrap="simple"/>
      <style:text-properties style:font-name="Arial1" fo:font-size="11pt" officeooo:paragraph-rsid="002c42f7" style:font-size-asian="11pt" style:font-name-complex="Arial1" style:font-size-complex="11pt"/>
    </style:style>
    <style:style style:name="P48" style:family="paragraph" style:parent-style-name="Standard">
      <style:paragraph-properties fo:margin-left="1cm" fo:margin-right="0cm" fo:margin-top="0cm" fo:margin-bottom="0cm" style:contextual-spacing="false" fo:line-height="100%" fo:orphans="0" fo:widows="0" fo:text-indent="0cm" style:auto-text-indent="false" style:text-autospace="none">
        <style:tab-stops>
          <style:tab-stop style:position="3.14cm"/>
        </style:tab-stops>
      </style:paragraph-properties>
      <style:text-properties style:font-name="Arial1" fo:font-size="11pt" officeooo:rsid="00054bcd" officeooo:paragraph-rsid="00054bcd" style:font-size-asian="11pt" style:font-name-complex="Arial1" style:font-size-complex="11pt"/>
    </style:style>
    <style:style style:name="P49" style:family="paragraph" style:parent-style-name="Standard">
      <style:paragraph-properties fo:margin-left="1cm" fo:margin-right="0cm" fo:margin-top="0cm" fo:margin-bottom="0cm" style:contextual-spacing="false" fo:line-height="100%" fo:orphans="0" fo:widows="0" fo:text-indent="0cm" style:auto-text-indent="false" style:text-autospace="none"/>
      <style:text-properties style:font-name="Arial1" fo:font-size="11pt" officeooo:paragraph-rsid="001120d4" style:font-size-asian="11pt" style:font-name-complex="Arial1" style:font-size-complex="11pt"/>
    </style:style>
    <style:style style:name="P50" style:family="paragraph" style:parent-style-name="Standard">
      <style:paragraph-properties fo:margin-left="0cm" fo:margin-right="0cm" fo:margin-top="0cm" fo:margin-bottom="0cm" style:contextual-spacing="false" fo:line-height="100%" fo:orphans="0" fo:widows="0" fo:text-indent="0cm" style:auto-text-indent="false" style:text-autospace="none"/>
      <style:text-properties style:font-name="Arial1" fo:font-size="11pt" officeooo:paragraph-rsid="001120d4" style:font-size-asian="11pt" style:font-name-complex="Arial1" style:font-size-complex="11pt"/>
    </style:style>
    <style:style style:name="P51" style:family="paragraph" style:parent-style-name="Standard">
      <style:paragraph-properties fo:margin-left="0cm" fo:margin-right="0cm" fo:margin-top="0cm" fo:margin-bottom="0cm" style:contextual-spacing="false" fo:line-height="100%" fo:orphans="0" fo:widows="0" fo:text-indent="0cm" style:auto-text-indent="false" style:text-autospace="none"/>
      <style:text-properties style:font-name="Arial1" fo:font-size="11pt" officeooo:paragraph-rsid="000cabc1" style:font-size-asian="11pt" style:font-name-complex="Arial1" style:font-size-complex="11pt"/>
    </style:style>
    <style:style style:name="P52" style:family="paragraph" style:parent-style-name="Standard">
      <style:paragraph-properties fo:margin-left="0cm" fo:margin-right="0cm" fo:margin-top="0cm" fo:margin-bottom="0cm" style:contextual-spacing="false" fo:line-height="100%" fo:orphans="0" fo:widows="0" fo:text-indent="0cm" style:auto-text-indent="false" style:text-autospace="none"/>
      <style:text-properties style:font-name="Arial1" fo:font-size="11pt" officeooo:paragraph-rsid="000416a7" style:font-size-asian="11pt" style:font-name-complex="Arial1" style:font-size-complex="11pt"/>
    </style:style>
    <style:style style:name="P53"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text-autospace="none"/>
      <style:text-properties style:font-name="Arial1" fo:font-size="11pt" officeooo:paragraph-rsid="000416a7" style:font-size-asian="11pt" style:font-name-complex="Arial1" style:font-size-complex="11pt"/>
    </style:style>
    <style:style style:name="P54"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officeooo:paragraph-rsid="00160340" style:font-size-asian="11pt" style:font-name-complex="Arial1" style:font-size-complex="11pt"/>
    </style:style>
    <style:style style:name="P5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officeooo:paragraph-rsid="00160340" style:font-size-asian="11pt" style:font-name-complex="Arial1" style:font-size-complex="11pt"/>
    </style:style>
    <style:style style:name="P56"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officeooo:paragraph-rsid="00054bcd" style:font-size-asian="11pt" style:font-name-complex="Arial1" style:font-size-complex="11pt"/>
    </style:style>
    <style:style style:name="P5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officeooo:paragraph-rsid="000cabc1" style:font-size-asian="11pt" style:font-name-complex="Arial1" style:font-size-complex="11pt"/>
    </style:style>
    <style:style style:name="P5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officeooo:paragraph-rsid="002c4206" style:font-size-asian="11pt" style:font-name-complex="Arial1" style:font-size-complex="11pt"/>
    </style:style>
    <style:style style:name="P59" style:family="paragraph" style:parent-style-name="Standard">
      <style:paragraph-properties fo:margin-left="1cm" fo:margin-right="0cm" fo:margin-top="0cm" fo:margin-bottom="0cm" style:contextual-spacing="false" fo:line-height="99%" fo:orphans="0" fo:widows="0" fo:text-indent="0cm" style:auto-text-indent="false" style:text-autospace="none"/>
      <style:text-properties style:font-name="Arial1" fo:font-size="11pt" officeooo:paragraph-rsid="001120d4" style:font-size-asian="11pt" style:font-name-complex="Arial1" style:font-size-complex="11pt"/>
    </style:style>
    <style:style style:name="P60" style:family="paragraph" style:parent-style-name="Standard">
      <style:paragraph-properties fo:margin-left="1.984cm" fo:margin-right="0cm" fo:margin-top="0cm" fo:margin-bottom="0cm" style:contextual-spacing="false" fo:line-height="99%" fo:orphans="0" fo:widows="0" fo:text-indent="0cm" style:auto-text-indent="false" style:text-autospace="none"/>
      <style:text-properties style:font-name="Arial1" fo:font-size="11pt" officeooo:paragraph-rsid="001120d4" style:font-size-asian="11pt" style:font-name-complex="Arial1" style:font-size-complex="11pt"/>
    </style:style>
    <style:style style:name="P61" style:family="paragraph" style:parent-style-name="Standard" style:master-page-name="">
      <style:paragraph-properties fo:margin-left="1.984cm" fo:margin-right="0cm" fo:margin-top="0cm" fo:margin-bottom="0cm" style:contextual-spacing="false" fo:line-height="99%" fo:orphans="0" fo:widows="0" fo:text-indent="0cm" style:auto-text-indent="false" style:page-number="auto" style:text-autospace="none"/>
      <style:text-properties style:font-name="Arial1" fo:font-size="11pt" officeooo:paragraph-rsid="001120d4" style:font-size-asian="11pt" style:font-name-complex="Arial1" style:font-size-complex="11pt"/>
    </style:style>
    <style:style style:name="P62" style:family="paragraph" style:parent-style-name="Standard">
      <style:paragraph-properties fo:margin-left="1cm" fo:margin-right="0cm" fo:margin-top="0cm" fo:margin-bottom="0cm" style:contextual-spacing="false" fo:line-height="99%" fo:orphans="0" fo:widows="0" fo:text-indent="0cm" style:auto-text-indent="false" style:text-autospace="none"/>
      <style:text-properties style:font-name="Arial1" fo:font-size="11pt" officeooo:paragraph-rsid="00160340" style:font-size-asian="11pt" style:font-name-complex="Arial1" style:font-size-complex="11pt"/>
    </style:style>
    <style:style style:name="P63" style:family="paragraph" style:parent-style-name="Standard" style:master-page-name="">
      <style:paragraph-properties fo:margin-left="1.984cm" fo:margin-right="0cm" fo:margin-top="0cm" fo:margin-bottom="0cm" style:contextual-spacing="false" fo:line-height="99%" fo:orphans="0" fo:widows="0" fo:text-indent="0cm" style:auto-text-indent="false" style:page-number="auto" style:text-autospace="none"/>
      <style:text-properties style:font-name="Arial1" fo:font-size="11pt" officeooo:paragraph-rsid="00160340" style:font-size-asian="11pt" style:font-name-complex="Arial1" style:font-size-complex="11pt"/>
    </style:style>
    <style:style style:name="P64" style:family="paragraph" style:parent-style-name="Standard">
      <style:paragraph-properties fo:margin-left="1.984cm" fo:margin-right="0cm" fo:margin-top="0cm" fo:margin-bottom="0cm" style:contextual-spacing="false" fo:line-height="99%" fo:orphans="0" fo:widows="0" fo:text-indent="0cm" style:auto-text-indent="false" style:text-autospace="none"/>
      <style:text-properties style:font-name="Arial1" fo:font-size="11pt" officeooo:paragraph-rsid="00160340" style:font-size-asian="11pt" style:font-name-complex="Arial1" style:font-size-complex="11pt"/>
    </style:style>
    <style:style style:name="P65" style:family="paragraph" style:parent-style-name="Standard">
      <style:paragraph-properties fo:margin-left="1.984cm" fo:margin-right="0cm" fo:margin-top="0cm" fo:margin-bottom="0cm" style:contextual-spacing="false" fo:line-height="99%" fo:text-align="justify" style:justify-single-word="false" fo:orphans="0" fo:widows="0" fo:text-indent="0cm" style:auto-text-indent="false" style:text-autospace="none"/>
      <style:text-properties style:font-name="Arial1" fo:font-size="11pt" officeooo:paragraph-rsid="00160340" style:font-size-asian="11pt" style:font-name-complex="Arial1" style:font-size-complex="11pt"/>
    </style:style>
    <style:style style:name="P66" style:family="paragraph" style:parent-style-name="Standard">
      <style:paragraph-properties fo:margin-left="0cm" fo:margin-right="0cm" fo:margin-top="0cm" fo:margin-bottom="0cm" style:contextual-spacing="false" fo:line-height="0.422cm" fo:orphans="0" fo:widows="0" fo:text-indent="0cm" style:auto-text-indent="false" style:text-autospace="none"/>
      <style:text-properties style:font-name="Arial1" fo:font-size="11pt" officeooo:paragraph-rsid="000416a7" style:font-size-asian="11pt" style:font-name-complex="Arial1" style:font-size-complex="11pt"/>
    </style:style>
    <style:style style:name="P67" style:family="paragraph" style:parent-style-name="Standard">
      <style:paragraph-properties fo:margin-left="0cm" fo:margin-right="0cm" fo:margin-top="0cm" fo:margin-bottom="0cm" style:contextual-spacing="false" fo:line-height="0.422cm" fo:orphans="0" fo:widows="0" fo:text-indent="0cm" style:auto-text-indent="false" style:text-autospace="none"/>
      <style:text-properties style:font-name="Arial1" fo:font-size="11pt" officeooo:paragraph-rsid="000b5865" style:font-size-asian="11pt" style:font-name-complex="Arial1" style:font-size-complex="11pt"/>
    </style:style>
    <style:style style:name="P68" style:family="paragraph" style:parent-style-name="Standard">
      <style:paragraph-properties fo:margin-left="0cm" fo:margin-right="0cm" fo:margin-top="0cm" fo:margin-bottom="0cm" style:contextual-spacing="false" fo:line-height="0.422cm" fo:orphans="0" fo:widows="0" fo:text-indent="0cm" style:auto-text-indent="false" style:text-autospace="none"/>
      <style:text-properties style:font-name="Arial1" fo:font-size="11pt" officeooo:paragraph-rsid="00099a8e" style:font-size-asian="11pt" style:font-name-complex="Arial1" style:font-size-complex="11pt"/>
    </style:style>
    <style:style style:name="P69" style:family="paragraph" style:parent-style-name="Standard">
      <style:paragraph-properties fo:margin-left="0cm" fo:margin-right="0cm" fo:margin-top="0cm" fo:margin-bottom="0cm" style:contextual-spacing="false" fo:line-height="0.422cm" fo:text-align="end" style:justify-single-word="false" fo:orphans="0" fo:widows="0" fo:text-indent="0cm" style:auto-text-indent="false" style:text-autospace="none"/>
      <style:text-properties style:font-name="Arial1" fo:font-size="11pt" officeooo:paragraph-rsid="000416a7" style:font-size-asian="11pt" style:font-name-complex="Arial1" style:font-size-complex="11pt"/>
    </style:style>
    <style:style style:name="P70"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text-autospace="none"/>
      <style:text-properties style:font-name="Arial1" fo:font-size="11pt" officeooo:paragraph-rsid="000416a7" style:font-size-asian="11pt" style:font-name-complex="Arial1" style:font-size-complex="11pt" style:text-scale="72%"/>
    </style:style>
    <style:style style:name="P71" style:family="paragraph" style:parent-style-name="Standard">
      <style:paragraph-properties fo:margin-left="0cm" fo:margin-right="0cm" fo:margin-top="0cm" fo:margin-bottom="0cm" style:contextual-spacing="false" fo:line-height="0.422cm" fo:text-align="end" style:justify-single-word="false" fo:orphans="0" fo:widows="0" fo:text-indent="0cm" style:auto-text-indent="false" style:text-autospace="none"/>
      <style:text-properties style:font-name="Arial1" fo:font-size="11pt" officeooo:paragraph-rsid="000416a7" style:font-size-asian="11pt" style:font-name-complex="Arial1" style:font-size-complex="11pt" style:text-scale="72%"/>
    </style:style>
    <style:style style:name="P72" style:family="paragraph" style:parent-style-name="Standard">
      <style:paragraph-properties fo:margin-left="0cm" fo:margin-right="0cm" fo:margin-top="0cm" fo:margin-bottom="0cm" style:contextual-spacing="false" fo:line-height="113%" fo:text-align="justify" style:justify-single-word="false" fo:orphans="0" fo:widows="0" fo:text-indent="0cm" style:auto-text-indent="false" style:text-autospace="none" style:punctuation-wrap="simple"/>
      <style:text-properties style:font-name="Arial1" fo:font-size="11pt" officeooo:paragraph-rsid="000416a7" style:font-size-asian="11pt" style:font-name-complex="Arial1" style:font-size-complex="11pt"/>
    </style:style>
    <style:style style:name="P73" style:family="paragraph" style:parent-style-name="Standard">
      <style:paragraph-properties fo:margin-left="1.042cm" fo:margin-right="0cm" fo:margin-top="0cm" fo:margin-bottom="0cm" style:contextual-spacing="false" fo:line-height="0.353cm" fo:orphans="0" fo:widows="0" fo:text-indent="0cm" style:auto-text-indent="false" style:text-autospace="none">
        <style:tab-stops>
          <style:tab-stop style:position="3.14cm"/>
        </style:tab-stops>
      </style:paragraph-properties>
      <style:text-properties style:font-name="Arial1" fo:font-size="11pt" officeooo:paragraph-rsid="000e85f0" style:font-size-asian="11pt" style:font-name-complex="Arial1" style:font-size-complex="11pt"/>
    </style:style>
    <style:style style:name="P74" style:family="paragraph" style:parent-style-name="Standard">
      <style:paragraph-properties fo:margin-left="1.769cm" fo:margin-right="0cm" fo:margin-top="0cm" fo:margin-bottom="0cm" style:contextual-spacing="false" fo:line-height="100%" fo:orphans="0" fo:widows="0" fo:text-indent="0cm" style:auto-text-indent="false" style:text-autospace="none">
        <style:tab-stops>
          <style:tab-stop style:position="3.14cm"/>
        </style:tab-stops>
      </style:paragraph-properties>
      <style:text-properties style:font-name="Arial1" fo:font-size="11pt" officeooo:rsid="000eba51" officeooo:paragraph-rsid="000416a7" style:font-size-asian="11pt" style:font-name-complex="Arial1" style:font-size-complex="11pt"/>
    </style:style>
    <style:style style:name="P75" style:family="paragraph" style:parent-style-name="Standard" style:master-page-name="">
      <style:paragraph-properties fo:margin-left="2.025cm" fo:margin-right="0cm" fo:margin-top="0cm" fo:margin-bottom="0cm" style:contextual-spacing="false" fo:line-height="100%" fo:orphans="0" fo:widows="0" fo:text-indent="0cm" style:auto-text-indent="false" style:page-number="auto" style:text-autospace="none"/>
      <style:text-properties style:font-name="Arial1" fo:font-size="11pt" officeooo:rsid="001120d4" officeooo:paragraph-rsid="00160340" style:font-size-asian="11pt" style:font-name-complex="Arial1" style:font-size-complex="11pt"/>
    </style:style>
    <style:style style:name="P7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officeooo:rsid="001120d4" officeooo:paragraph-rsid="001120d4" style:font-size-asian="11pt" style:font-name-complex="Arial1" style:font-size-complex="11pt"/>
    </style:style>
    <style:style style:name="P7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officeooo:rsid="001120d4" officeooo:paragraph-rsid="00160340" style:font-size-asian="11pt" style:font-name-complex="Arial1" style:font-size-complex="11pt"/>
    </style:style>
    <style:style style:name="P7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officeooo:rsid="001120d4" officeooo:paragraph-rsid="001d747b" style:font-size-asian="11pt" style:font-name-complex="Arial1" style:font-size-complex="11pt"/>
    </style:style>
    <style:style style:name="P7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officeooo:rsid="001120d4" officeooo:paragraph-rsid="0024a9c5" style:font-size-asian="11pt" style:font-name-complex="Arial1" style:font-size-complex="11pt"/>
    </style:style>
    <style:style style:name="P8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officeooo:rsid="001120d4" officeooo:paragraph-rsid="001a0536" style:font-size-asian="11pt" style:font-name-complex="Arial1" style:font-size-complex="11pt"/>
    </style:style>
    <style:style style:name="P8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officeooo:rsid="001725a5" officeooo:paragraph-rsid="001725a5" style:font-size-asian="11pt" style:font-name-complex="Arial1" style:font-size-complex="11pt"/>
    </style:style>
    <style:style style:name="P8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officeooo:rsid="0017cf7a" officeooo:paragraph-rsid="0017cf7a" style:font-size-asian="11pt" style:font-name-complex="Arial1" style:font-size-complex="11pt"/>
    </style:style>
    <style:style style:name="P8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officeooo:rsid="0017cf7a" officeooo:paragraph-rsid="001a0536" style:font-size-asian="11pt" style:font-name-complex="Arial1" style:font-size-complex="11pt"/>
    </style:style>
    <style:style style:name="P84" style:family="paragraph" style:parent-style-name="Standard">
      <style:paragraph-properties fo:margin-left="0cm" fo:margin-right="0cm" fo:margin-top="0cm" fo:margin-bottom="0cm" style:contextual-spacing="false" fo:line-height="114%" fo:text-align="justify" style:justify-single-word="false" fo:orphans="0" fo:widows="0" fo:text-indent="0cm" style:auto-text-indent="false" style:text-autospace="none" style:punctuation-wrap="simple"/>
      <style:text-properties style:font-name="Arial1" fo:font-size="11pt" officeooo:rsid="0019af98" officeooo:paragraph-rsid="0019af98" style:font-size-asian="11pt" style:font-name-complex="Arial1" style:font-size-complex="11pt"/>
    </style:style>
    <style:style style:name="P8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officeooo:rsid="001d747b" officeooo:paragraph-rsid="001d747b" style:font-size-asian="11pt" style:font-name-complex="Arial1" style:font-size-complex="11pt"/>
    </style:style>
    <style:style style:name="P8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officeooo:rsid="001fcc0a" officeooo:paragraph-rsid="0024a9c5" style:font-size-asian="11pt" style:font-name-complex="Arial1" style:font-size-complex="11pt"/>
    </style:style>
    <style:style style:name="P87" style:family="paragraph" style:parent-style-name="Standard">
      <style:paragraph-properties fo:margin-left="0cm" fo:margin-right="0cm" fo:margin-top="0cm" fo:margin-bottom="0cm" style:contextual-spacing="false" fo:line-height="0.422cm" fo:orphans="0" fo:widows="0" fo:text-indent="0cm" style:auto-text-indent="false" style:text-autospace="none"/>
      <style:text-properties style:font-name="Arial1" fo:font-size="11pt" officeooo:rsid="00230d4d" officeooo:paragraph-rsid="00230d4d" style:font-size-asian="11pt" style:font-name-complex="Arial1" style:font-size-complex="11pt"/>
    </style:style>
    <style:style style:name="P88" style:family="paragraph" style:parent-style-name="Standard">
      <style:paragraph-properties fo:margin-left="1cm" fo:margin-right="0cm" fo:margin-top="0cm" fo:margin-bottom="0cm" style:contextual-spacing="false" fo:line-height="99%" fo:orphans="0" fo:widows="0" fo:text-indent="0cm" style:auto-text-indent="false" style:text-autospace="none"/>
      <style:text-properties style:font-name="Arial1" fo:font-size="11pt" officeooo:rsid="0024a9c5" officeooo:paragraph-rsid="0024a9c5" style:font-size-asian="11pt" style:font-name-complex="Arial1" style:font-size-complex="11pt"/>
    </style:style>
    <style:style style:name="P89" style:family="paragraph" style:parent-style-name="Standard">
      <style:paragraph-properties fo:margin-left="0cm" fo:margin-right="0cm" fo:margin-top="0cm" fo:margin-bottom="0cm" style:contextual-spacing="false" fo:line-height="0.374cm" fo:orphans="0" fo:widows="0" fo:text-indent="0cm" style:auto-text-indent="false" style:text-autospace="none"/>
      <style:text-properties style:font-name="Arial1" fo:font-size="11pt" officeooo:paragraph-rsid="000416a7" style:font-size-asian="11pt" style:font-name-complex="Arial1" style:font-size-complex="11pt"/>
    </style:style>
    <style:style style:name="P9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Arial1" fo:font-size="11pt" officeooo:rsid="002c4206" officeooo:paragraph-rsid="002c4206" style:font-size-asian="11pt" style:font-name-complex="Arial1" style:font-size-complex="11pt"/>
    </style:style>
    <style:style style:name="P9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officeooo:rsid="002c4206" officeooo:paragraph-rsid="002c4206" style:font-size-asian="11pt" style:font-name-complex="Arial1" style:font-size-complex="11pt"/>
    </style:style>
    <style:style style:name="P9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officeooo:rsid="002c42f7" officeooo:paragraph-rsid="002c42f7" style:font-size-asian="11pt" style:font-name-complex="Arial1" style:font-size-complex="11pt"/>
    </style:style>
    <style:style style:name="P9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officeooo:rsid="002c42f7" officeooo:paragraph-rsid="002c8af7" style:font-size-asian="11pt" style:font-name-complex="Arial1" style:font-size-complex="11pt"/>
    </style:style>
    <style:style style:name="P9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officeooo:rsid="002c8af7" officeooo:paragraph-rsid="002c8af7" style:font-size-asian="11pt" style:font-name-complex="Arial1" style:font-size-complex="11pt"/>
    </style:style>
    <style:style style:name="P9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officeooo:rsid="002c8af7" officeooo:paragraph-rsid="0032009f" style:font-size-asian="11pt" style:font-name-complex="Arial1" style:font-size-complex="11pt"/>
    </style:style>
    <style:style style:name="P96" style:family="paragraph" style:parent-style-name="Standard">
      <style:paragraph-properties fo:margin-left="1cm" fo:margin-right="0cm" fo:margin-top="0cm" fo:margin-bottom="0cm" style:contextual-spacing="false" fo:line-height="100%" fo:orphans="0" fo:widows="0" fo:text-indent="0cm" style:auto-text-indent="false" style:text-autospace="none">
        <style:tab-stops>
          <style:tab-stop style:position="3.14cm"/>
        </style:tab-stops>
      </style:paragraph-properties>
      <style:text-properties style:font-name="Arial1" fo:font-size="11pt" officeooo:paragraph-rsid="000416a7" style:font-size-asian="11pt" style:font-size-complex="11pt"/>
    </style:style>
    <style:style style:name="P97" style:family="paragraph" style:parent-style-name="Standard" style:master-page-name="">
      <style:paragraph-properties fo:margin-left="1.769cm" fo:margin-right="0cm" fo:margin-top="0cm" fo:margin-bottom="0cm" style:contextual-spacing="false" fo:line-height="100%" fo:orphans="0" fo:widows="0" fo:text-indent="0cm" style:auto-text-indent="false" style:page-number="auto" style:text-autospace="none">
        <style:tab-stops>
          <style:tab-stop style:position="3.14cm"/>
        </style:tab-stops>
      </style:paragraph-properties>
      <style:text-properties style:font-name="Arial1" fo:font-size="11pt" officeooo:paragraph-rsid="000416a7" style:font-size-asian="11pt" style:font-size-complex="11pt"/>
    </style:style>
    <style:style style:name="P98" style:family="paragraph" style:parent-style-name="Standard">
      <style:paragraph-properties fo:margin-left="1cm" fo:margin-right="0cm" fo:margin-top="0cm" fo:margin-bottom="0cm" style:contextual-spacing="false" fo:line-height="100%" fo:orphans="0" fo:widows="0" fo:text-indent="0cm" style:auto-text-indent="false" style:text-autospace="none">
        <style:tab-stops>
          <style:tab-stop style:position="3.14cm"/>
        </style:tab-stops>
      </style:paragraph-properties>
      <style:text-properties style:font-name="Arial1" fo:font-size="11pt" officeooo:paragraph-rsid="00054bcd" style:font-size-asian="11pt" style:font-size-complex="11pt"/>
    </style:style>
    <style:style style:name="P99" style:family="paragraph" style:parent-style-name="Standard">
      <style:paragraph-properties fo:margin-left="1cm" fo:margin-right="0cm" fo:margin-top="0cm" fo:margin-bottom="0cm" style:contextual-spacing="false" fo:line-height="99%" fo:orphans="0" fo:widows="0" fo:text-indent="0cm" style:auto-text-indent="false" style:text-autospace="none">
        <style:tab-stops>
          <style:tab-stop style:position="3.14cm"/>
        </style:tab-stops>
      </style:paragraph-properties>
      <style:text-properties style:font-name="Arial1" fo:font-size="11pt" officeooo:paragraph-rsid="000416a7" style:font-size-asian="11pt" style:font-size-complex="11pt"/>
    </style:style>
    <style:style style:name="P100" style:family="paragraph" style:parent-style-name="Standard" style:master-page-name="">
      <style:paragraph-properties fo:margin-left="1cm" fo:margin-right="0cm" fo:margin-top="0cm" fo:margin-bottom="0cm" style:contextual-spacing="false" fo:line-height="99%" fo:orphans="0" fo:widows="0" fo:text-indent="0cm" style:auto-text-indent="false" style:page-number="auto" style:text-autospace="none">
        <style:tab-stops>
          <style:tab-stop style:position="3.14cm"/>
        </style:tab-stops>
      </style:paragraph-properties>
      <style:text-properties style:font-name="Arial1" fo:font-size="11pt" officeooo:paragraph-rsid="000416a7" style:font-size-asian="11pt" style:font-size-complex="11pt"/>
    </style:style>
    <style:style style:name="P101" style:family="paragraph" style:parent-style-name="Standard">
      <style:paragraph-properties fo:margin-left="0cm" fo:margin-right="0cm" fo:margin-top="0cm" fo:margin-bottom="0cm" style:contextual-spacing="false" fo:line-height="0.422cm" fo:orphans="0" fo:widows="0" fo:text-indent="0cm" style:auto-text-indent="false" style:text-autospace="none"/>
      <style:text-properties style:font-name="Arial1" fo:font-size="11pt" fo:font-weight="bold" officeooo:paragraph-rsid="000416a7" style:font-size-asian="11pt" style:font-weight-asian="bold" style:font-name-complex="Arial1" style:font-size-complex="11pt" style:font-weight-complex="bold"/>
    </style:style>
    <style:style style:name="P102" style:family="paragraph" style:parent-style-name="Standard">
      <style:paragraph-properties fo:margin-left="0cm" fo:margin-right="0cm" fo:margin-top="0cm" fo:margin-bottom="0cm" style:contextual-spacing="false" fo:line-height="100%" fo:orphans="0" fo:widows="0" fo:text-indent="0cm" style:auto-text-indent="false" style:text-autospace="none" style:snap-to-layout-grid="false"/>
      <style:text-properties style:font-name="Arial1" fo:font-size="11pt" fo:font-weight="bold" officeooo:paragraph-rsid="000416a7" style:font-size-asian="11pt" style:font-weight-asian="bold" style:font-name-complex="Times New Roman" style:font-size-complex="11pt" style:font-weight-complex="bold"/>
    </style:style>
    <style:style style:name="P10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fo:font-style="italic" officeooo:rsid="001120d4" officeooo:paragraph-rsid="001120d4" style:font-size-asian="11pt" style:font-style-asian="italic" style:font-name-complex="Arial1" style:font-size-complex="11pt" style:font-style-complex="italic"/>
    </style:style>
    <style:style style:name="P10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fo:font-weight="normal" officeooo:rsid="001d747b" officeooo:paragraph-rsid="001d747b" style:font-size-asian="11pt" style:font-weight-asian="normal" style:font-name-complex="Arial1" style:font-size-complex="11pt" style:font-weight-complex="normal"/>
    </style:style>
    <style:style style:name="P10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fo:font-weight="normal" officeooo:rsid="001d763a" officeooo:paragraph-rsid="001d763a" style:font-size-asian="11pt" style:font-weight-asian="normal" style:font-name-complex="Arial1" style:font-size-complex="11pt" style:font-weight-complex="normal"/>
    </style:style>
    <style:style style:name="P10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fo:language="zxx" fo:country="none" officeooo:rsid="002c42f7" officeooo:paragraph-rsid="002c42f7" style:font-size-asian="11pt" style:language-asian="zxx" style:country-asian="none" style:font-name-complex="Arial1" style:font-size-complex="11pt" style:language-complex="zxx" style:country-complex="none"/>
    </style:style>
    <style:style style:name="P10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Arial1" fo:font-size="11pt" fo:language="zxx" fo:country="none" officeooo:rsid="0017cf7a" officeooo:paragraph-rsid="001a0536" style:font-size-asian="11pt" style:language-asian="zxx" style:country-asian="none" style:font-name-complex="Arial1" style:font-size-complex="11pt" style:language-complex="zxx" style:country-complex="none"/>
    </style:style>
    <style:style style:name="P10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autospace="none"/>
      <style:text-properties style:font-name="Arial1" fo:font-size="20pt" officeooo:paragraph-rsid="000416a7" style:font-size-asian="20pt" style:font-name-complex="Arial1" style:font-size-complex="20pt"/>
    </style:style>
    <style:style style:name="P109" style:family="paragraph" style:parent-style-name="Standard">
      <style:paragraph-properties fo:margin-left="0cm" fo:margin-right="0cm" fo:margin-top="0cm" fo:margin-bottom="0cm" style:contextual-spacing="false" fo:line-height="100%" fo:orphans="0" fo:widows="0" fo:text-indent="0cm" style:auto-text-indent="false" style:text-autospace="none"/>
      <style:text-properties style:font-name="Courier 10 Pitch" fo:font-size="11pt" officeooo:paragraph-rsid="000e85f0" style:font-size-asian="11pt" style:font-name-complex="Arial1" style:font-size-complex="11pt"/>
    </style:style>
    <style:style style:name="P110" style:family="paragraph" style:parent-style-name="Standard">
      <style:paragraph-properties fo:margin-left="0.794cm" fo:margin-right="0cm" fo:margin-top="0cm" fo:margin-bottom="0cm" style:contextual-spacing="false" fo:line-height="100%" fo:orphans="0" fo:widows="0" fo:text-indent="0cm" style:auto-text-indent="false" style:text-autospace="none"/>
      <style:text-properties style:font-name="Courier 10 Pitch" fo:font-size="11pt" officeooo:paragraph-rsid="000e85f0" style:font-size-asian="11pt" style:font-name-complex="Arial1" style:font-size-complex="11pt"/>
    </style:style>
    <style:style style:name="P11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style:font-name="Courier 10 Pitch" fo:font-size="11pt" officeooo:paragraph-rsid="000e85f0" style:font-size-asian="11pt" style:font-name-complex="Arial1" style:font-size-complex="11pt"/>
    </style:style>
    <style:style style:name="P112" style:family="paragraph" style:parent-style-name="Standard">
      <style:paragraph-properties fo:margin-left="0cm" fo:margin-right="0cm" fo:margin-top="0cm" fo:margin-bottom="0cm" style:contextual-spacing="false" fo:line-height="0.422cm" fo:orphans="0" fo:widows="0" fo:text-indent="0cm" style:auto-text-indent="false" style:text-autospace="none"/>
      <style:text-properties style:font-name="Courier 10 Pitch" fo:font-size="11pt" officeooo:paragraph-rsid="000e85f0" style:font-size-asian="11pt" style:font-name-complex="Arial1" style:font-size-complex="11pt"/>
    </style:style>
    <style:style style:name="P113" style:family="paragraph" style:parent-style-name="Standard">
      <style:paragraph-properties fo:margin-left="0.794cm" fo:margin-right="0cm" fo:margin-top="0cm" fo:margin-bottom="0cm" style:contextual-spacing="false" fo:line-height="0.422cm" fo:orphans="0" fo:widows="0" fo:text-indent="0cm" style:auto-text-indent="false" style:text-autospace="none"/>
      <style:text-properties style:font-name="Courier 10 Pitch" fo:font-size="11pt" officeooo:paragraph-rsid="000e85f0" style:font-size-asian="11pt" style:font-name-complex="Arial1" style:font-size-complex="11pt"/>
    </style:style>
    <style:style style:name="P114" style:family="paragraph" style:parent-style-name="Standard">
      <style:paragraph-properties fo:margin-left="0cm" fo:margin-right="0cm" fo:margin-top="0cm" fo:margin-bottom="0cm" style:contextual-spacing="false" fo:line-height="0.422cm" fo:text-align="start" style:justify-single-word="false" fo:orphans="0" fo:widows="0" fo:text-indent="0cm" style:auto-text-indent="false" style:text-autospace="none"/>
      <style:text-properties style:font-name="Courier 10 Pitch" fo:font-size="11pt" officeooo:paragraph-rsid="000e85f0" style:font-size-asian="11pt" style:font-name-complex="Arial1" style:font-size-complex="11pt"/>
    </style:style>
    <style:style style:name="P115" style:family="paragraph" style:parent-style-name="Standard">
      <style:paragraph-properties fo:margin-left="0cm" fo:margin-right="0cm" fo:margin-top="0cm" fo:margin-bottom="0cm" style:contextual-spacing="false" fo:line-height="100%" fo:orphans="0" fo:widows="0" fo:text-indent="0cm" style:auto-text-indent="false" style:text-autospace="none"/>
      <style:text-properties style:font-name="Courier 10 Pitch" fo:font-size="11pt" officeooo:paragraph-rsid="000e85f0" style:font-size-asian="11pt" style:font-name-complex="Arial1" style:font-size-complex="11pt" style:text-scale="99%"/>
    </style:style>
    <style:style style:name="P11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10 Pitch" fo:font-size="11pt" fo:language="zxx" fo:country="none" fo:font-weight="normal" officeooo:rsid="001120d4" officeooo:paragraph-rsid="00250012" style:font-size-asian="11pt" style:language-asian="zxx" style:country-asian="none" style:font-weight-asian="normal" style:font-name-complex="Arial1" style:font-size-complex="11pt" style:language-complex="zxx" style:country-complex="none" style:font-weight-complex="normal"/>
    </style:style>
    <style:style style:name="P117" style:family="paragraph" style:parent-style-name="Contents_20_1">
      <style:paragraph-properties>
        <style:tab-stops>
          <style:tab-stop style:position="17cm" style:type="right" style:leader-style="dotted" style:leader-text="."/>
        </style:tab-stops>
      </style:paragraph-properties>
    </style:style>
    <style:style style:name="P118" style:family="paragraph" style:parent-style-name="Contents_20_2">
      <style:paragraph-properties>
        <style:tab-stops>
          <style:tab-stop style:position="16.501cm" style:type="right" style:leader-style="dotted" style:leader-text="."/>
        </style:tab-stops>
      </style:paragraph-properties>
    </style:style>
    <style:style style:name="P119" style:family="paragraph" style:parent-style-name="Contents_20_3">
      <style:paragraph-properties>
        <style:tab-stops>
          <style:tab-stop style:position="16cm" style:type="right" style:leader-style="dotted" style:leader-text="."/>
        </style:tab-stops>
      </style:paragraph-properties>
    </style:style>
    <style:style style:name="P120" style:family="paragraph" style:parent-style-name="Contents_20_4">
      <style:paragraph-properties>
        <style:tab-stops>
          <style:tab-stop style:position="15.501cm" style:type="right" style:leader-style="dotted" style:leader-text="."/>
        </style:tab-stops>
      </style:paragraph-properties>
    </style:style>
    <style:style style:name="P121" style:family="paragraph" style:parent-style-name="Standard">
      <style:text-properties officeooo:rsid="00160340" officeooo:paragraph-rsid="00160340"/>
    </style:style>
    <style:style style:name="P12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Courier New" fo:font-size="11pt" officeooo:rsid="001120d4" officeooo:paragraph-rsid="001120d4" style:font-size-asian="11pt" style:font-name-complex="Arial1" style:font-size-complex="11pt"/>
    </style:style>
    <style:style style:name="P12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1120d4" officeooo:paragraph-rsid="001120d4" style:font-size-asian="10pt" style:language-asian="zxx" style:country-asian="none" style:font-weight-asian="normal" style:font-name-complex="Arial1" style:font-size-complex="10pt" style:language-complex="zxx" style:country-complex="none" style:font-weight-complex="normal"/>
    </style:style>
    <style:style style:name="P12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1120d4" officeooo:paragraph-rsid="0024a9c5" style:font-size-asian="10pt" style:language-asian="zxx" style:country-asian="none" style:font-weight-asian="normal" style:font-name-complex="Arial1" style:font-size-complex="10pt" style:language-complex="zxx" style:country-complex="none" style:font-weight-complex="normal"/>
    </style:style>
    <style:style style:name="P12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1120d4" officeooo:paragraph-rsid="0024fe9b" style:font-size-asian="10pt" style:language-asian="zxx" style:country-asian="none" style:font-weight-asian="normal" style:font-name-complex="Arial1" style:font-size-complex="10pt" style:language-complex="zxx" style:country-complex="none" style:font-weight-complex="normal"/>
    </style:style>
    <style:style style:name="P12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1120d4" officeooo:paragraph-rsid="002793a1" style:font-size-asian="10pt" style:language-asian="zxx" style:country-asian="none" style:font-weight-asian="normal" style:font-name-complex="Arial1" style:font-size-complex="10pt" style:language-complex="zxx" style:country-complex="none" style:font-weight-complex="normal"/>
    </style:style>
    <style:style style:name="P12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1120d4" officeooo:paragraph-rsid="00271b0c" style:font-size-asian="10pt" style:language-asian="zxx" style:country-asian="none" style:font-weight-asian="normal" style:font-name-complex="Arial1" style:font-size-complex="10pt" style:language-complex="zxx" style:country-complex="none" style:font-weight-complex="normal"/>
    </style:style>
    <style:style style:name="P12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1120d4" officeooo:paragraph-rsid="001a0536" style:font-size-asian="10pt" style:language-asian="zxx" style:country-asian="none" style:font-weight-asian="normal" style:font-name-complex="Arial1" style:font-size-complex="10pt" style:language-complex="zxx" style:country-complex="none" style:font-weight-complex="normal"/>
    </style:style>
    <style:style style:name="P12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1120d4" officeooo:paragraph-rsid="00250012" style:font-size-asian="10pt" style:language-asian="zxx" style:country-asian="none" style:font-weight-asian="normal" style:font-name-complex="Arial1" style:font-size-complex="10pt" style:language-complex="zxx" style:country-complex="none" style:font-weight-complex="normal"/>
    </style:style>
    <style:style style:name="P13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1120d4" officeooo:paragraph-rsid="0026416d" style:font-size-asian="10pt" style:language-asian="zxx" style:country-asian="none" style:font-weight-asian="normal" style:font-name-complex="Arial1" style:font-size-complex="10pt" style:language-complex="zxx" style:country-complex="none" style:font-weight-complex="normal"/>
    </style:style>
    <style:style style:name="P13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1120d4" officeooo:paragraph-rsid="002ad7a3" style:font-size-asian="10pt" style:language-asian="zxx" style:country-asian="none" style:font-weight-asian="normal" style:font-name-complex="Arial1" style:font-size-complex="10pt" style:language-complex="zxx" style:country-complex="none" style:font-weight-complex="normal"/>
    </style:style>
    <style:style style:name="P13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1120d4" officeooo:paragraph-rsid="001b89a9" style:font-size-asian="10pt" style:language-asian="zxx" style:country-asian="none" style:font-weight-asian="normal" style:font-name-complex="Arial1" style:font-size-complex="10pt" style:language-complex="zxx" style:country-complex="none" style:font-weight-complex="normal"/>
    </style:style>
    <style:style style:name="P13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1120d4" officeooo:paragraph-rsid="002964ec" style:font-size-asian="10pt" style:language-asian="zxx" style:country-asian="none" style:font-weight-asian="normal" style:font-name-complex="Arial1" style:font-size-complex="10pt" style:language-complex="zxx" style:country-complex="none" style:font-weight-complex="normal"/>
    </style:style>
    <style:style style:name="P13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1120d4" officeooo:paragraph-rsid="001d4508" style:font-size-asian="10pt" style:language-asian="zxx" style:country-asian="none" style:font-weight-asian="normal" style:font-name-complex="Arial1" style:font-size-complex="10pt" style:language-complex="zxx" style:country-complex="none" style:font-weight-complex="normal"/>
    </style:style>
    <style:style style:name="P13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250012" officeooo:paragraph-rsid="00250012" style:font-size-asian="10pt" style:language-asian="zxx" style:country-asian="none" style:font-weight-asian="normal" style:font-name-complex="Arial1" style:font-size-complex="10pt" style:language-complex="zxx" style:country-complex="none" style:font-weight-complex="normal"/>
    </style:style>
    <style:style style:name="P13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2ad7a3" officeooo:paragraph-rsid="002ad7a3" style:font-size-asian="10pt" style:language-asian="zxx" style:country-asian="none" style:font-weight-asian="normal" style:font-name-complex="Arial1" style:font-size-complex="10pt" style:language-complex="zxx" style:country-complex="none" style:font-weight-complex="normal"/>
    </style:style>
    <style:style style:name="P13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1a0536" officeooo:paragraph-rsid="001b89a9" style:font-size-asian="10pt" style:language-asian="zxx" style:country-asian="none" style:font-weight-asian="normal" style:font-name-complex="Arial1" style:font-size-complex="10pt" style:language-complex="zxx" style:country-complex="none" style:font-weight-complex="normal"/>
    </style:style>
    <style:style style:name="P13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1b89a9" officeooo:paragraph-rsid="00271b0c" style:font-size-asian="10pt" style:language-asian="zxx" style:country-asian="none" style:font-weight-asian="normal" style:font-name-complex="Arial1" style:font-size-complex="10pt" style:language-complex="zxx" style:country-complex="none" style:font-weight-complex="normal"/>
    </style:style>
    <style:style style:name="P13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1b89a9" officeooo:paragraph-rsid="001b89a9" style:font-size-asian="10pt" style:language-asian="zxx" style:country-asian="none" style:font-weight-asian="normal" style:font-name-complex="Arial1" style:font-size-complex="10pt" style:language-complex="zxx" style:country-complex="none" style:font-weight-complex="normal"/>
    </style:style>
    <style:style style:name="P14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271b0c" officeooo:paragraph-rsid="00271b0c" style:font-size-asian="10pt" style:language-asian="zxx" style:country-asian="none" style:font-weight-asian="normal" style:font-name-complex="Arial1" style:font-size-complex="10pt" style:language-complex="zxx" style:country-complex="none" style:font-weight-complex="normal"/>
    </style:style>
    <style:style style:name="P14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1d4508" officeooo:paragraph-rsid="001d4508" style:font-size-asian="10pt" style:language-asian="zxx" style:country-asian="none" style:font-weight-asian="normal" style:font-name-complex="Arial1" style:font-size-complex="10pt" style:language-complex="zxx" style:country-complex="none" style:font-weight-complex="normal"/>
    </style:style>
    <style:style style:name="P14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2c4206" officeooo:paragraph-rsid="002c4206" style:font-size-asian="10pt" style:language-asian="zxx" style:country-asian="none" style:font-weight-asian="normal" style:font-name-complex="Arial1" style:font-size-complex="10pt" style:language-complex="zxx" style:country-complex="none" style:font-weight-complex="normal"/>
    </style:style>
    <style:style style:name="P14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2c4206" officeooo:paragraph-rsid="002c42f7" style:font-size-asian="10pt" style:language-asian="zxx" style:country-asian="none" style:font-weight-asian="normal" style:font-name-complex="Arial1" style:font-size-complex="10pt" style:language-complex="zxx" style:country-complex="none" style:font-weight-complex="normal"/>
    </style:style>
    <style:style style:name="P14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2c4206" officeooo:paragraph-rsid="002e5c53" style:font-size-asian="10pt" style:language-asian="zxx" style:country-asian="none" style:font-weight-asian="normal" style:font-name-complex="Arial1" style:font-size-complex="10pt" style:language-complex="zxx" style:country-complex="none" style:font-weight-complex="normal"/>
    </style:style>
    <style:style style:name="P14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2c42f7" officeooo:paragraph-rsid="002c42f7" style:font-size-asian="10pt" style:language-asian="zxx" style:country-asian="none" style:font-weight-asian="normal" style:font-name-complex="Arial1" style:font-size-complex="10pt" style:language-complex="zxx" style:country-complex="none" style:font-weight-complex="normal"/>
    </style:style>
    <style:style style:name="P14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2c8af7" officeooo:paragraph-rsid="003716df" style:font-size-asian="10pt" style:language-asian="zxx" style:country-asian="none" style:font-weight-asian="normal" style:font-name-complex="Arial1" style:font-size-complex="10pt" style:language-complex="zxx" style:country-complex="none" style:font-weight-complex="normal"/>
    </style:style>
    <style:style style:name="P14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2e5c53" officeooo:paragraph-rsid="002e5c53" style:font-size-asian="10pt" style:language-asian="zxx" style:country-asian="none" style:font-weight-asian="normal" style:font-name-complex="Arial1" style:font-size-complex="10pt" style:language-complex="zxx" style:country-complex="none" style:font-weight-complex="normal"/>
    </style:style>
    <style:style style:name="P14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fo:font-weight="normal" officeooo:rsid="002e5c53" officeooo:paragraph-rsid="003716df" style:font-size-asian="10pt" style:language-asian="zxx" style:country-asian="none" style:font-weight-asian="normal" style:font-name-complex="Arial1" style:font-size-complex="10pt" style:language-complex="zxx" style:country-complex="none" style:font-weight-complex="normal"/>
    </style:style>
    <style:style style:name="P14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693cm"/>
        </style:tab-stops>
      </style:paragraph-properties>
      <style:text-properties style:font-name="Courier New" fo:font-size="10pt" fo:language="zxx" fo:country="none" officeooo:rsid="001120d4" officeooo:paragraph-rsid="002c42f7" style:font-size-asian="10pt" style:language-asian="zxx" style:country-asian="none" style:font-name-complex="Arial1" style:font-size-complex="10pt" style:language-complex="zxx" style:country-complex="none"/>
    </style:style>
    <style:style style:name="P150" style:family="paragraph" style:parent-style-name="Standard" style:master-page-name="Standard">
      <style:paragraph-properties fo:margin-left="0cm" fo:margin-right="0cm" fo:margin-top="0cm" fo:margin-bottom="0cm" style:contextual-spacing="false" fo:line-height="100%" fo:text-align="center" style:justify-single-word="false" fo:orphans="0" fo:widows="0" fo:text-indent="0cm" style:auto-text-indent="false" style:page-number="auto" style:text-autospace="none"/>
      <style:text-properties style:font-name="Arial1" fo:font-size="24pt" style:text-underline-style="solid" style:text-underline-width="auto" style:text-underline-color="font-color" fo:font-weight="bold" officeooo:paragraph-rsid="000416a7" style:font-size-asian="24pt" style:font-weight-asian="bold" style:font-name-complex="Arial1" style:font-size-complex="24pt" style:font-weight-complex="bold"/>
    </style:style>
    <style:style style:name="P151" style:family="paragraph" style:parent-style-name="Contents_20_1">
      <style:paragraph-properties>
        <style:tab-stops>
          <style:tab-stop style:position="17cm" style:type="right" style:leader-style="dotted" style:leader-text="."/>
        </style:tab-stops>
      </style:paragraph-properties>
    </style:style>
    <style:style style:name="P152" style:family="paragraph" style:parent-style-name="Contents_20_2">
      <style:paragraph-properties>
        <style:tab-stops>
          <style:tab-stop style:position="16.501cm" style:type="right" style:leader-style="dotted" style:leader-text="."/>
        </style:tab-stops>
      </style:paragraph-properties>
    </style:style>
    <style:style style:name="P153" style:family="paragraph" style:parent-style-name="Contents_20_3">
      <style:paragraph-properties>
        <style:tab-stops>
          <style:tab-stop style:position="16cm" style:type="right" style:leader-style="dotted" style:leader-text="."/>
        </style:tab-stops>
      </style:paragraph-properties>
    </style:style>
    <style:style style:name="P154" style:family="paragraph" style:parent-style-name="Contents_20_4">
      <style:paragraph-properties>
        <style:tab-stops>
          <style:tab-stop style:position="15.501cm" style:type="right" style:leader-style="dotted" style:leader-text="."/>
        </style:tab-stops>
      </style:paragraph-properties>
    </style:style>
    <style:style style:name="P155" style:family="paragraph" style:parent-style-name="Heading_20_1">
      <style:paragraph-properties fo:break-before="page"/>
    </style:style>
    <style:style style:name="P156" style:family="paragraph" style:parent-style-name="Heading_20_2">
      <style:text-properties officeooo:paragraph-rsid="0024a9c5"/>
    </style:style>
    <style:style style:name="P157" style:family="paragraph" style:parent-style-name="Heading_20_2">
      <style:paragraph-properties fo:break-before="page"/>
      <style:text-properties officeooo:paragraph-rsid="002c42f7"/>
    </style:style>
    <style:style style:name="P158" style:family="paragraph" style:parent-style-name="Heading_20_3" style:master-page-name="Standard">
      <style:paragraph-properties style:page-number="auto"/>
      <style:text-properties officeooo:paragraph-rsid="0016043d"/>
    </style:style>
    <style:style style:name="P159" style:family="paragraph" style:parent-style-name="Heading_20_3">
      <style:paragraph-properties fo:text-align="justify" style:justify-single-word="false"/>
    </style:style>
    <style:style style:name="P160" style:family="paragraph" style:parent-style-name="Heading_20_4">
      <loext:graphic-properties draw:fill="none"/>
      <style:paragraph-properties fo:margin-left="1cm" fo:margin-right="0cm" fo:margin-top="0.212cm" fo:margin-bottom="0.212cm" style:contextual-spacing="false" fo:text-indent="0cm" style:auto-text-indent="false" fo:background-color="transparent" fo:keep-with-next="always">
        <style:tab-stops>
          <style:tab-stop style:position="2.009cm"/>
        </style:tab-stops>
      </style:paragraph-properties>
    </style:style>
    <style:style style:name="P161" style:family="paragraph" style:parent-style-name="Heading_20_4">
      <style:paragraph-properties fo:break-before="page"/>
    </style:style>
    <style:style style:name="T1" style:family="text">
      <style:text-properties officeooo:rsid="0010d1f5"/>
    </style:style>
    <style:style style:name="T2" style:family="text">
      <style:text-properties officeooo:rsid="001725a5"/>
    </style:style>
    <style:style style:name="T3" style:family="text">
      <style:text-properties officeooo:rsid="001d763a"/>
    </style:style>
    <style:style style:name="T4" style:family="text">
      <style:text-properties officeooo:rsid="00054bcd"/>
    </style:style>
    <style:style style:name="T5" style:family="text">
      <style:text-properties fo:font-weight="bold" style:font-weight-asian="bold" style:font-weight-complex="bold"/>
    </style:style>
    <style:style style:name="T6" style:family="text">
      <style:text-properties fo:font-weight="bold" officeooo:rsid="001b89a9" style:font-weight-asian="bold" style:font-weight-complex="bold"/>
    </style:style>
    <style:style style:name="T7" style:family="text">
      <style:text-properties fo:font-weight="bold" officeooo:rsid="0023b1fb" style:font-weight-asian="bold" style:font-weight-complex="bold"/>
    </style:style>
    <style:style style:name="T8" style:family="text">
      <style:text-properties style:font-name="Courier 10 Pitch"/>
    </style:style>
    <style:style style:name="T9" style:family="text">
      <style:text-properties officeooo:rsid="00099a8e"/>
    </style:style>
    <style:style style:name="T10" style:family="text">
      <style:text-properties style:font-name-complex="Arial1"/>
    </style:style>
    <style:style style:name="T11" style:family="text">
      <style:text-properties style:font-name-complex="Times New Roman"/>
    </style:style>
    <style:style style:name="T12" style:family="text">
      <style:text-properties officeooo:rsid="000e85f0" style:font-name-complex="Times New Roman"/>
    </style:style>
    <style:style style:name="T13" style:family="text">
      <style:text-properties officeooo:rsid="000eba51" style:font-name-complex="Times New Roman"/>
    </style:style>
    <style:style style:name="T14" style:family="text">
      <style:text-properties officeooo:rsid="00109994" style:font-name-complex="Times New Roman"/>
    </style:style>
    <style:style style:name="T15" style:family="text">
      <style:text-properties officeooo:rsid="00152688" style:font-name-complex="Times New Roman"/>
    </style:style>
    <style:style style:name="T16" style:family="text">
      <style:text-properties officeooo:rsid="001120d4" style:font-name-complex="Times New Roman"/>
    </style:style>
    <style:style style:name="T17" style:family="text">
      <style:text-properties officeooo:rsid="0019af98" style:font-name-complex="Times New Roman"/>
    </style:style>
    <style:style style:name="T18" style:family="text">
      <style:text-properties officeooo:rsid="001a0536" style:font-name-complex="Times New Roman"/>
    </style:style>
    <style:style style:name="T19" style:family="text">
      <style:text-properties officeooo:rsid="001d763a" style:font-name-complex="Times New Roman"/>
    </style:style>
    <style:style style:name="T20" style:family="text">
      <style:text-properties officeooo:rsid="002ad7a3" style:font-name-complex="Times New Roman"/>
    </style:style>
    <style:style style:name="T21" style:family="text">
      <style:text-properties officeooo:rsid="000eba51"/>
    </style:style>
    <style:style style:name="T22" style:family="text">
      <style:text-properties officeooo:rsid="00107856"/>
    </style:style>
    <style:style style:name="T23" style:family="text">
      <style:text-properties officeooo:rsid="001120d4"/>
    </style:style>
    <style:style style:name="T24" style:family="text">
      <style:text-properties officeooo:rsid="0011c7e3"/>
    </style:style>
    <style:style style:name="T25" style:family="text">
      <style:text-properties officeooo:rsid="00136b2a"/>
    </style:style>
    <style:style style:name="T26" style:family="text">
      <style:text-properties officeooo:rsid="00152688"/>
    </style:style>
    <style:style style:name="T27" style:family="text">
      <style:text-properties officeooo:rsid="00160340"/>
    </style:style>
    <style:style style:name="T28" style:family="text">
      <style:text-properties fo:font-style="italic" officeooo:rsid="00109994" style:font-style-asian="italic" style:font-name-complex="Times New Roman" style:font-style-complex="italic"/>
    </style:style>
    <style:style style:name="T29" style:family="text">
      <style:text-properties fo:font-style="italic" style:font-style-asian="italic" style:font-style-complex="italic"/>
    </style:style>
    <style:style style:name="T30" style:family="text">
      <style:text-properties fo:font-style="italic" officeooo:rsid="002c8af7" style:font-style-asian="italic" style:font-style-complex="italic"/>
    </style:style>
    <style:style style:name="T31" style:family="text">
      <style:text-properties fo:font-style="italic" officeooo:rsid="0031d600" style:font-style-asian="italic" style:font-style-complex="italic"/>
    </style:style>
    <style:style style:name="T32" style:family="text">
      <style:text-properties officeooo:rsid="0016f0da"/>
    </style:style>
    <style:style style:name="T33" style:family="text">
      <style:text-properties officeooo:rsid="0017cf7a"/>
    </style:style>
    <style:style style:name="T34" style:family="text">
      <style:text-properties officeooo:rsid="0019af98"/>
    </style:style>
    <style:style style:name="T35" style:family="text">
      <style:text-properties officeooo:rsid="001a0536"/>
    </style:style>
    <style:style style:name="T36" style:family="text">
      <style:text-properties officeooo:rsid="001ad9a7"/>
    </style:style>
    <style:style style:name="T37" style:family="text">
      <style:text-properties officeooo:rsid="001b89a9"/>
    </style:style>
    <style:style style:name="T38" style:family="text">
      <style:text-properties officeooo:rsid="001d4508"/>
    </style:style>
    <style:style style:name="T39" style:family="text">
      <style:text-properties officeooo:rsid="001d747b"/>
    </style:style>
    <style:style style:name="T40" style:family="text">
      <style:text-properties officeooo:rsid="001ea6cd"/>
    </style:style>
    <style:style style:name="T41" style:family="text">
      <style:text-properties officeooo:rsid="001fcc0a"/>
    </style:style>
    <style:style style:name="T42" style:family="text">
      <style:text-properties officeooo:rsid="0020251e"/>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officeooo:rsid="0020e478"/>
    </style:style>
    <style:style style:name="T45" style:family="text">
      <style:text-properties officeooo:rsid="0023b1fb"/>
    </style:style>
    <style:style style:name="T46" style:family="text">
      <style:text-properties officeooo:rsid="0024a9c5"/>
    </style:style>
    <style:style style:name="T47" style:family="text">
      <style:text-properties officeooo:rsid="0024fe9b"/>
    </style:style>
    <style:style style:name="T48" style:family="text">
      <style:text-properties officeooo:rsid="00250012"/>
    </style:style>
    <style:style style:name="T49" style:family="text">
      <style:text-properties style:font-name="Courier New" fo:font-size="10pt" officeooo:rsid="001a0536" style:font-size-asian="10pt" style:font-size-complex="10pt"/>
    </style:style>
    <style:style style:name="T50" style:family="text">
      <style:text-properties style:font-name="Courier New" fo:font-size="10pt" officeooo:rsid="00250012" style:font-size-asian="10pt" style:font-size-complex="10pt"/>
    </style:style>
    <style:style style:name="T51" style:family="text">
      <style:text-properties style:font-name="Courier New" fo:font-size="10pt" fo:font-weight="normal" officeooo:rsid="002c4206" style:font-size-asian="10pt" style:font-weight-asian="normal" style:font-size-complex="10pt" style:font-weight-complex="normal"/>
    </style:style>
    <style:style style:name="T52" style:family="text">
      <style:text-properties officeooo:rsid="0026416d"/>
    </style:style>
    <style:style style:name="T53" style:family="text">
      <style:text-properties officeooo:rsid="00271b0c"/>
    </style:style>
    <style:style style:name="T54" style:family="text">
      <style:text-properties officeooo:rsid="002793a1"/>
    </style:style>
    <style:style style:name="T55" style:family="text">
      <style:text-properties officeooo:rsid="00279f2b"/>
    </style:style>
    <style:style style:name="T56" style:family="text">
      <style:text-properties officeooo:rsid="002964ec"/>
    </style:style>
    <style:style style:name="T57" style:family="text">
      <style:text-properties officeooo:rsid="002ad7a3"/>
    </style:style>
    <style:style style:name="T58" style:family="text">
      <style:text-properties officeooo:rsid="002c4206"/>
    </style:style>
    <style:style style:name="T59" style:family="text">
      <style:text-properties officeooo:rsid="002c42f7"/>
    </style:style>
    <style:style style:name="T60" style:family="text">
      <style:text-properties officeooo:rsid="002c8af7"/>
    </style:style>
    <style:style style:name="T61" style:family="text">
      <style:text-properties officeooo:rsid="002e5c53"/>
    </style:style>
    <style:style style:name="T62" style:family="text">
      <style:text-properties officeooo:rsid="0031d600"/>
    </style:style>
    <style:style style:name="T63" style:family="text">
      <style:text-properties officeooo:rsid="0032009f"/>
    </style:style>
    <style:style style:name="T64" style:family="text">
      <style:text-properties fo:font-weight="normal" officeooo:rsid="002c4206" style:font-weight-asian="normal" style:font-weight-complex="normal"/>
    </style:style>
    <style:style style:name="T65" style:family="text">
      <style:text-properties fo:font-weight="normal" officeooo:rsid="0032009f" style:font-weight-asian="normal" style:font-weight-complex="normal"/>
    </style:style>
    <style:style style:name="T66" style:family="text">
      <style:text-properties officeooo:rsid="003716df"/>
    </style:style>
    <style:style style:name="T67" style:family="text">
      <style:text-properties officeooo:rsid="0038e85b"/>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CONFIG</text:p>
      <text:p text:style-name="P3"/>
      <text:p text:style-name="P3"/>
      <text:p text:style-name="P108"><text:span text:style-name="T35">Standard </text:span>Configuration Information Specification</text:p>
      <text:p text:style-name="P89"/>
      <text:p text:style-name="P47"><text:span text:style-name="T59">(Please note: m</text:span><text:span text:style-name="T48">ost</text:span><text:span text:style-name="T33"> of this text stems from Tony Tabby and Jochen Merz</text:span><text:span text:style-name="T59">).</text:span></text:p>
      <text:p text:style-name="P47"/>
      <text:p text:style-name="P47">Many programs have the facility to configure themselves to set default working parameters. More usually the configuration is done by a separate program which modifies the working program file. Each program will have a different configuration program, and often different versions of the same program will have different configuration programs too. All this makes things very difficult for users.</text:p>
      <text:p text:style-name="P12"/>
      <text:p text:style-name="P35">It is proposed that a standard configuration system is used on all new programs and all new releases of existing programs. If this is done, a single configuration program can be used on any application software file even even when several application files are concatenated. <text:span text:style-name="T57">A program that adheres to this standard must include</text:span><text:span text:style-name="T15"> one or several configuration blocks. </text:span></text:p>
      <text:p text:style-name="P13"/>
      <text:p text:style-name="P42">The advantages of this approach are obvious. There are two disadvantages. The first is that each program has to carry with it all the configuration information: this will make it larger. The second is that there is no simple means for doing this with compiled BASIC programs. The first will not usually be a problem as it seems unlikely that a 32k program would have more than about 20 configurable items and their associated descriptions, this would add at most 3% to the pro-gram size. The second can be overcome with a little will.</text:p>
      <text:p text:style-name="P14"/>
      <text:p text:style-name="P30">There are two parts to this system: the first is a standard for the format of a configurable file, the second is a program to process files. There can be any number of programs to process files, from any number of suppliers. If the standards for the configurable file are adhered to, then any supplier's configuration program can be used on any (other) supplier's software.<text:span text:style-name="T17"> Most config</text:span><text:span text:style-name="T18">uration</text:span><text:span text:style-name="T17"> programs will assume that the </text:span><text:span text:style-name="T34">configuration block in an application program is correct.</text:span></text:p>
      <text:p text:style-name="P28"><text:span text:style-name="T19"/></text:p>
      <text:p text:style-name="P46"><text:span text:style-name="T14">For the time being, </text:span><text:span text:style-name="T20">there is </text:span><text:span text:style-name="T14">only one program </text:span><text:span text:style-name="T20">which</text:span><text:span text:style-name="T14"> handles all currently existing configuration levels: </text:span><text:span text:style-name="T28">MenuConfig </text:span><text:span text:style-name="T14">by Jochen Merz Software.</text:span></text:p>
      <text:p text:style-name="P28"><text:span text:style-name="T19"/></text:p>
      <text:p text:style-name="P28"><text:span text:style-name="T20">Indeed, t</text:span><text:span text:style-name="T16">here are </text:span><text:span text:style-name="T19">t</text:span><text:span text:style-name="T16">wo configuration levels, level 01 and level 02. </text:span><text:span text:style-name="T20">Le</text:span><text:span text:style-name="T19">vel 02 is an extension of level 01. Today, there seems to be no need to create just a level 01 configuration block for any new software.</text:span></text:p>
      <text:p text:style-name="P28"><text:span text:style-name="T19"/></text:p>
      <text:p text:style-name="P28"><text:span text:style-name="T19"/></text:p>
      <text:p text:style-name="P29"><text:span text:style-name="T19"/></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51"><text:a xlink:type="simple" xlink:href="#__RefHeading___Toc3014_2569494543" text:style-name="Index_20_Link" text:visited-style-name="Index_20_Link">1 Configuration Level 01<text:tab/>3</text:a></text:p>
          <text:p text:style-name="P152"><text:a xlink:type="simple" xlink:href="#__RefHeading___Toc3016_2569494543" text:style-name="Index_20_Link" text:visited-style-name="Index_20_Link">1.1 Configuration block<text:tab/>3</text:a></text:p>
          <text:p text:style-name="P152"><text:a xlink:type="simple" xlink:href="#__RefHeading___Toc3018_2569494543" text:style-name="Index_20_Link" text:visited-style-name="Index_20_Link">1.2 Configuration ID and configuration level<text:tab/>3</text:a></text:p>
          <text:p text:style-name="P152"><text:a xlink:type="simple" xlink:href="#__RefHeading___Toc3020_2569494543" text:style-name="Index_20_Link" text:visited-style-name="Index_20_Link">1.3 Software name and version<text:tab/>3</text:a></text:p>
          <text:p text:style-name="P152"><text:a xlink:type="simple" xlink:href="#__RefHeading___Toc3022_2569494543" text:style-name="Index_20_Link" text:visited-style-name="Index_20_Link">1.4 Items<text:tab/>3</text:a></text:p>
          <text:p text:style-name="P153"><text:a xlink:type="simple" xlink:href="#__RefHeading___Toc3024_2569494543" text:style-name="Index_20_Link" text:visited-style-name="Index_20_Link">1.4.1 Types of item<text:tab/>4</text:a></text:p>
          <text:p text:style-name="P154"><text:a xlink:type="simple" xlink:href="#__RefHeading___Toc3026_2569494543" text:style-name="Index_20_Link" text:visited-style-name="Index_20_Link">1.4.1.1 String (type=0)<text:tab/>4</text:a></text:p>
          <text:p text:style-name="P154"><text:a xlink:type="simple" xlink:href="#__RefHeading___Toc3028_2569494543" text:style-name="Index_20_Link" text:visited-style-name="Index_20_Link">1.4.1.2 Character (type=2)<text:tab/>4</text:a></text:p>
          <text:p text:style-name="P154"><text:a xlink:type="simple" xlink:href="#__RefHeading___Toc3030_2569494543" text:style-name="Index_20_Link" text:visited-style-name="Index_20_Link">1.4.1.3 Code (type=4)<text:tab/>5</text:a></text:p>
          <text:p text:style-name="P154"><text:a xlink:type="simple" xlink:href="#__RefHeading___Toc3032_2569494543" text:style-name="Index_20_Link" text:visited-style-name="Index_20_Link">1.4.1.4 Selection (type=6)<text:tab/>5</text:a></text:p>
          <text:p text:style-name="P154"><text:a xlink:type="simple" xlink:href="#__RefHeading___Toc3034_2569494543" text:style-name="Index_20_Link" text:visited-style-name="Index_20_Link">1.4.1.5 Values (types 8, 10, 12)<text:tab/>5</text:a></text:p>
          <text:p text:style-name="P153"><text:a xlink:type="simple" xlink:href="#__RefHeading___Toc3036_2569494543" text:style-name="Index_20_Link" text:visited-style-name="Index_20_Link">1.4.2 Item Selection Keystroke<text:tab/>5</text:a></text:p>
          <text:p text:style-name="P153"><text:a xlink:type="simple" xlink:href="#__RefHeading___Toc3038_2569494543" text:style-name="Index_20_Link" text:visited-style-name="Index_20_Link">1.4.3 Pointer to Item<text:tab/>5</text:a></text:p>
          <text:p text:style-name="P153"><text:a xlink:type="simple" xlink:href="#__RefHeading___Toc3040_2569494543" text:style-name="Index_20_Link" text:visited-style-name="Index_20_Link">1.4.4 Pointer to Item Pre-Processing Routine<text:tab/>5</text:a></text:p>
          <text:p text:style-name="P153"><text:a xlink:type="simple" xlink:href="#__RefHeading___Toc3042_2569494543" text:style-name="Index_20_Link" text:visited-style-name="Index_20_Link">1.4.5 Pointer to Item Post-Processing Routine<text:tab/>7</text:a></text:p>
          <text:p text:style-name="P153"><text:a xlink:type="simple" xlink:href="#__RefHeading___Toc3044_2569494543" text:style-name="Index_20_Link" text:visited-style-name="Index_20_Link">1.4.6 Description of Item<text:tab/>8</text:a></text:p>
          <text:p text:style-name="P153"><text:a xlink:type="simple" xlink:href="#__RefHeading___Toc3046_2569494543" text:style-name="Index_20_Link" text:visited-style-name="Index_20_Link">1.4.7 Pointer to attributes<text:tab/>8</text:a></text:p>
          <text:p text:style-name="P153"><text:a xlink:type="simple" xlink:href="#__RefHeading___Toc3048_2569494543" text:style-name="Index_20_Link" text:visited-style-name="Index_20_Link">1.4.8 End of list marker<text:tab/>8</text:a></text:p>
          <text:p text:style-name="P151"><text:a xlink:type="simple" xlink:href="#__RefHeading___Toc3050_2569494543" text:style-name="Index_20_Link" text:visited-style-name="Index_20_Link">2 Configuration Level 02<text:tab/>9</text:a></text:p>
          <text:p text:style-name="P152"><text:a xlink:type="simple" xlink:href="#__RefHeading___Toc3046_1144329533" text:style-name="Index_20_Link" text:visited-style-name="Index_20_Link">2.1 Extended configuration block<text:tab/>9</text:a></text:p>
          <text:p text:style-name="P152"><text:a xlink:type="simple" xlink:href="#__RefHeading___Toc3108_2569494543" text:style-name="Index_20_Link" text:visited-style-name="Index_20_Link">2.2 The "&lt;&lt;QCFC&gt;&gt;" cutoff flag<text:tab/>9</text:a></text:p>
          <text:p text:style-name="P152"><text:a xlink:type="simple" xlink:href="#__RefHeading___Toc3052_2569494543" text:style-name="Index_20_Link" text:visited-style-name="Index_20_Link">2.3 Item ID<text:tab/>9</text:a></text:p>
          <text:p text:style-name="P152"><text:a xlink:type="simple" xlink:href="#__RefHeading___Toc3054_2569494543" text:style-name="Index_20_Link" text:visited-style-name="Index_20_Link">2.4 An additional item type?<text:tab/>10</text:a></text:p>
          <text:p text:style-name="P151"><text:a xlink:type="simple" xlink:href="#__RefHeading___Toc3110_2569494543" text:style-name="Index_20_Link" text:visited-style-name="Index_20_Link">3 Examples<text:tab/>11</text:a></text:p>
          <text:p text:style-name="P152"><text:a xlink:type="simple" xlink:href="#__RefHeading___Toc3048_1144329533" text:style-name="Index_20_Link" text:visited-style-name="Index_20_Link">3.1 An example of a “normally” coded assembler configuration block, level 02.<text:tab/>11</text:a></text:p>
          <text:p text:style-name="P152"><text:a xlink:type="simple" xlink:href="#__RefHeading___Toc3050_1144329533" text:style-name="Index_20_Link" text:visited-style-name="Index_20_Link">3.2 An example of a configuration block, level 02, using the SMSQ/E macros<text:tab/>14</text:a></text:p>
        </text:index-body>
      </text:table-of-content>
      <text:p text:style-name="P15"/>
      <text:p text:style-name="P24"/>
      <text:h text:style-name="P155" text:outline-level="1"><text:bookmark-start text:name="__RefHeading___Toc3014_2569494543"/>Configuration Level <text:span text:style-name="T27">0</text:span>1<text:bookmark-end text:name="__RefHeading___Toc3014_2569494543"/></text:h>
      <text:p text:style-name="P15"/>
      <text:h text:style-name="Heading_20_2" text:outline-level="2"><text:bookmark-start text:name="__RefHeading___Toc3016_2569494543"/>Configuration block<text:bookmark-end text:name="__RefHeading___Toc3016_2569494543"/></text:h>
      <text:p text:style-name="P50">The configuration <text:span text:style-name="T26">block structure</text:span> <text:span text:style-name="T23">for level 01 </text:span>con<text:span text:style-name="T34">tains</text:span> the following information:</text:p>
      <text:p text:style-name="P4"/>
      <text:p text:style-name="P4"/>
      <text:p text:style-name="P59">Configuration ID</text:p>
      <text:p text:style-name="P59">Configuration level</text:p>
      <text:p text:style-name="P59">Software name</text:p>
      <text:p text:style-name="P59">Software version</text:p>
      <text:p text:style-name="P59">List of</text:p>
      <text:p text:style-name="P61">Type of item (string, integer etc..) (byte)</text:p>
      <text:p text:style-name="P60">Item Selection keystroke (byte)</text:p>
      <text:p text:style-name="P60">Pointer to item</text:p>
      <text:p text:style-name="P60">Pointer to item pre-processing routine</text:p>
      <text:p text:style-name="P60">Pointer to item post-processing routine</text:p>
      <text:p text:style-name="P60">Pointer to description of item</text:p>
      <text:p text:style-name="P60">Pointer to attributes of item (item type dependent)</text:p>
      <text:p text:style-name="P9"/>
      <text:p text:style-name="P49">End word (value -1)</text:p>
      <text:p text:style-name="P49"/>
      <text:p text:style-name="P49"/>
      <text:p text:style-name="P43"><text:span text:style-name="T27">It was initially envisaged that, a</text:span>s time goes <text:span text:style-name="T34">on</text:span>, additional types of item <text:span text:style-name="T27">could </text:span>be added. This <text:span text:style-name="T27">seems unlikely now (with the exception of Level 02) and it would </text:span>mean that new versions of the configuration program<text:span text:style-name="T34">(s)</text:span> w<text:span text:style-name="T27">ould</text:span> be required. These new versions w<text:span text:style-name="T27">ould</text:span>, of course, be able to configure all lower level configurable files. But, if a<text:span text:style-name="T4">n</text:span> old configuration program <text:span text:style-name="T34">were</text:span> used, and the level specified in the configuration block <text:span text:style-name="T34">were</text:span> greater than the level supported by the configuration program, it w<text:span text:style-name="T27">ould </text:span>have to give up gracefully. </text:p>
      <text:p text:style-name="P43"><text:span text:style-name="T14"/></text:p>
      <text:h text:style-name="Heading_20_2" text:outline-level="2"><text:bookmark-start text:name="__RefHeading___Toc3018_2569494543"/>Configura<text:span text:style-name="T21">t</text:span>ion ID and configuration level<text:bookmark-end text:name="__RefHeading___Toc3018_2569494543"/></text:h>
      <text:p text:style-name="P27">The <text:span text:style-name="T5">configuration ID</text:span> is word aligned and <text:span text:style-name="T34">consists of</text:span> the eight characters "&lt;&lt;QCFX&gt;&gt;", this is followed by two <text:span text:style-name="T5">ASCII</text:span> characters giving the <text:span text:style-name="T5">configuration level</text:span> (minimum "01"). <text:span text:style-name="T21">For the time being, only MenuConfig can handle level </text:span><text:span text:style-name="T27">0</text:span><text:span text:style-name="T21">2.</text:span></text:p>
      <text:p text:style-name="P27"/>
      <text:h text:style-name="Heading_20_2" text:outline-level="2"><text:bookmark-start text:name="__RefHeading___Toc3020_2569494543"/><text:span text:style-name="T27">S</text:span>oftware name and version<text:bookmark-end text:name="__RefHeading___Toc3020_2569494543"/></text:h>
      <text:p text:style-name="P27">The <text:span text:style-name="T5">software name</text:span> is a standard string and is followed by a word aligned <text:span text:style-name="T5">version</text:span> identification in a standard string (e.g. "1.13a", <text:span text:style-name="T35">preceded by a length word, of course</text:span>). The word aligned list of items follows.</text:p>
      <text:p text:style-name="P27"/>
      <text:h text:style-name="Heading_20_2" text:outline-level="2"><text:bookmark-start text:name="__RefHeading___Toc3022_2569494543"/>Items<text:bookmark-end text:name="__RefHeading___Toc3022_2569494543"/></text:h>
      <text:p text:style-name="P121">Items are ordered in a list terminated by the word -1. </text:p>
      <text:p text:style-name="P121"/>
      <text:p text:style-name="P121"/>
      <text:h text:style-name="Heading_20_3" text:outline-level="3" text:is-list-header="true"><text:soft-page-break/></text:h>
      <text:h text:style-name="Heading_20_3" text:outline-level="3"><text:bookmark-start text:name="__RefHeading___Toc3024_2569494543"/>Types of item<text:bookmark-end text:name="__RefHeading___Toc3024_2569494543"/></text:h>
      <text:p text:style-name="P33"><text:bookmark text:name="page154"/><text:span text:style-name="T35">The item type is one byte. </text:span>Level<text:span text:style-name="T21">s</text:span> 01 <text:span text:style-name="T21">and 02 </text:span><text:s/>support 7 types of item. These are: string, character, code selection, code, byte, word and long word. Application specific types of item can be processed by treating them as strings which are handled entirely by an application supplied routine <text:span text:style-name="T35">(see the Item </text:span><text:a xlink:type="simple" xlink:href="#1.4.4.Pointer to Item Pre-Processing Routine|outline" text:style-name="Internet_20_link" text:visited-style-name="Visited_20_Internet_20_Link"><text:span text:style-name="T35">Pre-Processing</text:span></text:a><text:span text:style-name="T35"> and Item </text:span><text:a xlink:type="simple" xlink:href="#1.4.5.Pointer to Item Post-Processing Routine|outline" text:style-name="Internet_20_link" text:visited-style-name="Visited_20_Internet_20_Link"><text:span text:style-name="T35">Post-Processing</text:span></text:a><text:span text:style-name="T35"> Routines).</text:span></text:p>
      <text:p text:style-name="P32"/>
      <text:h text:style-name="P160" text:outline-level="4"><text:bookmark-start text:name="__RefHeading___Toc3026_2569494543"/>String <text:s/>(type=0)<text:bookmark-end text:name="__RefHeading___Toc3026_2569494543"/></text:h>
      <text:p text:style-name="P25">The form of a configurable string is a word giving the maximum string length, followed by a standard string. There should be enough room within the application program for the maximum length string plus one character for a terminator. There is a single word of attributes with bits set to determine special characteristics.</text:p>
      <text:p text:style-name="P2"/>
      <text:p text:style-name="P97"><text:span text:style-name="T10">bit 0</text:span><text:span text:style-name="T11"><text:tab/><text:tab/></text:span><text:span text:style-name="T12">set </text:span><text:span text:style-name="T13">to</text:span><text:span text:style-name="T12"> </text:span><text:span text:style-name="T10">strip spaces</text:span></text:p>
      <text:p text:style-name="P74">bit 8<text:tab/><text:tab/>set if string is filename</text:p>
      <text:p text:style-name="P74">bit 9<text:tab/><text:tab/>set if string is directory</text:p>
      <text:p text:style-name="P74">bits 8 and 9<text:tab/><text:tab/>if both are set, string is an extension</text:p>
      <text:p text:style-name="P19"/>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10">cfs.sspc</text:p>
          </table:table-cell>
          <table:table-cell table:style-name="Tableau1.A1" office:value-type="string">
            <text:p text:style-name="P109">equ</text:p>
          </table:table-cell>
          <table:table-cell table:style-name="Tableau1.A1" office:value-type="string">
            <text:p text:style-name="P111">%0000000000000001</text:p>
          </table:table-cell>
          <table:table-cell table:style-name="Tableau1.A1" office:value-type="string">
            <text:p text:style-name="P115">string strip spaces</text:p>
          </table:table-cell>
        </table:table-row>
        <table:table-row table:style-name="Tableau1.2">
          <table:table-cell table:style-name="Tableau1.A1" office:value-type="string">
            <text:p text:style-name="P113">cfs.file</text:p>
          </table:table-cell>
          <table:table-cell table:style-name="Tableau1.A1" office:value-type="string">
            <text:p text:style-name="P112">equ</text:p>
          </table:table-cell>
          <table:table-cell table:style-name="Tableau1.A1" office:value-type="string">
            <text:p text:style-name="P114">%0000000100000000</text:p>
          </table:table-cell>
          <table:table-cell table:style-name="Tableau1.A1" office:value-type="string">
            <text:p text:style-name="P112">string is filename</text:p>
          </table:table-cell>
        </table:table-row>
        <table:table-row table:style-name="Tableau1.2">
          <table:table-cell table:style-name="Tableau1.A1" office:value-type="string">
            <text:p text:style-name="P113">cfs.dir</text:p>
          </table:table-cell>
          <table:table-cell table:style-name="Tableau1.A1" office:value-type="string">
            <text:p text:style-name="P112">equ</text:p>
          </table:table-cell>
          <table:table-cell table:style-name="Tableau1.A1" office:value-type="string">
            <text:p text:style-name="P114">%0000001000000000</text:p>
          </table:table-cell>
          <table:table-cell table:style-name="Tableau1.A1" office:value-type="string">
            <text:p text:style-name="P112">string is directory</text:p>
          </table:table-cell>
        </table:table-row>
        <table:table-row table:style-name="Tableau1.4">
          <table:table-cell table:style-name="Tableau1.A1" office:value-type="string">
            <text:p text:style-name="P110">cfs.ext</text:p>
          </table:table-cell>
          <table:table-cell table:style-name="Tableau1.A1" office:value-type="string">
            <text:p text:style-name="P109">equ</text:p>
          </table:table-cell>
          <table:table-cell table:style-name="Tableau1.A1" office:value-type="string">
            <text:p text:style-name="P111">%0000001100000000</text:p>
          </table:table-cell>
          <table:table-cell table:style-name="Tableau1.A1" office:value-type="string">
            <text:p text:style-name="P115">string is extension</text:p>
          </table:table-cell>
        </table:table-row>
      </table:table>
      <text:p text:style-name="P16"/>
      <text:p text:style-name="P38">At present, the features <text:span text:style-name="T22">corresponding to bytes 8 and 9 </text:span>are supported by MenuConfig, and ignored by the <text:span text:style-name="T67">old</text:span> “config” <text:span text:style-name="T67">program</text:span>.</text:p>
      <text:p text:style-name="P73"/>
      <text:p text:style-name="P73"/>
      <text:h text:style-name="Heading_20_4" text:outline-level="4"><text:bookmark-start text:name="__RefHeading___Toc3028_2569494543"/>Character <text:s/>(type=2)<text:bookmark-end text:name="__RefHeading___Toc3028_2569494543"/></text:h>
      <text:p text:style-name="P31">A character is a single byte, if it is a control character, it will be written out as a two character string (e.g. ^A = $01). There is a single word of attributes with bits set to determine the possible characters allowed.</text:p>
      <text:p text:style-name="P2"/>
      <text:p text:style-name="P7"/>
      <text:p text:style-name="P100"><text:span text:style-name="T10">bit 0</text:span><text:span text:style-name="T11"><text:tab/></text:span><text:span text:style-name="T10">non printable characters</text:span></text:p>
      <text:p text:style-name="P99"><text:span text:style-name="T10">bit 1</text:span><text:span text:style-name="T11"><text:tab/></text:span><text:span text:style-name="T10">digits</text:span></text:p>
      <text:p text:style-name="P99"><text:span text:style-name="T10">bit 2</text:span><text:span text:style-name="T11"><text:tab/></text:span><text:span text:style-name="T10">lower case letters</text:span></text:p>
      <text:p text:style-name="P99"><text:span text:style-name="T10">bit 3</text:span><text:span text:style-name="T11"><text:tab/></text:span><text:span text:style-name="T10">upper case letters</text:span></text:p>
      <text:p text:style-name="P8"/>
      <text:p text:style-name="P96"><text:span text:style-name="T10">bit 4</text:span><text:span text:style-name="T11"><text:tab/></text:span><text:span text:style-name="T10">other printable characters</text:span></text:p>
      <text:p text:style-name="P48">bit 5<text:tab/>-</text:p>
      <text:p text:style-name="P98"><text:span text:style-name="T10">bit 6</text:span><text:span text:style-name="T11"><text:tab/></text:span><text:span text:style-name="T10">cursor characters</text:span></text:p>
      <text:p text:style-name="P48">bit 7<text:tab/>-</text:p>
      <text:p text:style-name="P98"><text:span text:style-name="T10">bit 8</text:span><text:span text:style-name="T11"><text:tab/></text:span><text:span text:style-name="T10">control chars + $40, translated to control chars</text:span></text:p>
      <text:p text:style-name="P2"/>
      <text:p text:style-name="P11"/>
      <text:p text:style-name="P36">Bit 8 is, of course, mutually exclusive with bits 0 to 7, although this is not checked. The configuration block in an application program must be correct.</text:p>
      <text:p text:style-name="P2"/>
      <text:h text:style-name="P161" text:outline-level="4"><text:bookmark-start text:name="__RefHeading___Toc3030_2569494543"/>Code <text:s/>(type=4)<text:bookmark-end text:name="__RefHeading___Toc3030_2569494543"/></text:h>
      <text:p text:style-name="P40">A code is a single byte which may take a small number of values. The attributes is a list of codes giving a byte with the value, a byte with the selection keystroke and a standard string. The list is terminated with an end word (value -1). There are two forms. In the first, the selection keystrokes are set to zero. In this case, when a code is selected, the value will step through all possible values. This is best suited to items which can only have two or three possible codes. Otherwise the user may select any one of the possible codes, either from a list (interactive configuration programs) or from a pull down menu (menu driven configuration programs).</text:p>
      <text:p text:style-name="P2"/>
      <text:p text:style-name="P2"/>
      <text:h text:style-name="Heading_20_4" text:outline-level="4"><text:bookmark-start text:name="__RefHeading___Toc3032_2569494543"/>Selection <text:s/>(type=6)<text:bookmark-end text:name="__RefHeading___Toc3032_2569494543"/></text:h>
      <text:p text:style-name="P41">A selection is in the same form as a code, but instead of a byte being set to the selected value, the value is treated as an index to a list of status bytes. When one is selected, it is set to wsi.slct ($80), the previous selection (if different) is set to wsi..avbl (zero). If any status bytes are unavailable (set to wsi.unav=$10), then they will be ignored. The first status byte in the list must not be unavailable.</text:p>
      <text:p text:style-name="P41"/>
      <text:p text:style-name="P41"/>
      <text:h text:style-name="Heading_20_4" text:outline-level="4"><text:bookmark-start text:name="__RefHeading___Toc3034_2569494543"/>Values <text:s/>(types <text:s/>8, 10, 12)<text:bookmark-end text:name="__RefHeading___Toc3034_2569494543"/></text:h>
      <text:p text:style-name="P56"><text:bookmark text:name="page155"/>Largely self explanatory. The <text:span text:style-name="T34">values are byte, word or long word. Their a</text:span>ttributes are the minimum and maximum values. All values are treated as unsigned.</text:p>
      <text:p text:style-name="P2"/>
      <text:p text:style-name="P17"/>
      <text:h text:style-name="Heading_20_3" text:outline-level="3"><text:bookmark-start text:name="__RefHeading___Toc3036_2569494543"/>Item Selection Keystroke<text:bookmark-end text:name="__RefHeading___Toc3036_2569494543"/></text:h>
      <text:p text:style-name="P44">The item selection keystroke is an uppercased keystroke which will select the item in the menu <text:span text:style-name="T34">(of a menu driven configuration program)</text:span>. <text:span text:style-name="T35">It is set in a byte immediately following the item type byte. </text:span>The action of selecting the item will depend on the item type. For a code or select item a pull-down window may be opened to enable the user to select the appropriate code. For character item, a single keystroke will be expected. <text:span text:style-name="T34">F</text:span>or all other types of item, the item will be made available for editing. For interactive configuration programs, the selection keystroke has no meaning.</text:p>
      <text:p text:style-name="P3"/>
      <text:h text:style-name="Heading_20_3" text:outline-level="3"><text:bookmark-start text:name="__RefHeading___Toc3038_2569494543"/>Pointer to Item<text:bookmark-end text:name="__RefHeading___Toc3038_2569494543"/></text:h>
      <text:p text:style-name="P39"><text:span text:style-name="T46">This points to the actual configuration item itself, i.e. the part that is changed when an item is configured. </text:span>The pointer to item, and all other pointers in the <text:span text:style-name="T34">configuration block</text:span>, are relative addresses stored in a word (e.g. <text:span text:style-name="T8">dc.w item-*</text:span>).</text:p>
      <text:p text:style-name="P39"/>
      <text:h text:style-name="Heading_20_3" text:outline-level="3"><text:bookmark-start text:name="__RefHeading___Toc3040_2569494543"/><text:bookmark text:name="page156"/>Pointer to Item Pre-Processing Routine<text:bookmark-end text:name="__RefHeading___Toc3040_2569494543"/></text:h>
      <text:p text:style-name="P44">It is possible to provide a pre-processing routine within the main program which will be called before an item is presented for changing. </text:p>
      <text:p text:style-name="P44"/>
      <text:p text:style-name="P44">This will be when the item is selected in a menu configuration program, or before the prompt is written in an interactive configuration program. If there is no pre-processing routine, the pointer should be zero. </text:p>
      <text:p text:style-name="P44"/>
      <text:p text:style-name="P44">The amount of pre-processing that application program can do is not limited. It could just set ranges, or it could do the complete configuration operation itself, including pulling down windows.</text:p>
      <table:table table:name="Tableau105" table:style-name="Tableau105">
        <table:table-column table:style-name="Tableau105.A"/>
        <table:table-column table:style-name="Tableau105.B"/>
        <table:table-column table:style-name="Tableau105.C"/>
        <table:table-column table:style-name="Tableau105.D"/>
        <table:table-column table:style-name="Tableau105.B"/>
        <table:table-column table:style-name="Tableau105.F"/>
        <table:table-column table:style-name="Tableau105.G"/>
        <table:table-row table:style-name="Tableau105.1">
          <table:table-cell table:style-name="Tableau105.A1" office:value-type="string">
            <text:p text:style-name="P70"/>
          </table:table-cell>
          <table:table-cell table:style-name="Tableau105.B1" office:value-type="string">
            <text:p text:style-name="P18"/>
          </table:table-cell>
          <table:table-cell table:style-name="Tableau105.B1" office:value-type="string">
            <text:p text:style-name="P18"/>
          </table:table-cell>
          <table:table-cell table:style-name="Tableau105.B1" office:value-type="string">
            <text:p text:style-name="P18"/>
          </table:table-cell>
          <table:table-cell table:style-name="Tableau105.B1" office:value-type="string">
            <text:p text:style-name="P18"/>
          </table:table-cell>
          <table:table-cell table:style-name="Tableau105.B1" office:value-type="string">
            <text:p text:style-name="P18"/>
          </table:table-cell>
          <table:table-cell table:style-name="Tableau105.G1" office:value-type="string">
            <text:p text:style-name="P53"/>
          </table:table-cell>
        </table:table-row>
        <table:table-row table:style-name="Tableau105.2">
          <table:table-cell table:style-name="Tableau105.A2" office:value-type="string">
            <text:p text:style-name="P71"/>
          </table:table-cell>
          <table:table-cell table:style-name="Tableau105.B2" table:number-columns-spanned="3" office:value-type="string">
            <text:p text:style-name="P101">Pre-processing Routine</text:p>
          </table:table-cell>
          <table:covered-table-cell/>
          <table:covered-table-cell/>
          <table:table-cell table:style-name="Tableau105.B2" office:value-type="string">
            <text:p text:style-name="P102"/>
          </table:table-cell>
          <table:table-cell table:style-name="Tableau105.B2" office:value-type="string">
            <text:p text:style-name="P102"/>
          </table:table-cell>
          <table:table-cell table:style-name="Tableau105.G2" office:value-type="string">
            <text:p text:style-name="P69"/>
          </table:table-cell>
        </table:table-row>
        <table:table-row table:style-name="Tableau105.2">
          <table:table-cell table:style-name="Tableau105.A2" office:value-type="string">
            <text:p text:style-name="P71"/>
          </table:table-cell>
          <table:table-cell table:style-name="Tableau105.B2" office:value-type="string">
            <text:p text:style-name="P102"/>
          </table:table-cell>
          <table:table-cell table:style-name="Tableau105.B2" office:value-type="string">
            <text:p text:style-name="P102"/>
          </table:table-cell>
          <table:table-cell table:style-name="Tableau105.B2" office:value-type="string">
            <text:p text:style-name="P102"/>
          </table:table-cell>
          <table:table-cell table:style-name="Tableau105.B2" office:value-type="string">
            <text:p text:style-name="P102"/>
          </table:table-cell>
          <table:table-cell table:style-name="Tableau105.B2" office:value-type="string">
            <text:p text:style-name="P102"/>
          </table:table-cell>
          <table:table-cell table:style-name="Tableau105.G2" office:value-type="string">
            <text:p text:style-name="P69"/>
          </table:table-cell>
        </table:table-row>
        <table:table-row table:style-name="Tableau105.2">
          <table:table-cell table:style-name="Tableau105.A2" office:value-type="string">
            <text:p text:style-name="P71"/>
          </table:table-cell>
          <table:table-cell table:style-name="Tableau105.B2" table:number-columns-spanned="3" office:value-type="string">
            <text:p text:style-name="P101">Call parameters</text:p>
          </table:table-cell>
          <table:covered-table-cell/>
          <table:covered-table-cell/>
          <table:table-cell table:style-name="Tableau105.B2" table:number-columns-spanned="2" office:value-type="string">
            <text:p text:style-name="P101">Return parameters</text:p>
          </table:table-cell>
          <table:covered-table-cell/>
          <table:table-cell table:style-name="Tableau105.G2" office:value-type="string">
            <text:p text:style-name="P69"/>
          </table:table-cell>
        </table:table-row>
        <table:table-row table:style-name="Tableau105.2">
          <table:table-cell table:style-name="Tableau105.A2" office:value-type="string">
            <text:p text:style-name="P71"/>
          </table:table-cell>
          <table:table-cell table:style-name="Tableau105.B2" office:value-type="string">
            <text:p text:style-name="P18"/>
          </table:table-cell>
          <table:table-cell table:style-name="Tableau105.B2" office:value-type="string">
            <text:p text:style-name="P18"/>
          </table:table-cell>
          <table:table-cell table:style-name="Tableau105.B2" office:value-type="string">
            <text:p text:style-name="P18"/>
          </table:table-cell>
          <table:table-cell table:style-name="Tableau105.B2" office:value-type="string">
            <text:p text:style-name="P18"/>
          </table:table-cell>
          <table:table-cell table:style-name="Tableau105.B2" office:value-type="string">
            <text:p text:style-name="P18"/>
          </table:table-cell>
          <table:table-cell table:style-name="Tableau105.G2" office:value-type="string">
            <text:p text:style-name="P69"/>
          </table:table-cell>
        </table:table-row>
        <table:table-row table:style-name="Tableau105.2">
          <table:table-cell table:style-name="Tableau105.A2" office:value-type="string">
            <text:p text:style-name="P71"/>
          </table:table-cell>
          <table:table-cell table:style-name="Tableau105.B2" office:value-type="string">
            <text:p text:style-name="P18"/>
          </table:table-cell>
          <table:table-cell table:style-name="Tableau105.B2" office:value-type="string">
            <text:p text:style-name="P18"/>
          </table:table-cell>
          <table:table-cell table:style-name="Tableau105.B2" office:value-type="string">
            <text:p text:style-name="P18"/>
          </table:table-cell>
          <table:table-cell table:style-name="Tableau105.B2" table:number-columns-spanned="2" office:value-type="string">
            <text:p text:style-name="P66">D0 <text:s text:c="6"/>item set / error</text:p>
          </table:table-cell>
          <table:covered-table-cell/>
          <table:table-cell table:style-name="Tableau105.G2" office:value-type="string">
            <text:p text:style-name="P69"/>
          </table:table-cell>
        </table:table-row>
        <table:table-row table:style-name="Tableau105.2">
          <table:table-cell table:style-name="Tableau105.A2" office:value-type="string">
            <text:p text:style-name="P71"/>
          </table:table-cell>
          <table:table-cell table:style-name="Tableau105.B2" office:value-type="string">
            <text:p text:style-name="P18"/>
          </table:table-cell>
          <table:table-cell table:style-name="Tableau105.B2" office:value-type="string">
            <text:p text:style-name="P18"/>
          </table:table-cell>
          <table:table-cell table:style-name="Tableau105.B2" office:value-type="string">
            <text:p text:style-name="P18"/>
          </table:table-cell>
          <table:table-cell table:style-name="Tableau105.B2" office:value-type="string">
            <text:p text:style-name="P66">D1+</text:p>
          </table:table-cell>
          <table:table-cell table:style-name="Tableau105.B2" office:value-type="string">
            <text:p text:style-name="P66">scratch</text:p>
          </table:table-cell>
          <table:table-cell table:style-name="Tableau105.G2" office:value-type="string">
            <text:p text:style-name="P69"/>
          </table:table-cell>
        </table:table-row>
        <table:table-row table:style-name="Tableau105.2">
          <table:table-cell table:style-name="Tableau105.A2" office:value-type="string">
            <text:p text:style-name="P71"/>
          </table:table-cell>
          <table:table-cell table:style-name="Tableau105.B2" table:number-columns-spanned="3" office:value-type="string">
            <text:p text:style-name="P66">D7 <text:s text:c="2"/>0 / Window Manager vector</text:p>
          </table:table-cell>
          <table:covered-table-cell/>
          <table:covered-table-cell/>
          <table:table-cell table:style-name="Tableau105.B2" office:value-type="string">
            <text:p text:style-name="P66">D7</text:p>
          </table:table-cell>
          <table:table-cell table:style-name="Tableau105.B2" office:value-type="string">
            <text:p text:style-name="P66">scratch</text:p>
          </table:table-cell>
          <table:table-cell table:style-name="Tableau105.G2" office:value-type="string">
            <text:p text:style-name="P69"/>
          </table:table-cell>
        </table:table-row>
        <table:table-row table:style-name="Tableau105.2">
          <table:table-cell table:style-name="Tableau105.A2" office:value-type="string">
            <text:p text:style-name="P71"/>
          </table:table-cell>
          <table:table-cell table:style-name="Tableau105.B2" office:value-type="string">
            <text:p text:style-name="P18"/>
          </table:table-cell>
          <table:table-cell table:style-name="Tableau105.B2" office:value-type="string">
            <text:p text:style-name="P18"/>
          </table:table-cell>
          <table:table-cell table:style-name="Tableau105.B2" office:value-type="string">
            <text:p text:style-name="P18"/>
          </table:table-cell>
          <table:table-cell table:style-name="Tableau105.B2" office:value-type="string">
            <text:p text:style-name="P18"/>
          </table:table-cell>
          <table:table-cell table:style-name="Tableau105.B2" office:value-type="string">
            <text:p text:style-name="P18"/>
          </table:table-cell>
          <table:table-cell table:style-name="Tableau105.G2" office:value-type="string">
            <text:p text:style-name="P69"/>
          </table:table-cell>
        </table:table-row>
        <table:table-row table:style-name="Tableau105.2">
          <table:table-cell table:style-name="Tableau105.A2" office:value-type="string">
            <text:p text:style-name="P71"/>
          </table:table-cell>
          <table:table-cell table:style-name="Tableau105.B2" office:value-type="string">
            <text:p text:style-name="P66">A0</text:p>
          </table:table-cell>
          <table:table-cell table:style-name="Tableau105.B2" table:number-columns-spanned="2" office:value-type="string">
            <text:p text:style-name="P66">pointer to item</text:p>
          </table:table-cell>
          <table:covered-table-cell/>
          <table:table-cell table:style-name="Tableau105.B2" office:value-type="string">
            <text:p text:style-name="P66">A0</text:p>
          </table:table-cell>
          <table:table-cell table:style-name="Tableau105.B2" office:value-type="string">
            <text:p text:style-name="P66">scratch</text:p>
          </table:table-cell>
          <table:table-cell table:style-name="Tableau105.G2" office:value-type="string">
            <text:p text:style-name="P69"/>
          </table:table-cell>
        </table:table-row>
        <table:table-row table:style-name="Tableau105.2">
          <table:table-cell table:style-name="Tableau105.A2" office:value-type="string">
            <text:p text:style-name="P71"/>
          </table:table-cell>
          <table:table-cell table:style-name="Tableau105.B2" office:value-type="string">
            <text:p text:style-name="P66">A1</text:p>
          </table:table-cell>
          <table:table-cell table:style-name="Tableau105.B2" table:number-columns-spanned="2" office:value-type="string">
            <text:p text:style-name="P66">pointer to description</text:p>
          </table:table-cell>
          <table:covered-table-cell/>
          <table:table-cell table:style-name="Tableau105.B2" office:value-type="string">
            <text:p text:style-name="P66">A1</text:p>
          </table:table-cell>
          <table:table-cell table:style-name="Tableau105.B2" office:value-type="string">
            <text:p text:style-name="P66">(new) ptr to description</text:p>
          </table:table-cell>
          <table:table-cell table:style-name="Tableau105.G2" office:value-type="string">
            <text:p text:style-name="P69"/>
          </table:table-cell>
        </table:table-row>
        <table:table-row table:style-name="Tableau105.2">
          <table:table-cell table:style-name="Tableau105.A2" office:value-type="string">
            <text:p text:style-name="P71"/>
          </table:table-cell>
          <table:table-cell table:style-name="Tableau105.B2" office:value-type="string">
            <text:p text:style-name="P66">A2</text:p>
          </table:table-cell>
          <table:table-cell table:style-name="Tableau105.B2" table:number-columns-spanned="2" office:value-type="string">
            <text:p text:style-name="P66">pointer to attributes</text:p>
          </table:table-cell>
          <table:covered-table-cell/>
          <table:table-cell table:style-name="Tableau105.B2" office:value-type="string">
            <text:p text:style-name="P66">A2</text:p>
          </table:table-cell>
          <table:table-cell table:style-name="Tableau105.B2" office:value-type="string">
            <text:p text:style-name="P66">(new) ptr to attributes</text:p>
          </table:table-cell>
          <table:table-cell table:style-name="Tableau105.G2" office:value-type="string">
            <text:p text:style-name="P69"/>
          </table:table-cell>
        </table:table-row>
        <table:table-row table:style-name="Tableau105.2">
          <table:table-cell table:style-name="Tableau105.A2" office:value-type="string">
            <text:p text:style-name="P71"/>
          </table:table-cell>
          <table:table-cell table:style-name="Tableau105.B2" table:number-columns-spanned="3" office:value-type="string">
            <text:p text:style-name="P66">A3 <text:s text:c="6"/>pointer to 4 kbyte space</text:p>
          </table:table-cell>
          <table:covered-table-cell/>
          <table:covered-table-cell/>
          <table:table-cell table:style-name="Tableau105.B2" office:value-type="string">
            <text:p text:style-name="P66">A3</text:p>
          </table:table-cell>
          <table:table-cell table:style-name="Tableau105.B2" office:value-type="string">
            <text:p text:style-name="P66">scratch</text:p>
          </table:table-cell>
          <table:table-cell table:style-name="Tableau105.G2" office:value-type="string">
            <text:p text:style-name="P69"/>
          </table:table-cell>
        </table:table-row>
        <table:table-row table:style-name="Tableau105.2">
          <table:table-cell table:style-name="Tableau105.A2" office:value-type="string">
            <text:p text:style-name="P71"/>
          </table:table-cell>
          <table:table-cell table:style-name="Tableau105.B2" office:value-type="string">
            <text:p text:style-name="P18"/>
          </table:table-cell>
          <table:table-cell table:style-name="Tableau105.B2" office:value-type="string">
            <text:p text:style-name="P18"/>
          </table:table-cell>
          <table:table-cell table:style-name="Tableau105.B2" office:value-type="string">
            <text:p text:style-name="P18"/>
          </table:table-cell>
          <table:table-cell table:style-name="Tableau105.B2" office:value-type="string">
            <text:p text:style-name="P66">A4+</text:p>
          </table:table-cell>
          <table:table-cell table:style-name="Tableau105.B2" office:value-type="string">
            <text:p text:style-name="P66">scratch</text:p>
          </table:table-cell>
          <table:table-cell table:style-name="Tableau105.G2" office:value-type="string">
            <text:p text:style-name="P69"/>
          </table:table-cell>
        </table:table-row>
        <table:table-row table:style-name="Tableau105.2">
          <table:table-cell table:style-name="Tableau105.A2" office:value-type="string">
            <text:p text:style-name="P71"/>
          </table:table-cell>
          <table:table-cell table:style-name="Tableau105.B2" office:value-type="string">
            <text:p text:style-name="P18"/>
          </table:table-cell>
          <table:table-cell table:style-name="Tableau105.B2" office:value-type="string">
            <text:p text:style-name="P18"/>
          </table:table-cell>
          <table:table-cell table:style-name="Tableau105.B2" office:value-type="string">
            <text:p text:style-name="P18"/>
          </table:table-cell>
          <table:table-cell table:style-name="Tableau105.B2" office:value-type="string">
            <text:p text:style-name="P18"/>
          </table:table-cell>
          <table:table-cell table:style-name="Tableau105.B2" office:value-type="string">
            <text:p text:style-name="P18"/>
          </table:table-cell>
          <table:table-cell table:style-name="Tableau105.G2" office:value-type="string">
            <text:p text:style-name="P69"/>
          </table:table-cell>
        </table:table-row>
        <table:table-row table:style-name="Tableau105.2">
          <table:table-cell table:style-name="Tableau105.A2" office:value-type="string">
            <text:p text:style-name="P71"/>
          </table:table-cell>
          <table:table-cell table:style-name="Tableau105.B2" table:number-columns-spanned="3" office:value-type="string">
            <text:p text:style-name="P66">Error returns: set as D0</text:p>
          </table:table-cell>
          <table:covered-table-cell/>
          <table:covered-table-cell/>
          <table:table-cell table:style-name="Tableau105.B2" office:value-type="string">
            <text:p text:style-name="P18"/>
          </table:table-cell>
          <table:table-cell table:style-name="Tableau105.B2" office:value-type="string">
            <text:p text:style-name="P18"/>
          </table:table-cell>
          <table:table-cell table:style-name="Tableau105.G2" office:value-type="string">
            <text:p text:style-name="P69"/>
          </table:table-cell>
        </table:table-row>
        <table:table-row table:style-name="Tableau105.2">
          <table:table-cell table:style-name="Tableau105.A2" office:value-type="string">
            <text:p text:style-name="P71"/>
          </table:table-cell>
          <table:table-cell table:style-name="Tableau105.B2" office:value-type="string">
            <text:p text:style-name="P18"/>
          </table:table-cell>
          <table:table-cell table:style-name="Tableau105.B2" table:number-columns-spanned="2" office:value-type="string">
            <text:p text:style-name="P66">&gt;0 <text:s text:c="3"/>item set, do not prompt or change</text:p>
          </table:table-cell>
          <table:covered-table-cell/>
          <table:table-cell table:style-name="Tableau105.B2" office:value-type="string">
            <text:p text:style-name="P18"/>
          </table:table-cell>
          <table:table-cell table:style-name="Tableau105.B2" office:value-type="string">
            <text:p text:style-name="P18"/>
          </table:table-cell>
          <table:table-cell table:style-name="Tableau105.G2" office:value-type="string">
            <text:p text:style-name="P69"/>
          </table:table-cell>
        </table:table-row>
        <table:table-row table:style-name="Tableau105.2">
          <table:table-cell table:style-name="Tableau105.A2" office:value-type="string">
            <text:p text:style-name="P71"/>
          </table:table-cell>
          <table:table-cell table:style-name="Tableau105.B2" office:value-type="string">
            <text:p text:style-name="P18"/>
          </table:table-cell>
          <table:table-cell table:style-name="Tableau105.B2" office:value-type="string">
            <text:p text:style-name="P66">=0</text:p>
          </table:table-cell>
          <table:table-cell table:style-name="Tableau105.B2" office:value-type="string">
            <text:p text:style-name="P87">OK</text:p>
          </table:table-cell>
          <table:table-cell table:style-name="Tableau105.B2" office:value-type="string">
            <text:p text:style-name="P18"/>
          </table:table-cell>
          <table:table-cell table:style-name="Tableau105.B2" office:value-type="string">
            <text:p text:style-name="P18"/>
          </table:table-cell>
          <table:table-cell table:style-name="Tableau105.G2" office:value-type="string">
            <text:p text:style-name="P69"/>
          </table:table-cell>
        </table:table-row>
        <table:table-row table:style-name="Tableau105.2">
          <table:table-cell table:style-name="Tableau105.A2" office:value-type="string">
            <text:p text:style-name="P71"/>
          </table:table-cell>
          <table:table-cell table:style-name="Tableau105.B2" office:value-type="string">
            <text:p text:style-name="P18"/>
          </table:table-cell>
          <table:table-cell table:style-name="Tableau105.B2" office:value-type="string">
            <text:p text:style-name="P66">&lt;0</text:p>
          </table:table-cell>
          <table:table-cell table:style-name="Tableau105.B2" office:value-type="string">
            <text:p text:style-name="P66">error</text:p>
          </table:table-cell>
          <table:table-cell table:style-name="Tableau105.B2" office:value-type="string">
            <text:p text:style-name="P18"/>
          </table:table-cell>
          <table:table-cell table:style-name="Tableau105.B2" office:value-type="string">
            <text:p text:style-name="P18"/>
          </table:table-cell>
          <table:table-cell table:style-name="Tableau105.G2" office:value-type="string">
            <text:p text:style-name="P69"/>
          </table:table-cell>
        </table:table-row>
        <table:table-row table:style-name="Tableau105.20">
          <table:table-cell table:style-name="Tableau105.A20" office:value-type="string">
            <text:p text:style-name="P70"/>
          </table:table-cell>
          <table:table-cell table:style-name="Tableau105.B20" office:value-type="string">
            <text:p text:style-name="P18"/>
          </table:table-cell>
          <table:table-cell table:style-name="Tableau105.B20" office:value-type="string">
            <text:p text:style-name="P18"/>
          </table:table-cell>
          <table:table-cell table:style-name="Tableau105.B20" office:value-type="string">
            <text:p text:style-name="P18"/>
          </table:table-cell>
          <table:table-cell table:style-name="Tableau105.B20" office:value-type="string">
            <text:p text:style-name="P18"/>
          </table:table-cell>
          <table:table-cell table:style-name="Tableau105.B20" office:value-type="string">
            <text:p text:style-name="P18"/>
          </table:table-cell>
          <table:table-cell table:style-name="Tableau105.G20" office:value-type="string">
            <text:p text:style-name="P53"/>
          </table:table-cell>
        </table:table-row>
      </table:table>
      <text:p text:style-name="P3"/>
      <text:p text:style-name="P20"/>
      <text:p text:style-name="P72">The space pointed to by A3 is not used by the configuration program and can be used by the application code. Initially it is clear. The application code may use up to 512 bytes of stack.</text:p>
      <text:p text:style-name="P21"/>
      <text:p text:style-name="P37">If D0 (and the status) is returned &lt;0, then the Configuration program will write out an error message and stop.</text:p>
      <text:p text:style-name="P37"/>
      <text:p text:style-name="P84">If D7 is not 0 on entry (which could happen with an interactive configuration program not running under the Pointer Environment), then it should contain the PE’s Window Manager vector.</text:p>
      <text:h text:style-name="P158" text:outline-level="3"><text:bookmark-start text:name="__RefHeading___Toc3042_2569494543"/><text:bookmark text:name="page157"/>Pointer to Item Post-Processing Routine<text:bookmark-end text:name="__RefHeading___Toc3042_2569494543"/></text:h>
      <text:p text:style-name="P34">It is possible to provide a “post-processing” routine within the main program, <text:span text:style-name="T42">to which </text:span><text:span text:style-name="T46">this pointer</text:span><text:span text:style-name="T42"> then points</text:span>. <text:span text:style-name="T46">Note that p</text:span>ost-processing” <text:span text:style-name="T42">is pretty much a misnomer as this routine </text:span><text:span text:style-name="T45">(if it exists) </text:span>will be called <text:span text:style-name="T45">(at least by MenuConfig)</text:span> for <text:span text:style-name="T7">every</text:span> item <text:span text:style-name="T43">before</text:span> configuration starts, and <text:span text:style-name="T42">also </text:span>for <text:span text:style-name="T5">e</text:span><text:span text:style-name="T7">very</text:span> item <text:span text:style-name="T42">(not only for the just configured one) </text:span>after any item is changed. It can be used to set limits or other dependencies.</text:p>
      <text:p text:style-name="P3"/>
      <text:p text:style-name="P3"/>
      <table:table table:name="Tableau106" table:style-name="Tableau106">
        <table:table-column table:style-name="Tableau106.A"/>
        <table:table-column table:style-name="Tableau106.B"/>
        <table:table-column table:style-name="Tableau106.C"/>
        <table:table-column table:style-name="Tableau106.D"/>
        <table:table-column table:style-name="Tableau106.E"/>
        <table:table-column table:style-name="Tableau106.F"/>
        <table:table-column table:style-name="Tableau106.G"/>
        <table:table-row table:style-name="Tableau106.1">
          <table:table-cell table:style-name="Tableau106.A1" office:value-type="string">
            <text:p text:style-name="P70"/>
          </table:table-cell>
          <table:table-cell table:style-name="Tableau106.B1" office:value-type="string">
            <text:p text:style-name="P18"/>
          </table:table-cell>
          <table:table-cell table:style-name="Tableau106.B1" office:value-type="string">
            <text:p text:style-name="P18"/>
          </table:table-cell>
          <table:table-cell table:style-name="Tableau106.B1" office:value-type="string">
            <text:p text:style-name="P18"/>
          </table:table-cell>
          <table:table-cell table:style-name="Tableau106.B1" office:value-type="string">
            <text:p text:style-name="P18"/>
          </table:table-cell>
          <table:table-cell table:style-name="Tableau106.B1" office:value-type="string">
            <text:p text:style-name="P18"/>
          </table:table-cell>
          <table:table-cell table:style-name="Tableau106.G1" office:value-type="string">
            <text:p text:style-name="P53"/>
          </table:table-cell>
        </table:table-row>
        <table:table-row table:style-name="Tableau106.2">
          <table:table-cell table:style-name="Tableau106.A2" office:value-type="string">
            <text:p text:style-name="P71"/>
          </table:table-cell>
          <table:table-cell table:style-name="Tableau106.B2" table:number-columns-spanned="3" office:value-type="string">
            <text:p text:style-name="P101">Post-processing Routine</text:p>
          </table:table-cell>
          <table:covered-table-cell/>
          <table:covered-table-cell/>
          <table:table-cell table:style-name="Tableau106.B2" office:value-type="string">
            <text:p text:style-name="P102"/>
          </table:table-cell>
          <table:table-cell table:style-name="Tableau106.B2" office:value-type="string">
            <text:p text:style-name="P102"/>
          </table:table-cell>
          <table:table-cell table:style-name="Tableau106.G2" office:value-type="string">
            <text:p text:style-name="P69"/>
          </table:table-cell>
        </table:table-row>
        <table:table-row table:style-name="Tableau106.2">
          <table:table-cell table:style-name="Tableau106.A2" office:value-type="string">
            <text:p text:style-name="P71"/>
          </table:table-cell>
          <table:table-cell table:style-name="Tableau106.B2" office:value-type="string">
            <text:p text:style-name="P102"/>
          </table:table-cell>
          <table:table-cell table:style-name="Tableau106.B2" office:value-type="string">
            <text:p text:style-name="P102"/>
          </table:table-cell>
          <table:table-cell table:style-name="Tableau106.B2" office:value-type="string">
            <text:p text:style-name="P102"/>
          </table:table-cell>
          <table:table-cell table:style-name="Tableau106.B2" office:value-type="string">
            <text:p text:style-name="P102"/>
          </table:table-cell>
          <table:table-cell table:style-name="Tableau106.B2" office:value-type="string">
            <text:p text:style-name="P102"/>
          </table:table-cell>
          <table:table-cell table:style-name="Tableau106.G2" office:value-type="string">
            <text:p text:style-name="P69"/>
          </table:table-cell>
        </table:table-row>
        <table:table-row table:style-name="Tableau106.2">
          <table:table-cell table:style-name="Tableau106.A2" office:value-type="string">
            <text:p text:style-name="P71"/>
          </table:table-cell>
          <table:table-cell table:style-name="Tableau106.B2" table:number-columns-spanned="3" office:value-type="string">
            <text:p text:style-name="P101">Call parameters</text:p>
          </table:table-cell>
          <table:covered-table-cell/>
          <table:covered-table-cell/>
          <table:table-cell table:style-name="Tableau106.B2" table:number-columns-spanned="2" office:value-type="string">
            <text:p text:style-name="P101">Return parameters</text:p>
          </table:table-cell>
          <table:covered-table-cell/>
          <table:table-cell table:style-name="Tableau106.G2" office:value-type="string">
            <text:p text:style-name="P69"/>
          </table:table-cell>
        </table:table-row>
        <table:table-row table:style-name="Tableau106.2">
          <table:table-cell table:style-name="Tableau106.A2" office:value-type="string">
            <text:p text:style-name="P71"/>
          </table:table-cell>
          <table:table-cell table:style-name="Tableau106.B2" office:value-type="string">
            <text:p text:style-name="P18"/>
          </table:table-cell>
          <table:table-cell table:style-name="Tableau106.B2" office:value-type="string">
            <text:p text:style-name="P18"/>
          </table:table-cell>
          <table:table-cell table:style-name="Tableau106.B2" office:value-type="string">
            <text:p text:style-name="P18"/>
          </table:table-cell>
          <table:table-cell table:style-name="Tableau106.B2" office:value-type="string">
            <text:p text:style-name="P18"/>
          </table:table-cell>
          <table:table-cell table:style-name="Tableau106.B2" office:value-type="string">
            <text:p text:style-name="P18"/>
          </table:table-cell>
          <table:table-cell table:style-name="Tableau106.G2" office:value-type="string">
            <text:p text:style-name="P69"/>
          </table:table-cell>
        </table:table-row>
        <table:table-row table:style-name="Tableau106.2">
          <table:table-cell table:style-name="Tableau106.A2" office:value-type="string">
            <text:p text:style-name="P71"/>
          </table:table-cell>
          <table:table-cell table:style-name="Tableau106.B2" office:value-type="string">
            <text:p text:style-name="P18"/>
          </table:table-cell>
          <table:table-cell table:style-name="Tableau106.B2" office:value-type="string">
            <text:p text:style-name="P18"/>
          </table:table-cell>
          <table:table-cell table:style-name="Tableau106.B2" office:value-type="string">
            <text:p text:style-name="P18"/>
          </table:table-cell>
          <table:table-cell table:style-name="Tableau106.B2" office:value-type="string">
            <text:p text:style-name="P66">D0</text:p>
          </table:table-cell>
          <table:table-cell table:style-name="Tableau106.B2" office:value-type="string">
            <text:p text:style-name="P67">item set / error</text:p>
          </table:table-cell>
          <table:table-cell table:style-name="Tableau106.G2" office:value-type="string">
            <text:p text:style-name="P69"/>
          </table:table-cell>
        </table:table-row>
        <table:table-row table:style-name="Tableau106.2">
          <table:table-cell table:style-name="Tableau106.A2" office:value-type="string">
            <text:p text:style-name="P71"/>
          </table:table-cell>
          <table:table-cell table:style-name="Tableau106.B2" office:value-type="string">
            <text:p text:style-name="P66">D1.b</text:p>
          </table:table-cell>
          <table:table-cell table:style-name="Tableau106.B2" table:number-columns-spanned="2" office:value-type="string">
            <text:p text:style-name="P66">set this item j<text:span text:style-name="T9">u</text:span>st changed</text:p>
          </table:table-cell>
          <table:covered-table-cell/>
          <table:table-cell table:style-name="Tableau106.B2" office:value-type="string">
            <text:p text:style-name="P66">D1.b</text:p>
          </table:table-cell>
          <table:table-cell table:style-name="Tableau106.B2" office:value-type="string">
            <text:p text:style-name="P66">item status (avbl/unav)</text:p>
          </table:table-cell>
          <table:table-cell table:style-name="Tableau106.G2" office:value-type="string">
            <text:p text:style-name="P69"/>
          </table:table-cell>
        </table:table-row>
        <table:table-row table:style-name="Tableau106.2">
          <table:table-cell table:style-name="Tableau106.A2" office:value-type="string">
            <text:p text:style-name="P71"/>
          </table:table-cell>
          <table:table-cell table:style-name="Tableau106.B2" office:value-type="string">
            <text:p text:style-name="P18"/>
          </table:table-cell>
          <table:table-cell table:style-name="Tableau106.B2" office:value-type="string">
            <text:p text:style-name="P18"/>
          </table:table-cell>
          <table:table-cell table:style-name="Tableau106.B2" office:value-type="string">
            <text:p text:style-name="P18"/>
          </table:table-cell>
          <table:table-cell table:style-name="Tableau106.B2" office:value-type="string">
            <text:p text:style-name="P66">D2+</text:p>
          </table:table-cell>
          <table:table-cell table:style-name="Tableau106.B2" office:value-type="string">
            <text:p text:style-name="P66">scratch</text:p>
          </table:table-cell>
          <table:table-cell table:style-name="Tableau106.G2" office:value-type="string">
            <text:p text:style-name="P69"/>
          </table:table-cell>
        </table:table-row>
        <table:table-row table:style-name="Tableau106.2">
          <table:table-cell table:style-name="Tableau106.A2" office:value-type="string">
            <text:p text:style-name="P71"/>
          </table:table-cell>
          <table:table-cell table:style-name="Tableau106.B2" office:value-type="string">
            <text:p text:style-name="P66">D7</text:p>
          </table:table-cell>
          <table:table-cell table:style-name="Tableau106.B2" table:number-columns-spanned="2" office:value-type="string">
            <text:p text:style-name="P66">0 / Window Manager vector</text:p>
          </table:table-cell>
          <table:covered-table-cell/>
          <table:table-cell table:style-name="Tableau106.B2" office:value-type="string">
            <text:p text:style-name="P66">D7</text:p>
          </table:table-cell>
          <table:table-cell table:style-name="Tableau106.B2" office:value-type="string">
            <text:p text:style-name="P66">scratch</text:p>
          </table:table-cell>
          <table:table-cell table:style-name="Tableau106.G2" office:value-type="string">
            <text:p text:style-name="P69"/>
          </table:table-cell>
        </table:table-row>
        <table:table-row table:style-name="Tableau106.2">
          <table:table-cell table:style-name="Tableau106.A2" office:value-type="string">
            <text:p text:style-name="P71"/>
          </table:table-cell>
          <table:table-cell table:style-name="Tableau106.B2" office:value-type="string">
            <text:p text:style-name="P18"/>
          </table:table-cell>
          <table:table-cell table:style-name="Tableau106.B2" office:value-type="string">
            <text:p text:style-name="P18"/>
          </table:table-cell>
          <table:table-cell table:style-name="Tableau106.B2" office:value-type="string">
            <text:p text:style-name="P18"/>
          </table:table-cell>
          <table:table-cell table:style-name="Tableau106.B2" office:value-type="string">
            <text:p text:style-name="P18"/>
          </table:table-cell>
          <table:table-cell table:style-name="Tableau106.B2" office:value-type="string">
            <text:p text:style-name="P18"/>
          </table:table-cell>
          <table:table-cell table:style-name="Tableau106.G2" office:value-type="string">
            <text:p text:style-name="P69"/>
          </table:table-cell>
        </table:table-row>
        <table:table-row table:style-name="Tableau106.2">
          <table:table-cell table:style-name="Tableau106.A2" office:value-type="string">
            <text:p text:style-name="P71"/>
          </table:table-cell>
          <table:table-cell table:style-name="Tableau106.B2" office:value-type="string">
            <text:p text:style-name="P66">A0</text:p>
          </table:table-cell>
          <table:table-cell table:style-name="Tableau106.B2" table:number-columns-spanned="2" office:value-type="string">
            <text:p text:style-name="P66">pointer to item</text:p>
          </table:table-cell>
          <table:covered-table-cell/>
          <table:table-cell table:style-name="Tableau106.B2" office:value-type="string">
            <text:p text:style-name="P66">A0</text:p>
          </table:table-cell>
          <table:table-cell table:style-name="Tableau106.B2" office:value-type="string">
            <text:p text:style-name="P66">scratch</text:p>
          </table:table-cell>
          <table:table-cell table:style-name="Tableau106.G2" office:value-type="string">
            <text:p text:style-name="P69"/>
          </table:table-cell>
        </table:table-row>
        <table:table-row table:style-name="Tableau106.2">
          <table:table-cell table:style-name="Tableau106.A2" office:value-type="string">
            <text:p text:style-name="P71"/>
          </table:table-cell>
          <table:table-cell table:style-name="Tableau106.B2" office:value-type="string">
            <text:p text:style-name="P66">A1</text:p>
          </table:table-cell>
          <table:table-cell table:style-name="Tableau106.B2" table:number-columns-spanned="2" office:value-type="string">
            <text:p text:style-name="P66">pointer to description</text:p>
          </table:table-cell>
          <table:covered-table-cell/>
          <table:table-cell table:style-name="Tableau106.B2" office:value-type="string">
            <text:p text:style-name="P66">A1 <text:s/></text:p>
          </table:table-cell>
          <table:table-cell table:style-name="Tableau106.B2" office:value-type="string">
            <text:p text:style-name="P68">(new) ptr to description</text:p>
          </table:table-cell>
          <table:table-cell table:style-name="Tableau106.G2" office:value-type="string">
            <text:p text:style-name="P69"/>
          </table:table-cell>
        </table:table-row>
        <table:table-row table:style-name="Tableau106.2">
          <table:table-cell table:style-name="Tableau106.A2" office:value-type="string">
            <text:p text:style-name="P71"/>
          </table:table-cell>
          <table:table-cell table:style-name="Tableau106.B2" office:value-type="string">
            <text:p text:style-name="P66">A2</text:p>
          </table:table-cell>
          <table:table-cell table:style-name="Tableau106.B2" table:number-columns-spanned="2" office:value-type="string">
            <text:p text:style-name="P66">pointer to attributes</text:p>
          </table:table-cell>
          <table:covered-table-cell/>
          <table:table-cell table:style-name="Tableau106.B2" office:value-type="string">
            <text:p text:style-name="P66">A2</text:p>
          </table:table-cell>
          <table:table-cell table:style-name="Tableau106.B2" office:value-type="string">
            <text:p text:style-name="P68">(new) ptr to attributes</text:p>
          </table:table-cell>
          <table:table-cell table:style-name="Tableau106.G2" office:value-type="string">
            <text:p text:style-name="P69"/>
          </table:table-cell>
        </table:table-row>
        <table:table-row table:style-name="Tableau106.2">
          <table:table-cell table:style-name="Tableau106.A2" office:value-type="string">
            <text:p text:style-name="P71"/>
          </table:table-cell>
          <table:table-cell table:style-name="Tableau106.B2" office:value-type="string">
            <text:p text:style-name="P66">A3</text:p>
          </table:table-cell>
          <table:table-cell table:style-name="Tableau106.B2" table:number-columns-spanned="2" office:value-type="string">
            <text:p text:style-name="P66">pointer to 4 kbyte space</text:p>
          </table:table-cell>
          <table:covered-table-cell/>
          <table:table-cell table:style-name="Tableau106.B2" office:value-type="string">
            <text:p text:style-name="P66">A3</text:p>
          </table:table-cell>
          <table:table-cell table:style-name="Tableau106.B2" office:value-type="string">
            <text:p text:style-name="P66">scratch</text:p>
          </table:table-cell>
          <table:table-cell table:style-name="Tableau106.G2" office:value-type="string">
            <text:p text:style-name="P69"/>
          </table:table-cell>
        </table:table-row>
        <table:table-row table:style-name="Tableau106.2">
          <table:table-cell table:style-name="Tableau106.A2" office:value-type="string">
            <text:p text:style-name="P71"/>
          </table:table-cell>
          <table:table-cell table:style-name="Tableau106.B2" office:value-type="string">
            <text:p text:style-name="P18"/>
          </table:table-cell>
          <table:table-cell table:style-name="Tableau106.B2" office:value-type="string">
            <text:p text:style-name="P18"/>
          </table:table-cell>
          <table:table-cell table:style-name="Tableau106.B2" office:value-type="string">
            <text:p text:style-name="P18"/>
          </table:table-cell>
          <table:table-cell table:style-name="Tableau106.B2" office:value-type="string">
            <text:p text:style-name="P66">A4+</text:p>
          </table:table-cell>
          <table:table-cell table:style-name="Tableau106.B2" office:value-type="string">
            <text:p text:style-name="P66">scratch</text:p>
          </table:table-cell>
          <table:table-cell table:style-name="Tableau106.G2" office:value-type="string">
            <text:p text:style-name="P69"/>
          </table:table-cell>
        </table:table-row>
        <table:table-row table:style-name="Tableau106.2">
          <table:table-cell table:style-name="Tableau106.A2" office:value-type="string">
            <text:p text:style-name="P71"/>
          </table:table-cell>
          <table:table-cell table:style-name="Tableau106.B2" office:value-type="string">
            <text:p text:style-name="P18"/>
          </table:table-cell>
          <table:table-cell table:style-name="Tableau106.B2" office:value-type="string">
            <text:p text:style-name="P18"/>
          </table:table-cell>
          <table:table-cell table:style-name="Tableau106.B2" office:value-type="string">
            <text:p text:style-name="P18"/>
          </table:table-cell>
          <table:table-cell table:style-name="Tableau106.B2" office:value-type="string">
            <text:p text:style-name="P18"/>
          </table:table-cell>
          <table:table-cell table:style-name="Tableau106.B2" office:value-type="string">
            <text:p text:style-name="P18"/>
          </table:table-cell>
          <table:table-cell table:style-name="Tableau106.G2" office:value-type="string">
            <text:p text:style-name="P69"/>
          </table:table-cell>
        </table:table-row>
        <table:table-row table:style-name="Tableau106.2">
          <table:table-cell table:style-name="Tableau106.A2" office:value-type="string">
            <text:p text:style-name="P71"/>
          </table:table-cell>
          <table:table-cell table:style-name="Tableau106.B2" table:number-columns-spanned="3" office:value-type="string">
            <text:p text:style-name="P66">Error returns: set as D0</text:p>
          </table:table-cell>
          <table:covered-table-cell/>
          <table:covered-table-cell/>
          <table:table-cell table:style-name="Tableau106.B2" office:value-type="string">
            <text:p text:style-name="P18"/>
          </table:table-cell>
          <table:table-cell table:style-name="Tableau106.B2" office:value-type="string">
            <text:p text:style-name="P18"/>
          </table:table-cell>
          <table:table-cell table:style-name="Tableau106.G2" office:value-type="string">
            <text:p text:style-name="P69"/>
          </table:table-cell>
        </table:table-row>
        <table:table-row table:style-name="Tableau106.2">
          <table:table-cell table:style-name="Tableau106.A2" office:value-type="string">
            <text:p text:style-name="P71"/>
          </table:table-cell>
          <table:table-cell table:style-name="Tableau106.B2" office:value-type="string">
            <text:p text:style-name="P18"/>
          </table:table-cell>
          <table:table-cell table:style-name="Tableau106.B2" table:number-columns-spanned="2" office:value-type="string">
            <text:p text:style-name="P66">&gt;0 <text:s/>bit 0 item reset</text:p>
          </table:table-cell>
          <table:covered-table-cell/>
          <table:table-cell table:style-name="Tableau106.B2" office:value-type="string">
            <text:p text:style-name="P18"/>
          </table:table-cell>
          <table:table-cell table:style-name="Tableau106.B2" office:value-type="string">
            <text:p text:style-name="P18"/>
          </table:table-cell>
          <table:table-cell table:style-name="Tableau106.G2" office:value-type="string">
            <text:p text:style-name="P69"/>
          </table:table-cell>
        </table:table-row>
        <table:table-row table:style-name="Tableau106.2">
          <table:table-cell table:style-name="Tableau106.A2" office:value-type="string">
            <text:p text:style-name="P71"/>
          </table:table-cell>
          <table:table-cell table:style-name="Tableau106.B2" office:value-type="string">
            <text:p text:style-name="P22"/>
          </table:table-cell>
          <table:table-cell table:style-name="Tableau106.B2" office:value-type="string">
            <text:p text:style-name="P18"/>
          </table:table-cell>
          <table:table-cell table:style-name="Tableau106.B2" office:value-type="string">
            <text:p text:style-name="P66">bit 1 description reset</text:p>
          </table:table-cell>
          <table:table-cell table:style-name="Tableau106.B2" office:value-type="string">
            <text:p text:style-name="P18"/>
          </table:table-cell>
          <table:table-cell table:style-name="Tableau106.B2" office:value-type="string">
            <text:p text:style-name="P18"/>
          </table:table-cell>
          <table:table-cell table:style-name="Tableau106.G2" office:value-type="string">
            <text:p text:style-name="P69"/>
          </table:table-cell>
        </table:table-row>
        <table:table-row table:style-name="Tableau106.2">
          <table:table-cell table:style-name="Tableau106.A2" office:value-type="string">
            <text:p text:style-name="P71"/>
          </table:table-cell>
          <table:table-cell table:style-name="Tableau106.B2" office:value-type="string">
            <text:p text:style-name="P18"/>
          </table:table-cell>
          <table:table-cell table:style-name="Tableau106.B2" office:value-type="string">
            <text:p text:style-name="P18"/>
          </table:table-cell>
          <table:table-cell table:style-name="Tableau106.B2" office:value-type="string">
            <text:p text:style-name="P66">bit 2 attributes reset</text:p>
          </table:table-cell>
          <table:table-cell table:style-name="Tableau106.B2" office:value-type="string">
            <text:p text:style-name="P18"/>
          </table:table-cell>
          <table:table-cell table:style-name="Tableau106.B2" office:value-type="string">
            <text:p text:style-name="P18"/>
          </table:table-cell>
          <table:table-cell table:style-name="Tableau106.G2" office:value-type="string">
            <text:p text:style-name="P69"/>
          </table:table-cell>
        </table:table-row>
        <table:table-row table:style-name="Tableau106.2">
          <table:table-cell table:style-name="Tableau106.A2" office:value-type="string">
            <text:p text:style-name="P71"/>
          </table:table-cell>
          <table:table-cell table:style-name="Tableau106.B2" office:value-type="string">
            <text:p text:style-name="P18"/>
          </table:table-cell>
          <table:table-cell table:style-name="Tableau106.B2" office:value-type="string">
            <text:p text:style-name="P66">=0</text:p>
          </table:table-cell>
          <table:table-cell table:style-name="Tableau106.B2" office:value-type="string">
            <text:p text:style-name="P87">OK</text:p>
          </table:table-cell>
          <table:table-cell table:style-name="Tableau106.B2" office:value-type="string">
            <text:p text:style-name="P18"/>
          </table:table-cell>
          <table:table-cell table:style-name="Tableau106.B2" office:value-type="string">
            <text:p text:style-name="P18"/>
          </table:table-cell>
          <table:table-cell table:style-name="Tableau106.G2" office:value-type="string">
            <text:p text:style-name="P69"/>
          </table:table-cell>
        </table:table-row>
        <table:table-row table:style-name="Tableau106.2">
          <table:table-cell table:style-name="Tableau106.A22" office:value-type="string">
            <text:p text:style-name="P71"/>
          </table:table-cell>
          <table:table-cell table:style-name="Tableau106.B22" office:value-type="string">
            <text:p text:style-name="P18"/>
          </table:table-cell>
          <table:table-cell table:style-name="Tableau106.B22" office:value-type="string">
            <text:p text:style-name="P66">&lt;0</text:p>
          </table:table-cell>
          <table:table-cell table:style-name="Tableau106.B22" office:value-type="string">
            <text:p text:style-name="P66">error</text:p>
          </table:table-cell>
          <table:table-cell table:style-name="Tableau106.B22" office:value-type="string">
            <text:p text:style-name="P18"/>
          </table:table-cell>
          <table:table-cell table:style-name="Tableau106.B22" office:value-type="string">
            <text:p text:style-name="P18"/>
          </table:table-cell>
          <table:table-cell table:style-name="Tableau106.G22" office:value-type="string">
            <text:p text:style-name="P69"/>
          </table:table-cell>
        </table:table-row>
      </table:table>
      <text:p text:style-name="P3"/>
      <text:p text:style-name="P3"/>
      <text:p text:style-name="P3"/>
      <text:p text:style-name="P32">The space pointed to by A3 is not used by the configuration program and can be used by the application code. Initially it is clear. The application code may use up to 512 bytes of stack. If an item description is changed, it should occupy the same number of lines as the original.</text:p>
      <text:p text:style-name="P13"/>
      <text:p text:style-name="P37">The returned values for D1 are WSI.AVBL ($00) if the item can be changed or WSI.UNAV ($10) if the item is not available for changing.</text:p>
      <text:p text:style-name="P21"/>
      <text:p text:style-name="P32">If D0 and the status are &lt;0, A1 and A2 and the item status will not be updated, the error message will be written out, no further post-processing routines will be called, and the item just set will be re-presented.</text:p>
      <text:p text:style-name="P32"/>
      <text:p text:style-name="P84">If D7 is not 0 on entry (which could happen with an interactive configuration program not running under the Pointer Environment), then it should contain the PE’s Window Manager vector.</text:p>
      <text:p text:style-name="P13"/>
      <text:p text:style-name="P52">A post-processing routine can also be used to set up initial descriptions and attributes. </text:p>
      <text:p text:style-name="P52"/>
      <text:p text:style-name="P45">If there is no p<text:span text:style-name="T44">ost</text:span>-processing routine, the pointer should be zero. </text:p>
      <text:h text:style-name="Heading_20_3" text:outline-level="3"><text:bookmark-start text:name="__RefHeading___Toc3044_2569494543"/><text:soft-page-break/>Description of Item<text:bookmark-end text:name="__RefHeading___Toc3044_2569494543"/></text:h>
      <text:p text:style-name="P26">The description of an item is in the form of a string. Each description can have several lines, separated by newline characters. Each line should be no longer than 64 characters, except the last line must allow space for the longest item. Interactive programs may append a list of states or selections to the description.</text:p>
      <text:p text:style-name="P3"/>
      <text:h text:style-name="P159" text:outline-level="3"><text:bookmark-start text:name="__RefHeading___Toc3046_2569494543"/>Pointer to attributes<text:bookmark-end text:name="__RefHeading___Toc3046_2569494543"/></text:h>
      <text:p text:style-name="P58">The attributes are item dependent. See item types for descriptions <text:span text:style-name="T40">of the attributes</text:span>. </text:p>
      <text:p text:style-name="P58"/>
      <text:p text:style-name="P91">Note that the attributes are not modified when configuring the program. This means that you can re-use the same attributes for different items provided they require the same attributes. For example, if the configuration block contains several items that are simple yes or no questions, you can use the same attributes for all of these items. </text:p>
      <text:p text:style-name="P57"/>
      <text:h text:style-name="Heading_20_3" text:outline-level="3"><text:bookmark-start text:name="__RefHeading___Toc3048_2569494543"/>End of list <text:span text:style-name="T32">marker</text:span><text:bookmark-end text:name="__RefHeading___Toc3048_2569494543"/></text:h>
      <text:p text:style-name="P51">Once every item is set out as per above, the item list is terminated by a word -1.</text:p>
      <text:h text:style-name="P155" text:outline-level="1"><text:bookmark-start text:name="__RefHeading___Toc3050_2569494543"/>Configuration Level <text:span text:style-name="T27">02</text:span><text:bookmark-end text:name="__RefHeading___Toc3050_2569494543"/></text:h>
      <text:p text:style-name="P51"/>
      <text:h text:style-name="Heading_20_2" text:outline-level="2"><text:bookmark-start text:name="__RefHeading___Toc3046_1144329533"/>Extended configuration block<text:bookmark-end text:name="__RefHeading___Toc3046_1144329533"/></text:h>
      <text:p text:style-name="P55"><text:span text:style-name="T27">R</text:span><text:span text:style-name="T23">e-configuring software you already had in previous versions is a very boring thing. Most of the time, all you do is set the old settings in the new file. This has to be made automatic. Therefore, the item structure </text:span><text:span text:style-name="T2">was</text:span><text:span text:style-name="T23"> expanded </text:span><text:span text:style-name="T2">in level 02 </text:span><text:span text:style-name="T23">to make room for an </text:span><text:span text:style-name="T27">I</text:span><text:span text:style-name="T23">tem ID. </text:span><text:span text:style-name="T27">Consequently, t</text:span>he configuration <text:span text:style-name="T26">block structure</text:span> <text:span text:style-name="T23">for level 02 </text:span>consists of the following information:</text:p>
      <text:p text:style-name="P5"/>
      <text:p text:style-name="P5"/>
      <text:p text:style-name="P88"><text:span text:style-name="T29">(Optional cutoff flag) </text:span><text:span text:style-name="T23"><text:s text:c="2"/>← NEW!!!</text:span></text:p>
      <text:p text:style-name="P62">Configuration ID</text:p>
      <text:p text:style-name="P62">Configuration level</text:p>
      <text:p text:style-name="P62">Software name</text:p>
      <text:p text:style-name="P62">Software version</text:p>
      <text:p text:style-name="P62">List of</text:p>
      <text:p text:style-name="P75"><text:span text:style-name="T29">Item ID (long)</text:span> <text:s text:c="3"/>← NEW!!!</text:p>
      <text:p text:style-name="P63">Type of item (string, integer etc..) (byte) ← <text:span text:style-name="T2">See below</text:span></text:p>
      <text:p text:style-name="P64">Item Selection keystroke (byte)</text:p>
      <text:p text:style-name="P64">Pointer to item</text:p>
      <text:p text:style-name="P64">Pointer to item pre-processing routine</text:p>
      <text:p text:style-name="P64">Pointer to item post-processing routine</text:p>
      <text:p text:style-name="P64">Pointer to description of item</text:p>
      <text:p text:style-name="P65">Pointer to attributes of item (item type dependent)</text:p>
      <text:p text:style-name="P10"/>
      <text:p text:style-name="P54">End word (value -1)</text:p>
      <text:p text:style-name="P6"/>
      <text:p text:style-name="P23">As you can see, there is an <text:span text:style-name="T46">optional cutoff flag and an </text:span>additional <text:span text:style-name="T46">(not optional) </text:span>Item ID for each item, compared to level 01. <text:span text:style-name="T46">Unless otherwise stated below, t</text:span><text:span text:style-name="T27">he rest remain identical to level 01.</text:span></text:p>
      <text:p text:style-name="P23"/>
      <text:h text:style-name="P156" text:outline-level="2"><text:bookmark-start text:name="__RefHeading___Toc3108_2569494543"/><text:span text:style-name="T39">The </text:span>"&lt;&lt;QCFC&gt;&gt;" <text:span text:style-name="T41">cutoff </text:span><text:span text:style-name="T39">flag</text:span><text:bookmark-end text:name="__RefHeading___Toc3108_2569494543"/></text:h>
      <text:p text:style-name="P79">If <text:span text:style-name="T39">a configuration block </text:span>contains <text:span text:style-name="T39">the special</text:span> flag "<text:span text:style-name="T5">&lt;&lt;QCFC&gt;&gt;</text:span>" BEFORE the "<text:span text:style-name="T5">&lt;&lt;QCFX&gt;&gt;</text:span>" <text:span text:style-name="T39">configuration block ID </text:span>flag, then MenuConfig offers the user the choice to save a configured version without the config<text:span text:style-name="T39">uration description</text:span> texts, to reduce the required file size to the minimum (as the configuration texts are not required any more after configuration). Of course, a file treated this way can <text:span text:style-name="T39">no longer</text:span> be configured afterwards.</text:p>
      <text:p text:style-name="P79"/>
      <text:p text:style-name="P86">Basically what happens is that when the configured file is saved back to the disk, the file is cut off right before the configuration description texts.</text:p>
      <text:p text:style-name="P86"/>
      <text:p text:style-name="P79"><text:span text:style-name="T58">Th</text:span><text:span text:style-name="T41">is means that p</text:span>rogrammers should take care that the configuration items come BEFORE the configuration texts, otherwise they will be cut away too. So make sure that the configuration texts are always the last section in your file!!!</text:p>
      <text:p text:style-name="P79"/>
      <text:h text:style-name="Heading_20_2" text:outline-level="2"><text:bookmark-start text:name="__RefHeading___Toc3052_2569494543"/>Item ID<text:bookmark-end text:name="__RefHeading___Toc3052_2569494543"/></text:h>
      <text:p text:style-name="P77"><text:span text:style-name="T24">The </text:span><text:span text:style-name="T27">Item</text:span><text:span text:style-name="T24"> ID is one long word. </text:span>The ID should be unique for every item. There may be global ID names, which could be used by many programs (like the colourway setting), there can be unique "registered" ID names (which are preferred) and there may be "unregistered" local ID names. Global ID names should start with an underscore, unique ID names should start with a letter. For unregistered local IDs, the top byte of the ID has to be 0.</text:p>
      <text:p text:style-name="P77"><text:soft-page-break/></text:p>
      <text:p text:style-name="P85">The global IDs are:</text:p>
      <text:p text:style-name="P85"/>
      <text:p text:style-name="P78">_COL Main Colourway<text:tab/><text:tab/>Byte range -1, 0 to 3 <text:span text:style-name="T39">(extended to 0-7 for the 4 palettes)</text:span>.</text:p>
      <text:p text:style-name="P78">_COS Sub-Window Colourway <text:tab/><text:tab/><text:span text:style-name="T39">(same)</text:span></text:p>
      <text:p text:style-name="P78">_COB Button Colourway<text:tab/><text:tab/><text:tab/><text:span text:style-name="T39">(same)</text:span><text:tab/><text:tab/></text:p>
      <text:p text:style-name="P77"/>
      <text:p text:style-name="P77"/>
      <text:p text:style-name="P77"><text:span text:style-name="T2">T</text:span>o avoid multiple name conflicts, <text:span text:style-name="T2">I attempt to maintain a list of all IDs</text:span>. If you wish to register for one or more ID names, please <text:span text:style-name="T25">email</text:span> <text:span text:style-name="T25">me at my usual address (“wolf” - the usual at sign- “wlenerz.com”). A list of currently known IDs is maintained at </text:span><text:a xlink:type="simple" xlink:href="http://www.wlenerz.com/smsqe" text:style-name="Internet_20_link" text:visited-style-name="Visited_20_Internet_20_Link"><text:span text:style-name="T25">www.wlenerz.com/smsqe</text:span></text:a><text:span text:style-name="T25">, go to the section on additional information and data.</text:span></text:p>
      <text:p text:style-name="P77"/>
      <text:h text:style-name="Heading_20_2" text:outline-level="2"><text:bookmark-start text:name="__RefHeading___Toc3054_2569494543"/>An additional item type?<text:bookmark-end text:name="__RefHeading___Toc3054_2569494543"/></text:h>
      <text:p text:style-name="P81">At some stage, it was considered that a <text:span text:style-name="T33">new</text:span> item type should be added. To quote the orig<text:span text:style-name="T33">i</text:span>nal documentation:</text:p>
      <text:p text:style-name="P81"/>
      <text:p text:style-name="P76">“ <text:span text:style-name="T29">It became obvious in MenuConfig, that a new item type "nothing" or "all" is required, which does not do anything automatic but calling the pre/post- processing routines. This is useful for proving own menus without having to mess around with unwanted texts. In addition, more information is required to be passed to these pre/post-processing routines. We think, at the moment, of the following scheme:</text:span></text:p>
      <text:p text:style-name="P103"/>
      <text:p text:style-name="P103">A3, which points to a 4kBytes space, is negative indexed and provides the following information:</text:p>
      <text:p text:style-name="P103"/>
      <text:p text:style-name="P103"><text:s/>$0000 <text:s/>4k <text:s text:c="5"/>base of workspace passed to pre/post-processing routine</text:p>
      <text:p text:style-name="P103">-$0004 <text:s/>long <text:s text:c="3"/>MenuConfig's version</text:p>
      <text:p text:style-name="P103">-$0008 <text:s/>long <text:s text:c="3"/>primary channel ID</text:p>
      <text:p text:style-name="P103">-$000c <text:s/>long <text:s text:c="3"/>pointer to working definition</text:p>
      <text:p text:style-name="P103">-$0010 <text:s/>2 word <text:s/>primary window x/y size</text:p>
      <text:p text:style-name="P103">-$0014 <text:s/>2 word <text:s/>primary window x/y origin</text:p>
      <text:p text:style-name="P103">-$0018 <text:s/>2 word <text:s/>work area x/y size</text:p>
      <text:p text:style-name="P103">-$001c <text:s/>2 word <text:s/>work area x/y origin</text:p>
      <text:p text:style-name="P103">-$001d <text:s/>byte <text:s text:c="3"/>text info window number in working def</text:p>
      <text:p text:style-name="P103">-$001e <text:s/>byte <text:s text:c="3"/>work info window number in working def</text:p>
      <text:p text:style-name="P103">-$0022 <text:s/>long <text:s text:c="3"/>window manager vector</text:p>
      <text:p text:style-name="P103">-$0026 <text:s/>long <text:s text:c="3"/>pointer to filename of the file being configured</text:p>
      <text:p text:style-name="P103">-$002a <text:s/>long <text:s text:c="3"/>pointer to buffer containing file being configured</text:p>
      <text:p text:style-name="P103">-$002e <text:s/>long <text:s text:c="3"/>pointer to buffer of default directory</text:p>
      <text:p text:style-name="P103">-$0032 <text:s/>long <text:s text:c="3"/>pointer to buffer of output device</text:p>
      <text:p text:style-name="P103">-$0040 <text:s/>long <text:s text:c="3"/>colourway <text:tab/>“</text:p>
      <text:p text:style-name="P76"/>
      <text:p text:style-name="P82">It is unclear to me whether this item type was ever seen in the wild, I presume that this stayed at the project stage.</text:p>
      <text:p text:style-name="P76"/>
      <text:p text:style-name="P122"/>
      <text:h text:style-name="P155" text:outline-level="1"><text:bookmark-start text:name="__RefHeading___Toc3110_2569494543"/>Examples<text:bookmark-end text:name="__RefHeading___Toc3110_2569494543"/></text:h>
      <text:p text:style-name="P104"/>
      <text:p text:style-name="P105">Here are two examples of configuration blocks, the first one done entirely manually, the second using the macros in the SMSQ/E sources<text:span text:style-name="T47">.</text:span></text:p>
      <text:h text:style-name="Heading_20_2" text:outline-level="2"><text:bookmark-start text:name="__RefHeading___Toc3048_1144329533"/>An example of a “normally” coded assembler configuration block, level 02.<text:bookmark-end text:name="__RefHeading___Toc3048_1144329533"/></text:h>
      <text:p text:style-name="P116"><text:span text:style-name="T49">config </text:span><text:span text:style-name="T50">block</text:span></text:p>
      <text:p text:style-name="P123"><text:s text:c="8"/>dc.w <text:s text:c="3"/>'&lt;&lt;QCFC&gt;&gt;'<text:tab/><text:tab/>; <text:span text:style-name="T46">cutoff flag</text:span> </text:p>
      <text:p text:style-name="P124"><text:s text:c="8"/>dc.w <text:s text:c="3"/>'&lt;&lt;QCFX&gt;&gt;'<text:tab/><text:tab/>; normal header</text:p>
      <text:p text:style-name="P123"><text:s text:c="8"/>dc.w <text:s text:c="3"/>'02'<text:tab/><text:tab/><text:tab/>; level</text:p>
      <text:p text:style-name="P123"><text:s text:c="8"/>dc.w <text:s text:c="3"/>qc1-*-2<text:tab/><text:tab/><text:tab/>; length of name</text:p>
      <text:p text:style-name="P123"><text:s text:c="8"/>dc.b <text:s text:c="3"/>'Col<text:span text:style-name="T46">o</text:span>urs'<text:tab/><text:tab/>; name</text:p>
      <text:p text:style-name="P123">qc1</text:p>
      <text:p text:style-name="P123"><text:s text:c="8"/>dc.w <text:s text:c="3"/>4<text:tab/><text:tab/><text:tab/><text:tab/>; <text:span text:style-name="T46">length word, </text:span>4 bytes fo<text:span text:style-name="T39">r</text:span> vers. string</text:p>
      <text:p text:style-name="P125"><text:s text:c="8"/><text:span text:style-name="T35">dc.l</text:span> <text:s text:c="3"/>'<text:span text:style-name="T35">1.00</text:span>' <text:s text:c="8"/><text:tab/>; version string</text:p>
      <text:p text:style-name="P125"><text:s/></text:p>
      <text:p text:style-name="P123">; <text:span text:style-name="T48">item: </text:span>get default colours from menu extensions?</text:p>
      <text:p text:style-name="P125"><text:s text:c="8"/>dc.l <text:s text:c="3"/>'<text:span text:style-name="T54">Ex</text:span>FT'<text:tab/><text:tab/><text:tab/>; <text:span text:style-name="T36">item </text:span><text:span text:style-name="T35">ID</text:span></text:p>
      <text:p text:style-name="P123"><text:s text:c="8"/>dc.b <text:s text:c="3"/>4 <text:s text:c="14"/><text:tab/>; type of item <text:span text:style-name="T38">(</text:span><text:span text:style-name="T53">selection, here: </text:span><text:span text:style-name="T38">yes/no)</text:span></text:p>
      <text:p text:style-name="P126"><text:s text:c="8"/>dc.b <text:s text:c="3"/>'M' <text:s text:c="12"/><text:tab/>; <text:span text:style-name="T54">selection </text:span>keystroke</text:p>
      <text:p text:style-name="P123"><text:s text:c="8"/>dc.w <text:s text:c="3"/>defmcol-* <text:s text:c="6"/><text:tab/>; pointer to item</text:p>
      <text:p text:style-name="P123"><text:s text:c="8"/>dc.w <text:s text:c="3"/>0<text:tab/><text:tab/><text:tab/><text:tab/>; <text:span text:style-name="T35">no pre-processing</text:span></text:p>
      <text:p text:style-name="P123"><text:s text:c="8"/>dc.w <text:s text:c="3"/>0<text:tab/><text:tab/><text:tab/><text:tab/>; <text:span text:style-name="T35">no post-processing</text:span></text:p>
      <text:p text:style-name="P123"><text:s text:c="8"/>dc.w <text:s text:c="3"/>coldesc-* <text:s text:c="3"/><text:tab/><text:tab/>; description</text:p>
      <text:p text:style-name="P123"><text:s text:c="8"/>dc.w <text:s text:c="3"/><text:span text:style-name="T38">yn</text:span>attr-* <text:s text:c="4"/><text:tab/><text:tab/>; attributes</text:p>
      <text:p text:style-name="P123"/>
      <text:p text:style-name="P123">; <text:span text:style-name="T48">item; choose </text:span>main col<text:span text:style-name="T35">our</text:span></text:p>
      <text:p text:style-name="P125"><text:s text:c="8"/>dc.l <text:s text:c="3"/>'_COL'<text:tab/><text:tab/><text:tab/>; <text:span text:style-name="T36">item ID </text:span><text:span text:style-name="T46">(global ID!)</text:span></text:p>
      <text:p text:style-name="P127"><text:s text:c="8"/>dc.b <text:s text:c="3"/>4 <text:s text:c="14"/><text:tab/>; type of item <text:span text:style-name="T38">(</text:span><text:span text:style-name="T53">selection, here: colourway</text:span><text:span text:style-name="T38">)</text:span></text:p>
      <text:p text:style-name="P126"><text:s text:c="8"/>dc.b <text:s text:c="3"/>'C' <text:s text:c="12"/><text:tab/>; <text:span text:style-name="T54">selection </text:span>keystroke</text:p>
      <text:p text:style-name="P123"><text:s text:c="8"/>dc.w <text:s text:c="3"/>colw-* <text:s text:c="9"/><text:tab/>; pointer to item</text:p>
      <text:p text:style-name="P128"><text:s text:c="8"/>dc.w <text:s text:c="3"/>pre1-*<text:tab/><text:tab/><text:tab/>; <text:span text:style-name="T35">pre-processing</text:span></text:p>
      <text:p text:style-name="P128"><text:s text:c="8"/>dc.w <text:s text:c="3"/>post1-*<text:tab/><text:tab/><text:tab/>; <text:span text:style-name="T35">post-processing</text:span><text:tab/></text:p>
      <text:p text:style-name="P123"><text:s text:c="8"/>dc.w <text:s text:c="3"/>mwcol_s-* <text:s text:c="6"/><text:tab/>; description</text:p>
      <text:p text:style-name="P123"><text:s text:c="8"/>dc.w <text:s text:c="3"/>colattr-* <text:s text:c="6"/><text:tab/>; attributes</text:p>
      <text:p text:style-name="P123"/>
      <text:p text:style-name="P124">; <text:span text:style-name="T48">item; choose </text:span>dir name</text:p>
      <text:p text:style-name="P124"><text:s text:c="8"/>dc.l <text:s text:c="3"/>'<text:span text:style-name="T54">Ex</text:span>FE'<text:tab/><text:tab/><text:tab/>; <text:span text:style-name="T36">item </text:span><text:span text:style-name="T35">ID</text:span></text:p>
      <text:p text:style-name="P124"><text:s text:c="8"/>dc.b <text:s text:c="3"/>0 <text:tab/><text:tab/><text:tab/>; type of item <text:span text:style-name="T38">(</text:span><text:span text:style-name="T46">string, </text:span><text:span text:style-name="T54">here: directory</text:span><text:span text:style-name="T38">)</text:span></text:p>
      <text:p text:style-name="P126"><text:s text:c="8"/>dc.b <text:s text:c="3"/>'<text:span text:style-name="T46">D</text:span>' <text:s text:c="12"/><text:tab/>; <text:span text:style-name="T54">selection </text:span>keystroke</text:p>
      <text:p text:style-name="P124"><text:s text:c="8"/>dc.w <text:s text:c="3"/>dirnm-*<text:tab/><text:tab/><text:tab/>; pointer to item</text:p>
      <text:p text:style-name="P124"><text:s text:c="8"/>dc.l <text:s text:c="3"/>0<text:tab/><text:tab/><text:tab/><text:tab/>; <text:span text:style-name="T35">no pre- </text:span><text:span text:style-name="T46">nor post-</text:span><text:span text:style-name="T35">processing</text:span></text:p>
      <text:p text:style-name="P124"><text:s text:c="8"/>dc.w <text:s text:c="3"/>gendes-*<text:tab/><text:tab/>; description</text:p>
      <text:p text:style-name="P124"><text:s text:c="8"/>dc.w <text:s text:c="3"/>diratt-*<text:tab/><text:tab/>; attribute<text:span text:style-name="T48">s</text:span></text:p>
      <text:p text:style-name="P128"/>
      <text:p text:style-name="P128">; what; is char for hex sign?</text:p>
      <text:p text:style-name="P126"><text:s text:c="8"/>dc.l <text:s text:c="3"/>'<text:span text:style-name="T54">Ex</text:span>FK'<text:tab/><text:tab/><text:tab/>; <text:span text:style-name="T54">i</text:span><text:span text:style-name="T36">tem </text:span><text:span text:style-name="T35">ID</text:span></text:p>
      <text:p text:style-name="P128"><text:s text:c="8"/>dc.b <text:s text:c="3"/>2 <text:s text:c="14"/><text:tab/>; type of item <text:span text:style-name="T55">(character)</text:span></text:p>
      <text:p text:style-name="P128"><text:s text:c="8"/>dc.b <text:s text:c="3"/>'H' <text:s text:c="12"/><text:tab/>; <text:span text:style-name="T54">selection </text:span>keystroke</text:p>
      <text:p text:style-name="P128"><text:s text:c="8"/>dc.w <text:s text:c="3"/>hexsign-* <text:s text:c="6"/><text:tab/>; pointer to item</text:p>
      <text:p text:style-name="P128"><text:s text:c="8"/>dc.l <text:s text:c="3"/>0 <text:s text:c="14"/><text:tab/>; NO pre- and post-processing</text:p>
      <text:p text:style-name="P128"><text:s text:c="8"/>dc.w <text:s text:c="3"/>hexdes-* <text:s text:c="7"/><text:tab/>; description</text:p>
      <text:p text:style-name="P128"><text:s text:c="8"/>dc.w <text:s text:c="3"/>charatt-* <text:s text:c="6"/><text:tab/>; attributes</text:p>
      <text:p text:style-name="P129"><text:tab/> <text:s/></text:p>
      <text:p text:style-name="P129"><text:span text:style-name="T48"><text:tab/>dc.</text:span><text:span text:style-name="T52">w <text:s text:c="3"/></text:span><text:span text:style-name="T48">-1</text:span><text:tab/><text:tab/><text:tab/>; <text:span text:style-name="T48">end of list and config block</text:span></text:p>
      <text:p text:style-name="P129"/>
      <text:p text:style-name="P135"><text:soft-page-break/>; THE ITEMS THEMSELVES</text:p>
      <text:p text:style-name="P129"><text:span text:style-name="T48">defmcol dc.b<text:tab/></text:span><text:span text:style-name="T52">0</text:span><text:span text:style-name="T48"> <text:tab/><text:tab/><text:tab/>; </text:span><text:span text:style-name="T52">(yes/no) here: 0 </text:span><text:span text:style-name="T56">= no</text:span></text:p>
      <text:p text:style-name="P129"/>
      <text:p text:style-name="P130">colw<text:tab/><text:span text:style-name="T48">dc.b<text:tab/>4</text:span><text:tab/><text:span text:style-name="T6"> <text:s text:c="5"/><text:tab/></text:span><text:span text:style-name="T48">; main wdw colour : palette 1</text:span><text:span text:style-name="T6"> </text:span></text:p>
      <text:p text:style-name="P130"><text:span text:style-name="T6"/></text:p>
      <text:p text:style-name="P129">dirnm<text:tab/><text:span text:style-name="T48">dc.w<text:tab/>30<text:tab/><text:tab/><text:tab/>; dir name, max length </text:span><text:span text:style-name="T52">= 30 bytes</text:span></text:p>
      <text:p text:style-name="P129"><text:tab/><text:span text:style-name="T48">dc.w<text:tab/>11<text:tab/><text:tab/><text:tab/>; current dir name length </text:span></text:p>
      <text:p text:style-name="P129"><text:tab/><text:span text:style-name="T48">dc.b<text:tab/>‘win1_my_dir’<text:tab/>; name</text:span></text:p>
      <text:p text:style-name="P135"><text:tab/>d<text:span text:style-name="T52">c</text:span>b<text:tab/><text:tab/>1<text:span text:style-name="T57">9</text:span>,0<text:tab/><text:tab/><text:tab/>; <text:span text:style-name="T52">the 1</text:span><text:span text:style-name="T57">9</text:span><text:span text:style-name="T52"> remaining bytes</text:span></text:p>
      <text:p text:style-name="P129"><text:tab/></text:p>
      <text:p text:style-name="P131">hexsign<text:tab/></text:p>
      <text:p text:style-name="P131"><text:span text:style-name="T52"><text:tab/>dc.b<text:tab/>‘$’,</text:span><text:span text:style-name="T57">0</text:span><text:tab/><text:tab/><text:tab/>; <text:span text:style-name="T57">NB make sure next is even</text:span></text:p>
      <text:p text:style-name="P136"/>
      <text:p text:style-name="P128">; <text:span text:style-name="T37">the attributes </text:span></text:p>
      <text:p text:style-name="P132">; <text:span text:style-name="T52">yes no attribute; prop</text:span><text:span text:style-name="T53">o</text:span><text:span text:style-name="T52">se</text:span><text:span text:style-name="T53">s</text:span><text:span text:style-name="T52"> yes or no as options</text:span> 0 = NO, $80 = YES</text:p>
      <text:p text:style-name="P132"><text:span text:style-name="T52">y</text:span><text:span text:style-name="T57">n</text:span>attr<text:tab/><text:span text:style-name="T57">ds.w<text:tab/>0,0<text:tab/><text:tab/><text:tab/>; make sure this label is at en even address</text:span></text:p>
      <text:p text:style-name="P127"><text:s text:c="8"/>dc.b <text:s text:c="3"/><text:tab/>0<text:tab/><text:tab/><text:tab/>; <text:span text:style-name="T53">value</text:span></text:p>
      <text:p text:style-name="P127"><text:tab/><text:span text:style-name="T53">dc.b<text:tab/></text:span>0<text:tab/><text:tab/><text:tab/>; <text:span text:style-name="T53">selection keystroke (none)</text:span></text:p>
      <text:p text:style-name="P132"><text:s text:c="8"/>dc.w <text:s text:c="3"/><text:tab/>2,'<text:span text:style-name="T52">N</text:span>o'<text:tab/><text:tab/>; <text:span text:style-name="T53">standard string</text:span></text:p>
      <text:p text:style-name="P127"><text:s text:c="8"/>dc.b <text:s text:c="3"/><text:tab/>$80<text:tab/><text:tab/><text:tab/>; <text:span text:style-name="T53">value</text:span></text:p>
      <text:p text:style-name="P127"><text:tab/><text:span text:style-name="T53">dc.b<text:tab/></text:span>0<text:tab/><text:tab/><text:tab/>; <text:span text:style-name="T53">selection keystroke (none)</text:span></text:p>
      <text:p text:style-name="P132"><text:s text:c="8"/>dc.w <text:s text:c="3"/><text:tab/>3,'<text:span text:style-name="T52">Y</text:span>es'</text:p>
      <text:p text:style-name="P132"><text:s text:c="8"/>dc.w <text:s text:c="3"/><text:tab/>-1<text:tab/><text:tab/><text:tab/>; <text:span text:style-name="T53">end of attributes</text:span></text:p>
      <text:p text:style-name="P132"/>
      <text:p text:style-name="P137">; <text:span text:style-name="T53">the attribute to choose colourways, </text:span><text:span text:style-name="T56">again a selection</text:span><text:tab/> </text:p>
      <text:p text:style-name="P138">colattr dc.b <text:s text:c="3"/><text:tab/>0,0<text:tab/><text:tab/><text:tab/>; <text:span text:style-name="T53">value and selection keystroke (none)</text:span></text:p>
      <text:p text:style-name="P139"><text:s text:c="8"/>dc.w <text:s text:c="3"/><text:tab/>11,'White/Green'<text:tab/>; <text:span text:style-name="T53">standard string</text:span></text:p>
      <text:p text:style-name="P138"><text:s text:c="8"/>dc.b <text:s text:c="3"/><text:tab/>1,0<text:tab/><text:tab/><text:tab/>; <text:span text:style-name="T53">value and selection keystroke (none)</text:span></text:p>
      <text:p text:style-name="P138"><text:s text:c="8"/>dc.w <text:s text:c="3"/><text:tab/>9,'Black/Red'<text:tab/>; <text:span text:style-name="T53">standard string</text:span></text:p>
      <text:p text:style-name="P139"><text:s text:c="8"/>dc.b <text:s text:c="3"/><text:tab/>2,0<text:tab/><text:tab/><text:tab/><text:tab/><text:span text:style-name="T53">(... etc ...)</text:span></text:p>
      <text:p text:style-name="P139"><text:s text:c="8"/>dc.w <text:s text:c="3"/><text:tab/>9,'White/Red'</text:p>
      <text:p text:style-name="P139"><text:s text:c="8"/>dc.b <text:s text:c="3"/><text:tab/>3,0</text:p>
      <text:p text:style-name="P139"><text:s text:c="8"/>dc.w <text:s text:c="3"/><text:tab/>11,'Black/Green'</text:p>
      <text:p text:style-name="P139"><text:s text:c="8"/>dc.b <text:s text:c="3"/><text:tab/>4,0</text:p>
      <text:p text:style-name="P139"><text:s text:c="8"/>dc.w <text:s text:c="3"/><text:tab/>16,'System palette 1'</text:p>
      <text:p text:style-name="P139"><text:s text:c="8"/>dc.b <text:s text:c="3"/><text:tab/>5,0</text:p>
      <text:p text:style-name="P139"><text:s text:c="8"/>dc.w <text:s text:c="3"/><text:tab/>16,'System palette 2'</text:p>
      <text:p text:style-name="P139"><text:s text:c="8"/>dc.b <text:s text:c="3"/><text:tab/>6,0</text:p>
      <text:p text:style-name="P139"><text:s text:c="8"/>dc.w <text:s text:c="3"/><text:tab/>16,'System palette 3'</text:p>
      <text:p text:style-name="P139"><text:s text:c="8"/>dc.b <text:s text:c="3"/><text:tab/>7,0</text:p>
      <text:p text:style-name="P139"><text:s text:c="8"/>dc.w <text:s text:c="3"/><text:tab/>16,'System palette 4'</text:p>
      <text:p text:style-name="P139"><text:s text:c="8"/>dc.w <text:s text:c="3"/><text:tab/>-1</text:p>
      <text:p text:style-name="P139"/>
      <text:p text:style-name="P132"><text:span text:style-name="T37">; </text:span><text:span text:style-name="T53">attributes for the dirname (string)</text:span><text:span text:style-name="T37"> </text:span></text:p>
      <text:p text:style-name="P140">diratt<text:tab/>dc.w<text:tab/>$200<text:tab/><text:tab/><text:tab/>; = %0000001000000000 bit 9 <text:s/>is set</text:p>
      <text:p text:style-name="P127"/>
      <text:p text:style-name="P133"><text:span text:style-name="T35">; </text:span><text:span text:style-name="T56">attributes for the character</text:span><text:span text:style-name="T35"><text:tab/></text:span></text:p>
      <text:p text:style-name="P131"><text:span text:style-name="T54">charatt dc.w <text:s text:c="3"/><text:tab/>%0000000011111111 ; </text:span><text:span text:style-name="T57">allow everything except ctrl codes</text:span></text:p>
      <text:p text:style-name="P131"/>
      <text:p text:style-name="P131"/>
      <text:p text:style-name="P131">; <text:span text:style-name="T57">now the item descriptions – they should be at the end of the file (cutoff flag set)</text:span></text:p>
      <text:p text:style-name="P131"><text:span text:style-name="T35"><text:tab/></text:span><text:tab/></text:p>
      <text:p text:style-name="P128">coldesc dc.w<text:tab/><text:span text:style-name="T35">dcd2-*-2</text:span><text:tab/></text:p>
      <text:p text:style-name="P134"><text:s text:c="8"/>dc.b<text:tab/>‘<text:span text:style-name="T38">Ge</text:span>t default colours from menu extensions?<text:span text:style-name="T35">’</text:span></text:p>
      <text:p text:style-name="P128"><text:span text:style-name="T35">dcd2</text:span><text:tab/></text:p>
      <text:p text:style-name="P128"/>
      <text:p text:style-name="P131"/>
      <text:p text:style-name="P131">mwcol_s<text:span text:style-name="T37"><text:tab/></text:span><text:span text:style-name="T57">d</text:span><text:span text:style-name="T37">c.w<text:tab/>mwc-*-2</text:span><text:tab/></text:p>
      <text:p text:style-name="P132"><text:s text:c="8"/>dc.b<text:tab/>‘<text:span text:style-name="T38">Please choose the main window colour</text:span><text:span text:style-name="T57">way</text:span><text:span text:style-name="T38">’</text:span></text:p>
      <text:p text:style-name="P141">mwc</text:p>
      <text:p text:style-name="P142"><text:soft-page-break/>gendes<text:tab/>dc.w<text:tab/>gd2-*-2</text:p>
      <text:p text:style-name="P142"><text:tab/>dc.b<text:tab/>‘Please the select the main working directory’</text:p>
      <text:p text:style-name="P142">gd2</text:p>
      <text:p text:style-name="P142"/>
      <text:p text:style-name="P145">hexdes<text:tab/>dc.w<text:tab/>hd2-*-2</text:p>
      <text:p text:style-name="P145"><text:tab/>‘Input the character to be used as a hex sign’</text:p>
      <text:p text:style-name="P145">hd2</text:p>
      <text:p text:style-name="P90"/>
      <text:p text:style-name="P90"/>
      <text:p text:style-name="P80"/>
      <text:h text:style-name="P157" text:outline-level="2"><text:bookmark-start text:name="__RefHeading___Toc3050_1144329533"/>An example of a configuration block, level 02, <text:span text:style-name="T59">using </text:span><text:span text:style-name="T62">t</text:span><text:span text:style-name="T59">he SMSQ/E macros</text:span><text:bookmark-end text:name="__RefHeading___Toc3050_1144329533"/></text:h>
      <text:p text:style-name="P92"/>
      <text:p text:style-name="P93">The SMSQ/E sources contain, in file <text:span text:style-name="T29">dev8_mac_config</text:span><text:span text:style-name="T30">02</text:span>, a certain number of macros that help with generating a <text:span text:style-name="T60">level 02 </text:span>configuration <text:s/>block. <text:span text:style-name="T60">In the example below I use “//” as introduction to a comment. This is done on purpose to distinguish these comments from real comments in an assembler file, as sometimes using comments with macros </text:span><text:span text:style-name="T62">can </text:span><text:span text:style-name="T60">generate errors.</text:span></text:p>
      <text:p text:style-name="P92"/>
      <text:p text:style-name="P95">This example was taken for the SMSQ/E <text:span text:style-name="T31">dev8_smsq_q68_</text:span><text:span text:style-name="T29">hwinit_asm</text:span> file. I left out the <text:span text:style-name="T62">labels with the “</text:span>dc.b” etc. for the items themselves <text:span text:style-name="T63">and some constants such as </text:span><text:span text:style-name="T51">q68.d4</text:span><text:span text:style-name="T64"> </text:span><text:span text:style-name="T65">defined elsewhere.</text:span></text:p>
      <text:p text:style-name="P106"/>
      <text:p text:style-name="P143"><text:s text:c="5"/><text:span text:style-name="T60">m</text:span>kcfstart<text:tab/><text:tab/><text:tab/><text:tab/><text:tab/>// <text:span text:style-name="T60">signal start </text:span></text:p>
      <text:p text:style-name="P143"/>
      <text:p text:style-name="P143">; SMSQ generic config items</text:p>
      <text:p text:style-name="P143"/>
      <text:p text:style-name="P143"><text:s text:c="7"/>mkcfhead {SMSQ},{smsq_vers}<text:tab/><text:tab/>// <text:span text:style-name="T60">make the config block header, ie.</text:span></text:p>
      <text:p text:style-name="P143"><text:tab/><text:tab/><text:tab/><text:tab/><text:tab/><text:tab/><text:tab/>// <text:span text:style-name="T60">config ID ,level, name,version</text:span></text:p>
      <text:p text:style-name="P143"/>
      <text:p text:style-name="P143"><text:s text:c="10"/>mkcfitem 'OSPM',word,'M',qcf_mlan,,,\</text:p>
      <text:p text:style-name="P143"><text:s text:c="10"/>{Default Messages Language Code 33=F, 44=GB, 49=D, 39=IT},0,$7fff</text:p>
      <text:p text:style-name="P143"/>
      <text:p text:style-name="P144">// <text:span text:style-name="T66">T</text:span><text:span text:style-name="T60">he mkfcitem makes an entire config item. Here, it has the item ID </text:span>'OSPM', <text:span text:style-name="T60">is // of item type word (=10), has the selection keystroke </text:span>'<text:span text:style-name="T60">M</text:span>'<text:span text:style-name="T60">, the item lies at</text:span></text:p>
      <text:p text:style-name="P146">// label qcf_lan, and it has no pre- or post-processing routine<text:span text:style-name="T66">s (nothing</text:span></text:p>
      <text:p text:style-name="P146"><text:span text:style-name="T66">// between the commas)</text:span>. After the ‘\’ come <text:span text:style-name="T61">the</text:span> description (within parenthes<text:span text:style-name="T66">e</text:span>s)</text:p>
      <text:p text:style-name="P146">// and the attributes. <text:span text:style-name="T66">The pointers to them will be generated by the macros. </text:span></text:p>
      <text:p text:style-name="P144"><text:span text:style-name="T61">// Note that the </text:span>'<text:span text:style-name="T61">\</text:span>'<text:span text:style-name="T61"> sign is used to indicate that the parameters for the </text:span></text:p>
      <text:p text:style-name="P147">// “<text:span text:style-name="T58">mkcfitem”</text:span> macro continue on the next line.</text:p>
      <text:p text:style-name="P143"/>
      <text:p text:style-name="P143"><text:s text:c="10"/>mkcfitem 'OSPL',word,'L',qcf_lang,,,\</text:p>
      <text:p text:style-name="P143"><text:s text:c="10"/>{Default Keyboard Language Code 33=F, 44=GB, 49=D, 39=IT},0,$7fff</text:p>
      <text:p text:style-name="P143"><text:s text:c="38"/></text:p>
      <text:p text:style-name="P143"><text:s text:c="10"/>mkcfitem 'OSPS',byte,'S',qcf_kstuf,,,\</text:p>
      <text:p text:style-name="P143"><text:s text:c="10"/>{Stuffer buffer key for edit line calls},0,$ff</text:p>
      <text:p text:style-name="P143"/>
      <text:p text:style-name="P144">noyes <text:s text:c="4"/>mkcfitem 'OSPU',code,'U',qcf_curs,,,\<text:tab/><text:tab/>// <text:span text:style-name="T61">here the \</text:span> <text:span text:style-name="T61">is used twice</text:span></text:p>
      <text:p text:style-name="P143"><text:s text:c="10"/>{Use sprite for cursor?} \<text:tab/><text:tab/><text:tab/>// <text:span text:style-name="T61">description</text:span></text:p>
      <text:p text:style-name="P143"><text:s text:c="10"/>0,N,{No},1,Y,{Yes}<text:tab/><text:tab/><text:tab/><text:tab/><text:tab/>// <text:span text:style-name="T61">attributes</text:span></text:p>
      <text:p text:style-name="P143"/>
      <text:p text:style-name="P143"><text:s text:c="10"/>mkcfitem 'OSPB',code,'B',qcf_bgio,,,\</text:p>
      <text:p text:style-name="P144"><text:s text:c="10"/>{Enable CON background I/O},.noyes<text:tab/><text:tab/></text:p>
      <text:p text:style-name="P144">// <text:span text:style-name="T66">N</text:span><text:span text:style-name="T61">ote how the attributes here are prefixed with a </text:span>'<text:span text:style-name="T61">.</text:span>'<text:span text:style-name="T61"> and refer to a label</text:span></text:p>
      <text:p text:style-name="P148">// previously defined. This means that <text:span text:style-name="T66">the attributes pointer</text:span> should point to</text:p>
      <text:p text:style-name="P148">// the attributes that // are defined with the configuration item which lies at</text:p>
      <text:p text:style-name="P148">// that label.</text:p>
      <text:p text:style-name="P143"/>
      <text:p text:style-name="P143"><text:s text:c="10"/>mkcfitem 'OSPN',code,'N',qcf_ctrc,,,\</text:p>
      <text:p text:style-name="P143"><text:s text:c="10"/>{Use new CTRL+C switch behaviour},.noyes</text:p>
      <text:p text:style-name="P143"/>
      <text:p text:style-name="P143"><text:s text:c="8"/>mkcfblend<text:tab/><text:tab/><text:tab/><text:tab/>// <text:span text:style-name="T60">end of this configuration block</text:span></text:p>
      <text:p text:style-name="P143"/>
      <text:p text:style-name="P144">// <text:span text:style-name="T61">now follows the next configuration block</text:span></text:p>
      <text:p text:style-name="P144">; <text:span text:style-name="T61">Q68 specific </text:span>config items</text:p>
      <text:p text:style-name="P144"/>
      <text:p text:style-name="P143"><text:s text:c="8"/>mkcfhead {Q68},{smsq_vers}<text:tab/>// <text:span text:style-name="T60">start a new configuration block</text:span></text:p>
      <text:p text:style-name="P143"><text:s text:c="32"/></text:p>
      <text:p text:style-name="P143"><text:s text:c="10"/>mkcfitem 'OSPD',code,'D',qcf_ismode,,,\</text:p>
      <text:p text:style-name="P143"><text:s text:c="10"/>{Initial display mode}\</text:p>
      <text:p text:style-name="P143"><text:soft-page-break/><text:s text:c="10"/>q68.d4,4,{Normal QL Mode 4},q68.dl4,Q,{Large QL Mode 4},\</text:p>
      <text:p text:style-name="P143"><text:s text:c="10"/>q68.aur8,A,{8 bit Aurora},\</text:p>
      <text:p text:style-name="P143"><text:s text:c="8"/>q68.ds,S,{Small 16 bit},q68.md,M,{Medium 16 bit},q68.dl,L,{Large 16 bit}</text:p>
      <text:p text:style-name="P143"><text:s text:c="8"/></text:p>
      <text:p text:style-name="P143"><text:s text:c="10"/>mkcfitem 'Q68A',code,0,qcf_bwin,,,\</text:p>
      <text:p text:style-name="P143"><text:s text:c="10"/>{Boot from}\</text:p>
      <text:p text:style-name="P143"><text:s text:c="10"/>1,1,{WIN1},2,2,{WIN2},3,3,{WIN3},4,4,{WIN4}\</text:p>
      <text:p text:style-name="P143"><text:s text:c="10"/>5,5,{WIN5},6,6,{WIN6},7,7,{WIN7},8,8,{WIN8}\</text:p>
      <text:p text:style-name="P143"><text:s text:c="10"/>9,F,{FAT1},0,N,{None}</text:p>
      <text:p text:style-name="P143"/>
      <text:p text:style-name="P143"><text:s text:c="10"/>mkcfitem 'Q680',code,0,q68_led1,,,\</text:p>
      <text:p text:style-name="P143"><text:s text:c="10"/>{Switch LED on when SMSQ/E is initialising?},.noyes</text:p>
      <text:p text:style-name="P143"/>
      <text:p text:style-name="P143"><text:s text:c="10"/>mkcfitem 'Q689',code,0,q68_led,,,\</text:p>
      <text:p text:style-name="P143"><text:s text:c="10"/>{Switch LED off when SMSQ/E is set up?},.noyes</text:p>
      <text:p text:style-name="P143"><text:s text:c="10"/></text:p>
      <text:p text:style-name="P143"><text:s text:c="10"/>mkcfitem 'Q68L',code,0,q68_fst1,,,\</text:p>
      <text:p text:style-name="P143"><text:s text:c="10"/>{Card 1 : Use faster (40 MHz) SD Card speed if available?},.noyes</text:p>
      <text:p text:style-name="P143"/>
      <text:p text:style-name="P143"><text:s text:c="10"/>mkcfitem 'Q68M',code,0,q68_fst2,,,\</text:p>
      <text:p text:style-name="P143"><text:s text:c="10"/>{Card 2 : Use faster (40 MHz) SD Card speed if available?},.noyes</text:p>
      <text:p text:style-name="P143"/>
      <text:p text:style-name="P143"><text:s text:c="10"/>mkcfitem 'Q68N',code,0,q68_kbdtyp,,,\</text:p>
      <text:p text:style-name="P143"><text:s text:c="10"/>{Use standard home keys?},.noyes</text:p>
      <text:p text:style-name="P143"><text:s text:c="36"/></text:p>
      <text:p text:style-name="P143"><text:s text:c="8"/>mkcfblend<text:tab/><text:tab/><text:tab/>// <text:s text:c="2"/><text:span text:style-name="T60">end of this configuration block</text:span></text:p>
      <text:p text:style-name="P143"/>
      <text:p text:style-name="P143"><text:s text:c="6"/>mkcfend<text:tab/><text:tab/><text:tab/>//<text:tab/><text:span text:style-name="T60">signal end of configuration section</text:span></text:p>
      <text:p text:style-name="P149"/>
      <text:p text:style-name="P107"/>
      <text:p text:style-name="P83"/>
      <text:p text:style-name="P94">Have fun!</text:p>
      <text:p text:style-name="P82"/>
      <text:p text:style-name="P82">W<text:span text:style-name="T60">olfgang </text:span><text:s/>Lener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Courier 10 Pitch" svg:font-family="'Courier 10 Pitch'" style:font-pitch="fixed"/>
    <style:font-face style:name="Courier New" svg:font-family="'Courier New'" style:font-family-generic="modern" style:font-pitch="fixed"/>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en" fo:country="GB"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2pt" fo:language="en" fo:country="GB" style:letter-kerning="true" style:font-name-asian="Droid Sans Fallback" style:font-size-asian="10.5pt" style:language-asian="zh" style:country-asian="CN" style:font-name-complex="Droid Sans Devanagari1" style:font-size-complex="12pt" style:language-complex="hi" style:country-complex="IN" fo:hyphenate="false"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20pt" style:text-underline-style="none" fo:font-weight="bold" style:font-name-asian="Droid Sans Fallback"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Droid Sans Devanagari" style:font-family-complex="'Droid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232cm" style:type="center"/>
          <style:tab-stop style:position="12.464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style:text-underline-style="none"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loext:graphic-properties draw:fill="none" draw:fill-color="#729fcf"/>
      <style:paragraph-properties fo:margin-left="1cm" fo:margin-right="0cm" fo:margin-top="0.212cm" fo:margin-bottom="0.212cm" style:contextual-spacing="false" fo:text-indent="0cm" style:auto-text-indent="false" fo:background-color="transparent" fo:keep-with-next="always">
        <style:tab-stops>
          <style:tab-stop style:position="2.009cm"/>
        </style:tab-stops>
      </style:paragraph-properties>
      <style:text-properties fo:font-size="11pt" fo:font-style="normal" fo:font-weight="bold" style:font-size-asian="11pt" style:font-style-asian="italic" style:font-weight-asian="bold" style:font-size-complex="11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101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top="0cm" fo:margin-bottom="0.101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loext:num-list-format="%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01d763a"/>
    </style:style>
    <style:style style:name="MT1" style:family="text">
      <style:text-properties officeooo:rsid="0010d1f5"/>
    </style:style>
    <style:style style:name="MT2" style:family="text">
      <style:text-properties officeooo:rsid="001725a5"/>
    </style:style>
    <style:style style:name="MT3" style:family="text">
      <style:text-properties officeooo:rsid="001d763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Config Specification <text:s/>- <text:s/></text:span><text:span text:style-name="MT2">December </text:span><text:span text:style-name="MT3">2023</text:span><text:span text:style-name="MT1"><text:tab/><text:tab/><text:tab/></text:span><text:page-number text:select-page="current">1</text:page-number></text:p>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olf </meta:initial-creator>
    <meta:creation-date>2014-06-22T06:53:24.996969369</meta:creation-date>
    <dc:date>2024-02-17T10:59:03.464152209</dc:date>
    <meta:editing-duration>PT7H8M50S</meta:editing-duration>
    <meta:editing-cycles>60</meta:editing-cycles>
    <meta:generator>LibreOffice/7.6.2.1$Linux_X86_64 LibreOffice_project/60$Build-1</meta:generator>
    <meta:document-statistic meta:table-count="3" meta:image-count="0" meta:object-count="0" meta:page-count="15" meta:paragraph-count="421" meta:word-count="5301" meta:character-count="25029" meta:non-whitespace-character-count="19888"/>
  </office:meta>
</office:document-meta>
</file>