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lain_20_Text">
      <style:text-properties style:font-name="Courier New" fo:font-size="10pt" style:font-size-asian="10pt" style:font-name-complex="Courier New3" style:font-size-complex="10pt"/>
    </style:style>
    <style:style style:name="P2" style:family="paragraph" style:parent-style-name="Plain_20_Text">
      <style:text-properties style:font-name="Courier New" fo:font-size="10pt" officeooo:rsid="002518d1" officeooo:paragraph-rsid="002518d1" style:font-size-asian="10pt" style:font-name-complex="Courier New3" style:font-size-complex="10pt"/>
    </style:style>
    <style:style style:name="P3" style:family="paragraph" style:parent-style-name="Plain_20_Text">
      <style:text-properties style:font-name="Courier New" fo:font-size="10pt" officeooo:rsid="0025e57a" officeooo:paragraph-rsid="0025e57a" style:font-size-asian="10pt" style:font-name-complex="Courier New3" style:font-size-complex="10pt"/>
    </style:style>
    <style:style style:name="P4" style:family="paragraph" style:parent-style-name="Plain_20_Text">
      <style:text-properties style:font-name="Courier New" fo:font-size="10pt" officeooo:paragraph-rsid="0027749e" style:font-size-asian="10pt" style:font-name-complex="Courier New3" style:font-size-complex="10pt"/>
    </style:style>
    <style:style style:name="P5" style:family="paragraph" style:parent-style-name="Plain_20_Text">
      <style:text-properties style:font-name="Courier New" fo:font-size="10pt" officeooo:rsid="0027749e" officeooo:paragraph-rsid="0027749e" style:font-size-asian="10pt" style:font-name-complex="Courier New3" style:font-size-complex="10pt"/>
    </style:style>
    <style:style style:name="P6" style:family="paragraph" style:parent-style-name="Plain_20_Text">
      <style:text-properties style:font-name="Courier New" fo:font-size="10pt" officeooo:rsid="0027cc2e" officeooo:paragraph-rsid="0027cc2e" style:font-size-asian="10pt" style:font-name-complex="Courier New3" style:font-size-complex="10pt"/>
    </style:style>
    <style:style style:name="P7" style:family="paragraph" style:parent-style-name="Plain_20_Text">
      <style:text-properties style:font-name="Courier New" fo:font-size="10pt" officeooo:rsid="00289666" officeooo:paragraph-rsid="00289666" style:font-size-asian="10pt" style:font-name-complex="Courier New3" style:font-size-complex="10pt"/>
    </style:style>
    <style:style style:name="P8" style:family="paragraph" style:parent-style-name="Plain_20_Text">
      <style:text-properties style:font-name="Courier New" fo:font-size="10pt" officeooo:rsid="0029145d" officeooo:paragraph-rsid="0029145d" style:font-size-asian="10pt" style:font-name-complex="Courier New3" style:font-size-complex="10pt"/>
    </style:style>
    <style:style style:name="P9" style:family="paragraph" style:parent-style-name="Plain_20_Text">
      <style:text-properties style:font-name="Courier New" fo:font-size="10pt" officeooo:rsid="002a8f5b" officeooo:paragraph-rsid="002a8f5b" style:font-size-asian="10pt" style:font-name-complex="Courier New3" style:font-size-complex="10pt"/>
    </style:style>
    <style:style style:name="P10" style:family="paragraph" style:parent-style-name="Plain_20_Text">
      <style:text-properties style:font-name="Courier New" fo:font-size="10pt" officeooo:rsid="002bcfd1" officeooo:paragraph-rsid="002bcfd1" style:font-size-asian="10pt" style:font-name-complex="Courier New3" style:font-size-complex="10pt"/>
    </style:style>
    <style:style style:name="P11" style:family="paragraph" style:parent-style-name="Plain_20_Text">
      <style:text-properties style:font-name="Courier New" fo:font-size="10pt" officeooo:rsid="002c68bb" officeooo:paragraph-rsid="002c68bb" style:font-size-asian="10pt" style:font-name-complex="Courier New3" style:font-size-complex="10pt"/>
    </style:style>
    <style:style style:name="P12" style:family="paragraph" style:parent-style-name="Plain_20_Text">
      <style:text-properties style:font-name="Courier New" fo:font-size="10pt" officeooo:paragraph-rsid="00312634" style:font-size-asian="10pt" style:font-name-complex="Courier New3" style:font-size-complex="10pt"/>
    </style:style>
    <style:style style:name="P13" style:family="paragraph" style:parent-style-name="Plain_20_Text">
      <style:text-properties officeooo:paragraph-rsid="001c473c"/>
    </style:style>
    <style:style style:name="P14" style:family="paragraph" style:parent-style-name="Plain_20_Text">
      <style:text-properties style:font-name="Courier New1" fo:font-size="10pt" officeooo:paragraph-rsid="001c473c" style:font-size-asian="10pt" style:font-name-complex="Courier New2" style:font-size-complex="10pt"/>
    </style:style>
    <style:style style:name="P15" style:family="paragraph" style:parent-style-name="Plain_20_Text">
      <style:text-properties style:font-name="Courier New1" fo:font-size="10pt" officeooo:paragraph-rsid="001f4b5e" style:font-size-asian="10pt" style:font-name-complex="Courier New2" style:font-size-complex="10pt"/>
    </style:style>
    <style:style style:name="P16" style:family="paragraph" style:parent-style-name="Plain_20_Text">
      <style:text-properties style:font-name="Courier New1" fo:font-size="10pt" officeooo:paragraph-rsid="001c473c" style:font-size-asian="10pt" style:font-size-complex="10pt"/>
    </style:style>
    <style:style style:name="P17" style:family="paragraph" style:parent-style-name="Plain_20_Text">
      <style:text-properties style:font-name="Courier New1" fo:font-size="10pt" officeooo:paragraph-rsid="001f4b5e" style:font-size-asian="10pt" style:font-size-complex="10pt"/>
    </style:style>
    <style:style style:name="P18" style:family="paragraph" style:parent-style-name="Plain_20_Text">
      <style:text-properties style:font-name="Courier New1" fo:font-size="10pt" style:font-name-asian="Courier New2" style:font-size-asian="10pt" style:font-name-complex="Courier New2" style:font-size-complex="10pt"/>
    </style:style>
    <style:style style:name="P19" style:family="paragraph" style:parent-style-name="Plain_20_Text">
      <style:text-properties style:font-name="Courier New1" fo:font-size="10pt" officeooo:paragraph-rsid="001c473c" style:font-name-asian="Courier New2" style:font-size-asian="10pt" style:font-name-complex="Courier New2" style:font-size-complex="10pt"/>
    </style:style>
    <style:style style:name="P20" style:family="paragraph" style:parent-style-name="Plain_20_Text">
      <style:paragraph-properties fo:margin-left="1.27cm" fo:margin-right="0cm" fo:text-indent="1.27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Courier New1" fo:font-size="10pt" officeooo:paragraph-rsid="001c473c" style:font-size-asian="10pt" style:font-name-complex="Courier New2" style:font-size-complex="10pt"/>
    </style:style>
    <style:style style:name="P21" style:family="paragraph" style:parent-style-name="Plain_20_Text">
      <style:paragraph-properties fo:margin-left="1.27cm" fo:margin-right="0cm" fo:text-indent="1.27cm" style:auto-text-indent="false"/>
      <style:text-properties style:font-name="Courier New1" fo:font-size="10pt" officeooo:paragraph-rsid="001c473c" style:font-size-asian="10pt" style:font-name-complex="Courier New2" style:font-size-complex="10pt"/>
    </style:style>
    <style:style style:name="P22" style:family="paragraph" style:parent-style-name="Plain_20_Text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Courier New1" fo:font-size="10pt" officeooo:paragraph-rsid="001c473c" style:font-size-asian="10pt" style:font-size-complex="10pt"/>
    </style:style>
    <style:style style:name="P23" style:family="paragraph" style:parent-style-name="Plain_20_Text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Courier New1" fo:font-size="10pt" officeooo:paragraph-rsid="001c473c" style:font-size-asian="10pt" style:font-name-complex="Courier New2" style:font-size-complex="10pt"/>
    </style:style>
    <style:style style:name="P24" style:family="paragraph" style:parent-style-name="Plain_20_Text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Courier New1" fo:font-size="10pt" officeooo:paragraph-rsid="001f4b5e" style:font-size-asian="10pt" style:font-name-complex="Courier New2" style:font-size-complex="10pt"/>
    </style:style>
    <style:style style:name="P25" style:family="paragraph" style:parent-style-name="Plain_20_Text">
      <style:paragraph-properties fo:margin-left="2.501cm" fo:margin-right="0cm" fo:text-indent="-2cm" style:auto-text-indent="false"/>
      <style:text-properties style:font-name="Courier New1" fo:font-size="10pt" officeooo:paragraph-rsid="001c473c" style:font-size-asian="10pt" style:font-name-complex="Courier New2" style:font-size-complex="10pt"/>
    </style:style>
    <style:style style:name="P26" style:family="paragraph" style:parent-style-name="Plain_20_Text">
      <style:paragraph-properties fo:margin-left="2.501cm" fo:margin-right="0cm" fo:text-indent="-2.501cm" style:auto-text-indent="false"/>
      <style:text-properties style:font-name="Courier New1" fo:font-size="10pt" officeooo:paragraph-rsid="001c473c" style:font-size-asian="10pt" style:font-name-complex="Courier New2" style:font-size-complex="10pt"/>
    </style:style>
    <style:style style:name="P27" style:family="paragraph" style:parent-style-name="Plain_20_Text">
      <style:paragraph-properties fo:margin-left="2.501cm" fo:margin-right="0cm" fo:text-indent="-2.501cm" style:auto-text-indent="false"/>
      <style:text-properties style:font-name="Courier New1" fo:font-size="10pt" officeooo:paragraph-rsid="001c473c" style:font-size-asian="10pt" style:font-size-complex="10pt"/>
    </style:style>
    <style:style style:name="P28" style:family="paragraph" style:parent-style-name="Plain_20_Text">
      <style:paragraph-properties fo:margin-left="2.501cm" fo:margin-right="0cm" fo:text-indent="-2.501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Courier New1" fo:font-size="10pt" officeooo:paragraph-rsid="001c473c" style:font-size-asian="10pt" style:font-name-complex="Courier New2" style:font-size-complex="10pt"/>
    </style:style>
    <style:style style:name="P29" style:family="paragraph" style:parent-style-name="Plain_20_Text">
      <style:paragraph-properties fo:margin-left="0cm" fo:margin-right="0cm" fo:text-indent="1.251cm" style:auto-text-indent="false"/>
      <style:text-properties style:font-name="Courier New1" fo:font-size="10pt" officeooo:paragraph-rsid="001c473c" style:font-size-asian="10pt" style:font-name-complex="Courier New2" style:font-size-complex="10pt"/>
    </style:style>
    <style:style style:name="P30" style:family="paragraph" style:parent-style-name="Plain_20_Text">
      <style:paragraph-properties fo:margin-left="0cm" fo:margin-right="0cm" fo:text-indent="1.251cm" style:auto-text-indent="false"/>
      <style:text-properties style:font-name="Courier New1" fo:font-size="10pt" officeooo:paragraph-rsid="001f4b5e" style:font-size-asian="10pt" style:font-name-complex="Courier New2" style:font-size-complex="10pt"/>
    </style:style>
    <style:style style:name="P31" style:family="paragraph" style:parent-style-name="Plain_20_Text">
      <style:paragraph-properties fo:margin-left="1.251cm" fo:margin-right="0cm" fo:text-indent="0cm" style:auto-text-indent="false"/>
      <style:text-properties style:font-name="Courier New1" fo:font-size="10pt" officeooo:paragraph-rsid="001c473c" style:font-size-asian="10pt" style:font-name-complex="Courier New2" style:font-size-complex="10pt"/>
    </style:style>
    <style:style style:name="P32" style:family="paragraph" style:parent-style-name="Plain_20_Text">
      <style:paragraph-properties fo:padding-left="0cm" fo:padding-right="0cm" fo:padding-top="0.035cm" fo:padding-bottom="0.035cm" fo:border-left="none" fo:border-right="none" fo:border-top="0.74pt solid #000000" fo:border-bottom="0.74pt solid #000000"/>
      <style:text-properties style:font-name="Courier New1" fo:font-size="10pt" officeooo:paragraph-rsid="001c473c" style:font-size-asian="10pt" style:font-name-complex="Courier New2" style:font-size-complex="10pt"/>
    </style:style>
    <style:style style:name="P33" style:family="paragraph" style:parent-style-name="Plain_20_Text">
      <style:paragraph-properties fo:padding-left="0cm" fo:padding-right="0cm" fo:padding-top="0.035cm" fo:padding-bottom="0.035cm" fo:border-left="none" fo:border-right="none" fo:border-top="0.74pt solid #000000" fo:border-bottom="0.74pt solid #000000"/>
      <style:text-properties style:font-name="Courier New1" fo:font-size="10pt" officeooo:paragraph-rsid="001c473c" style:font-size-asian="10pt" style:font-size-complex="10pt"/>
    </style:style>
    <style:style style:name="P34" style:family="paragraph" style:parent-style-name="Plain_20_Text">
      <style:paragraph-properties fo:padding-left="0cm" fo:padding-right="0cm" fo:padding-top="0.035cm" fo:padding-bottom="0.035cm" fo:border-left="none" fo:border-right="none" fo:border-top="0.74pt solid #000000" fo:border-bottom="0.74pt solid #000000"/>
      <style:text-properties style:font-name="Courier New1" fo:font-size="10pt" officeooo:paragraph-rsid="001f4b5e" style:font-size-asian="10pt" style:font-size-complex="10pt"/>
    </style:style>
    <style:style style:name="P35" style:family="paragraph" style:parent-style-name="Plain_20_Text">
      <style:paragraph-properties fo:padding-left="0cm" fo:padding-right="0cm" fo:padding-top="0.035cm" fo:padding-bottom="0.035cm" fo:border-left="none" fo:border-right="none" fo:border-top="0.74pt solid #000000" fo:border-bottom="0.74pt solid #000000"/>
      <style:text-properties style:font-name="Courier New1" fo:font-size="10pt" officeooo:paragraph-rsid="002e044a" style:font-size-asian="10pt" style:font-size-complex="10pt"/>
    </style:style>
    <style:style style:name="P36" style:family="paragraph" style:parent-style-name="Plain_20_Text">
      <style:paragraph-properties fo:margin-left="6.35cm" fo:margin-right="0cm" fo:text-indent="1.27cm" style:auto-text-indent="false"/>
      <style:text-properties style:font-name="Courier New1" fo:font-size="10pt" officeooo:paragraph-rsid="001c473c" style:font-size-asian="10pt" style:font-name-complex="Courier New2" style:font-size-complex="10pt"/>
    </style:style>
    <style:style style:name="P37" style:family="paragraph" style:parent-style-name="Plain_20_Text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urier New1" fo:font-size="10pt" officeooo:paragraph-rsid="001f4b5e" style:font-size-asian="10pt" style:font-name-complex="Courier New2" style:font-size-complex="10pt"/>
    </style:style>
    <style:style style:name="P38" style:family="paragraph" style:parent-style-name="Plain_20_Text" style:master-page-name="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2" fo:widows="2" fo:text-indent="-2cm" style:auto-text-indent="false" style:page-number="auto" fo:background-color="transparent" style:writing-mode="lr-tb"/>
      <style:text-properties style:font-name="Courier New1" fo:font-size="10pt" officeooo:paragraph-rsid="001c473c" style:font-size-asian="10pt" style:font-name-complex="Courier New2" style:font-size-complex="10pt"/>
    </style:style>
    <style:style style:name="P39" style:family="paragraph" style:parent-style-name="Plain_20_Text" style:master-page-name="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2" fo:widows="2" fo:text-indent="-2cm" style:auto-text-indent="false" style:page-number="auto" fo:background-color="transparent" style:writing-mode="lr-tb"/>
      <style:text-properties style:font-name="Courier New1" fo:font-size="10pt" officeooo:paragraph-rsid="001c473c" style:font-size-asian="10pt" style:font-size-complex="10pt"/>
    </style:style>
    <style:style style:name="P40" style:family="paragraph" style:parent-style-name="Plain_20_Text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2" fo:widows="2" fo:text-indent="-2cm" style:auto-text-indent="false" fo:background-color="transparent" style:writing-mode="lr-tb"/>
      <style:text-properties style:font-name="Courier New1" fo:font-size="10pt" officeooo:paragraph-rsid="001c473c" style:font-size-asian="10pt" style:font-name-complex="Courier New2" style:font-size-complex="10pt"/>
    </style:style>
    <style:style style:name="P41" style:family="paragraph" style:parent-style-name="Plain_20_Text" style:master-page-name="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urier New1" fo:font-size="10pt" officeooo:paragraph-rsid="001c473c" style:font-size-asian="10pt" style:font-name-complex="Courier New2" style:font-size-complex="10pt"/>
    </style:style>
    <style:style style:name="P42" style:family="paragraph" style:parent-style-name="Plain_20_Text" style:master-page-name="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urier New1" fo:font-size="10pt" officeooo:paragraph-rsid="001f4b5e" style:font-size-asian="10pt" style:font-name-complex="Courier New2" style:font-size-complex="10pt"/>
    </style:style>
    <style:style style:name="P43" style:family="paragraph" style:parent-style-name="Plain_20_Text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ourier New1" fo:font-size="10pt" officeooo:paragraph-rsid="001c473c" style:font-size-asian="10pt" style:font-name-complex="Courier New2" style:font-size-complex="10pt"/>
    </style:style>
    <style:style style:name="P44" style:family="paragraph" style:parent-style-name="Plain_20_Text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urier New1" fo:font-size="10pt" officeooo:paragraph-rsid="001c473c" style:font-size-asian="10pt" style:font-name-complex="Courier New2" style:font-size-complex="10pt"/>
    </style:style>
    <style:style style:name="P45" style:family="paragraph" style:parent-style-name="Plain_20_Text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ourier New1" fo:font-size="10pt" officeooo:paragraph-rsid="001c473c" style:font-size-asian="10pt" style:font-name-complex="Courier New2" style:font-size-complex="10pt"/>
    </style:style>
    <style:style style:name="P46" style:family="paragraph" style:parent-style-name="Plain_20_Text">
      <style:paragraph-properties fo:margin-left="2.501cm" fo:margin-right="0cm" fo:text-indent="0cm" style:auto-text-indent="false"/>
      <style:text-properties style:font-name="Courier New1" fo:font-size="10pt" officeooo:paragraph-rsid="001c473c" style:font-size-asian="10pt" style:font-name-complex="Courier New2" style:font-size-complex="10pt"/>
    </style:style>
    <style:style style:name="P47" style:family="paragraph" style:parent-style-name="Plain_20_Text" style:master-page-name="Standard">
      <style:paragraph-properties style:page-number="auto"/>
      <style:text-properties style:font-name="Courier New" fo:font-size="10pt" style:font-size-asian="10pt" style:font-name-complex="Courier New3" style:font-size-complex="10pt"/>
    </style:style>
    <style:style style:name="P48" style:family="paragraph" style:parent-style-name="Plain_20_Text">
      <style:text-properties style:font-name="Courier New" fo:font-size="10pt" style:font-size-asian="10pt" style:font-name-complex="Courier New3" style:font-size-complex="10pt"/>
    </style:style>
    <style:style style:name="P49" style:family="paragraph" style:parent-style-name="Plain_20_Text">
      <style:text-properties style:font-name="Courier New" fo:font-size="10pt" officeooo:rsid="0033a0c7" officeooo:paragraph-rsid="0033a0c7" style:font-size-asian="10pt" style:font-name-complex="Courier New3" style:font-size-complex="10pt"/>
    </style:style>
    <style:style style:name="P50" style:family="paragraph" style:parent-style-name="Plain_20_Text">
      <style:text-properties style:font-name="Courier New" fo:font-size="10pt" officeooo:paragraph-rsid="0033a0c7" style:font-size-asian="10pt" style:font-name-complex="Courier New3" style:font-size-complex="10pt"/>
    </style:style>
    <style:style style:name="P51" style:family="paragraph" style:parent-style-name="Plain_20_Text">
      <style:text-properties style:font-name="Courier New1" fo:font-size="10pt" officeooo:paragraph-rsid="0034c31e" style:font-size-asian="10pt" style:font-name-complex="Courier New2" style:font-size-complex="10pt"/>
    </style:style>
    <style:style style:name="P52" style:family="paragraph" style:parent-style-name="Plain_20_Text">
      <style:paragraph-properties fo:padding-left="0cm" fo:padding-right="0cm" fo:padding-top="0.035cm" fo:padding-bottom="0.035cm" fo:border-left="none" fo:border-right="none" fo:border-top="0.74pt solid #000000" fo:border-bottom="0.74pt solid #000000"/>
      <style:text-properties style:font-name="Courier New1" fo:font-size="10pt" officeooo:paragraph-rsid="0033a0c7" style:font-size-asian="10pt" style:font-name-complex="Courier New2" style:font-size-complex="10pt"/>
    </style:style>
    <style:style style:name="T1" style:family="text">
      <style:text-properties style:font-name="Courier New" fo:font-size="10pt" style:font-size-asian="10pt" style:font-name-complex="Courier New3" style:font-size-complex="10pt"/>
    </style:style>
    <style:style style:name="T2" style:family="text">
      <style:text-properties style:font-name-asian="Courier New2"/>
    </style:style>
    <style:style style:name="T3" style:family="text">
      <style:text-properties style:font-name-asian="Courier New2" style:font-name-complex="Courier New2"/>
    </style:style>
    <style:style style:name="T4" style:family="text">
      <style:text-properties style:font-name-complex="Courier New2"/>
    </style:style>
    <style:style style:name="T5" style:family="text">
      <style:text-properties officeooo:rsid="001f4b5e" style:font-name-complex="Courier New2"/>
    </style:style>
    <style:style style:name="T6" style:family="text">
      <style:text-properties officeooo:rsid="002e044a" style:font-name-complex="Courier New2"/>
    </style:style>
    <style:style style:name="T7" style:family="text">
      <style:text-properties style:font-name="Courier New1" fo:font-size="10pt" style:font-name-asian="Courier New2" style:font-size-asian="10pt" style:font-name-complex="Courier New2" style:font-size-complex="10pt"/>
    </style:style>
    <style:style style:name="T8" style:family="text">
      <style:text-properties style:font-name="Courier New1" fo:font-size="10pt" style:font-size-asian="10pt" style:font-name-complex="Courier New2" style:font-size-complex="10pt"/>
    </style:style>
    <style:style style:name="T9" style:family="text">
      <style:text-properties officeooo:rsid="001f4b5e"/>
    </style:style>
    <style:style style:name="T10" style:family="text">
      <style:text-properties officeooo:rsid="00213e39"/>
    </style:style>
    <style:style style:name="T11" style:family="text">
      <style:text-properties officeooo:rsid="0025e57a"/>
    </style:style>
    <style:style style:name="T12" style:family="text">
      <style:text-properties officeooo:rsid="0026d42d"/>
    </style:style>
    <style:style style:name="T13" style:family="text">
      <style:text-properties officeooo:rsid="0027749e"/>
    </style:style>
    <style:style style:name="T14" style:family="text">
      <style:text-properties officeooo:rsid="0027cc2e"/>
    </style:style>
    <style:style style:name="T15" style:family="text">
      <style:text-properties officeooo:rsid="00289666"/>
    </style:style>
    <style:style style:name="T16" style:family="text">
      <style:text-properties officeooo:rsid="0029145d"/>
    </style:style>
    <style:style style:name="T17" style:family="text">
      <style:text-properties officeooo:rsid="002e044a"/>
    </style:style>
    <style:style style:name="T18" style:family="text">
      <style:text-properties officeooo:rsid="002fc188"/>
    </style:style>
    <style:style style:name="T19" style:family="text">
      <style:text-properties officeooo:rsid="00303ddf"/>
    </style:style>
    <style:style style:name="T20" style:family="text">
      <style:text-properties officeooo:rsid="00312634"/>
    </style:style>
    <style:style style:name="T21" style:family="text">
      <style:text-properties officeooo:rsid="0033a0c7"/>
    </style:style>
    <style:style style:name="T22" style:family="text">
      <style:text-properties officeooo:rsid="0034c3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7"/>T H E <text:s/>L I B R A R Y <text:s text:c="17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1"/>ASSORTED <text:s/>PD <text:s text:c="21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9"/>SOFTWARE SECTION <text:s text:c="19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3"/>PART ONE <text:s text:c="23"/>░░░░░░░░░░</text:p>
      <text:p text:style-name="P1"><text:s text:c="2"/>░░░░░░░░░░ <text:s text:c="55"/>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 Last Updated 28/01/02 ░░</text:p>
      <text:p text:style-name="P1"><text:s text:c="4"/>▀▀▀▀▀▀▀▀▀▀▀▀▀▀▀▀▀▀▀▀▀▀▀▀▀▀▀▀▀▀▀▀▀▀▀▀▀▀▀▀▀▀▀▀▀▀▀▀▀▀▀▀▀▀▀▀▀▀▀▀▀▀▀▀▀▀▀▀▀▀▀▀</text:p>
      <text:p text:style-name="P1"/>
      <text:p text:style-name="P1"><text:s text:c="24"/>PRESS "C" TO RETURN TO MENU PAGE</text:p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><text:s text:c="2"/></text:p>
      <text:p text:style-name="P1"><text:s text:c="19"/>P 1</text:p>
      <text:p text:style-name="P1"/>
      <text:p text:style-name="P1"><text:s text:c="2"/>Ramdisk: <text:s text:c="8"/>Use To Create Up To 8 Ramdisk Ram1_ To Ram8_. These Are</text:p>
      <text:p text:style-name="P1"><text:s text:c="19"/>Static Type So Each Ramdrive Needs Formatting Prior To</text:p>
      <text:p text:style-name="P1"><text:s text:c="19"/>Use. Now Includes Text File.</text:p>
      <text:p text:style-name="P1"/>
      <text:p text:style-name="P1"><text:s text:c="2"/>Mem: <text:s text:c="12"/>Multi Tasking Utility To Show Memory In Use.</text:p>
      <text:p text:style-name="P1"/>
      <text:p text:style-name="P1"><text:s text:c="2"/>Kill: <text:s text:c="11"/>Stops Jobs Running.</text:p>
      <text:p text:style-name="P1"/>
      <text:p text:style-name="P1"><text:s text:c="2"/>Res: <text:s text:c="12"/>Allows QL To Be Set To A Specific Memory.</text:p>
      <text:p text:style-name="P1"><text:s text:c="19"/>** May Cause Problems With Trump/Disc Card **</text:p>
      <text:p text:style-name="P1"/>
      <text:p text:style-name="P1"><text:s text:c="2"/>Wipe: <text:s text:c="11"/>Clears Screen.</text:p>
      <text:p text:style-name="P1"/>
      <text:p text:style-name="P1"><text:s text:c="2"/>Loader: <text:s text:c="9"/>Converts Machine Code Files Into SuperBASIC Loading</text:p>
      <text:p text:style-name="P1"><text:s text:c="19"/>Programs.</text:p>
      <text:p text:style-name="P1"/>
      <text:p text:style-name="P1"><text:s text:c="2"/>Vardump: <text:s text:c="8"/>Prints Out Variables Used In SuperBASIC Programs.</text:p>
      <text:p text:style-name="P1"/>
      <text:p text:style-name="P1"><text:s text:c="2"/>Protect: <text:s text:c="8"/>Protect/Unprotect Archive _DBF Files.</text:p>
      <text:p text:style-name="P1"/>
      <text:p text:style-name="P1"><text:s text:c="2"/>Fkeys: <text:s text:c="10"/>Program The Function Keys I.E. F1 = Load Flp1_boot.</text:p>
      <text:p text:style-name="P1"/>
      <text:p text:style-name="P1"><text:s text:c="2"/>Fastbasic: <text:s text:c="6"/>Save/Load SuperBASIC Programs Fast.</text:p>
      <text:p text:style-name="P1"/>
      <text:p text:style-name="P1"><text:s text:c="2"/>Convert: <text:s text:c="8"/>Use To Swap Strings.</text:p>
      <text:p text:style-name="P1"/>
      <text:p text:style-name="P1"><text:s text:c="2"/>SVCheck: <text:s text:c="8"/>Finds Direct References To System Variables.</text:p>
      <text:p text:style-name="P1"/>
      <text:p text:style-name="P1"><text:s text:c="2"/>Alchp: <text:s text:c="10"/>Adds Alchp/Rechp Commands.</text:p>
      <text:p text:style-name="P1"/>
      <text:p text:style-name="P1"><text:s text:c="2"/>Clock: <text:s text:c="10"/>On Screen Clock with Caps lock indicator.</text:p>
      <text:p text:style-name="P1"/>
      <text:p text:style-name="P1"><text:s text:c="2"/>QDOS Listthing: <text:s/>List Things Currently In Use.</text:p>
      <text:p text:style-name="P1"/>
      <text:p text:style-name="P1"><text:s text:c="2"/>Proced: <text:s text:c="9"/>Program To Edit Procedures.</text:p>
      <text:p text:style-name="P1"/>
      <text:p text:style-name="P1"><text:s text:c="2"/>F_Tool: <text:s text:c="9"/>A Toolkit For Files.</text:p>
      <text:p text:style-name="P1"/>
      <text:p text:style-name="P1"><text:s text:c="2"/>J_Tool: <text:s text:c="9"/>A Toolkit For Jobs.</text:p>
      <text:p text:style-name="P1"/>
      <text:p text:style-name="P1"><text:s text:c="2"/>Weiss Utility: <text:s text:c="2"/>Another Toolkit.</text:p>
      <text:p text:style-name="P1"/>
      <text:p text:style-name="P1"><text:s text:c="2"/>Tiny Tool <text:s text:c="7"/>Yet More Toolkit Commands.</text:p>
      <text:p text:style-name="P1"><text:soft-page-break/><text:s text:c="2"/>v1.05:</text:p>
      <text:p text:style-name="P1"/>
      <text:p text:style-name="P1"><text:s text:c="2"/>Diskcopy: <text:s text:c="7"/>Disk Copy Utility.</text:p>
      <text:p text:style-name="P1"/>
      <text:p text:style-name="P1"><text:s text:c="2"/>Diskheader: <text:s text:c="5"/>Reads Disk Headers.</text:p>
      <text:p text:style-name="P1"/>
      <text:p text:style-name="P1"><text:s text:c="2"/>Fastdisk: <text:s text:c="7"/>Another Disk Copier.</text:p>
      <text:p text:style-name="P1"/>
      <text:p text:style-name="P1"><text:s text:c="2"/>Track84: <text:s text:c="8"/>Formats Disk To 1550 Sectors.</text:p>
      <text:p text:style-name="P1"/>
      <text:p text:style-name="P1"><text:s text:c="2"/>Cpt/Uncpt: <text:s text:c="6"/>File Un/Compression Utility.</text:p>
      <text:p text:style-name="P1"/>
      <text:p text:style-name="P1"><text:s text:c="2"/>Hardback: <text:s text:c="7"/>A Utility To Back-Up A Hard Disk.</text:p>
      <text:p text:style-name="P1"/>
      <text:p text:style-name="P1"><text:s text:c="2"/>Fileheader: <text:s text:c="5"/>Reports Info On File Headers.</text:p>
      <text:p text:style-name="P1"/>
      <text:p text:style-name="P1"><text:s text:c="2"/>Menageuk: <text:s text:c="7"/>Translation Of A French Disk Management Utility.</text:p>
      <text:p text:style-name="P1"/>
      <text:p text:style-name="P1"><text:s text:c="2"/>Shell: <text:s text:c="10"/>A Shell To Protect You From QDOS.</text:p>
      <text:p text:style-name="P1"/>
      <text:p text:style-name="P1"><text:s text:c="2"/>QDrive: <text:s text:c="9"/>Device Manager &amp; Shell.</text:p>
      <text:p text:style-name="P1"/>
      <text:p text:style-name="P1"><text:s text:c="2"/>DeviceMan: <text:s text:c="6"/>Another Device Manager.</text:p>
      <text:p text:style-name="P1"/>
      <text:p text:style-name="P1"><text:s text:c="2"/>Look &amp; Show: <text:s text:c="4"/>A Slide Show From Spem Of Italy.</text:p>
      <text:p text:style-name="P1"/>
      <text:p text:style-name="P1"><text:s text:c="2"/>Cad: <text:s text:c="12"/>An Electronics Design Package.</text:p>
      <text:p text:style-name="P1"/>
      <text:p text:style-name="P1"><text:s text:c="2"/>MD: <text:s text:c="13"/>A Simple Graphics Package.</text:p>
      <text:p text:style-name="P1"/>
      <text:p text:style-name="P1"><text:s text:c="2"/>Windowsum: <text:s text:c="6"/>This Package Allows Control Of Windows From SuperBASIC.</text:p>
      <text:p text:style-name="P1"/>
      <text:p text:style-name="P1"><text:s text:c="2"/>TableUK: <text:s text:c="8"/>Translation Of A French Graphics Package.</text:p>
      <text:p text:style-name="P1"/>
      <text:p text:style-name="P1"><text:s text:c="2"/>Sprite: <text:s text:c="9"/>Design Sprites.</text:p>
      <text:p text:style-name="P1"/>
      <text:p text:style-name="P1"><text:s text:c="2"/>Design: <text:s text:c="9"/>Enables Graphics To Be Designed On-Screen Then Saved As</text:p>
      <text:p text:style-name="P1"><text:s text:c="19"/>SuperBASIC Programs.</text:p>
      <text:p text:style-name="P1"/>
      <text:p text:style-name="P1"><text:s text:c="2"/>Scott-Labeler: <text:s text:c="2"/>Both These Programs Design And Print Labels.</text:p>
      <text:p text:style-name="P1"><text:s text:c="2"/>Labels: <text:s text:c="18"/>---------- "" ------------</text:p>
      <text:p text:style-name="P1"/>
      <text:p text:style-name="P1"><text:s text:c="2"/>Fonts: <text:s text:c="10"/>Create Italics, Bold &amp; Underline On The QL</text:p>
      <text:p text:style-name="P1"/>
      <text:p text:style-name="P1"><text:s text:c="2"/>Advprint: <text:s text:c="7"/>Allows True Descenders, Bold Etc. On Seikosha GP-100A</text:p>
      <text:p text:style-name="P1"><text:s text:c="19"/>Printers.</text:p>
      <text:p text:style-name="P1"/>
      <text:p text:style-name="P1"><text:s text:c="14"/>ALSO FOUND ON THIS DISK.</text:p>
      <text:p text:style-name="P1"/>
      <text:p text:style-name="P1"><text:s text:c="2"/>Flusher: <text:s text:c="8"/>Automatic file flusher</text:p>
      <text:p text:style-name="P1"/>
      <text:p text:style-name="P1"><text:s text:c="2"/>Beulle Toolkit: <text:s/>Another toolkit.</text:p>
      <text:p text:style-name="P1"/>
      <text:p text:style-name="P1"><text:s text:c="2"/>Hardcopy <text:s text:c="8"/>Mann printer files.</text:p>
      <text:p text:style-name="P1"><text:s text:c="2"/>Converter:</text:p>
      <text:p text:style-name="P1"/>
      <text:p text:style-name="P1"><text:s text:c="2"/>VDParams: <text:s text:c="7"/>QBBS viewdata parameters.</text:p>
      <text:p text:style-name="P1"/>
      <text:p text:style-name="P1"><text:s text:c="2"/>Create loader: <text:s text:c="2"/>Creates an exec loader file.</text:p>
      <text:p text:style-name="P1"/>
      <text:p text:style-name="P1"><text:s text:c="2"/>Newcrunch: <text:s text:c="6"/>Message file cruncher QBOX.</text:p>
      <text:p text:style-name="P1"/>
      <text:p text:style-name="P1"><text:s text:c="2"/>Qdos hdr: <text:s text:c="7"/>Add/remove QDOS file header to EXECable files after file</text:p>
      <text:p text:style-name="P1"><text:s text:c="19"/>transfer.</text:p>
      <text:p text:style-name="P1"><text:soft-page-break/></text:p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2.</text:p>
      <text:p text:style-name="P1"/>
      <text:p text:style-name="P1"><text:s text:c="2"/>Rescue: <text:s text:c="9"/>Utility To Un-Delete Files.</text:p>
      <text:p text:style-name="P1"/>
      <text:p text:style-name="P1"><text:s text:c="2"/>Tcopy: <text:s text:c="10"/>A Very Fast Disk Copier.</text:p>
      <text:p text:style-name="P1"/>
      <text:p text:style-name="P1"><text:s text:c="2"/>Arce: <text:s text:c="11"/>Archive (Compress) Files.</text:p>
      <text:p text:style-name="P1"/>
      <text:p text:style-name="P1"><text:s text:c="2"/>Def: <text:s text:c="12"/>Displays Default Directories Used By TK11.</text:p>
      <text:p text:style-name="P1"/>
      <text:p text:style-name="P1"><text:s text:c="2"/>Date: <text:s text:c="11"/>Program To Set The Clock.</text:p>
      <text:p text:style-name="P1"/>
      <text:p text:style-name="P1"><text:s text:c="2"/>Try: <text:s text:c="12"/>A Program That Enables Sections Of SuperBASIC To Be Tested.</text:p>
      <text:p text:style-name="P1"/>
      <text:p text:style-name="P1"><text:s text:c="2"/>Job Display: <text:s text:c="4"/>Shows Jobs In Use.</text:p>
      <text:p text:style-name="P1"/>
      <text:p text:style-name="P1"><text:s text:c="2"/>Learn: <text:s text:c="10"/>Utility To Program Alt Keys.</text:p>
      <text:p text:style-name="P1"/>
      <text:p text:style-name="P1"><text:s text:c="2"/>Palette: <text:s text:c="8"/>Shows All 256 Colours In Mode 4 &amp; Mode 8.</text:p>
      <text:p text:style-name="P1"/>
      <text:p text:style-name="P1"><text:s text:c="2"/>Windows: <text:s text:c="8"/>Program For Designing Windows.</text:p>
      <text:p text:style-name="P1"/>
      <text:p text:style-name="P1"><text:s text:c="2"/>Frequencies: <text:s text:c="4"/>Utility For Calculating The Frequency Of A Given Note.</text:p>
      <text:p text:style-name="P1"/>
      <text:p text:style-name="P1"><text:s text:c="2"/>Coinage: <text:s text:c="8"/>Coin &amp; Note Calculator.</text:p>
      <text:p text:style-name="P1"/>
      <text:p text:style-name="P1"><text:s text:c="2"/>Pythagoras: <text:s text:c="5"/>A Demo Of The Theorem.</text:p>
      <text:p text:style-name="P1"/>
      <text:p text:style-name="P1"><text:s text:c="2"/>Gates: <text:s text:c="10"/>Learn About Logic Gates.</text:p>
      <text:p text:style-name="P1"/>
      <text:p text:style-name="P1"><text:s text:c="2"/>NE555: <text:s text:c="10"/>I.C.S Component Selector Program.</text:p>
      <text:p text:style-name="P1"/>
      <text:p text:style-name="P1"><text:s text:c="2"/>Pads1: <text:s text:c="10"/>Impedance Matching Program.</text:p>
      <text:p text:style-name="P1"/>
      <text:p text:style-name="P1"><text:s text:c="2"/>Meters: <text:s text:c="9"/>Volt/Ammeter Conversion Program.</text:p>
      <text:p text:style-name="P1"/>
      <text:p text:style-name="P1"><text:s text:c="2"/>T &amp; PI Pads: <text:s text:c="4"/>Resistive Attenuators Calculator.</text:p>
      <text:p text:style-name="P1"/>
      <text:p text:style-name="P1"><text:s text:c="2"/>Lpads: <text:s text:c="10"/>L_pad Minimum Loss Matcher.</text:p>
      <text:p text:style-name="P1"/>
      <text:p text:style-name="P1"><text:s text:c="2"/>Sound: <text:s text:c="10"/>A Program To Demo. QL's Sound Parameters.</text:p>
      <text:p text:style-name="P1"/>
      <text:p text:style-name="P1"><text:s text:c="2"/>Loans: <text:s text:c="10"/>Loan Repayment Calculator.</text:p>
      <text:p text:style-name="P1"/>
      <text:p text:style-name="P1"><text:s text:c="2"/>Metric: <text:s text:c="9"/>Metric Converter.</text:p>
      <text:p text:style-name="P1"/>
      <text:p text:style-name="P1"><text:s text:c="2"/>Aries: <text:s text:c="10"/>A Lander Type Game.</text:p>
      <text:p text:style-name="P1"/>
      <text:p text:style-name="P1"><text:s text:c="2"/>Invaders: <text:s text:c="7"/>Shoot Invading Greek Letters.</text:p>
      <text:p text:style-name="P1"/>
      <text:p text:style-name="P1"><text:s text:c="2"/>Breakout: <text:s text:c="7"/>Bats &amp; Balls.</text:p>
      <text:p text:style-name="P1"/>
      <text:p text:style-name="P1"><text:s text:c="2"/>Fruit: <text:s text:c="10"/>Fruit Machine Simulator.</text:p>
      <text:p text:style-name="P1"/>
      <text:p text:style-name="P1"><text:s text:c="2"/>Chess: <text:s text:c="10"/>You Have To Keep Score.</text:p>
      <text:p text:style-name="P1"/>
      <text:p text:style-name="P1"><text:s text:c="2"/>Ship: <text:s text:c="11"/>A Battleship Type Of Game.</text:p>
      <text:p text:style-name="P1"/>
      <text:p text:style-name="P1"><text:s text:c="2"/>Cyborg: <text:s text:c="9"/>Dominate The Continent. Up to 5 Players.</text:p>
      <text:p text:style-name="P1"/>
      <text:p text:style-name="P1"><text:s text:c="2"/>Shire: <text:s text:c="10"/>Manage The Estates Finances.</text:p>
      <text:p text:style-name="P1"><text:soft-page-break/></text:p>
      <text:p text:style-name="P1"><text:s text:c="2"/>Worm: <text:s text:c="11"/>A Centipede Clone.</text:p>
      <text:p text:style-name="P1"><text:s text:c="19"/>*** SHAREWARE ***</text:p>
      <text:p text:style-name="P1"/>
      <text:p text:style-name="P1"><text:s text:c="2"/>Snake: <text:s text:c="10"/>Eat Monsters But Watch Your Tail.</text:p>
      <text:p text:style-name="P1"/>
      <text:p text:style-name="P1"><text:s text:c="2"/>Gunner: <text:s text:c="9"/>Invader Type Arcade Game.</text:p>
      <text:p text:style-name="P1"/>
      <text:p text:style-name="P1"><text:s text:c="2"/>Surround: <text:s text:c="7"/>An Old Arcade Favourite.</text:p>
      <text:p text:style-name="P1"/>
      <text:p text:style-name="P1"><text:s text:c="14"/>ALSO FOUND ON THIS DISK.</text:p>
      <text:p text:style-name="P1"/>
      <text:p text:style-name="P1"><text:s text:c="2"/>sbedford_boot: <text:s text:c="2"/>System disk boot file as used S. Bedford.</text:p>
      <text:p text:style-name="P1"/>
      <text:p text:style-name="P1"><text:s text:c="2"/>twoloc_bas: <text:s text:c="5"/>Text game by Marie Phillips age 12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3.</text:p>
      <text:p text:style-name="P1"/>
      <text:p text:style-name="P1"><text:s text:c="2"/>Supremacy: <text:s text:c="6"/>A "Risk" Type Of Game.</text:p>
      <text:p text:style-name="P1"/>
      <text:p text:style-name="P1"><text:s text:c="2"/>Starburst: <text:s text:c="6"/>Arcade Game 256 Screens.</text:p>
      <text:p text:style-name="P1"/>
      <text:p text:style-name="P1"><text:s text:c="2"/>Starcruiser: <text:s text:c="4"/>Another Arcade Game.</text:p>
      <text:p text:style-name="P1"/>
      <text:p text:style-name="P1"><text:s text:c="2"/>Cavern Frenzy: <text:s text:c="2"/>15 Levels Of Rocks And Jewels. Needs 256 K.</text:p>
      <text:p text:style-name="P1"/>
      <text:p text:style-name="P1"><text:s text:c="2"/>Tertis: <text:s text:c="9"/>A French Version Of This Russian Game.</text:p>
      <text:p text:style-name="P1"/>
      <text:p text:style-name="P1"><text:s text:c="2"/>Life: <text:s text:c="11"/>Some German Prompts.</text:p>
      <text:p text:style-name="P1"/>
      <text:p text:style-name="P1"><text:s text:c="2"/>Demon: <text:s text:c="10"/>Cellular Automation System ?</text:p>
      <text:p text:style-name="P1"/>
      <text:p text:style-name="P1"><text:s text:c="2"/>QL War: <text:s text:c="9"/>The Best Public Domain War Game On The QL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4.</text:p>
      <text:p text:style-name="P1"/>
      <text:p text:style-name="P1"><text:s text:c="2"/>Q Snail: <text:s text:c="8"/>A Slow Assembler Program. Written In SuperBASIC.</text:p>
      <text:p text:style-name="P1"/>
      <text:p text:style-name="P1"><text:s text:c="2"/>F Keys: <text:s text:c="9"/>Program Your Function Keys.</text:p>
      <text:p text:style-name="P1"/>
      <text:p text:style-name="P1"><text:s text:c="2"/>Scr Compress: <text:s text:c="3"/>A Screen Compression Program.</text:p>
      <text:p text:style-name="P1"/>
      <text:p text:style-name="P1"><text:s text:c="2"/>File Manager: <text:s text:c="3"/>Organise Your Disks.</text:p>
      <text:p text:style-name="P1"/>
      <text:p text:style-name="P1"><text:s text:c="2"/>Key Sounder: <text:s text:c="4"/>Adds A Sound On Every Key Press As On Spectrum Computer.</text:p>
      <text:p text:style-name="P1"/>
      <text:p text:style-name="P1"><text:s text:c="2"/>BBS: <text:s text:c="12"/>A Bulletin Board Database To Load Into Archive.</text:p>
      <text:p text:style-name="P1"/>
      <text:p text:style-name="P1"><text:s text:c="2"/>Mandlebrot 1: <text:s text:c="3"/>A Slow Standard Mandelbrot Set.</text:p>
      <text:p text:style-name="P1"/>
      <text:p text:style-name="P1"><text:s text:c="2"/>Gossamer: <text:s text:c="7"/>Shows The Graphic Capabilities Of The QL</text:p>
      <text:p text:style-name="P1"/>
      <text:p text:style-name="P1"><text:s text:c="2"/>Character <text:s text:c="7"/>Design Your Own Characters.</text:p>
      <text:p text:style-name="P1"><text:s text:c="2"/>Designer:</text:p>
      <text:p text:style-name="P1"/>
      <text:p text:style-name="P1"><text:s text:c="2"/>FlpClone <text:s text:c="8"/>A Very Fast Disk-Copier</text:p>
      <text:p text:style-name="P1"><text:s text:c="2"/>v1.05: <text:s text:c="12"/>*** SHAREWARE ***.</text:p>
      <text:p text:style-name="P1"/>
      <text:p text:style-name="P1"><text:s text:c="2"/>Mandelbrot 3: <text:s text:c="3"/>Both Standard And Julia Sets In This Package.</text:p>
      <text:p text:style-name="P1"/>
      <text:p text:style-name="P1"><text:soft-page-break/><text:s text:c="2"/>Help: <text:s text:c="11"/>Adds Help Screens To Your Own Programs.</text:p>
      <text:p text:style-name="P1"/>
      <text:p text:style-name="P1"><text:s text:c="2"/>Pattern <text:s text:c="9"/>More Showing Off With The Graphic Capabilities Of The QL?</text:p>
      <text:p text:style-name="P1"><text:s text:c="2"/>Generator:</text:p>
      <text:p text:style-name="P1"/>
      <text:p text:style-name="P1"><text:s text:c="2"/>Gates: <text:s text:c="10"/>Learn About I.Cs With This Tutorial Program.</text:p>
      <text:p text:style-name="P1"/>
      <text:p text:style-name="P1"><text:s text:c="2"/>Vardump: <text:s text:c="8"/>Shows All Your Variables Used In Your Basic Programs.</text:p>
      <text:p text:style-name="P1"/>
      <text:p text:style-name="P1"><text:s text:c="2"/>Treck: <text:s text:c="10"/>Theres Klingons On The Starboard Now.....And The QL</text:p>
      <text:p text:style-name="P1"/>
      <text:p text:style-name="P1"><text:s text:c="2"/>Cyclops: <text:s text:c="8"/>Find The Cyclops Eye.</text:p>
      <text:p text:style-name="P1"/>
      <text:p text:style-name="P1"><text:s text:c="2"/>Treasure: <text:s text:c="7"/>Find The Treasure In This Platform Game.</text:p>
      <text:p text:style-name="P1"/>
      <text:p text:style-name="P1"><text:s text:c="2"/>Calender <text:s text:c="8"/>Save Money And Make Your Own Calendars.</text:p>
      <text:p text:style-name="P1"><text:s text:c="2"/>Maker:</text:p>
      <text:p text:style-name="P1"/>
      <text:p text:style-name="P1"><text:s text:c="2"/>Breakout: <text:s text:c="7"/>Bat And Ball Game.</text:p>
      <text:p text:style-name="P1"/>
      <text:p text:style-name="P1"><text:s text:c="2"/>Mandelbrot 2: <text:s text:c="3"/>Yet More Mandelbrots.</text:p>
      <text:p text:style-name="P1"/>
      <text:p text:style-name="P1"><text:s text:c="2"/>Qcad: <text:s text:c="11"/>Design Your Own Printed Circuit Boards.</text:p>
      <text:p text:style-name="P1"/>
      <text:p text:style-name="P1"><text:s text:c="2"/>Fastcopy: <text:s text:c="7"/>Fast Disk Copier.</text:p>
      <text:p text:style-name="P1"/>
      <text:p text:style-name="P1"><text:s text:c="2"/>Enlarger: <text:s text:c="7"/>Enlarges Characters.</text:p>
      <text:p text:style-name="P1"/>
      <text:p text:style-name="P1"><text:s text:c="2"/>MDV Labels: <text:s text:c="5"/>Print Microdrive Labels On Epson Printers.</text:p>
      <text:p text:style-name="P1"/>
      <text:p text:style-name="P1"><text:s text:c="2"/>Sorter: <text:s text:c="9"/>A Simple Databas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5.</text:p>
      <text:p text:style-name="P1"/>
      <text:p text:style-name="P1"><text:s text:c="19"/>Emmanuel Verbeecks Disk</text:p>
      <text:p text:style-name="P1"/>
      <text:p text:style-name="P1"><text:s text:c="2"/>Imagix v4.30: <text:s text:c="3"/>A Configurable Screen Dump. Very Fast.</text:p>
      <text:p text:style-name="P1"/>
      <text:p text:style-name="P1"><text:s text:c="2"/>Cataloguer <text:s text:c="6"/>Catalogues Disks To File, Screen &amp; Printer.</text:p>
      <text:p text:style-name="P1"><text:s text:c="2"/>v1.20:</text:p>
      <text:p text:style-name="P1"/>
      <text:p text:style-name="P1"><text:s text:c="2"/>Touch-It v2.30: <text:s/>Program Your Function Keys.</text:p>
      <text:p text:style-name="P1"/>
      <text:p text:style-name="P1"><text:s text:c="2"/>Mandelbrot <text:s text:c="6"/>Standard Mandelbrot Set.</text:p>
      <text:p text:style-name="P1"><text:s text:c="2"/>Machine v2.00:</text:p>
      <text:p text:style-name="P1"/>
      <text:p text:style-name="P1"><text:s text:c="2"/>Tools v1.10: <text:s text:c="4"/>Displays Caps Lock, Ram, Time, Date &amp; Save Screen Shots.</text:p>
      <text:p text:style-name="P1"/>
      <text:p text:style-name="P1"><text:s text:c="2"/>Memory Shrink <text:s text:c="2"/>Set Up Your QL To Any Memory Size.</text:p>
      <text:p text:style-name="P1"><text:s text:c="2"/>v2.60:</text:p>
      <text:p text:style-name="P1"/>
      <text:p text:style-name="P1"><text:s text:c="2"/>Soft Eprom <text:s text:c="6"/>Backs-Up EPROM's Plugged Into Rom Port.</text:p>
      <text:p text:style-name="P1"><text:s text:c="2"/>v1.10:</text:p>
      <text:p text:style-name="P1"/>
      <text:p text:style-name="P1"><text:s text:c="2"/>Super Kit <text:s text:c="7"/>Merges All Your Favourite Toolkit Extensions Into One</text:p>
      <text:p text:style-name="P1"><text:s text:c="2"/>Merger v1.60: <text:s text:c="3"/>Toolkit.</text:p>
      <text:p text:style-name="P1"/>
      <text:p text:style-name="P1"><text:s text:c="2"/>Qpuzzle v1.00: <text:s text:c="2"/>A Very Difficult Squares Game.</text:p>
      <text:p text:style-name="P1"/>
      <text:p text:style-name="P1"><text:s text:c="2"/>Cout/Km <text:s text:c="9"/>M.P.G. For Your ( French ) Car,</text:p>
      <text:p text:style-name="P1"><text:s text:c="2"/>Et Amort v1.00: <text:s/>** Needs Translating To English **</text:p>
      <text:p text:style-name="P1"/>
      <text:p text:style-name="P1"><text:soft-page-break/><text:s text:c="2"/>Simplexe v2.00: <text:s/>** Needs Translating To English **</text:p>
      <text:p text:style-name="P1"/>
      <text:p text:style-name="P1"><text:s text:c="2"/>Loader <text:s text:c="10"/>Create Your Own Binary Loaders</text:p>
      <text:p text:style-name="P1"><text:s text:c="2"/>Generator <text:s text:c="7"/>Automatically.</text:p>
      <text:p text:style-name="P1"><text:s text:c="2"/>v1.60:</text:p>
      <text:p text:style-name="P1"/>
      <text:p text:style-name="P1"><text:s text:c="2"/>Super Booter <text:s text:c="4"/>Configures Your QL To Boot Various Programs.</text:p>
      <text:p text:style-name="P1"><text:s text:c="2"/>v1.10:</text:p>
      <text:p text:style-name="P1"/>
      <text:p text:style-name="P1"><text:s text:c="2"/>AnaQLock v1.30: <text:s/>Analogue Clock Display On Your QL</text:p>
      <text:p text:style-name="P1"/>
      <text:p text:style-name="P1"><text:s text:c="2"/>Converter <text:s text:c="7"/>Converts Programs From MDV To Flp.</text:p>
      <text:p text:style-name="P1"><text:s text:c="2"/>v2.60: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6.</text:p>
      <text:p text:style-name="P1"/>
      <text:p text:style-name="P1"><text:s text:c="2"/>Q.A.T.S: <text:s text:c="8"/>QL Application Traffic Supervisor.</text:p>
      <text:p text:style-name="P1"><text:s text:c="19"/>A Front End For The QL</text:p>
      <text:p text:style-name="P1"><text:s text:c="19"/>Some Features Have Been Disabled By Author.</text:p>
      <text:p text:style-name="P1"><text:s text:c="19"/>*** SHAREWARE ***</text:p>
      <text:p text:style-name="P1"/>
      <text:p text:style-name="P1"><text:s text:c="2"/>Light Cycle: <text:s text:c="4"/>Tron Type Game.</text:p>
      <text:p text:style-name="P1"/>
      <text:p text:style-name="P1"><text:s text:c="2"/>Othello: <text:s text:c="8"/>In French But Instructions In Boot Program.</text:p>
      <text:p text:style-name="P1"/>
      <text:p text:style-name="P1"><text:s text:c="2"/>Breaker v3: <text:s text:c="5"/>2/3 Screen Version Of " Breakout ".</text:p>
      <text:p text:style-name="P1"/>
      <text:p text:style-name="P1"><text:s text:c="2"/>Runway: <text:s text:c="9"/>A Version Of " Bomber "</text:p>
      <text:p text:style-name="P1"/>
      <text:p text:style-name="P1"><text:s text:c="2"/>Domino: <text:s text:c="9"/>Another French Game With English Instructions. You Will</text:p>
      <text:p text:style-name="P1"><text:s text:c="19"/>Have To Keep Score Your Self.</text:p>
      <text:p text:style-name="P1"/>
      <text:p text:style-name="P1"><text:s text:c="2"/>Things: <text:s text:c="9"/>Guess The Object With 3 Data Files.</text:p>
      <text:p text:style-name="P1"/>
      <text:p text:style-name="P1"><text:s text:c="2"/>Alphamet: <text:s text:c="7"/>Solve Maths. Problems Involves Substituting Numbers</text:p>
      <text:p text:style-name="P1"><text:s text:c="19"/>With Letters.</text:p>
      <text:p text:style-name="P1"/>
      <text:p text:style-name="P1"><text:s text:c="2"/>Numbermind: <text:s text:c="5"/>"MasterMind" Type Game.</text:p>
      <text:p text:style-name="P1"/>
      <text:p text:style-name="P1"><text:s text:c="2"/>Cyclops Maze: <text:s text:c="3"/>A Neat Maze Game.</text:p>
      <text:p text:style-name="P1"/>
      <text:p text:style-name="P1"><text:s text:c="2"/>Tetris: <text:s text:c="9"/>French Version Of This Russian Gam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7.</text:p>
      <text:p text:style-name="P1"/>
      <text:p text:style-name="P1"><text:s text:c="2"/>Quest: <text:s text:c="10"/>A Graphic Adventure. Can You Solve It.</text:p>
      <text:p text:style-name="P1"/>
      <text:p text:style-name="P1"><text:s text:c="2"/>Reaction Test: <text:s text:c="2"/>Test Reactions.</text:p>
      <text:p text:style-name="P1"/>
      <text:p text:style-name="P1"><text:s text:c="2"/>Enigma v1.5: <text:s text:c="4"/>Carl L Cronins File Encryption Program.</text:p>
      <text:p text:style-name="P1"/>
      <text:p text:style-name="P1"><text:s text:c="2"/>QList: <text:s text:c="10"/>A List Of QL Software And Books (Some P.C. <text:s/>Also).</text:p>
      <text:p text:style-name="P1"><text:s text:c="19"/>** Loads Into "Text 87" Which Is Not Included . **</text:p>
      <text:p text:style-name="P1"/>
      <text:p text:style-name="P1"><text:s text:c="2"/>Qcad: <text:s text:c="11"/>Computer Aided Design.</text:p>
      <text:p text:style-name="P1"/>
      <text:p text:style-name="P1"><text:s text:c="2"/>Word Count <text:s text:c="6"/>Dilwyn Jones Word Count Program For Use With Quill.</text:p>
      <text:p text:style-name="P1"><text:s text:c="2"/>v1.4:</text:p>
      <text:p text:style-name="P1"/>
      <text:p text:style-name="P1"><text:s text:c="2"/>Netman: <text:s text:c="9"/>A Good Network Manager By Sanjay Marwah.</text:p>
      <text:p text:style-name="P1"><text:soft-page-break/></text:p>
      <text:p text:style-name="P1"><text:s text:c="2"/>Help: <text:s text:c="11"/>This Utility Is Used To Document SuperBASIC Extensions.</text:p>
      <text:p text:style-name="P1"/>
      <text:p text:style-name="P1"><text:s text:c="2"/>Spectrum/QL: <text:s text:c="4"/>Helps To Transfer Spectrum Screens Across To The QL</text:p>
      <text:p text:style-name="P1"/>
      <text:p text:style-name="P1"><text:s text:c="2"/>LC 10 Demo: <text:s text:c="5"/>A Demo Program To Show Off The Capabilities Of The</text:p>
      <text:p text:style-name="P1"><text:s text:c="19"/>"STAR LC 10" Printer.</text:p>
      <text:p text:style-name="P1"/>
      <text:p text:style-name="P1"><text:s text:c="2"/>Fastback v1.0: <text:s text:c="2"/>A Back-Up Utility By Robin Blair.</text:p>
      <text:p text:style-name="P1"/>
      <text:p text:style-name="P1"><text:s text:c="2"/>Proc &amp; FN v1.0: <text:s/>List Procedures &amp; Functions In Your SuperBASIC Progs.</text:p>
      <text:p text:style-name="P1"/>
      <text:p text:style-name="P1"><text:s text:c="2"/>Psion Config: <text:s text:c="3"/>"Rich Mellors" Psion Config Prog.</text:p>
      <text:p text:style-name="P1"/>
      <text:p text:style-name="P1"><text:s text:c="2"/>Atari ST / QL: <text:s text:c="2"/>A Utility To Transfer Atari Files To QL &amp; Vice Versa.</text:p>
      <text:p text:style-name="P1"><text:s text:c="19"/>** Untested No Atari **</text:p>
      <text:p text:style-name="P1"/>
      <text:p text:style-name="P1"><text:s text:c="2"/>SuperBASIC <text:s text:c="6"/>Indents Your SuperBASIC Progs.</text:p>
      <text:p text:style-name="P1"><text:s text:c="2"/>Reform:</text:p>
      <text:p text:style-name="P1"/>
      <text:p text:style-name="P1"><text:s text:c="2"/>Calendar Maker <text:s text:c="2"/>Create Your Own Calendar For Any Year.</text:p>
      <text:p text:style-name="P1"><text:s text:c="2"/>v0.1a:</text:p>
      <text:p text:style-name="P1"/>
      <text:p text:style-name="P1"><text:s text:c="2"/>Multi Dos v1.9: <text:s/>Transfer "TRS 80" File Over To The To QL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8.</text:p>
      <text:p text:style-name="P1"/>
      <text:p text:style-name="P1"><text:s text:c="2"/>Translator: <text:s text:c="5"/>Allows Text Files To Be Printed Out With Accented</text:p>
      <text:p text:style-name="P1"><text:s text:c="19"/>Characters.</text:p>
      <text:p text:style-name="P1"/>
      <text:p text:style-name="P1"><text:s text:c="2"/>Sort &amp; Column <text:s text:c="3"/>This Allows Text Files To Be Sorted &amp; Printed Out In</text:p>
      <text:p text:style-name="P1"><text:s text:c="2"/>Printer: <text:s text:c="8"/>Columns.</text:p>
      <text:p text:style-name="P1"/>
      <text:p text:style-name="P1"><text:s text:c="2"/>Quill Patch: <text:s text:c="4"/>Allows You To Use Other Fonts In Quill Instead Of</text:p>
      <text:p text:style-name="P1"><text:s text:c="19"/>Sub/Super Script.</text:p>
      <text:p text:style-name="P1"/>
      <text:p text:style-name="P1"><text:s text:c="2"/>Wizzard: <text:s text:c="8"/>A Multi Screen Game From Australia.</text:p>
      <text:p text:style-name="P1"/>
      <text:p text:style-name="P1"><text:s text:c="2"/>Address Label <text:s text:c="3"/>A Small Database To Store And Print Address Labels.</text:p>
      <text:p text:style-name="P1"><text:s text:c="2"/>Database:</text:p>
      <text:p text:style-name="P1"/>
      <text:p text:style-name="P1"><text:s text:c="2"/>3 Text Files: <text:s text:c="3"/>Cows_txt:- A Comical Look At Cows, Worth A Read.</text:p>
      <text:p text:style-name="P1"/>
      <text:p text:style-name="P1"><text:s text:c="19"/>Quotes_txt:- Famous And Not So Famous</text:p>
      <text:p text:style-name="P1"><text:s text:c="32"/>Quotes.</text:p>
      <text:p text:style-name="P1"><text:s text:c="19"/>Modem_txt:- <text:s/>Some Information On Modems.</text:p>
      <text:p text:style-name="P1"/>
      <text:p text:style-name="P1"><text:s text:c="2"/>Archiver v5.12: <text:s/>A File Archiver Ported Over From The P.C. With</text:p>
      <text:p text:style-name="P1"><text:s text:c="19"/>Documentation.</text:p>
      <text:p text:style-name="P1"/>
      <text:p text:style-name="P1"><text:s text:c="2"/>Present: <text:s text:c="8"/>A Program To Check If An Extension Is Present I.e. Can</text:p>
      <text:p text:style-name="P1"><text:s text:c="19"/>Test If TK2_ Is Installed.</text:p>
      <text:p text:style-name="P1"/>
      <text:p text:style-name="P1"><text:s text:c="2"/>Turbo: <text:s text:c="10"/>Extensions For 24mHz Gold Card. Adds Turbo Command</text:p>
      <text:p text:style-name="P1"><text:s text:c="19"/>(Switches On 24mhz Mode) Not Compatible With All</text:p>
      <text:p text:style-name="P1"><text:s text:c="19"/>Gold Cards.</text:p>
      <text:p text:style-name="P1"/>
      <text:p text:style-name="P1"><text:s text:c="2"/>In/Out Kit <text:s text:c="6"/>Direct Input/Output Toolkit For Floppies And MDV.</text:p>
      <text:p text:style-name="P1"><text:s text:c="2"/>v1.05: <text:s text:c="10"/>(Reads Both QL &amp; OPD Media)</text:p>
      <text:p text:style-name="P1"/>
      <text:p text:style-name="P1"><text:s text:c="2"/>Sector Editor. <text:s text:c="2"/>A Sector Editor For Floppies Gold Card Compatible.</text:p>
      <text:p text:style-name="P1"><text:s text:c="2"/>v3.1</text:p>
      <text:p text:style-name="P1"><text:soft-page-break/></text:p>
      <text:p text:style-name="P1"><text:s text:c="2"/>Sandy SuperQ- <text:s text:c="3"/>Text Files On Mouse I/F, Pals Rom Upgrade And Piggy</text:p>
      <text:p text:style-name="P1"><text:s text:c="2"/>board Mods: <text:s text:c="5"/>Back Memory For The Superqboard.</text:p>
      <text:p text:style-name="P1"/>
      <text:p text:style-name="P1"><text:s text:c="2"/>Qz v1.00: <text:s text:c="7"/>A Processor For Files Ziped On A PC. To Add The QL</text:p>
      <text:p text:style-name="P1"><text:s text:c="19"/>Under_score.</text:p>
      <text:p text:style-name="P1"/>
      <text:p text:style-name="P1"><text:s text:c="14"/>ALSO FOUND ON THIS DISK.</text:p>
      <text:p text:style-name="P1"/>
      <text:p text:style-name="P1"><text:s text:c="2"/>RAMT: <text:s text:c="11"/>Ramtester By L. K. Wareham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9.</text:p>
      <text:p text:style-name="P1"/>
      <text:p text:style-name="P1"><text:s text:c="2"/>Iterator: <text:s text:c="7"/>Design Fractals Or View Others.</text:p>
      <text:p text:style-name="P1"/>
      <text:p text:style-name="P1"><text:s text:c="2"/>Crazy Cards: <text:s text:c="4"/>A Difficult But Ingenious Card Game.</text:p>
      <text:p text:style-name="P1"/>
      <text:p text:style-name="P1"><text:s text:c="2"/>Winback: <text:s text:c="8"/>A Demo Of This Hard-Disk Backup Program.</text:p>
      <text:p text:style-name="P1"/>
      <text:p text:style-name="P1"><text:s text:c="2"/>Cart Copier: <text:s text:c="4"/>A Very Fast Back-Up Program For You Dinosaurs With MDV_'s.</text:p>
      <text:p text:style-name="P1"/>
      <text:p text:style-name="P1"><text:s text:c="2"/>Tree Fract: <text:s text:c="5"/>See How Tree Branches Are Formed.</text:p>
      <text:p text:style-name="P1"/>
      <text:p text:style-name="P1"><text:s text:c="2"/>Heartbeat <text:s text:c="7"/>Look At The Working Heart From The Comfort Of Your</text:p>
      <text:p text:style-name="P1"><text:s text:c="2"/>v2.5: <text:s text:c="11"/>Armchair.</text:p>
      <text:p text:style-name="P1"/>
      <text:p text:style-name="P1"><text:s text:c="2"/>Haunted House: <text:s text:c="2"/>A Text Adventure.</text:p>
      <text:p text:style-name="P1"/>
      <text:p text:style-name="P1"><text:s text:c="2"/>Disk Direct: <text:s text:c="4"/>Show The Directory To Either Screen Or Printer.</text:p>
      <text:p text:style-name="P1"/>
      <text:p text:style-name="P1"><text:s text:c="2"/>Treasure Hunt: <text:s text:c="2"/>Another Text Adventure.</text:p>
      <text:p text:style-name="P1"/>
      <text:p text:style-name="P1"><text:s text:c="2"/>Cartridge <text:s text:c="7"/>Another Front End.</text:p>
      <text:p text:style-name="P1"><text:s text:c="2"/>Manager v3.0:</text:p>
      <text:p text:style-name="P1"/>
      <text:p text:style-name="P1"><text:s text:c="2"/>Text Conv: <text:s text:c="6"/>This Is A Transliterator. (Exchanges Strings In A File)</text:p>
      <text:p text:style-name="P1"/>
      <text:p text:style-name="P1"><text:s text:c="2"/>Shape Demo: <text:s text:c="5"/>Graphics Demo.</text:p>
      <text:p text:style-name="P1"/>
      <text:p text:style-name="P1"><text:s text:c="2"/>Dominoes: <text:s text:c="7"/>Classic Game.</text:p>
      <text:p text:style-name="P1"/>
      <text:p text:style-name="P1"><text:s text:c="2"/>Address Label: <text:s text:c="2"/>Make Your Own Address Labels.</text:p>
      <text:p text:style-name="P1"/>
      <text:p text:style-name="P1"><text:s text:c="2"/>Search And <text:s text:c="6"/>Find A Given String In Memory.</text:p>
      <text:p text:style-name="P1"><text:s text:c="2"/>Locate:</text:p>
      <text:p text:style-name="P1"/>
      <text:p text:style-name="P1"><text:s text:c="2"/>Plot: <text:s text:c="11"/>Add "Plot" To SuperBASIC.</text:p>
      <text:p text:style-name="P1"/>
      <text:p text:style-name="P1"><text:s text:c="2"/>Multiplication: <text:s/>Times Tables For Your Offspring ( Or You...)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10.</text:p>
      <text:p text:style-name="P1"/>
      <text:p text:style-name="P1"><text:s text:c="19"/>Adventure Games</text:p>
      <text:p text:style-name="P1"/>
      <text:p text:style-name="P1"><text:s text:c="2"/>Super Booter <text:s text:c="4"/>Boot program to load the games.</text:p>
      <text:p text:style-name="P1"><text:s text:c="2"/>v1.05:</text:p>
      <text:p text:style-name="P1"/>
      <text:p text:style-name="P1"><text:s text:c="2"/>Adventure <text:s text:c="7"/>By Alan Pemberton. Text Only.</text:p>
      <text:p text:style-name="P1"><text:s text:c="2"/>Playtime:</text:p>
      <text:p text:style-name="P1"/>
      <text:p text:style-name="P1"><text:soft-page-break/><text:s text:c="2"/>Aftermath Of <text:s text:c="4"/>Michael L. Jacksons Implementation.</text:p>
      <text:p text:style-name="P1"><text:s text:c="2"/>The Asimovian</text:p>
      <text:p text:style-name="P1"><text:s text:c="2"/>Disaster v1.01:</text:p>
      <text:p text:style-name="P1"/>
      <text:p text:style-name="P1"><text:s text:c="2"/>Ye Classical <text:s text:c="4"/>By Alan Pemberton. Text Only.</text:p>
      <text:p text:style-name="P1"><text:s text:c="2"/>Type Adventure:</text:p>
      <text:p text:style-name="P1"/>
      <text:p text:style-name="P1"><text:s text:c="2"/>Fantasia <text:s text:c="8"/>By Stephen Besley, Alan Pemberton Re-wrote and</text:p>
      <text:p text:style-name="P1"><text:s text:c="2"/>Adventure: <text:s text:c="6"/>QLiberated It.</text:p>
      <text:p text:style-name="P1"/>
      <text:p text:style-name="P1"><text:s text:c="2"/>Haunted Castle: <text:s/>J-Y Rouffiacs Translation.</text:p>
      <text:p text:style-name="P1"/>
      <text:p text:style-name="P1"><text:s text:c="2"/>Haunted House: <text:s text:c="2"/>Usbournes Adventure By Agnes Waitt.</text:p>
      <text:p text:style-name="P1"/>
      <text:p text:style-name="P1"><text:s text:c="2"/>Werewolves And <text:s text:c="2"/>PD Version Of A PC Adventure.</text:p>
      <text:p text:style-name="P1"><text:s text:c="2"/>Wanderers: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11.</text:p>
      <text:p text:style-name="P1"/>
      <text:p text:style-name="P1"><text:s text:c="19"/>Communications</text:p>
      <text:p text:style-name="P1"/>
      <text:p text:style-name="P1"><text:s text:c="2"/>Notes On Janet: <text:s/>Who Is Janet?. Find Out With These ASCII Files.</text:p>
      <text:p text:style-name="P1"/>
      <text:p text:style-name="P1"><text:s text:c="2"/>QLink v1.556: <text:s text:c="3"/>A Comms. Package By Harvey Taylor Of Canada.</text:p>
      <text:p text:style-name="P1"/>
      <text:p text:style-name="P1"><text:s text:c="2"/>Qterm v1.18: <text:s text:c="4"/>Another Terminal Program.</text:p>
      <text:p text:style-name="P1"/>
      <text:p text:style-name="P1"><text:s text:c="2"/>Dial: <text:s text:c="11"/>Telephone directory with its own editor.</text:p>
      <text:p text:style-name="P1"/>
      <text:p text:style-name="P1"><text:s text:c="2"/>VT100 v2.2: <text:s text:c="5"/>Terminal Emulator.</text:p>
      <text:p text:style-name="P1"/>
      <text:p text:style-name="P1"><text:s text:c="2"/>Qbox v1.14: <text:s text:c="5"/>The Best In QL Bulletin Board Softwar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12.</text:p>
      <text:p text:style-name="P1"/>
      <text:p text:style-name="P1"><text:s text:c="2"/>Qarc v1.00: <text:s text:c="5"/>Archives QL Files.</text:p>
      <text:p text:style-name="P1"/>
      <text:p text:style-name="P1"><text:s text:c="2"/>Unzip v0.96: <text:s text:c="4"/>Unzips Files Found On Some B.Boards.</text:p>
      <text:p text:style-name="P1"/>
      <text:p text:style-name="P1"><text:s text:c="2"/>Arc v5.12: <text:s text:c="6"/>Another Archiving Program.</text:p>
      <text:p text:style-name="P1"/>
      <text:p text:style-name="P1"><text:s text:c="2"/>128k Cut: <text:s text:c="7"/>Resets QL To 128k.</text:p>
      <text:p text:style-name="P1"/>
      <text:p text:style-name="P1"><text:s text:c="2"/>Morse Code: <text:s text:c="5"/>A Morse Code Tutor.</text:p>
      <text:p text:style-name="P1"/>
      <text:p text:style-name="P1"><text:s text:c="2"/>Disk Inspector: <text:s/>Inspects Disk Tracks.</text:p>
      <text:p text:style-name="P1"/>
      <text:p text:style-name="P1"><text:s text:c="2"/>Help: <text:s text:c="11"/>Create Help Files For SuperBASIC Extensions.</text:p>
      <text:p text:style-name="P1"/>
      <text:p text:style-name="P1"><text:s text:c="2"/>Easter: <text:s text:c="9"/>Calculates Dates Of Easter.</text:p>
      <text:p text:style-name="P1"/>
      <text:p text:style-name="P1"><text:s text:c="2"/>Battery Backed <text:s text:c="2"/>Some Notes And Diagram Of A Battery Backed Clock,</text:p>
      <text:p text:style-name="P1"><text:s text:c="2"/>Clock:</text:p>
      <text:p text:style-name="P1"/>
      <text:p text:style-name="P1"><text:s text:c="2"/>Disk Copier: <text:s text:c="4"/>Uses Nibble Mode.</text:p>
      <text:p text:style-name="P1"/>
      <text:p text:style-name="P1"><text:s text:c="2"/>QL World Index: <text:s/>As The Title Says.</text:p>
      <text:p text:style-name="P1"/>
      <text:p text:style-name="P1"><text:s text:c="2"/>Budget 90:</text:p>
      <text:p text:style-name="P1"/>
      <text:p text:style-name="P1"><text:soft-page-break/><text:s text:c="2"/>Accounts: <text:s text:c="7"/>An Accounts Package To Load Into Abacus.</text:p>
      <text:p text:style-name="P1"/>
      <text:p text:style-name="P1"><text:s text:c="2"/>Midi Source: <text:s text:c="4"/>A Source Code For Midi.</text:p>
      <text:p text:style-name="P1"/>
      <text:p text:style-name="P1"><text:s text:c="2"/>Re-Assembler: <text:s text:c="3"/>Helps To Reassemble Assembler Codes.</text:p>
      <text:p text:style-name="P1"/>
      <text:p text:style-name="P1"><text:s text:c="2"/>Eprom <text:s text:c="11"/>An Eprom Programmer Suite <text:s/>For The A.R.T. EPP_1</text:p>
      <text:p text:style-name="P1"><text:s text:c="2"/>Programmer: <text:s text:c="5"/>Programmer As Sold By "Maplins".</text:p>
      <text:p text:style-name="P1"/>
      <text:p text:style-name="P1"><text:s text:c="2"/>Test Card 2: <text:s text:c="4"/>Creates Test Card Screens For Tuning Monitors.</text:p>
      <text:p text:style-name="P1"/>
      <text:p text:style-name="P1"><text:s text:c="14"/>ALSO FOUND ON THIS DISK.</text:p>
      <text:p text:style-name="P1"/>
      <text:p text:style-name="P1"><text:s text:c="2"/>Newcrunch: <text:s text:c="6"/>Message file cruncher QBOX.</text:p>
      <text:p text:style-name="P1"/>
      <text:p text:style-name="P1"><text:s text:c="2"/>Qdos header: <text:s text:c="4"/>Add/remove QDOS file header to EXECable files after file</text:p>
      <text:p text:style-name="P1"><text:s text:c="19"/>transfer.</text:p>
      <text:p text:style-name="P1"/>
      <text:p text:style-name="P1"><text:s text:c="2"/>Svcheck: <text:s text:c="8"/>Finds Direct References To System Variables.</text:p>
      <text:p text:style-name="P1"/>
      <text:p text:style-name="P1"><text:s text:c="2"/>Directory <text:s text:c="7"/>Prints disk directory to printer.</text:p>
      <text:p text:style-name="P1"><text:s text:c="2"/>labeler:</text:p>
      <text:p text:style-name="P1"/>
      <text:p text:style-name="P1"><text:s text:c="2"/>Attentr: <text:s text:c="8"/>Attenuator network design program.</text:p>
      <text:p text:style-name="P1"/>
      <text:p text:style-name="P1"><text:s text:c="2"/>Cubiquad: <text:s text:c="7"/>Two element cubical quad antenna design.</text:p>
      <text:p text:style-name="P1"/>
      <text:p text:style-name="P1"><text:s text:c="2"/>Emelink2: <text:s text:c="7"/>Overall performance of an eme station.</text:p>
      <text:p text:style-name="P1"/>
      <text:p text:style-name="P1"><text:s text:c="2"/>Intermod: <text:s text:c="7"/>Intermod frequency calculation.</text:p>
      <text:p text:style-name="P1"/>
      <text:p text:style-name="P1"><text:s text:c="2"/>Lpad: <text:s text:c="11"/>L-pad minimum loss coupler.</text:p>
      <text:p text:style-name="P1"/>
      <text:p text:style-name="P1"><text:s text:c="2"/>Traps: <text:s text:c="10"/>Troposcattter path loss.</text:p>
      <text:p text:style-name="P1"/>
      <text:p text:style-name="P1"><text:s text:c="2"/>Vhfprop: <text:s text:c="8"/>Calculates expected range for VHF (100-175 MHz) and UHF</text:p>
      <text:p text:style-name="P1"><text:s text:c="19"/>(225-500 MHz) frequencies.</text:p>
      <text:p text:style-name="P1"/>
      <text:p text:style-name="P1"><text:s text:c="2"/>Rename Disk: <text:s text:c="4"/>Disk renamer.</text:p>
      <text:p text:style-name="P1"/>
      <text:p text:style-name="P1"><text:s text:c="2"/>Boot maker: <text:s text:c="5"/>Boot maker.</text:p>
      <text:p text:style-name="P1"/>
      <text:p text:style-name="P1"><text:s text:c="2"/>Menu Maker: <text:s text:c="5"/>Menu maker.</text:p>
      <text:p text:style-name="P1"/>
      <text:p text:style-name="P1"><text:s text:c="2"/>Compare: <text:s text:c="8"/>A program to compare two areas of memory.</text:p>
      <text:p text:style-name="P1"/>
      <text:p text:style-name="P1"><text:s text:c="2"/>File Header: <text:s text:c="4"/>File header.</text:p>
      <text:p text:style-name="P1"/>
      <text:p text:style-name="P1"><text:s text:c="2"/>Misery Guts: <text:s text:c="4"/>As the name says.</text:p>
      <text:p text:style-name="P1"/>
      <text:p text:style-name="P1"><text:s text:c="2"/>Biorythm: <text:s text:c="7"/>A program to check your biorythm.</text:p>
      <text:p text:style-name="P1"/>
      <text:p text:style-name="P1"><text:s text:c="2"/>Net Time: <text:s text:c="7"/>Program to synchronise clocks over network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13.</text:p>
      <text:p text:style-name="P1"/>
      <text:p text:style-name="P1"><text:s text:c="2"/>Minerva <text:s text:c="9"/>This File Reduces The Keybounce Found With Schlon</text:p>
      <text:p text:style-name="P1"><text:s text:c="2"/>Debounce: <text:s text:c="7"/>Keyboards &amp; Minerva.</text:p>
      <text:p text:style-name="P1"/>
      <text:p text:style-name="P1"><text:s text:c="2"/>SuperBASIC <text:s text:c="6"/>Helps Convert SuperBASIC <text:s/>Programs To Pascal.</text:p>
      <text:p text:style-name="P1"><text:s text:c="2"/>To Pascal:</text:p>
      <text:p text:style-name="P1"/>
      <text:p text:style-name="P1"><text:soft-page-break/><text:s text:c="2"/>CST "C" Shell: <text:s text:c="2"/>A Shell Program For Use With CST "C" Compiler.</text:p>
      <text:p text:style-name="P1"/>
      <text:p text:style-name="P1"><text:s text:c="2"/>St 2 QL: <text:s text:c="8"/>Converts Atari St Gem Files To The QL.</text:p>
      <text:p text:style-name="P1"/>
      <text:p text:style-name="P1"><text:s text:c="2"/>UK Postcodes: <text:s text:c="3"/>A ASCII File Of UK Postcodes.</text:p>
      <text:p text:style-name="P1"/>
      <text:p text:style-name="P1"><text:s text:c="2"/>Maths Basic: <text:s text:c="4"/>A Maths Package.</text:p>
      <text:p text:style-name="P1"/>
      <text:p text:style-name="P1"><text:s text:c="2"/>Quill To <text:s text:c="8"/>Converts Gilsoft'S Quill (Adventure Writing System )</text:p>
      <text:p text:style-name="P1"><text:s text:c="2"/>SuperBASIC: <text:s text:c="5"/>To SuperBASIC Programs.</text:p>
      <text:p text:style-name="P1"/>
      <text:p text:style-name="P1"><text:s text:c="2"/>Errors Numbers: <text:s/>Shows What The Error Numbers Mean.</text:p>
      <text:p text:style-name="P1"/>
      <text:p text:style-name="P1"><text:s text:c="2"/>QL Shell v1.0: <text:s text:c="2"/>A Front-End Manager.</text:p>
      <text:p text:style-name="P1"/>
      <text:p text:style-name="P1"><text:s text:c="2"/>Proc / Fn <text:s text:c="7"/>List Procedures And Functions In Your SuperBASIC</text:p>
      <text:p text:style-name="P1"><text:s text:c="2"/>Lister v1.0: <text:s text:c="4"/>Programs.</text:p>
      <text:p text:style-name="P1"/>
      <text:p text:style-name="P1"><text:s text:c="2"/>Memory Shrink <text:s text:c="3"/>Reduce The Memory Of Your QL.</text:p>
      <text:p text:style-name="P1"><text:s text:c="2"/>v2.60:</text:p>
      <text:p text:style-name="P1"/>
      <text:p text:style-name="P1"><text:s text:c="2"/>Skat: <text:s text:c="11"/>A Very Good Card Game From Germany.</text:p>
      <text:p text:style-name="P1"/>
      <text:p text:style-name="P1"><text:s text:c="2"/>Type Direct: <text:s text:c="4"/>Allows You To Type Direct To A Printer, Makes QL And</text:p>
      <text:p text:style-name="P1"><text:s text:c="19"/>Printer Like Typewriter.</text:p>
      <text:p text:style-name="P1"/>
      <text:p text:style-name="P1"><text:s text:c="10"/>2 High Resolution Founts For Professional Publisher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14.</text:p>
      <text:p text:style-name="P1"/>
      <text:p text:style-name="P1"><text:s text:c="2"/>QL Forth: <text:s text:c="7"/>A Version Of Forth.</text:p>
      <text:p text:style-name="P1"/>
      <text:p text:style-name="P1"><text:s text:c="2"/>Hardbak v1.00: <text:s text:c="2"/>Back-Up Your Hard Drive With This Program.</text:p>
      <text:p text:style-name="P1"/>
      <text:p text:style-name="P1"><text:s text:c="2"/>Looker: <text:s text:c="9"/>Inspects Disk Tracks.</text:p>
      <text:p text:style-name="P1"/>
      <text:p text:style-name="P1"><text:s text:c="2"/>Screensaver: <text:s text:c="4"/>Turns Off Display If No Keys Are Pressed.</text:p>
      <text:p text:style-name="P1"/>
      <text:p text:style-name="P1"><text:s text:c="2"/>Galaxia: <text:s text:c="8"/>An Australian Game.</text:p>
      <text:p text:style-name="P1"/>
      <text:p text:style-name="P1"><text:s text:c="2"/>Multibasic +: <text:s text:c="3"/>Extends QL Worlds DIY Toolkit Multibasic.</text:p>
      <text:p text:style-name="P1"/>
      <text:p text:style-name="P1"><text:s text:c="2"/>ASCII Lister: <text:s text:c="3"/>Lists Files In ASCII.</text:p>
      <text:p text:style-name="P1"/>
      <text:p text:style-name="P1"><text:s text:c="2"/>Pd Founts <text:s text:c="7"/>See SJS 23 For A Full Disk Of Founts.</text:p>
      <text:p text:style-name="P1"><text:s text:c="2"/>For Text 87:</text:p>
      <text:p text:style-name="P1"/>
      <text:p text:style-name="P1"><text:s text:c="2"/>Caxton v3.1: <text:s text:c="4"/>Jimmie Robbs Prog To Print Address Labels.</text:p>
      <text:p text:style-name="P1"/>
      <text:p text:style-name="P1"><text:s text:c="2"/>Gt v2.1: <text:s text:c="8"/>Jimmie Robbs Epson Printer Gra[hics Tutorial.</text:p>
      <text:p text:style-name="P1"/>
      <text:p text:style-name="P1"><text:s text:c="2"/>Letterbox v1.5: <text:s/>Jimmie Robbs Prog To Print Boxed Letter Heads.</text:p>
      <text:p text:style-name="P1"/>
      <text:p text:style-name="P1"><text:s text:c="2"/>Cassette <text:s text:c="8"/>For Use In D.T.P.</text:p>
      <text:p text:style-name="P1"><text:s text:c="2"/>Overlays:</text:p>
      <text:p text:style-name="P1"/>
      <text:p text:style-name="P1"><text:s text:c="2"/>Kob v3.0: <text:s text:c="7"/>Prints Out 2/3/4/5 Col Sorted Directories.</text:p>
      <text:p text:style-name="P1"/>
      <text:p text:style-name="P1"><text:s text:c="2"/>Cricket: <text:s text:c="8"/>Play Cricket On The QL.</text:p>
      <text:p text:style-name="P1"/>
      <text:p text:style-name="P1"><text:s text:c="2"/>QED v1.01: <text:s text:c="6"/>Jan Bredenbeeks QL Editor</text:p>
      <text:p text:style-name="P1"/>
      <text:p text:style-name="P1"><text:soft-page-break/><text:s text:c="2"/>Speed Control: <text:s text:c="2"/>Slows Down Memory Expansions For Games Playing.</text:p>
      <text:p text:style-name="P1"/>
      <text:p text:style-name="P1"><text:s text:c="2"/>Corkscrew: <text:s text:c="6"/>A Graphics Demo.</text:p>
      <text:p text:style-name="P1"/>
      <text:p text:style-name="P1"><text:s text:c="2"/>Chaos: <text:s text:c="10"/>Another Demo.</text:p>
      <text:p text:style-name="P1"/>
      <text:p text:style-name="P1"><text:s text:c="2"/>Planets: <text:s text:c="8"/>Creates A Chart Of Planet Positions On A Given Day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15.</text:p>
      <text:p text:style-name="P1"/>
      <text:p text:style-name="P1"><text:s text:c="2"/>Non QL Disk <text:s text:c="5"/>Reads Disks From Other Formats.</text:p>
      <text:p text:style-name="P1"><text:s text:c="2"/>Reader:</text:p>
      <text:p text:style-name="P1"/>
      <text:p text:style-name="P1"><text:s text:c="2"/>Procedure <text:s text:c="7"/>Links Together Extension Files Into One File.</text:p>
      <text:p text:style-name="P1"><text:s text:c="2"/>Linker:</text:p>
      <text:p text:style-name="P1"/>
      <text:p text:style-name="P1"><text:s text:c="2"/>Text Formater: <text:s text:c="2"/>A Simple Text To Printer Filter.</text:p>
      <text:p text:style-name="P1"/>
      <text:p text:style-name="P1"><text:s text:c="2"/>Hot Date: <text:s text:c="7"/>Adds Hot_date To Programs That Run Under The Pointer</text:p>
      <text:p text:style-name="P1"><text:s text:c="19"/>Environment( To Add Date Into Files).</text:p>
      <text:p text:style-name="P1"/>
      <text:p text:style-name="P1"><text:s text:c="2"/>Dcopy v1.2: <text:s text:c="5"/>A Disk (Sector) Copier.</text:p>
      <text:p text:style-name="P1"/>
      <text:p text:style-name="P1"><text:s text:c="2"/>IBM Disk v1.5: <text:s text:c="2"/>Read IBM Disks On The QL.</text:p>
      <text:p text:style-name="P1"/>
      <text:p text:style-name="P1"><text:s text:c="2"/>Xmodem Doc: <text:s text:c="5"/>Notes On Using Xmodem File Transfer.</text:p>
      <text:p text:style-name="P1"/>
      <text:p text:style-name="P1"><text:s text:c="2"/>Morse Trainer: <text:s text:c="2"/>Practice Morse Code.</text:p>
      <text:p text:style-name="P1"/>
      <text:p text:style-name="P1"><text:s text:c="2"/>Squaddies: <text:s text:c="6"/>A Text Adventure.</text:p>
      <text:p text:style-name="P1"/>
      <text:p text:style-name="P1"><text:s text:c="19"/>****** Please Note. <text:s/>Contains Some Strong Language. ******</text:p>
      <text:p text:style-name="P1"/>
      <text:p text:style-name="P1"><text:s text:c="2"/>Glazier: <text:s text:c="8"/>Utility To Set Up Windows In Your SuperBASIC Programs.</text:p>
      <text:p text:style-name="P1"/>
      <text:p text:style-name="P1"><text:s text:c="2"/>QL World Index <text:s text:c="2"/>Archove Database of 3,400 records covering QL World from</text:p>
      <text:p text:style-name="P1"><text:s text:c="2"/>v2: <text:s text:c="13"/>08/85 until 04/92 and QL user from 03/84 until 03/86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16.</text:p>
      <text:p text:style-name="P1"/>
      <text:p text:style-name="P1"><text:s text:c="2"/>Datadesign <text:s text:c="6"/>This Is A Demo Of The New Database Published By Jochen</text:p>
      <text:p text:style-name="P1"><text:s text:c="2"/>Demo v1.0: <text:s text:c="6"/>Merz. There Are Two Database Files To View.</text:p>
      <text:p text:style-name="P1"/>
      <text:p text:style-name="P1"><text:s text:c="19"/>^^^ You Need The Pointer Environment To Run This Demo ^^^</text:p>
      <text:p text:style-name="P1"/>
      <text:p text:style-name="P1"><text:s text:c="2"/>QLview: <text:s text:c="9"/>A Graphics Demo.</text:p>
      <text:p text:style-name="P1"/>
      <text:p text:style-name="P1"><text:s text:c="2"/>Eprom Copier: <text:s text:c="3"/>Make Back-Ups Of Plug In Roms.</text:p>
      <text:p text:style-name="P1"/>
      <text:p text:style-name="P1"><text:s text:c="2"/>Cluedo: <text:s text:c="9"/>A SuperBASIC Version Of This Board Game.</text:p>
      <text:p text:style-name="P1"/>
      <text:p text:style-name="P1"><text:s text:c="2"/>Monopoly: <text:s text:c="7"/>A SuperBASIC Version Of This Board Game.</text:p>
      <text:p text:style-name="P1"/>
      <text:p text:style-name="P1"><text:s text:c="2"/>Disk Recover: <text:s text:c="3"/>Helps To Recovers Deleted Files.</text:p>
      <text:p text:style-name="P1"/>
      <text:p text:style-name="P1"><text:s text:c="2"/>Bugs &amp; Bombs: <text:s text:c="3"/>A Game By Simon Goodwin.</text:p>
      <text:p text:style-name="P1"/>
      <text:p text:style-name="P1"><text:s text:c="2"/>ResQL v0.00: <text:s text:c="4"/>Another Program To Recover Deleted Files.</text:p>
      <text:p text:style-name="P1"/>
      <text:p text:style-name="P1"><text:s text:c="2"/>Guitar Tutor: <text:s text:c="3"/>Learn Chords Without A Fender Stratocaster.</text:p>
      <text:p text:style-name="P1"><text:soft-page-break/></text:p>
      <text:p text:style-name="P1"><text:s text:c="2"/>Library <text:s text:c="9"/>List To Screen Or Printer Procs &amp; Fns From Your</text:p>
      <text:p text:style-name="P1"><text:s text:c="2"/>Manager v1.0: <text:s text:c="3"/>SuperBASIC Programs.</text:p>
      <text:p text:style-name="P1"/>
      <text:p text:style-name="P1"><text:s text:c="2"/>Set Date And <text:s text:c="4"/>Hot-Keyable Pop-Up Date Setter And Kalender.</text:p>
      <text:p text:style-name="P1"><text:s text:c="2"/>Kalender:</text:p>
      <text:p text:style-name="P1"/>
      <text:p text:style-name="P1"><text:s text:c="2"/>Aliens: <text:s text:c="9"/>Another Game.</text:p>
      <text:p text:style-name="P1"/>
      <text:p text:style-name="P1"><text:s text:c="2"/>Tiny-Toolkit <text:s text:c="4"/>An Updated Version Of The Same Found On PD 1.</text:p>
      <text:p text:style-name="P1"><text:s text:c="2"/>v1.06:</text:p>
      <text:p text:style-name="P1"/>
      <text:p text:style-name="P1"><text:s text:c="2"/>Threes: <text:s text:c="9"/>A Match The Pairs Type Of Game.</text:p>
      <text:p text:style-name="P1"/>
      <text:p text:style-name="P1"><text:s text:c="2"/>Sierpinsky <text:s text:c="6"/>This Generates "Sierpinsky Triangles"</text:p>
      <text:p text:style-name="P1"><text:s text:c="2"/>v2.00: <text:s text:c="10"/>By Per-Erik Forssen.</text:p>
      <text:p text:style-name="P1"/>
      <text:p text:style-name="P1"><text:s text:c="2"/>3 Demo Screens For Use In Imagix (PD 5) And Look &amp; Show (PD 1)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17.</text:p>
      <text:p text:style-name="P1"/>
      <text:p text:style-name="P1"><text:s text:c="2"/>Spy Demo v2.6: <text:s text:c="2"/>A Demo Of "Ark Software" Text Editor.</text:p>
      <text:p text:style-name="P1"/>
      <text:p text:style-name="P1"><text:s text:c="2"/>Diskrenamer <text:s text:c="5"/>Rename Your Disks Without Re-Formatted Them.</text:p>
      <text:p text:style-name="P1"><text:s text:c="2"/>v1.2:</text:p>
      <text:p text:style-name="P1"/>
      <text:p text:style-name="P1"><text:s text:c="2"/>Turbo <text:s text:c="11"/>Horoscopes Worked Out From Numbers In Your Name</text:p>
      <text:p text:style-name="P1"><text:s text:c="2"/>Numerology <text:s text:c="6"/>^^^^^^ Not Minerva Compatible ^^^^^^</text:p>
      <text:p text:style-name="P1"><text:s text:c="2"/>v2.3:</text:p>
      <text:p text:style-name="P1"/>
      <text:p text:style-name="P1"><text:s text:c="2"/>Snake 2: <text:s text:c="8"/>Another Snake Game.</text:p>
      <text:p text:style-name="P1"><text:s text:c="19"/>^^^^^^ Not Minerva Compatible ^^^^^^</text:p>
      <text:p text:style-name="P1"/>
      <text:p text:style-name="P1"><text:s text:c="2"/>Wordsquare: <text:s text:c="5"/>Works Out Word-Squares As Found In Newspapers.</text:p>
      <text:p text:style-name="P1"/>
      <text:p text:style-name="P1"><text:s text:c="2"/>Solitaire: <text:s text:c="6"/>The Old Board &amp; Peg Game.</text:p>
      <text:p text:style-name="P1"/>
      <text:p text:style-name="P1"><text:s text:c="2"/>Quiz: <text:s text:c="11"/>A Demo Quiz.</text:p>
      <text:p text:style-name="P1"/>
      <text:p text:style-name="P1"><text:s text:c="2"/>Maze: <text:s text:c="11"/>Creates Small Mazes For You To Solve.</text:p>
      <text:p text:style-name="P1"/>
      <text:p text:style-name="P1"><text:s text:c="2"/>Address Book: <text:s text:c="3"/>A Small Database. Keep All Your Addresses On File.</text:p>
      <text:p text:style-name="P1"/>
      <text:p text:style-name="P1"><text:s text:c="2"/>Speedscreen <text:s text:c="5"/>A Demo Of This Text/Graphic Display Enhancer.</text:p>
      <text:p text:style-name="P1"><text:s text:c="2"/>Demo:</text:p>
      <text:p text:style-name="P1"/>
      <text:p text:style-name="P1"><text:s text:c="2"/>Pi Calculator: <text:s text:c="2"/>Calculates Pi To Upto 1900 Numbers.</text:p>
      <text:p text:style-name="P1"/>
      <text:p text:style-name="P1"><text:s text:c="2"/>Big Fonts: <text:s text:c="6"/>Ralf Biedermans Vector Fonts Package.</text:p>
      <text:p text:style-name="P1"/>
      <text:p text:style-name="P1"><text:s text:c="2"/>Reverse Polish <text:s text:c="2"/>An English Translation Of Ralf Biedermans Package.</text:p>
      <text:p text:style-name="P1"><text:s text:c="2"/>Calculator: <text:s text:c="5"/>^^^^ Needs Pointer Interface ^^^^</text:p>
      <text:p text:style-name="P1"/>
      <text:p text:style-name="P1"><text:s text:c="2"/>Address Book: <text:s text:c="3"/>An English Translation Of Ralf Biedermans Package.</text:p>
      <text:p text:style-name="P1"><text:s text:c="19"/>^^^^ Needs Pointer Interface ^^^^</text:p>
      <text:p text:style-name="P1"/>
      <text:p text:style-name="P1"><text:s text:c="2"/>Sub <text:s text:c="13"/>Another Translation Of Ralfs Work.</text:p>
      <text:p text:style-name="P1"><text:s text:c="2"/>Directories: <text:s text:c="4"/>^^^^ Needs Pointer Interface ^^^^</text:p>
      <text:p text:style-name="P1"/>
      <text:p text:style-name="P1"><text:s text:c="2"/>Q Design <text:s text:c="8"/>Seven _CUT files.</text:p>
      <text:p text:style-name="P1"><text:s text:c="2"/>Clip-art:</text:p>
      <text:p text:style-name="P1"/>
      <text:p text:style-name="P1"><text:soft-page-break/><text:s text:c="2"/>Eye Q Clip-art: <text:s/>Five _clip fil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18.</text:p>
      <text:p text:style-name="P1"/>
      <text:p text:style-name="P1"><text:s text:c="2"/>Supertrace <text:s text:c="6"/>A SuperBASIC Debug Utility.</text:p>
      <text:p text:style-name="P1"><text:s text:c="2"/>VS.1:</text:p>
      <text:p text:style-name="P1"/>
      <text:p text:style-name="P1"><text:s text:c="2"/>Bull Shot: <text:s text:c="6"/>A Very Good Darts Game.</text:p>
      <text:p text:style-name="P1"/>
      <text:p text:style-name="P1"><text:s text:c="2"/>Farce: <text:s text:c="10"/>A Humorous Text Adventure.</text:p>
      <text:p text:style-name="P1"/>
      <text:p text:style-name="P1"><text:s text:c="2"/>QL Mandelbrot <text:s text:c="3"/>A Menu Driven Mandelbrot Generator, With Help Files.</text:p>
      <text:p text:style-name="P1"><text:s text:c="2"/>v2:</text:p>
      <text:p text:style-name="P1"/>
      <text:p text:style-name="P1"><text:s text:c="2"/>Artip: <text:s text:c="10"/>A T%yping Tu@tor.</text:p>
      <text:p text:style-name="P1"/>
      <text:p text:style-name="P1"><text:s text:c="2"/>Towers Of <text:s text:c="7"/>A Demo Of This Popular Mind Bender.</text:p>
      <text:p text:style-name="P1"><text:s text:c="2"/>Hanoi Demo:</text:p>
      <text:p text:style-name="P1"/>
      <text:p text:style-name="P1"><text:s text:c="2"/>Screen Windows <text:s text:c="2"/>Design Screen Windows And Save Them In SuperBASIC.</text:p>
      <text:p text:style-name="P1"><text:s text:c="2"/>Designer:</text:p>
      <text:p text:style-name="P1"/>
      <text:p text:style-name="P1"><text:s text:c="2"/>Caps Lock <text:s text:c="7"/>Produces On Screen Caps Lock Indicator In Quill Or</text:p>
      <text:p text:style-name="P1"><text:s text:c="2"/>Indicator: <text:s text:c="6"/>SuperBASIC Programs.</text:p>
      <text:p text:style-name="P1"/>
      <text:p text:style-name="P1"><text:s text:c="2"/>Laidback v1.3: <text:s text:c="2"/>Used To Back-Up Disks, Hard-Drives And Microdrives.</text:p>
      <text:p text:style-name="P1"/>
      <text:p text:style-name="P1"><text:s text:c="2"/>Tunnelpanic: <text:s text:c="4"/>A Pacman Style Game. By Per-Erik Forssen.</text:p>
      <text:p text:style-name="P1"/>
      <text:p text:style-name="P1"><text:s text:c="2"/>Word Test: <text:s text:c="6"/>A Utility To Help Language Learning.</text:p>
      <text:p text:style-name="P1"><text:s text:c="19"/>By Per-Erik Forssen.</text:p>
      <text:p text:style-name="P1"/>
      <text:p text:style-name="P1"><text:s text:c="2"/>The Gopher <text:s text:c="6"/>A Demo Of This File Searching Program.</text:p>
      <text:p text:style-name="P1"><text:s text:c="2"/>Demo:</text:p>
      <text:p text:style-name="P1"/>
      <text:p text:style-name="P1"><text:s text:c="2"/>3D Maze: <text:s text:c="8"/>Create A Small 3D Maz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19.</text:p>
      <text:p text:style-name="P1"/>
      <text:p text:style-name="P1"><text:s text:c="2"/>QL Demo: <text:s text:c="8"/>A Very Good Demo Showing The Psion 4, SuperBASIC And</text:p>
      <text:p text:style-name="P1"><text:s text:c="19"/>Other QL Programs.</text:p>
      <text:p text:style-name="P1"/>
      <text:p text:style-name="P1"><text:s text:c="2"/>Screen Dump: <text:s text:c="4"/>A Set Of Programs To Create Screen Dump Facilities</text:p>
      <text:p text:style-name="P1"><text:s text:c="19"/>From The Keyboard.</text:p>
      <text:p text:style-name="P1"/>
      <text:p text:style-name="P1"><text:s text:c="2"/>Finance: <text:s text:c="8"/>A Simple Spreadsheet Program.</text:p>
      <text:p text:style-name="P1"/>
      <text:p text:style-name="P1"><text:s text:c="2"/>Quanta Index: <text:s text:c="3"/>Need I Say More.</text:p>
      <text:p text:style-name="P1"/>
      <text:p text:style-name="P1"><text:s text:c="2"/>Tetris: <text:s text:c="9"/>A Popular Block Game, Very Well Done.</text:p>
      <text:p text:style-name="P1"/>
      <text:p text:style-name="P1"><text:s text:c="2"/>Mountaineer: <text:s text:c="4"/>A Strategy Game. By Mr. Alan Pywell</text:p>
      <text:p text:style-name="P1"/>
      <text:p text:style-name="P1"><text:s text:c="2"/>3D: <text:s text:c="13"/>A Simple Wire-Frame Manipulation Package.</text:p>
      <text:p text:style-name="P1"/>
      <text:p text:style-name="P1"><text:s text:c="2"/>Abacus <text:s text:c="10"/>A Set Of 3 Programs To Load Into Abacus,</text:p>
      <text:p text:style-name="P1"><text:s text:c="2"/>Programs: <text:s text:c="17"/>1. To Create Useful Grids.</text:p>
      <text:p text:style-name="P1"><text:s text:c="29"/>2. Printouts For Car Radios.</text:p>
      <text:p text:style-name="P1"><text:s text:c="29"/>3. Printouts For Petrol.</text:p>
      <text:p text:style-name="P1"/>
      <text:p text:style-name="P1"><text:soft-page-break/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20.</text:p>
      <text:p text:style-name="P1"/>
      <text:p text:style-name="P1"><text:s text:c="2"/>Q Design Demo: <text:s text:c="2"/>A Demo Of This Powerful Graphics Program.</text:p>
      <text:p text:style-name="P1"/>
      <text:p text:style-name="P1"><text:s text:c="2"/>Mortgage <text:s text:c="8"/>Helps To Work Out The Total &amp; Monthly Cost Of A</text:p>
      <text:p text:style-name="P1"><text:s text:c="2"/>Repayment <text:s text:c="7"/>Mortgage.</text:p>
      <text:p text:style-name="P1"><text:s text:c="2"/>Calculator:</text:p>
      <text:p text:style-name="P1"/>
      <text:p text:style-name="P1"><text:s text:c="2"/>Ambition Demo: <text:s text:c="2"/>A Demo Of This Strategy Game As Sold By</text:p>
      <text:p text:style-name="P1"><text:s text:c="19"/>Care Electronics.</text:p>
      <text:p text:style-name="P1"/>
      <text:p text:style-name="P1"><text:s text:c="2"/>Conversions: <text:s text:c="4"/>Converts Metric To Imperial And Visa Versa Also Converts</text:p>
      <text:p text:style-name="P1"><text:s text:c="19"/>Two Imperial Sizes I.e. Feet &amp; Inches To Inches</text:p>
      <text:p text:style-name="P1"><text:s text:c="19"/>^^^^ Needs Pointer Interface ^^^^</text:p>
      <text:p text:style-name="P1"/>
      <text:p text:style-name="P1"><text:s text:c="2"/>Autocalc: <text:s text:c="7"/>Another Conversion Program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21.</text:p>
      <text:p text:style-name="P1"/>
      <text:p text:style-name="P1"><text:s text:c="2"/>Zoo: <text:s text:c="12"/>This Is A File Archiving Program For The QL.</text:p>
      <text:p text:style-name="P1"/>
      <text:p text:style-name="P1"><text:s text:c="2"/>Ndate: <text:s text:c="10"/>A Utility To Set The Clock.</text:p>
      <text:p text:style-name="P1"/>
      <text:p text:style-name="P1"><text:s text:c="2"/>Crib: <text:s text:c="11"/>Lawrence Reeves Version Of This Popular Card Game.</text:p>
      <text:p text:style-name="P1"/>
      <text:p text:style-name="P1"><text:s text:c="2"/>Pipe Driver: <text:s text:c="4"/>A New Pipe Driver By Phil Borman.</text:p>
      <text:p text:style-name="P1"/>
      <text:p text:style-name="P1"><text:s text:c="2"/>ZX81 Emulator: <text:s text:c="2"/>Emulate One Of Sir Clives First Attempts At Getting It</text:p>
      <text:p text:style-name="P1"><text:s text:c="19"/>An Updated Version Is Available On SP 22.</text:p>
      <text:p text:style-name="P1"/>
      <text:p text:style-name="P1"><text:s text:c="2"/>Reverse Polish <text:s text:c="2"/>Lawrence Reeves Version.</text:p>
      <text:p text:style-name="P1"><text:s text:c="2"/>Notation:</text:p>
      <text:p text:style-name="P1"/>
      <text:p text:style-name="P1"><text:s text:c="2"/>UNV Turing m/c <text:s text:c="2"/>Allan Turing's (of station X fam) Universal Turing Machine</text:p>
      <text:p text:style-name="P1"><text:s text:c="2"/>simulator: <text:s text:c="6"/>to answer weather a machine could discover all theorems</text:p>
      <text:p text:style-name="P1"><text:s text:c="19"/>of mathematics.</text:p>
      <text:p text:style-name="P1"/>
      <text:p text:style-name="P1"><text:s text:c="2"/>Qv Toolkit: <text:s text:c="5"/>Another Toolkit.</text:p>
      <text:p text:style-name="P1"/>
      <text:p text:style-name="P1"><text:s text:c="2"/>Path Driver: <text:s text:c="4"/>A Path Driver. (Don't They Kill Pedestrians)</text:p>
      <text:p text:style-name="P1"/>
      <text:p text:style-name="P1"><text:s text:c="2"/>J_toolkit: <text:s text:c="6"/>Joe Haftke'S Toolkit.</text:p>
      <text:p text:style-name="P1"/>
      <text:p text:style-name="P1"><text:s text:c="2"/>Whatsname?:</text:p>
      <text:p text:style-name="P1"/>
      <text:p text:style-name="P1"><text:s text:c="2"/>TRACE: <text:s text:c="10"/>TO trace the path of a superbasic program while running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22.</text:p>
      <text:p text:style-name="P1"/>
      <text:p text:style-name="P1"><text:s text:c="2"/>Pie: <text:s text:c="12"/>P)ointer (I)nterface (E)xtensions.</text:p>
      <text:p text:style-name="P1"><text:s text:c="19"/>^^^^ Requires Pointer Environment. ^^^^</text:p>
      <text:p text:style-name="P1"/>
      <text:p text:style-name="P1"><text:s text:c="2"/>Psion Mod: <text:s text:c="6"/>This Allows You To Modify Copies Of Psion Programs To:-</text:p>
      <text:p text:style-name="P1"><text:s text:c="29"/>1. Multitask Correctly.</text:p>
      <text:p text:style-name="P1"><text:s text:c="29"/>2. Use Minervas Second Screen.</text:p>
      <text:p text:style-name="P1"><text:s text:c="29"/>3. Pass Parameters Via TK2's Ex Command.</text:p>
      <text:p text:style-name="P1"/>
      <text:p text:style-name="P1"><text:s text:c="2"/>Maths Package: <text:s text:c="2"/>A Powerful Maths Package By Lawrence Reeves,</text:p>
      <text:p text:style-name="P1"><text:soft-page-break/><text:s text:c="19"/>No Documentation.</text:p>
      <text:p text:style-name="P1"/>
      <text:p text:style-name="P1"><text:s text:c="2"/>Sonnets Text <text:s text:c="4"/>William Shakespeare's Sonnets In ASCII Format.</text:p>
      <text:p text:style-name="P1"><text:s text:c="2"/>Files:</text:p>
      <text:p text:style-name="P1"/>
      <text:p text:style-name="P1"><text:s text:c="2"/>Term: <text:s text:c="11"/>A Packet Radio Suite Of Programs.</text:p>
      <text:p text:style-name="P1"/>
      <text:p text:style-name="P1"><text:s text:c="2"/>Wintools: <text:s text:c="7"/>A Suite Of Winchester Accessories.</text:p>
      <text:p text:style-name="P1"/>
      <text:p text:style-name="P1"><text:s text:c="2"/>Wordtest: <text:s text:c="7"/>A Suite Of Programs To Help You Learn A New Language.</text:p>
      <text:p text:style-name="P1"><text:s text:c="19"/>By Per-Erik Forssen.</text:p>
      <text:p text:style-name="P1"/>
      <text:p text:style-name="P1"><text:s text:c="2"/>Pix Viewer: <text:s text:c="5"/>A Slide-Show And Viewer For Screens In Pix Format.</text:p>
      <text:p text:style-name="P1"/>
      <text:p text:style-name="P1"><text:s text:c="14"/>ALSO FOUND ON THIS DISK.</text:p>
      <text:p text:style-name="P1"/>
      <text:p text:style-name="P1"><text:s text:c="2"/>PrintJob: <text:s text:c="7"/>Printjob will enable you to use all the typefaces that your</text:p>
      <text:p text:style-name="P1"><text:s text:c="19"/>printer can support.</text:p>
      <text:p text:style-name="P1"/>
      <text:p text:style-name="P1"><text:s text:c="2"/>GlosPrint: <text:s text:c="6"/>GlosPrint is an interface between WORDTEST and PRINTJOB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23.</text:p>
      <text:p text:style-name="P1"/>
      <text:p text:style-name="P1"><text:s text:c="2"/>QLingo: <text:s text:c="9"/>A Word Game By Carlo Delhez, A Cross Between Bingo And</text:p>
      <text:p text:style-name="P1"><text:s text:c="19"/>Wordsolve. Sounds Strange But it's A Very Good Game.</text:p>
      <text:p text:style-name="P1"/>
      <text:p text:style-name="P1"><text:s text:c="2"/>Ascd: <text:s text:c="11"/>A Colour Screen Dump Specifically For The Apple Scribe</text:p>
      <text:p text:style-name="P1"><text:s text:c="19"/>Printer.</text:p>
      <text:p text:style-name="P1"/>
      <text:p text:style-name="P1"><text:s text:c="2"/>Masterbasic: <text:s text:c="4"/>A Public Domain Version Of Masterbasic Toolkit</text:p>
      <text:p text:style-name="P1"><text:s text:c="19"/>From "Ergon" Of Italy.</text:p>
      <text:p text:style-name="P1"/>
      <text:p text:style-name="P1"><text:s text:c="2"/>ZX81 <text:s text:c="12"/>The File Server For The Xtricator Package. Contains</text:p>
      <text:p text:style-name="P1"><text:s text:c="2"/>Fileserver: <text:s text:c="5"/>Qzdriver Which Gives Sub-Directories On Flp And Ram.</text:p>
      <text:p text:style-name="P1"/>
      <text:p text:style-name="P1"><text:s text:c="2"/>ASCII <text:s text:c="11"/>Basically A Word List Of 11789 Words, Needs A Front-End</text:p>
      <text:p text:style-name="P1"><text:s text:c="2"/>Dictionary <text:s text:c="6"/>Program Writing.</text:p>
      <text:p text:style-name="P1"><text:s text:c="2"/>File:</text:p>
      <text:p text:style-name="P1"/>
      <text:p text:style-name="P1"><text:s text:c="2"/>Zip &amp; Unzip: <text:s text:c="4"/>A Brand New File Archiving Utility</text:p>
      <text:p text:style-name="P1"><text:s text:c="19"/>By Erik Slagter.</text:p>
      <text:p text:style-name="P1"/>
      <text:p text:style-name="P1"><text:s text:c="2"/>Tas &lt;&gt; Qed: <text:s text:c="5"/>This Will Transfer Spectrum Tasword Files To QED Files</text:p>
      <text:p text:style-name="P1"><text:s text:c="19"/>(ASCII).</text:p>
      <text:p text:style-name="P1"/>
      <text:p text:style-name="P1"><text:s text:c="2"/>Spectrum To QL: <text:s/>Another Suite Of Programs To Aid Transfer Of Files</text:p>
      <text:p text:style-name="P1"><text:s text:c="19"/>Between These Two Sinclair Computers.</text:p>
      <text:p text:style-name="P1"/>
      <text:p text:style-name="P1"><text:s text:c="2"/>Quill Mod: <text:s text:c="6"/>Alters Quill Version 2.35. So It Will Multi-Task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24.</text:p>
      <text:p text:style-name="P1"/>
      <text:p text:style-name="P1"><text:s text:c="2"/>Dictionary: <text:s text:c="5"/>A 11000 Word Dictionary In ASCII Format Along With A</text:p>
      <text:p text:style-name="P1"><text:s text:c="19"/>Qtyp_words File For Use With Qtyp Spelling Checker.</text:p>
      <text:p text:style-name="P1"/>
      <text:p text:style-name="P1"><text:s text:c="2"/>Tips: <text:s text:c="11"/>A Collection Of SuperBASIC Procedures And Functions.</text:p>
      <text:p text:style-name="P1"/>
      <text:p text:style-name="P1"><text:s text:c="2"/>Life3: <text:s text:c="10"/>Life Program. By Ralf Biedermann.</text:p>
      <text:p text:style-name="P1"/>
      <text:p text:style-name="P1"><text:s text:c="2"/>QDOSh: <text:s text:c="10"/>A Shell Front End.</text:p>
      <text:p text:style-name="P1"><text:soft-page-break/></text:p>
      <text:p text:style-name="P1"><text:s text:c="2"/>Minerva Runtime Clock Configure Program By Jerremy Davis</text:p>
      <text:p text:style-name="P1"/>
      <text:p text:style-name="P1"><text:s text:c="2"/>Hanoi 3: <text:s text:c="8"/>Sit Back And Watch The Computer Work Out</text:p>
      <text:p text:style-name="P1"><text:s text:c="19"/>This Popular Puzzle.</text:p>
      <text:p text:style-name="P1"/>
      <text:p text:style-name="P1"><text:s text:c="2"/>Sortback: <text:s text:c="7"/>A Program To Copy Files In Alphabetical Order</text:p>
      <text:p text:style-name="P1"><text:s text:c="19"/>By Dilwyn Jones.</text:p>
      <text:p text:style-name="P1"/>
      <text:p text:style-name="P1"><text:s text:c="2"/>Kasparov V <text:s text:c="6"/>This Loads Into Psion Chess. And Shows The Moves Used</text:p>
      <text:p text:style-name="P1"><text:s text:c="2"/>Karpov: <text:s text:c="9"/>In The 1990 World Championship.</text:p>
      <text:p text:style-name="P1"/>
      <text:p text:style-name="P1"><text:s text:c="2"/>Minerva Cursor: <text:s/>A Small SuperBASIC Program To Alter Minerva</text:p>
      <text:p text:style-name="P1"><text:s text:c="19"/>(1.90 And Above) Cursor.</text:p>
      <text:p text:style-name="P1"/>
      <text:p text:style-name="P1"><text:s text:c="2"/>Bidirectional <text:s text:c="3"/>By P. J. Taylor.</text:p>
      <text:p text:style-name="P1"><text:s text:c="2"/>Pipe:</text:p>
      <text:p text:style-name="P1"/>
      <text:p text:style-name="P1"><text:s text:c="2"/>Flp Renamer: <text:s text:c="4"/>This Is Used To Rename Disks Without Re-Formating Them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25.</text:p>
      <text:p text:style-name="P1"/>
      <text:p text:style-name="P1"><text:s text:c="2"/>Dir Edit: <text:s text:c="7"/>An Editor For Editing Disk Directories.</text:p>
      <text:p text:style-name="P1"/>
      <text:p text:style-name="P1"><text:s text:c="2"/>Anagrams: <text:s text:c="7"/>A Very Well Written Word Game.</text:p>
      <text:p text:style-name="P1"/>
      <text:p text:style-name="P1"><text:s text:c="2"/>Q Desk: <text:s text:c="9"/>An "Ice" Look-A-Like Front End For The QL.</text:p>
      <text:p text:style-name="P1"/>
      <text:p text:style-name="P1"><text:s text:c="2"/>Sokoban v0.9: <text:s text:c="3"/>Block Moving Game. By Per-Erik Forssen.</text:p>
      <text:p text:style-name="P1"/>
      <text:p text:style-name="P1"><text:s text:c="2"/>International <text:s text:c="3"/>One Of The Best PD Games For The QL.</text:p>
      <text:p text:style-name="P1"><text:s text:c="2"/>Cricket:</text:p>
      <text:p text:style-name="P1"/>
      <text:p text:style-name="P1"><text:s text:c="2"/>Disassembler: <text:s text:c="3"/>Powerful Disassembler.</text:p>
      <text:p text:style-name="P1"/>
      <text:p text:style-name="P1"><text:s text:c="2"/>Tombolagraph: <text:s text:c="3"/>Graphics Program.</text:p>
      <text:p text:style-name="P1"/>
      <text:p text:style-name="P1"><text:s text:c="2"/>Ftidy v1.51: <text:s text:c="4"/>A File Management System.</text:p>
      <text:p text:style-name="P1"/>
      <text:p text:style-name="P1"><text:s text:c="2"/>Multimon: <text:s text:c="7"/>A Very Good Monitor.</text:p>
      <text:p text:style-name="P1"/>
      <text:p text:style-name="P1"><text:s text:c="2"/>Doctor Editor: <text:s text:c="2"/>Editor. Load And View SuperBASIC, ASCII &amp; M/Code.</text:p>
      <text:p text:style-name="P1"/>
      <text:p text:style-name="P1"><text:s text:c="2"/>Towers Of <text:s text:c="7"/>One Of The Best Versions Of This Popular Mind Bender</text:p>
      <text:p text:style-name="P1"><text:s text:c="2"/>Hanoi: <text:s text:c="10"/>Puzzles.</text:p>
      <text:p text:style-name="P1"/>
      <text:p text:style-name="P1"><text:s text:c="2"/>Cad QL: <text:s text:c="9"/>Design Diagrams On Scree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26.</text:p>
      <text:p text:style-name="P1"/>
      <text:p text:style-name="P1"><text:s text:c="2"/>Printer <text:s text:c="9"/>This Allows You To Use The Different Type Faces Of your</text:p>
      <text:p text:style-name="P1"><text:s text:c="2"/>Spooler v4.3: <text:s text:c="3"/>Printer. By Per-Erik Forssen.</text:p>
      <text:p text:style-name="P1"/>
      <text:p text:style-name="P1"><text:s text:c="2"/>World Golf: <text:s text:c="5"/>One Of The Best Golf Games On The QL.</text:p>
      <text:p text:style-name="P1"/>
      <text:p text:style-name="P1"><text:s text:c="2"/>Flp Renamer: <text:s text:c="4"/>You Can Re-Name Your Disks Without Having To Re-Format</text:p>
      <text:p text:style-name="P1"><text:s text:c="19"/>Them.</text:p>
      <text:p text:style-name="P1"/>
      <text:p text:style-name="P1"><text:s text:c="2"/>FlpClone v1.12: <text:s/>A Fast Disk (Sector) Copier. By Dave Walker.</text:p>
      <text:p text:style-name="P1"><text:s text:c="19"/>*** SHAREWARE ***</text:p>
      <text:p text:style-name="P1"><text:soft-page-break/></text:p>
      <text:p text:style-name="P1"><text:s text:c="2"/>Diet Text: <text:s text:c="6"/>A Text File Showing The Calories, Fat, Etc.</text:p>
      <text:p text:style-name="P1"><text:s text:c="19"/>Of Normal Foods.</text:p>
      <text:p text:style-name="P1"/>
      <text:p text:style-name="P1"><text:s text:c="2"/>Screen Compress <text:s/>A Demo Version Of This Compression Utility</text:p>
      <text:p text:style-name="P1"><text:s text:c="2"/>Demo: <text:s text:c="11"/>*** SHAREWARE ***</text:p>
      <text:p text:style-name="P1"/>
      <text:p text:style-name="P1"><text:s text:c="2"/>68000 Machine <text:s text:c="3"/>These ASCII Files Are Intended To Help Experienced</text:p>
      <text:p text:style-name="P1"><text:s text:c="2"/>Code Tutor: <text:s text:c="5"/>M/Coders From Other Processors Come Across To 68000.</text:p>
      <text:p text:style-name="P1"/>
      <text:p text:style-name="P1"><text:s text:c="2"/>Zip Utilities: <text:s text:c="2"/>A Collection Of Utilities For Zipped Files.</text:p>
      <text:p text:style-name="P1"><text:s text:c="19"/>Ported By Erik Slagter.</text:p>
      <text:p text:style-name="P1"/>
      <text:p text:style-name="P1"><text:s text:c="2"/>Conqueror <text:s text:c="7"/>Will Allow The Drive Assignment Of Conqueror To Be</text:p>
      <text:p text:style-name="P1"><text:s text:c="2"/>Drive Assign: <text:s text:c="3"/>Altered To Read HD/DD Disk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27.</text:p>
      <text:p text:style-name="P1"/>
      <text:p text:style-name="P1"><text:s text:c="2"/>Lock: <text:s text:c="11"/>Allows Multi-Basic &amp; Compiled Basic To Share Files</text:p>
      <text:p text:style-name="P1"><text:s text:c="19"/>Without Clashing.</text:p>
      <text:p text:style-name="P1"/>
      <text:p text:style-name="P1"><text:s text:c="2"/>Fsii v2.04: <text:s text:c="5"/>Searches All File For A Specific String.</text:p>
      <text:p text:style-name="P1"/>
      <text:p text:style-name="P1"><text:s text:c="2"/>Fgrep2: <text:s text:c="9"/>Another String Searching Utility.</text:p>
      <text:p text:style-name="P1"/>
      <text:p text:style-name="P1"><text:s text:c="2"/>Qem Updates: <text:s text:c="4"/>Updates Version 2.20. To 2.30. Of This Terminal /</text:p>
      <text:p text:style-name="P1"><text:s text:c="19"/>Communications Package. By Jonathan Hudson</text:p>
      <text:p text:style-name="P1"/>
      <text:p text:style-name="P1"><text:s text:c="2"/>Explorer v1.55: <text:s/>A File Management Utility For Miracles Hard-disk.</text:p>
      <text:p text:style-name="P1"/>
      <text:p text:style-name="P1"><text:s text:c="2"/>Strip Cr: <text:s text:c="7"/>Strips Carriage Returns &amp; Expands Tab Markers In ASCII</text:p>
      <text:p text:style-name="P1"><text:s text:c="19"/>Files, Ported Over From The PC.</text:p>
      <text:p text:style-name="P1"/>
      <text:p text:style-name="P1"><text:s text:c="2"/>Cluster: <text:s text:c="8"/>This Simulates The Behaviour Of Stellar Or Planetary</text:p>
      <text:p text:style-name="P1"/>
      <text:p text:style-name="P1"><text:s text:c="19"/>Systems Under The Influence Of Gravity.?</text:p>
      <text:p text:style-name="P1"/>
      <text:p text:style-name="P1"><text:s text:c="2"/>Circuits: <text:s text:c="7"/>These Are Text Files Showing Most Of The Pin Out</text:p>
      <text:p text:style-name="P1"><text:s text:c="19"/>Connection Of The QL &amp; Superqboard.</text:p>
      <text:p text:style-name="P1"/>
      <text:p text:style-name="P1"><text:s text:c="2"/>Frekker v1.80: <text:s text:c="2"/>This Utility Enables You To Manage File Requests Under</text:p>
      <text:p text:style-name="P1"><text:s text:c="19"/>Qbox 119j.</text:p>
      <text:p text:style-name="P1"/>
      <text:p text:style-name="P1"><text:s text:c="2"/>History v1.10: <text:s text:c="2"/>This Utility Adds A "User Defined" Last Line Recall.</text:p>
      <text:p text:style-name="P1"><text:s text:c="19"/>Docs In German But A Small English Text File Is Included.</text:p>
      <text:p text:style-name="P1"><text:s text:c="19"/>^^^^ Needs Pointer Interface). ^^^^</text:p>
      <text:p text:style-name="P1"/>
      <text:p text:style-name="P1"><text:s text:c="2"/>Qcon Driver <text:s text:c="5"/>This Is A Device Driver To Run A Modem From Q-Connects</text:p>
      <text:p text:style-name="P1"><text:s text:c="2"/>v0.99: <text:s text:c="10"/>RS232 Port.</text:p>
      <text:p text:style-name="P1"/>
      <text:p text:style-name="P1"><text:s text:c="14"/>ALSO FOUND ON THIS DISK.</text:p>
      <text:p text:style-name="P1"/>
      <text:p text:style-name="P1"><text:s text:c="2"/>LaidBack v1.3: <text:s text:c="2"/>Laidback is a QL Archive Program, with Optional only backup</text:p>
      <text:p text:style-name="P1"><text:s text:c="19"/>when source file is newer than destination fil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28.</text:p>
      <text:p text:style-name="P1"/>
      <text:p text:style-name="P1"><text:s text:c="2"/>Banter Demo: <text:s text:c="4"/>A Demo Version Of This Utility.</text:p>
      <text:p text:style-name="P1"/>
      <text:p text:style-name="P1"><text:s text:c="2"/>C Tutorial: <text:s text:c="5"/>A ASCII Text File.</text:p>
      <text:p text:style-name="P1"><text:soft-page-break/></text:p>
      <text:p text:style-name="P1"><text:s text:c="2"/>Hot Ctrl v1.0: <text:s text:c="2"/>With This Utility You Can, List And Edit Hot-Keys As</text:p>
      <text:p text:style-name="P1"><text:s text:c="19"/>Used Within The Pointer Environment.</text:p>
      <text:p text:style-name="P1"><text:s text:c="19"/>^^^^ Needs Pointer Interface). ^^^^</text:p>
      <text:p text:style-name="P1"/>
      <text:p text:style-name="P1"><text:s text:c="2"/>Proff: <text:s text:c="10"/>A Text Formatter. Used To Print Out ASCII Files Using</text:p>
      <text:p text:style-name="P1"><text:s text:c="19"/>Imbedded Control Codes.</text:p>
      <text:p text:style-name="P1"/>
      <text:p text:style-name="P1"><text:s text:c="2"/>ZX81 Utilities: <text:s/>A Collection Of Utilities For Use With Xtricator ZX81</text:p>
      <text:p text:style-name="P1"><text:s text:c="19"/>Emulator.</text:p>
      <text:p text:style-name="P1"/>
      <text:p text:style-name="P1"><text:s text:c="2"/>Zipren: <text:s text:c="9"/>Re-Names Filenames Prior To Using A Zip Archiver.</text:p>
      <text:p text:style-name="P1"/>
      <text:p text:style-name="P1"><text:s text:c="2"/>Zip Release <text:s text:c="5"/>The Updated Version Of This File Archiver.</text:p>
      <text:p text:style-name="P1"><text:s text:c="2"/>v2.00:</text:p>
      <text:p text:style-name="P1"/>
      <text:p text:style-name="P1"><text:s text:c="2"/>Unzip Release <text:s text:c="3"/>The Un-Zipping Program For The Above Program.</text:p>
      <text:p text:style-name="P1"><text:s text:c="2"/>v2.00:</text:p>
      <text:p text:style-name="P1"/>
      <text:p text:style-name="P1"><text:s text:c="2"/>Bugs Shell <text:s text:c="6"/>A Front-End Shell.</text:p>
      <text:p text:style-name="P1"><text:s text:c="2"/>v1.01:</text:p>
      <text:p text:style-name="P1"/>
      <text:p text:style-name="P1"><text:s text:c="2"/>Scan Tree <text:s text:c="7"/>Eases Making Backups Of Disks With Sub-Directories.</text:p>
      <text:p text:style-name="P1"><text:s text:c="2"/>v1.01:</text:p>
      <text:p text:style-name="P1"/>
      <text:p text:style-name="P1"><text:s text:c="2"/>Surge <text:s text:c="11"/>A ASCII Text File On Building Surge Protection For Any</text:p>
      <text:p text:style-name="P1"><text:s text:c="2"/>Protection: <text:s text:c="5"/>Computer. ( A USA File)</text:p>
      <text:p text:style-name="P1"/>
      <text:p text:style-name="P1"><text:s text:c="2"/>Werewolves And <text:s text:c="2"/>Text Adventure.</text:p>
      <text:p text:style-name="P1"><text:s text:c="2"/>Wanderers: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29.</text:p>
      <text:p text:style-name="P1"/>
      <text:p text:style-name="P1"><text:s text:c="2"/>Open World <text:s text:c="6"/>A Demo Of This Screen Format Conversion Program. Used To</text:p>
      <text:p text:style-name="P1"><text:s text:c="2"/>Demo: <text:s text:c="11"/>Convert Screens From Other Computers To The QL.</text:p>
      <text:p text:style-name="P1"/>
      <text:p text:style-name="P1"><text:s text:c="2"/>Har: <text:s text:c="12"/>Another File Compression Utility.</text:p>
      <text:p text:style-name="P1"/>
      <text:p text:style-name="P1"><text:s text:c="2"/>Ansi Editor: <text:s text:c="4"/>A ANSI Text Editor ( No Documentation.)</text:p>
      <text:p text:style-name="P1"/>
      <text:p text:style-name="P1"><text:s text:c="2"/>Win Def: <text:s text:c="8"/>A Windows Designing Utility.</text:p>
      <text:p text:style-name="P1"/>
      <text:p text:style-name="P1"><text:s text:c="2"/>Scr Off: <text:s text:c="8"/>Screen Blanker Utility.</text:p>
      <text:p text:style-name="P1"/>
      <text:p text:style-name="P1"><text:s text:c="2"/>Npara: <text:s text:c="10"/>Text Formatter. From Richard Kettlewell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30.</text:p>
      <text:p text:style-name="P1"/>
      <text:p text:style-name="P1"><text:s text:c="2"/>Seektest: <text:s text:c="7"/>This Utility Is For Checking Disk Drives.</text:p>
      <text:p text:style-name="P1"/>
      <text:p text:style-name="P1"><text:s text:c="2"/>Othello v1.01: <text:s text:c="2"/>A Classic Board Game. Complete With C Source Code.</text:p>
      <text:p text:style-name="P1"/>
      <text:p text:style-name="P1"><text:s text:c="2"/>Explorer <text:s text:c="8"/>An Updated File Management Utility For Miracles</text:p>
      <text:p text:style-name="P1"><text:s text:c="2"/>v1.91d: <text:s text:c="9"/>Hard-Disk.</text:p>
      <text:p text:style-name="P1"/>
      <text:p text:style-name="P1"><text:s text:c="2"/>Minicron v1.03: <text:s/>A Mini Job Scheduler [ Requires Env_bin From C68 ]</text:p>
      <text:p text:style-name="P1"/>
      <text:p text:style-name="P1"><text:s text:c="2"/>PCX Converter <text:s text:c="3"/>A Demo Of This New Graphics Conversion Program With</text:p>
      <text:p text:style-name="P1"><text:s text:c="2"/>Demo: <text:s text:c="11"/>This Demo Version You Can View PC. .PCX Format Screens</text:p>
      <text:p text:style-name="P1"><text:s text:c="19"/>[ You First Have To Port The .PCX File Over To The QL,</text:p>
      <text:p text:style-name="P1"><text:soft-page-break/><text:s text:c="19"/>I.E. Use IBM Disk On PD 15. ]</text:p>
      <text:p text:style-name="P1"><text:s text:c="19"/>Some Extra .PCX Files Are Provided On This Disk.</text:p>
      <text:p text:style-name="P1"/>
      <text:p text:style-name="P1"><text:s text:c="2"/>Pack/Unpack: <text:s text:c="4"/>A File Compression Suite Of Programs.</text:p>
      <text:p text:style-name="P1"/>
      <text:p text:style-name="P1"><text:s text:c="2"/>Hard Disk Info: <text:s/>A Collection Of ASCII Files Giving Details Of 37</text:p>
      <text:p text:style-name="P1"><text:s text:c="19"/>Hard Disks. Gives Details Of Heads, Cylinders,</text:p>
      <text:p text:style-name="P1"><text:s text:c="19"/>Tracks Etc.</text:p>
      <text:p text:style-name="P1"/>
      <text:p text:style-name="P1"><text:s text:c="14"/>ALSO FOUND ON THIS DISK.</text:p>
      <text:p text:style-name="P1"/>
      <text:p text:style-name="P1"><text:s text:c="2"/>WD150XT text: <text:s text:c="3"/>Information and diagram for use with Western Digital XT</text:p>
      <text:p text:style-name="P1"><text:s text:c="19"/>Intelligent Storage Peripherals. For IBM XT or compatibles</text:p>
      <text:p text:style-name="P1"><text:s text:c="19"/>computer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/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7"/>T H E <text:s/>L I B R A R Y <text:s text:c="17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1"/>ASSORTED <text:s/>PD <text:s text:c="21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9"/>SOFTWARE SECTION <text:s text:c="19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3"/>PART TWO <text:s text:c="23"/>░░░░░░░░░░</text:p>
      <text:p text:style-name="P1"><text:s text:c="2"/>░░░░░░░░░░ <text:s text:c="55"/>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 Last Updated 28/01/02 ░░</text:p>
      <text:p text:style-name="P1"><text:s text:c="4"/>▀▀▀▀▀▀▀▀▀▀▀▀▀▀▀▀▀▀▀▀▀▀▀▀▀▀▀▀▀▀▀▀▀▀▀▀▀▀▀▀▀▀▀▀▀▀▀▀▀▀▀▀▀▀▀▀▀▀▀▀▀▀▀▀▀▀▀▀▀▀▀▀</text:p>
      <text:p text:style-name="P1"/>
      <text:p text:style-name="P1"><text:s text:c="24"/>PRESS "C" TO RETURN TO MENU PAGE</text:p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31.</text:p>
      <text:p text:style-name="P1"/>
      <text:p text:style-name="P1"><text:s text:c="2"/>Copy 2 Mac: <text:s text:c="5"/>Converts Quill _doc Or _txt File To Rtf Files</text:p>
      <text:p text:style-name="P1"><text:s text:c="19"/>For Use On PC. Mac Or Psion 3. By Chris Fowler.</text:p>
      <text:p text:style-name="P1"/>
      <text:p text:style-name="P1"><text:s text:c="2"/>Env v1.05: <text:s text:c="6"/>The Updated Env Package For C68 C Compiler.</text:p>
      <text:p text:style-name="P1"/>
      <text:p text:style-name="P1"><text:s text:c="2"/>Winny Editor: <text:s text:c="3"/>A Disk Editor For The Rebel Hard Drive.</text:p>
      <text:p text:style-name="P1"/>
      <text:p text:style-name="P1"><text:s text:c="2"/>Boot &amp; Menu <text:s text:c="5"/>Two Utilities For Creating Menus &amp; Boot Programs</text:p>
      <text:p text:style-name="P1"><text:s text:c="2"/>Makers: <text:s text:c="9"/>For Your Disks.</text:p>
      <text:p text:style-name="P1"/>
      <text:p text:style-name="P1"><text:s text:c="2"/>Filter 24 Pin: <text:s text:c="2"/>A Filter Program For 24 Epson Printers.</text:p>
      <text:p text:style-name="P1"/>
      <text:p text:style-name="P1"><text:s text:c="2"/>Basic Design: <text:s text:c="3"/>This Package Is Intended To Set Up Graphics With</text:p>
      <text:p text:style-name="P1"><text:s text:c="19"/>Joysticks And Store These As A Basic Program.</text:p>
      <text:p text:style-name="P1"/>
      <text:p text:style-name="P1"><text:s text:c="2"/>Sprite System: <text:s text:c="2"/>This Suite Of Programs Is For Working With Sprites</text:p>
      <text:p text:style-name="P1"><text:s text:c="19"/>(Games Figures).</text:p>
      <text:p text:style-name="P1"/>
      <text:p text:style-name="P1"><text:s text:c="2"/>String Box: <text:s text:c="5"/>This Is A Universal Filing Program (Database)</text:p>
      <text:p text:style-name="P1"><text:s text:c="19"/>With All Its Files In Held Memory.</text:p>
      <text:p text:style-name="P1"/>
      <text:p text:style-name="P1"><text:s text:c="2"/>Bastle Box: <text:s text:c="5"/>A Suite Of Programs To Give, Formatter,</text:p>
      <text:p text:style-name="P1"><text:s text:c="19"/>Picsave, Renamer &amp; Replace.</text:p>
      <text:p text:style-name="P1"/>
      <text:p text:style-name="P1"><text:s text:c="2"/>The Stripper: <text:s text:c="3"/>This Program Removes All Control Codes From</text:p>
      <text:p text:style-name="P1"><text:s text:c="19"/>Text Files.</text:p>
      <text:p text:style-name="P1"><text:soft-page-break/></text:p>
      <text:p text:style-name="P1"><text:s text:c="2"/>N.L.Q: <text:s text:c="10"/>Shoail Bhatti's Program For Downloading Fonts</text:p>
      <text:p text:style-name="P1"><text:s text:c="19"/>To A Suitable Printer With A Download Buffer.</text:p>
      <text:p text:style-name="P1"/>
      <text:p text:style-name="P1"><text:s text:c="2"/>MS Dos Reader: <text:s text:c="2"/>This On Time Commercial Program From "Utility</text:p>
      <text:p text:style-name="P1"><text:s text:c="19"/>Room Software" Is Now Released As SHAREWARE.</text:p>
      <text:p text:style-name="P1"><text:s text:c="19"/>It Is A Menu Driven Utility To Copy MS-Dos</text:p>
      <text:p text:style-name="P1"><text:s text:c="19"/>Files To The QL.</text:p>
      <text:p text:style-name="P1"><text:s text:c="19"/>*** SHAREWARE ***</text:p>
      <text:p text:style-name="P1"/>
      <text:p text:style-name="P1"><text:s text:c="2"/>Disktidy: <text:s text:c="7"/>This Utility From SQLUG. It Is A Disk Catalogue</text:p>
      <text:p text:style-name="P1"><text:s text:c="19"/>And Disk Database Program.</text:p>
      <text:p text:style-name="P1"><text:s text:c="19"/>*** SQLUGWare ***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32.</text:p>
      <text:p text:style-name="P1"/>
      <text:p text:style-name="P1"><text:s text:c="2"/>Foto Dbase <text:s text:c="6"/>This Is A Database Were You Can Use Digitised</text:p>
      <text:p text:style-name="P1"><text:s text:c="2"/>v1.1: <text:s text:c="11"/>Pictures In The Database.</text:p>
      <text:p text:style-name="P1"><text:s text:c="19"/>*** SHAREWARE ***</text:p>
      <text:p text:style-name="P1"/>
      <text:p text:style-name="P1"><text:s text:c="2"/>eForth v1.03: <text:s text:c="3"/>A Small Compact eForth For The QL. With A</text:p>
      <text:p text:style-name="P1"><text:s text:c="19"/>32 Bits Absolute Address And 32 Bits Stack.</text:p>
      <text:p text:style-name="P1"/>
      <text:p text:style-name="P1"><text:s text:c="2"/>Wipeout: <text:s text:c="8"/>A Space Invaders Type Of Game With C Source Code.</text:p>
      <text:p text:style-name="P1"/>
      <text:p text:style-name="P1"><text:s text:c="2"/>Norback v2.27: <text:s text:c="2"/>A Hard Disk Backup Suite Of Programs.</text:p>
      <text:p text:style-name="P1"/>
      <text:p text:style-name="P1"><text:s text:c="2"/>QLabel: <text:s text:c="9"/>A Label Database To Store And Edit Labels.</text:p>
      <text:p text:style-name="P1"><text:s text:c="19"/>*** SQLUGWare ***</text:p>
      <text:p text:style-name="P1"/>
      <text:p text:style-name="P1"><text:s text:c="2"/>FLPClone <text:s text:c="8"/>Updated Version Of Dave Walkers Disk Copier.</text:p>
      <text:p text:style-name="P1"><text:s text:c="2"/>v1.17: <text:s text:c="11"/>*** SHAREWARE ***</text:p>
      <text:p text:style-name="P1"/>
      <text:p text:style-name="P1"><text:s text:c="2"/>Columns Master: <text:s/>A Utility For Printing Text File In Column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33.</text:p>
      <text:p text:style-name="P1"/>
      <text:p text:style-name="P1"><text:s text:c="2"/>Sideway <text:s text:c="9"/>This Utility Prints Easel Spreadsheets Sideways.</text:p>
      <text:p text:style-name="P1"><text:s text:c="2"/>Printer:</text:p>
      <text:p text:style-name="P1"/>
      <text:p text:style-name="P1"><text:s text:c="2"/>Minnie Caps: <text:s text:c="4"/>A Caps Lock Indicator For Minerva.</text:p>
      <text:p text:style-name="P1"/>
      <text:p text:style-name="P1"><text:s text:c="2"/>St Graphics: <text:s text:c="4"/>This Is A Text File Describing The Different Graphic</text:p>
      <text:p text:style-name="P1"><text:s text:c="19"/>Formats On The Atari ST.</text:p>
      <text:p text:style-name="P1"/>
      <text:p text:style-name="P1"><text:s text:c="2"/>Murphys Law: <text:s text:c="4"/>Another Text File, This Time A Collection Of Murphy's</text:p>
      <text:p text:style-name="P1"><text:s text:c="19"/>Laws As Told By Dilwyn Jones.</text:p>
      <text:p text:style-name="P1"/>
      <text:p text:style-name="P1"><text:s text:c="2"/>IBM Disk <text:s text:c="8"/>An Updated MS-Dos Disk Reader And Transfer Utility.</text:p>
      <text:p text:style-name="P1"><text:s text:c="2"/>v2.00:</text:p>
      <text:p text:style-name="P1"/>
      <text:p text:style-name="P1"><text:s text:c="2"/>Tetris: <text:s text:c="9"/>Tetris Spanish Style. Plays A Very Good Game.</text:p>
      <text:p text:style-name="P1"/>
      <text:p text:style-name="P1"><text:s text:c="2"/>Gomuku: <text:s text:c="9"/>Another Game From The Spanish (QLiper) Club.</text:p>
      <text:p text:style-name="P1"/>
      <text:p text:style-name="P1"><text:s text:c="2"/>Vdat v0.01: <text:s text:c="5"/>With This Utility You Can List Your Psion</text:p>
      <text:p text:style-name="P1"><text:s text:c="19"/>Printer_dat To A File Or Another Program.</text:p>
      <text:p text:style-name="P1"/>
      <text:p text:style-name="P1"><text:s text:c="2"/>Handy Menu: <text:s text:c="5"/>A Pop-Up Utility For Use With Qpac2. It Adds Some</text:p>
      <text:p text:style-name="P1"><text:s text:c="19"/>Facilities That Are Missing In Qpac2.</text:p>
      <text:p text:style-name="P1"><text:soft-page-break/></text:p>
      <text:p text:style-name="P1"><text:s text:c="2"/>Qsi v1.00: <text:s text:c="6"/>This Is A Speed Test For The QL. (Benchmark)</text:p>
      <text:p text:style-name="P1"/>
      <text:p text:style-name="P1"><text:s text:c="2"/>Set Date: <text:s text:c="7"/>A Utility To Set The Date Of The QL Clock.</text:p>
      <text:p text:style-name="P1"/>
      <text:p text:style-name="P1"><text:s text:c="2"/>Magna Carta: <text:s text:c="4"/>This Is An English Translation Of King John's</text:p>
      <text:p text:style-name="P1"><text:s text:c="19"/>Best Known Works.</text:p>
      <text:p text:style-name="P1"/>
      <text:p text:style-name="P1"><text:s text:c="2"/>Diskinfo: <text:s text:c="7"/>With This Utility You Can Examine Disk Tracks &amp;</text:p>
      <text:p text:style-name="P1"><text:s text:c="19"/>File Headers.</text:p>
      <text:p text:style-name="P1"/>
      <text:p text:style-name="P1"><text:s text:c="14"/>ALSO FOUND ON THIS DISK.</text:p>
      <text:p text:style-name="P1"/>
      <text:p text:style-name="P1"><text:s text:c="2"/>CRC: <text:s text:c="12"/>Cyclic redundancy check, as its known is used to</text:p>
      <text:p text:style-name="P1"><text:s text:c="19"/>calculate the CRC-32 value of data integrity of</text:p>
      <text:p text:style-name="P1"><text:s text:c="19"/>compressed data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34.</text:p>
      <text:p text:style-name="P1"/>
      <text:p text:style-name="P1"><text:s text:c="2"/>9600 Modem: <text:s text:c="5"/>A Text File Describing 9600 Baud Modems.</text:p>
      <text:p text:style-name="P1"/>
      <text:p text:style-name="P1"><text:s text:c="2"/>Hack: <text:s text:c="11"/>An Graphical Adventure Game.</text:p>
      <text:p text:style-name="P1"/>
      <text:p text:style-name="P1"><text:s text:c="2"/>Basic Config: <text:s text:c="3"/>A Utility To Add Config Blocks To QLiberated Programs.</text:p>
      <text:p text:style-name="P1"/>
      <text:p text:style-name="P1"><text:s text:c="2"/>Env v1.06: <text:s text:c="6"/>This Version Of "Env" Is QXL Compatible.</text:p>
      <text:p text:style-name="P1"/>
      <text:p text:style-name="P1"><text:s text:c="2"/>Romeo &amp; Juliet: <text:s/>This Is The Work Of A William Shakespeare.</text:p>
      <text:p text:style-name="P1"><text:s text:c="19"/>In ASCII Text Format.</text:p>
      <text:p text:style-name="P1"/>
      <text:p text:style-name="P1"><text:s text:c="13"/>*******************************************************</text:p>
      <text:p text:style-name="P1"><text:s text:c="13"/>* <text:s text:c="52"/>*</text:p>
      <text:p text:style-name="P1"><text:s text:c="13"/>* <text:s text:c="2"/>The Above Is A Sample Of The "Classic Books On <text:s text:c="3"/>*</text:p>
      <text:p text:style-name="P1"><text:s text:c="13"/>* <text:s text:c="2"/>Disk Series" That Have Been Converted To The QL. <text:s/>*</text:p>
      <text:p text:style-name="P1"><text:s text:c="13"/>* <text:s text:c="52"/>*</text:p>
      <text:p text:style-name="P1"><text:s text:c="13"/>*******************************************************</text:p>
      <text:p text:style-name="P1"/>
      <text:p text:style-name="P1"><text:s text:c="2"/>Zipper: <text:s text:c="9"/>A Utility From Richard Kettlewell For Unzipping</text:p>
      <text:p text:style-name="P1"><text:s text:c="19"/>And Viewing _zip Files.</text:p>
      <text:p text:style-name="P1"/>
      <text:p text:style-name="P1"><text:s text:c="2"/>Football <text:s text:c="8"/>A Strategy Game. Manage A Football Team From</text:p>
      <text:p text:style-name="P1"><text:s text:c="2"/>Manager: <text:s text:c="8"/>Division 4 To Division 1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35.</text:p>
      <text:p text:style-name="P1"/>
      <text:p text:style-name="P1"><text:s text:c="2"/>Fifi v1.4: <text:s text:c="6"/>This Is A Very Powerful File Finding Utility.</text:p>
      <text:p text:style-name="P1"/>
      <text:p text:style-name="P1"><text:s text:c="2"/>Spacer: <text:s text:c="9"/>With This Little Utility You Can Add Markers Between</text:p>
      <text:p text:style-name="P1"><text:s text:c="19"/>Files On Your Disks To Separate Programs.</text:p>
      <text:p text:style-name="P1"/>
      <text:p text:style-name="P1"><text:s text:c="2"/>Extract: <text:s text:c="8"/>This Will List All Procedures And Functions Of A</text:p>
      <text:p text:style-name="P1"><text:s text:c="19"/>SuperBASIC Program.</text:p>
      <text:p text:style-name="P1"/>
      <text:p text:style-name="P1"><text:s text:c="2"/>Scr Job: <text:s text:c="8"/>With This Utility You Can Save Screen Sections</text:p>
      <text:p text:style-name="P1"><text:s text:c="19"/>To Memory, And Retrieve Them.</text:p>
      <text:p text:style-name="P1"/>
      <text:p text:style-name="P1"><text:s text:c="2"/>Z88 &lt;-&gt; QL: <text:s text:c="5"/>This Is A SHAREWARE Transfer Utility Between Cambridge</text:p>
      <text:p text:style-name="P1"><text:s text:c="19"/>Computer's Z88 And The QL. The Disk</text:p>
      <text:p text:style-name="P1"><text:s text:c="19"/>Also Contains 5 Z88 Public Domain/Shareware Programs.</text:p>
      <text:p text:style-name="P1"/>
      <text:p text:style-name="P1"><text:soft-page-break/><text:s text:c="2"/>Qimi Patch: <text:s text:c="5"/>This Is The Patch To Correct Some Problems Between</text:p>
      <text:p text:style-name="P1"><text:s text:c="2"/>v2.02 <text:s text:c="11"/>QIMI And Gold Card/Minerva set-ups.</text:p>
      <text:p text:style-name="P1"/>
      <text:p text:style-name="P1"><text:s text:c="2"/>Screen Saver: <text:s text:c="3"/>Another Utility To Reduce Screen Burns.</text:p>
      <text:p text:style-name="P1"/>
      <text:p text:style-name="P1"><text:s text:c="2"/>3D Pie: <text:s text:c="9"/>With This You Can Design Pie Charts On Screen And</text:p>
      <text:p text:style-name="P1"><text:s text:c="19"/>Print Them.</text:p>
      <text:p text:style-name="P1"/>
      <text:p text:style-name="P1"><text:s text:c="2"/>Plant Life: <text:s text:c="5"/>A Demo Of The QL Graphics.</text:p>
      <text:p text:style-name="P1"/>
      <text:p text:style-name="P1"><text:s text:c="2"/>Chaotic I Sys: <text:s text:c="2"/>A Fractals Program, You Will Need Some Spare</text:p>
      <text:p text:style-name="P1"><text:s text:c="19"/>Time To Run This Very Good Fractals Generator.</text:p>
      <text:p text:style-name="P1"/>
      <text:p text:style-name="P1"><text:s text:c="2"/>Worm Germ: <text:s text:c="6"/>Another Snake Type Game. Watch Out For Your Tail.</text:p>
      <text:p text:style-name="P1"/>
      <text:p text:style-name="P1"><text:s text:c="2"/>Tiff -&gt; QL: <text:s text:c="5"/>A Small Utility To View Tif File As Found On IBM/PC.</text:p>
      <text:p text:style-name="P1"/>
      <text:p text:style-name="P1"><text:s text:c="2"/>Mortgage: <text:s text:c="7"/>A Mortgage Re-Payment Calculator.</text:p>
      <text:p text:style-name="P1"/>
      <text:p text:style-name="P1"><text:s text:c="2"/>Graph Plotter: <text:s text:c="2"/>This Plots Graphs.</text:p>
      <text:p text:style-name="P1"/>
      <text:p text:style-name="P1"><text:s text:c="2"/>Election 92: <text:s text:c="4"/>A Program To Analyse The 1992 General Electio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36.</text:p>
      <text:p text:style-name="P1"/>
      <text:p text:style-name="P1"><text:s text:c="2"/>Archive &lt; &gt; <text:s text:c="5"/>A Utility To Convert Between Cambridge</text:p>
      <text:p text:style-name="P1"><text:s text:c="2"/>Pipedream: <text:s text:c="6"/>Computer's Z88 Pipedream To Psions Archive.</text:p>
      <text:p text:style-name="P1"><text:s text:c="19"/>By Dilwyn Jones.</text:p>
      <text:p text:style-name="P1"/>
      <text:p text:style-name="P1"><text:s text:c="2"/>Zip Release <text:s text:c="5"/>Another Update Of This File Compressor.</text:p>
      <text:p text:style-name="P1"><text:s text:c="2"/>v3.00:</text:p>
      <text:p text:style-name="P1"/>
      <text:p text:style-name="P1"><text:s text:c="2"/>3D Noughts &amp; <text:s text:c="4"/>A Very Good 3D Noughts And Crosses Game.</text:p>
      <text:p text:style-name="P1"><text:s text:c="2"/>Crosses:</text:p>
      <text:p text:style-name="P1"/>
      <text:p text:style-name="P1"><text:s text:c="2"/>No Esc Codes: <text:s text:c="3"/>A Small Utility To Remove Escape Codes From Text Files.</text:p>
      <text:p text:style-name="P1"/>
      <text:p text:style-name="P1"><text:s text:c="2"/>MT 91: <text:s text:c="10"/>A Text File. Shows The Dip Switch Settings Of</text:p>
      <text:p text:style-name="P1"><text:s text:c="19"/>The Mt91 Printer.</text:p>
      <text:p text:style-name="P1"/>
      <text:p text:style-name="P1"><text:s text:c="2"/>Cfg: <text:s text:c="12"/>An Example Of How To Program Config Blocks In Qjump's</text:p>
      <text:p text:style-name="P1"><text:s text:c="19"/>Pointer.</text:p>
      <text:p text:style-name="P1"/>
      <text:p text:style-name="P1"><text:s text:c="2"/>Deskjet <text:s text:c="9"/>This Is A Small Utility For Addressing Envelopes On The</text:p>
      <text:p text:style-name="P1"><text:s text:c="2"/>Envelope <text:s text:c="8"/>Deskjet Inkjet Printer.</text:p>
      <text:p text:style-name="P1"><text:s text:c="2"/>Printer:</text:p>
      <text:p text:style-name="P1"><text:s text:c="19"/>** Requires Qmenu_ext &amp; Outln_ext From Qmenu Package ***</text:p>
      <text:p text:style-name="P1"/>
      <text:p text:style-name="P1"><text:s text:c="2"/>Gif Viewer <text:s text:c="6"/>A Utility To Show G.I.F. Screen On The QL.</text:p>
      <text:p text:style-name="P1"><text:s text:c="2"/>v0.27:</text:p>
      <text:p text:style-name="P1"/>
      <text:p text:style-name="P1"><text:s text:c="2"/>Gif files: <text:s text:c="6"/>Some gif screens for above program.</text:p>
      <text:p text:style-name="P1"/>
      <text:p text:style-name="P1"><text:s text:c="2"/>Vers: <text:s text:c="11"/>This Is A Utility To Examine Files For Version</text:p>
      <text:p text:style-name="P1"><text:s text:c="19"/>Information Prefixed By Qjump Config Header.</text:p>
      <text:p text:style-name="P1"/>
      <text:p text:style-name="P1"><text:s text:c="14"/>ALSO FOUND ON THIS DISK.</text:p>
      <text:p text:style-name="P1"/>
      <text:p text:style-name="P1"><text:s text:c="2"/>DDext v0.06: <text:s text:c="4"/>Device Driver EXTender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oft-page-break/><text:s text:c="19"/>P 37.</text:p>
      <text:p text:style-name="P1"/>
      <text:p text:style-name="P1"><text:s text:c="2"/>Qspread Demo: <text:s text:c="3"/>This Is The Demo Version Of The Latest Spreadsheet On</text:p>
      <text:p text:style-name="P1"><text:s text:c="19"/>The QL.</text:p>
      <text:p text:style-name="P1"><text:s text:c="19"/>*** Requires Pointer Environment ***</text:p>
      <text:p text:style-name="P1"/>
      <text:p text:style-name="P1"><text:s text:c="2"/>Indexer Demo <text:s text:c="4"/>Another Demo. This One Is For Indexing Your Disk</text:p>
      <text:p text:style-name="P1"><text:s text:c="2"/>v1.15: <text:s text:c="10"/>Collection.</text:p>
      <text:p text:style-name="P1"><text:s text:c="19"/>*** Requires Pointer Environment ***</text:p>
      <text:p text:style-name="P1"/>
      <text:p text:style-name="P1"><text:s text:c="2"/>Fax Classes: <text:s text:c="4"/>These Are 2 Text Files Describing Fax Class 1 &amp; 2.</text:p>
      <text:p text:style-name="P1"/>
      <text:p text:style-name="P1"><text:s text:c="2"/>Ansi Strip: <text:s text:c="5"/>A Small Utility To Remove ANSI Codes From Text Files.</text:p>
      <text:p text:style-name="P1"/>
      <text:p text:style-name="P1"><text:s text:c="2"/>Pipe v1.01: <text:s text:c="5"/>A BI Directional Pipe Driver And A Set Of SuperBASIC</text:p>
      <text:p text:style-name="P1"><text:s text:c="19"/>Extensions To Use It. By P J Taylor.</text:p>
      <text:p text:style-name="P1"/>
      <text:p text:style-name="P1"><text:s text:c="2"/>Pipe 2 v1.00: <text:s text:c="3"/>Named pipes driver and nul device. By Hans Lub.</text:p>
      <text:p text:style-name="P1"/>
      <text:p text:style-name="P1"><text:s text:c="2"/>ST/QL Emulator <text:s text:c="2"/>This Is To Replace The Normal Load Programs Supplied</text:p>
      <text:p text:style-name="P1"><text:s text:c="2"/>Load: <text:s text:c="11"/>With Atari ST QL Emulators</text:p>
      <text:p text:style-name="P1"/>
      <text:p text:style-name="P1"><text:s text:c="2"/>Calandar: <text:s text:c="7"/>A "Pywellised" Version Of A French Calendar Printer</text:p>
      <text:p text:style-name="P1"><text:s text:c="19"/>Program.</text:p>
      <text:p text:style-name="P1"/>
      <text:p text:style-name="P1"><text:s text:c="2"/>Fives: <text:s text:c="10"/>A "Pywellised" Version Of A French Five In A Row Game.</text:p>
      <text:p text:style-name="P1"><text:s text:c="19"/>Converted And Tweeked.</text:p>
      <text:p text:style-name="P1"><text:s text:c="19"/>By Alan Pywell.</text:p>
      <text:p text:style-name="P1"/>
      <text:p text:style-name="P1"><text:s text:c="2"/>Almost History: <text:s/>A Comical Text File Containing Children's Version Of</text:p>
      <text:p text:style-name="P1"><text:s text:c="19"/>How History Got It Wrong.</text:p>
      <text:p text:style-name="P1"/>
      <text:p text:style-name="P1"><text:s text:c="2"/>LibVT: <text:s text:c="10"/>A "C68" VT100, VT2 &amp; ANSI Library.</text:p>
      <text:p text:style-name="P1"><text:s text:c="19"/>By Jonathan R Hudso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38.</text:p>
      <text:p text:style-name="P1"/>
      <text:p text:style-name="P1"><text:s text:c="2"/>DBF Recover: <text:s text:c="4"/>A Utility To Recover Archive Database Files.</text:p>
      <text:p text:style-name="P1"/>
      <text:p text:style-name="P1"><text:s text:c="2"/>QL World Index: <text:s/>The Latest Version.</text:p>
      <text:p text:style-name="P1"/>
      <text:p text:style-name="P1"><text:s text:c="2"/>T.I. Calculator: This Utility Emulates A Texas Instruments Calculator.</text:p>
      <text:p text:style-name="P1"/>
      <text:p text:style-name="P1"><text:s text:c="2"/>Literature <text:s text:c="6"/>Store Literature References In Archive.</text:p>
      <text:p text:style-name="P1"><text:s text:c="2"/>Store:</text:p>
      <text:p text:style-name="P1"/>
      <text:p text:style-name="P1"><text:s text:c="2"/>Pirate Island: <text:s text:c="2"/>Get To The Island Before The Sharks Get You.</text:p>
      <text:p text:style-name="P1"/>
      <text:p text:style-name="P1"><text:s text:c="2"/>Quits: <text:s text:c="10"/>A Utility To Provide A "Warm" Reset On Trump Card.</text:p>
      <text:p text:style-name="P1"><text:s text:c="19"/>Source Included.</text:p>
      <text:p text:style-name="P1"/>
      <text:p text:style-name="P1"><text:s text:c="2"/>3D Mandelbrot: <text:s text:c="2"/>A mandelbrot Generator.</text:p>
      <text:p text:style-name="P1"/>
      <text:p text:style-name="P1"><text:s text:c="2"/>Santa Game: <text:s text:c="5"/>Christmas Fun. Help Santa Catch The Reindeers.</text:p>
      <text:p text:style-name="P1"/>
      <text:p text:style-name="P1"><text:s text:c="2"/>QXLFormat: <text:s text:c="6"/>A Utility By Dave Walker For QXL.</text:p>
      <text:p text:style-name="P1"><text:s text:c="19"/>Converts MS-Dos Formatted <text:s/>Disk To QL Format.</text:p>
      <text:p text:style-name="P1"><text:s text:c="19"/>Works OK On A "Real" QL.</text:p>
      <text:p text:style-name="P1"/>
      <text:p text:style-name="P1"><text:s text:c="2"/>QLterm: v2.32: <text:s text:c="2"/>This Is An Updated Version Of This Popular QL Comms</text:p>
      <text:p text:style-name="P1"><text:s text:c="19"/>Program By Jan Bredenbeek. Now Supports 19200</text:p>
      <text:p text:style-name="P1"><text:s text:c="19"/>&amp; 1200/75 Baud &amp; Hermes. Now With New Manual.</text:p>
      <text:p text:style-name="P1"><text:soft-page-break/></text:p>
      <text:p text:style-name="P1"><text:s text:c="2"/>Thing Info <text:s text:c="6"/>A Small Utility To Show The "Things" Installed,</text:p>
      <text:p text:style-name="P1"><text:s text:c="2"/>v1.1: <text:s text:c="11"/>*** Requires Pointer Environment ***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39.</text:p>
      <text:p text:style-name="P1"/>
      <text:p text:style-name="P1"><text:s text:c="19"/>Games</text:p>
      <text:p text:style-name="P1"/>
      <text:p text:style-name="P1"><text:s text:c="2"/>QL War v2.01: <text:s text:c="3"/>An Update To The Best Public Domain War Game For The QL.</text:p>
      <text:p text:style-name="P1"/>
      <text:p text:style-name="P1"><text:s text:c="2"/>Advent: <text:s text:c="9"/>An English Translation Of A French Adventure Game.</text:p>
      <text:p text:style-name="P1"><text:s text:c="19"/>Done By Mike Edwards For S.J.P.D. Software.</text:p>
      <text:p text:style-name="P1"/>
      <text:p text:style-name="P1"><text:s text:c="2"/>Ultimate <text:s text:c="8"/>An Alan Pywell Snake Game. Watch Your Tail.</text:p>
      <text:p text:style-name="P1"><text:s text:c="2"/>Snake:</text:p>
      <text:p text:style-name="P1"/>
      <text:p text:style-name="P1"><text:s text:c="2"/>Quzzel: <text:s text:c="9"/>A Very Well Written Block Slider Type Game.</text:p>
      <text:p text:style-name="P1"><text:s text:c="19"/>*** Requires Pointer Environment ***</text:p>
      <text:p text:style-name="P1"/>
      <text:p text:style-name="P1"><text:s text:c="2"/>Dreamlands: <text:s text:c="5"/>A One Time Commercial Adventure Game Now</text:p>
      <text:p text:style-name="P1"><text:s text:c="19"/>Released Into The Public Domai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40.</text:p>
      <text:p text:style-name="P1"/>
      <text:p text:style-name="P1"><text:s text:c="2"/>Core Wars: <text:s text:c="6"/>A Very Large &amp; Complex Game.</text:p>
      <text:p text:style-name="P1"/>
      <text:p text:style-name="P1"><text:s text:c="2"/>Diary: <text:s text:c="10"/>Prints Diary Pages To An Epson Printer.</text:p>
      <text:p text:style-name="P1"/>
      <text:p text:style-name="P1"><text:s text:c="2"/>Qball: <text:s text:c="10"/>A Game Of Skill Using The Cursor Keys.</text:p>
      <text:p text:style-name="P1"/>
      <text:p text:style-name="P1"><text:s text:c="2"/>Exists: <text:s text:c="9"/>A Utility To Detect If An Extension Has Been Loaded.</text:p>
      <text:p text:style-name="P1"><text:s text:c="19"/>i.e. May Be Programmed To Detect TK2.</text:p>
      <text:p text:style-name="P1"/>
      <text:p text:style-name="P1"><text:s text:c="2"/>File Info: <text:s text:c="6"/>For Use With The Pointer Environment</text:p>
      <text:p text:style-name="P1"/>
      <text:p text:style-name="P1"><text:s text:c="2"/>Qlabel v1.10: <text:s text:c="3"/>An Easy To Use Label Program For Use With Epson Printers</text:p>
      <text:p text:style-name="P1"/>
      <text:p text:style-name="P1"><text:s text:c="14"/>ALSO FOUND ON THIS DISK.</text:p>
      <text:p text:style-name="P1"/>
      <text:p text:style-name="P1"><text:s text:c="2"/>C68 patch: <text:s text:c="6"/>This program patches the startup code for programs compiled</text:p>
      <text:p text:style-name="P1"><text:s text:c="19"/>with early versions of C68 3.01 to 3.05. Versions greater</text:p>
      <text:p text:style-name="P1"><text:s text:c="19"/>than 4.12 do not have this problem.</text:p>
      <text:p text:style-name="P1"/>
      <text:p text:style-name="P1"><text:s text:c="2"/>PI: <text:s text:c="13"/>Calculates PI to a geven number of places.</text:p>
      <text:p text:style-name="P1"/>
      <text:p text:style-name="P1"><text:s text:c="2"/>LZHUF: <text:s text:c="10"/>A file encoder / decoder.</text:p>
      <text:p text:style-name="P1"/>
      <text:p text:style-name="P1"><text:s text:c="2"/>Fonted v1.00: <text:s text:c="3"/>Font editor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41.</text:p>
      <text:p text:style-name="P1"/>
      <text:p text:style-name="P1"><text:s text:c="2"/>Printer <text:s text:c="9"/>A Small Utility To Redirect File From Printer To A File.</text:p>
      <text:p text:style-name="P1"><text:s text:c="2"/>To File:</text:p>
      <text:p text:style-name="P1"/>
      <text:p text:style-name="P1"><text:s text:c="2"/>1992 Election <text:s text:c="3"/>The 1992 Election Results To Load Into Archive.</text:p>
      <text:p text:style-name="P1"><text:s text:c="2"/>Results:</text:p>
      <text:p text:style-name="P1"/>
      <text:p text:style-name="P1"><text:s text:c="2"/>Off Line <text:s text:c="8"/>A Comms Utility For Reading .QWK Files On The QL.</text:p>
      <text:p text:style-name="P1"><text:soft-page-break/><text:s text:c="2"/>Reader:</text:p>
      <text:p text:style-name="P1"/>
      <text:p text:style-name="P1"><text:s text:c="2"/>Toolkit v0.04: <text:s text:c="2"/>A Small Yet Powerful Toolkit By Carlo Delhez.</text:p>
      <text:p text:style-name="P1"/>
      <text:p text:style-name="P1"><text:s text:c="2"/>What CPU: <text:s text:c="7"/>With This Small Utility You Can Work Out What C.P.U.</text:p>
      <text:p text:style-name="P1"><text:s text:c="19"/>Your Machine Has.</text:p>
      <text:p text:style-name="P1"/>
      <text:p text:style-name="P1"><text:s text:c="2"/>Hard Drive <text:s text:c="6"/>2 Utilities to Find Faults On Hard Drive That Use</text:p>
      <text:p text:style-name="P1"><text:s text:c="2"/>Check: <text:s text:c="10"/>Tony Tebbys Drivers i.e. Miracles Hard Drive.</text:p>
      <text:p text:style-name="P1"/>
      <text:p text:style-name="P1"><text:s text:c="2"/>Explorer <text:s text:c="8"/>The Updated Version Of This Hard Drive Utility Program.</text:p>
      <text:p text:style-name="P1"><text:s text:c="2"/>v1.91:</text:p>
      <text:p text:style-name="P1"/>
      <text:p text:style-name="P1"><text:s text:c="2"/>Speedscreen <text:s text:c="5"/>The Latest Demo Of This Screen Accelerator From</text:p>
      <text:p text:style-name="P1"><text:s text:c="2"/>Demo: <text:s text:c="11"/>Simon N Goodwin.</text:p>
      <text:p text:style-name="P1"/>
      <text:p text:style-name="P1"><text:s text:c="2"/>Cview v2.2: <text:s text:c="5"/>A Pointer Driven Program To View stdout.</text:p>
      <text:p text:style-name="P1"/>
      <text:p text:style-name="P1"><text:s text:c="2"/>Qfront v1.0 <text:s text:c="5"/>A Front-End For Q/LFax ( SP 74 )</text:p>
      <text:p text:style-name="P1"/>
      <text:p text:style-name="P1"><text:s text:c="2"/>Filemap v1.02: <text:s text:c="2"/>A Utility To Estimate The Amount Of Disks Required</text:p>
      <text:p text:style-name="P1"><text:s text:c="19"/>To Back-Up A Hard Drive.</text:p>
      <text:p text:style-name="P1"/>
      <text:p text:style-name="P1"><text:s text:c="2"/>HB Utils v1.00: <text:s/>A set of utility extensions for use with QPac2, including</text:p>
      <text:p text:style-name="P1"><text:s text:c="19"/>HOT_DATE, capslock, Clock, Free and MemView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42.</text:p>
      <text:p text:style-name="P1"/>
      <text:p text:style-name="P1"><text:s text:c="2"/>QL Brouhabouha <text:s text:c="2"/>This Is The Latest Implementation Of This New Forth</text:p>
      <text:p text:style-name="P1"><text:s text:c="2"/>Forth: <text:s text:c="10"/>For The QL.</text:p>
      <text:p text:style-name="P1"><text:s text:c="19"/>REQUIRES SOME MORE FINE TUNING. THANKS D.G.</text:p>
      <text:p text:style-name="P1"/>
      <text:p text:style-name="P1"><text:s text:c="2"/>Asm 20: <text:s text:c="9"/>An Assembler For The 68000 Series Processor</text:p>
      <text:p text:style-name="P1"/>
      <text:p text:style-name="P1"><text:s text:c="2"/>Classic TV <text:s text:c="6"/>A Collection Of ASCII Text Files Detailing Classic</text:p>
      <text:p text:style-name="P1"><text:s text:c="2"/>Text: <text:s text:c="11"/>Science Fiction TV.</text:p>
      <text:p text:style-name="P1"/>
      <text:p text:style-name="P1"><text:s text:c="2"/>Inkjet Refill <text:s text:c="3"/>A Small Text File On Refilling HP DeskJet500 Inkjet</text:p>
      <text:p text:style-name="P1"><text:s text:c="2"/>Text: <text:s text:c="11"/>Cartridg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43.</text:p>
      <text:p text:style-name="P1"/>
      <text:p text:style-name="P1"><text:s text:c="2"/>Norback v3.20: <text:s text:c="2"/>An Updated Version Of This Hard-Disk Backup Program Suite.</text:p>
      <text:p text:style-name="P1"><text:s text:c="19"/>REQUIRES THE POINTER ENVIRONMENT AND QMENU EXTENSIONS.</text:p>
      <text:p text:style-name="P1"/>
      <text:p text:style-name="P1"><text:s text:c="2"/>Prolog v1.00: <text:s text:c="3"/>The Latest Version Of This Popular Language For The QL.</text:p>
      <text:p text:style-name="P1"/>
      <text:p text:style-name="P1"><text:s text:c="2"/>Doctor Editor <text:s text:c="3"/>A Updated Version Of This Powerful Disk Editor.</text:p>
      <text:p text:style-name="P1"><text:s text:c="2"/>v30.01.94:</text:p>
      <text:p text:style-name="P1"/>
      <text:p text:style-name="P1"><text:s text:c="2"/>QLib RUNMod <text:s text:c="5"/>A Modified Version Of QLIB RUNTIMES, ALL THE</text:p>
      <text:p text:style-name="P1"><text:s text:c="2"/>v3.35: <text:s text:c="10"/>PROGRAMS BELOW REQUIRE THIS VERSION TO RUN.</text:p>
      <text:p text:style-name="P1"><text:s text:c="19"/>THEY ALSO NEED QPAC2 AND QMENU_REXT.</text:p>
      <text:p text:style-name="P1"/>
      <text:p text:style-name="P1"><text:s text:c="2"/>Superformat <text:s text:c="5"/>With This Utility You Can Soft Format QL Disk,</text:p>
      <text:p text:style-name="P1"><text:s text:c="2"/>v1.5: <text:s text:c="11"/>Format Disk That Will Double The Data Transfer</text:p>
      <text:p text:style-name="P1"><text:s text:c="19"/>Rate And Format 84 Sectors On Double Density Disks.</text:p>
      <text:p text:style-name="P1"><text:s text:c="19"/>FRENCH PROGRAM in English.</text:p>
      <text:p text:style-name="P1"/>
      <text:p text:style-name="P1"><text:s text:c="2"/>Screensaver <text:s text:c="5"/>A Screen Saver/Blanker. FRENCH PROGRAM in English.</text:p>
      <text:p text:style-name="P1"><text:soft-page-break/><text:s text:c="2"/>v1.3: <text:s text:c="11"/>French help file.</text:p>
      <text:p text:style-name="P1"/>
      <text:p text:style-name="P1"><text:s text:c="2"/>ACP v2.3: <text:s text:c="7"/>ARCHIVERS CONTROL PANEL. This Is A Pointer Driven</text:p>
      <text:p text:style-name="P1"><text:s text:c="19"/>Front-End For Most Achiving Programs.</text:p>
      <text:p text:style-name="P1"><text:s text:c="19"/>I.e. ZIP, ARC, ZOO ETC. FRENCH PROGRAM in English.</text:p>
      <text:p text:style-name="P1"/>
      <text:p text:style-name="P1"><text:s text:c="2"/>Calculator <text:s text:c="6"/>A Pointer Driven Calculator. FRENCH PROGRAM in English.</text:p>
      <text:p text:style-name="P1"><text:s text:c="2"/>v1.4: <text:s text:c="11"/>French help file.</text:p>
      <text:p text:style-name="P1"/>
      <text:p text:style-name="P1"><text:s text:c="2"/>Printer <text:s text:c="9"/>A Pointer Driven Front-End To Control Your Printer.</text:p>
      <text:p text:style-name="P1"><text:s text:c="2"/>Manager v2.3: <text:s text:c="3"/>FRENCH PROGRAM.</text:p>
      <text:p text:style-name="P1"/>
      <text:p text:style-name="P1"><text:s text:c="14"/>ALSO FOUND ON THIS DISK.</text:p>
      <text:p text:style-name="P1"/>
      <text:p text:style-name="P1"><text:s text:c="2"/>QL Hackers <text:s text:c="6"/>Issue 17.</text:p>
      <text:p text:style-name="P1"><text:s text:c="2"/>Journal 17:</text:p>
      <text:p text:style-name="P1"/>
      <text:p text:style-name="P1"><text:s text:c="2"/>Turbo Start: <text:s text:c="4"/>Patches new startup code onto Turbo Tasks so they work with</text:p>
      <text:p text:style-name="P1"><text:s text:c="19"/>system variables at any address.</text:p>
      <text:p text:style-name="P1"/>
      <text:p text:style-name="P1"><text:s text:c="2"/>Turbo Fix: <text:s text:c="6"/>Allows TURBO v3.22 to work with Minerva's additional</text:p>
      <text:p text:style-name="P1"><text:s text:c="19"/>features i.e. MULTIBASIC etc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44.</text:p>
      <text:p text:style-name="P1"/>
      <text:p text:style-name="P1"><text:s text:c="2"/>XChange: <text:s text:c="8"/>This Is The Latest Update To Psions XCHANGE 3.90</text:p>
      <text:p text:style-name="P1"><text:s text:c="2"/>v3.90D <text:s text:c="10"/>This Is The Work Of Erling Jacobsen.</text:p>
      <text:p text:style-name="P1"><text:s text:c="19"/>These Files the bare minimum to run XCHANGE</text:p>
      <text:p text:style-name="P1"><text:s text:c="19"/>They Are Intended To Update The XCHANGE Disk</text:p>
      <text:p text:style-name="P1"><text:s text:c="19"/>[ SP 53 ]</text:p>
      <text:p text:style-name="P1"/>
      <text:p text:style-name="P1"><text:s text:c="2"/>Multi Dos v0.5: <text:s/>A Utility To Aid Transferring Files To And From MS-Dos.</text:p>
      <text:p text:style-name="P1"><text:s text:c="19"/>A FRENCH PROGRAM BUT EASY TO UNDERSTAND.</text:p>
      <text:p text:style-name="P1"/>
      <text:p text:style-name="P1"><text:s text:c="2"/>LFax v0.42b: <text:s text:c="4"/>The Class 1 Fax Program. REQUIRES QFAX [ SP 74 ]</text:p>
      <text:p text:style-name="P1"/>
      <text:p text:style-name="P1"/>
      <text:p text:style-name="P1"><text:s text:c="2"/>WP Data: <text:s text:c="8"/>A Printer Driver For Perfection To Enable Conversion Of</text:p>
      <text:p text:style-name="P1"><text:s text:c="19"/>Files To Word Perfect Format.</text:p>
      <text:p text:style-name="P1"/>
      <text:p text:style-name="P1"><text:s text:c="2"/>Address Book &amp; <text:s text:c="2"/>This Is The Latest Demo Version Of John Ree's Program.</text:p>
      <text:p text:style-name="P1"><text:s text:c="2"/>Label Printer:</text:p>
      <text:p text:style-name="P1"><text:s text:c="2"/>Demo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45.</text:p>
      <text:p text:style-name="P1"/>
      <text:p text:style-name="P1"><text:s text:c="2"/>QXL KEYS: <text:s text:c="7"/>This Utility Re Maps The Keyboard Of Your PC</text:p>
      <text:p text:style-name="P1"><text:s text:c="19"/>FOR QXL USERS ONLY.</text:p>
      <text:p text:style-name="P1"/>
      <text:p text:style-name="P1"><text:s text:c="2"/>SEARCH v2.10: <text:s text:c="3"/>A Hard Drive Search Utility. REQUIRES POINTER</text:p>
      <text:p text:style-name="P1"><text:s text:c="19"/>ENVIRONMENT AND RAM7_ BIG ENOUGH TO HOLD A LIST</text:p>
      <text:p text:style-name="P1"><text:s text:c="19"/>OF ALL FILES ON YOUR HARD DRIVE</text:p>
      <text:p text:style-name="P1"/>
      <text:p text:style-name="P1"><text:s text:c="2"/>C68 v4.5b and <text:s text:c="3"/>Updates To C68 v4.5 Beta And AS68 Utility.</text:p>
      <text:p text:style-name="P1"><text:s text:c="2"/>AS68 UPDATE:</text:p>
      <text:p text:style-name="P1"/>
      <text:p text:style-name="P1"><text:s text:c="2"/>COMWORDS: <text:s text:c="7"/>A Text File Of Common Used Terms In</text:p>
      <text:p text:style-name="P1"><text:s text:c="19"/>Communications.</text:p>
      <text:p text:style-name="P1"/>
      <text:p text:style-name="P1"><text:s text:c="2"/>SCR 2 PCX <text:s text:c="7"/>This Is A Small Utility To Convert QL Screens To</text:p>
      <text:p text:style-name="P1"><text:soft-page-break/><text:s text:c="2"/>v1.01: <text:s text:c="10"/>PCX Format For Use On A PC.</text:p>
      <text:p text:style-name="P1"/>
      <text:p text:style-name="P1"><text:s text:c="2"/>SCR 2 BMP <text:s text:c="7"/>As Above But This Time To BMP Format.</text:p>
      <text:p text:style-name="P1"><text:s text:c="2"/>v1.04:</text:p>
      <text:p text:style-name="P1"/>
      <text:p text:style-name="P1"><text:s text:c="2"/>FILE INFO 2 <text:s text:c="5"/>This Pointer Utility Is To Assign Data Types</text:p>
      <text:p text:style-name="P1"><text:s text:c="2"/>v2.4: <text:s text:c="11"/>To Programs. Enable You To Launch A Program</text:p>
      <text:p text:style-name="P1"><text:s text:c="19"/>By The Data File i.e. Click On A Doc File And</text:p>
      <text:p text:style-name="P1"><text:s text:c="19"/>This Will Launch Quill And Load In The Doc File.</text:p>
      <text:p text:style-name="P1"><text:s text:c="19"/>REQUIRES POINTER ENVIRONMENT.</text:p>
      <text:p text:style-name="P1"/>
      <text:p text:style-name="P1"><text:s text:c="2"/>CON READ: <text:s text:c="7"/>The C Source Code For An Extended CONREAD</text:p>
      <text:p text:style-name="P1"/>
      <text:p text:style-name="P1"><text:s text:c="2"/>MINEFIELD <text:s text:c="7"/>The Latest PD Game For The Pointer Environment.</text:p>
      <text:p text:style-name="P1"><text:s text:c="2"/>v1.55: <text:s text:c="10"/>Based On MINE SWEEPER <text:s/>Found On PC Windows 3.1.</text:p>
      <text:p text:style-name="P1"><text:s text:c="19"/>A VERY ADDICTIVE GAME.</text:p>
      <text:p text:style-name="P1"/>
      <text:p text:style-name="P1"><text:s text:c="2"/>QL HACKER <text:s text:c="7"/>The August 1994 Issue Of This QL Disk Based</text:p>
      <text:p text:style-name="P1"><text:s text:c="2"/>JOURNAL 18: <text:s text:c="25"/>Magazine.</text:p>
      <text:p text:style-name="P1"/>
      <text:p text:style-name="P1"><text:s text:c="2"/>CPU TOOLKIT <text:s text:c="5"/>A Small Utility To Tell You 1.) The Type Of CPU</text:p>
      <text:p text:style-name="P1"><text:s text:c="2"/>v0.11: <text:s text:c="10"/>Your Machine Has. 2.) The CPU Speed. Can Tell If In</text:p>
      <text:p text:style-name="P1"><text:s text:c="19"/>24MHz Mode For Gold Card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46.</text:p>
      <text:p text:style-name="P1"/>
      <text:p text:style-name="P1"><text:s text:c="2"/>BLACKHOLE <text:s text:c="7"/>A Small Nul Driver.</text:p>
      <text:p text:style-name="P1"><text:s text:c="2"/>(NUL):</text:p>
      <text:p text:style-name="P1"/>
      <text:p text:style-name="P1"><text:s text:c="2"/>DATA SPACE <text:s text:c="6"/>You Can Alter The Data Space Of Executable Programs</text:p>
      <text:p text:style-name="P1"><text:s text:c="2"/>v1.00: <text:s text:c="10"/>With This Utility.</text:p>
      <text:p text:style-name="P1"/>
      <text:p text:style-name="P1"><text:s text:c="2"/>EXPORT v1.11: <text:s text:c="3"/>This Allows You To Convert PERFECTION Files To</text:p>
      <text:p text:style-name="P1"><text:s text:c="19"/>ASCII And Still Keep The Tab Positions</text:p>
      <text:p text:style-name="P1"/>
      <text:p text:style-name="P1"><text:s text:c="2"/>SETDATE: <text:s text:c="8"/>You Can Now Alter The QL Clock Painlessly.</text:p>
      <text:p text:style-name="P1"/>
      <text:p text:style-name="P1"><text:s text:c="2"/>QLerk DEMO <text:s text:c="6"/>This Is A Demo Of A Powerful Financial Package That</text:p>
      <text:p text:style-name="P1"><text:s text:c="2"/>v1.0: <text:s text:c="11"/>Runs Under ARCHIVE. Full Documentation Is Provided.</text:p>
      <text:p text:style-name="P1"><text:s text:c="19"/>The Full Version Is Available From WOOD &amp; WIND. USA.</text:p>
      <text:p text:style-name="P1"/>
      <text:p text:style-name="P1"><text:s text:c="2"/>DISK <text:s text:c="12"/>A Disk Management Program That Give You,</text:p>
      <text:p text:style-name="P1"><text:s text:c="2"/>UTILITIES <text:s text:c="7"/>Defragmentation, Clone, Check Disk &amp; Disk Map On</text:p>
      <text:p text:style-name="P1"><text:s text:c="2"/>v2.00: <text:s text:c="10"/>Floppy Disks Works With D/D H/D &amp; E/D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47.</text:p>
      <text:p text:style-name="P1"/>
      <text:p text:style-name="P1"><text:s text:c="2"/>DISK MATE 4 <text:s text:c="5"/>Demo Version Of DISK MATE 4</text:p>
      <text:p text:style-name="P1"><text:s text:c="2"/>DEMO:</text:p>
      <text:p text:style-name="P1"/>
      <text:p text:style-name="P1"><text:s text:c="2"/>WATCH MEM: <text:s text:c="6"/>A Utility To Monitor Memory And Inform Of Memory</text:p>
      <text:p text:style-name="P1"><text:s text:c="19"/>Corruption. <text:s text:c="2"/>REQUIRES MINERVA</text:p>
      <text:p text:style-name="P1"/>
      <text:p text:style-name="P1"><text:s text:c="2"/>CUESHELL <text:s text:c="8"/>Demo Version Of CUESHELL.</text:p>
      <text:p text:style-name="P1"><text:s text:c="2"/>DEMO v1.11: <text:s text:c="5"/>*** REQUIRES POINTER ENVIRONMENT ***</text:p>
      <text:p text:style-name="P1"/>
      <text:p text:style-name="P1"><text:s text:c="2"/>DISA DEMO <text:s text:c="7"/>Demo Version Of DISA The DisAssembler.</text:p>
      <text:p text:style-name="P1"><text:s text:c="2"/>v2.03: <text:s text:c="10"/>*** REQUIRES POINTER ENVIRONMENT ***</text:p>
      <text:p text:style-name="P1"/>
      <text:p text:style-name="P1"><text:s text:c="2"/>PCL: <text:s text:c="12"/>A Utility To Convert LineDesign HP Output Files To</text:p>
      <text:p text:style-name="P1"><text:soft-page-break/><text:s text:c="19"/>Fax Format For Pretty Faxes.</text:p>
      <text:p text:style-name="P1"/>
      <text:p text:style-name="P1"><text:s text:c="2"/>PNICE v1.2: <text:s text:c="5"/>Pointer Environment Background Window Redrawing Utility.</text:p>
      <text:p text:style-name="P1"/>
      <text:p text:style-name="P1"><text:s text:c="2"/>HOB UTILS: <text:s text:c="6"/>5 _hob Files For Xchange 3.90I Plus Utilities To</text:p>
      <text:p text:style-name="P1"><text:s text:c="19"/>Edit The _Hob Files.</text:p>
      <text:p text:style-name="P1"/>
      <text:p text:style-name="P1"><text:s text:c="2"/>GET STUFFED: <text:s text:c="4"/>A Basic Function To Get The Contents Of The Stuffer</text:p>
      <text:p text:style-name="P1"><text:s text:c="19"/>Buffer.</text:p>
      <text:p text:style-name="P1"/>
      <text:p text:style-name="P1"><text:s text:c="2"/>SET HEAD: <text:s text:c="7"/>A Program To Set The Executable Flag And data Space</text:p>
      <text:p text:style-name="P1"><text:s text:c="19"/>Of A File.</text:p>
      <text:p text:style-name="P1"/>
      <text:p text:style-name="P1"><text:s text:c="2"/>QL FAQ Part 1: <text:s text:c="2"/>Frequently Asked Questions About The QL Part 1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48.</text:p>
      <text:p text:style-name="P1"/>
      <text:p text:style-name="P1"><text:s text:c="2"/>WALL PAPER <text:s text:c="6"/>A Utility To Create A Nice 'Wallpaper' Background On Your</text:p>
      <text:p text:style-name="P1"><text:s text:c="2"/>v0.02: <text:s text:c="10"/>QL. <text:s/>Particularly Useful On The QXL In Higher Resolutions.</text:p>
      <text:p text:style-name="P1"/>
      <text:p text:style-name="P1"><text:s text:c="2"/>XCHANGE 3.90J: <text:s text:c="2"/>Another Update To Psion's XCHANGE Package.</text:p>
      <text:p text:style-name="P1"><text:s text:c="19"/>This Time Gives 50 Translates.</text:p>
      <text:p text:style-name="P1"/>
      <text:p text:style-name="P1"><text:s text:c="2"/>TIMECAL v1.1: <text:s text:c="3"/>This Is A Qlib Compiled Pointer Driven</text:p>
      <text:p text:style-name="P1"><text:s text:c="19"/>Calendar/Clock/Calculator For The QL And Compatibles.</text:p>
      <text:p text:style-name="P1"><text:s text:c="19"/>*** REQUIRES POINTER ENVIRONMENT ***</text:p>
      <text:p text:style-name="P1"/>
      <text:p text:style-name="P1"><text:s text:c="2"/>PEX 12: <text:s text:c="9"/>The Main Function Of This Extension Is Hidden I/O Action On</text:p>
      <text:p text:style-name="P1"><text:s text:c="19"/>Buried Windows, Which Would Work With MINERVA And The</text:p>
      <text:p text:style-name="P1"><text:s text:c="19"/>Atari-QL-Emulator.</text:p>
      <text:p text:style-name="P1"><text:s text:c="19"/>REQUIRES POINTER ENVIRONMENT.</text:p>
      <text:p text:style-name="P1"/>
      <text:p text:style-name="P1"><text:s text:c="2"/>QL FAQs: <text:s text:c="8"/>Part 2 Of These Frequent Asked Question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49.</text:p>
      <text:p text:style-name="P1"/>
      <text:p text:style-name="P1"><text:s text:c="2"/>QPOINT DEMO: <text:s text:c="4"/>A Demo Version Of QPOINT. A BBS Utility.</text:p>
      <text:p text:style-name="P1"/>
      <text:p text:style-name="P1"><text:s text:c="2"/>DOC VIEW v1.00: <text:s/>A Small Pointer Driven Quill Document Viewer.</text:p>
      <text:p text:style-name="P1"/>
      <text:p text:style-name="P1"><text:s text:c="2"/>LFAX v0.50: <text:s text:c="5"/>Latest Version Of This Popular Fax Software.</text:p>
      <text:p text:style-name="P1"/>
      <text:p text:style-name="P1"><text:s text:c="2"/>ENGIF v0.16: <text:s text:c="4"/>A Utility To Convert QL Screens Into GIF Format For Use On</text:p>
      <text:p text:style-name="P1"><text:s text:c="19"/>An IBM Compatable PC.</text:p>
      <text:p text:style-name="P1"/>
      <text:p text:style-name="P1"><text:s text:c="2"/>ROGUE: <text:s text:c="10"/>An ASCII Adventure Game. Downloaded From Internet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50.</text:p>
      <text:p text:style-name="P1"/>
      <text:p text:style-name="P1"><text:s text:c="2"/>NORBACK 4.04: <text:s text:c="3"/>The Latest Version Of This Hard Disk Back-Up Program.</text:p>
      <text:p text:style-name="P1"><text:s text:c="2"/>UPDATED VERSION <text:s/>This Version Requires The Pointer Environment &amp; Menu_rext.</text:p>
      <text:p text:style-name="P1"><text:s text:c="2"/>24/7/95.</text:p>
      <text:p text:style-name="P1"/>
      <text:p text:style-name="P1"><text:s text:c="2"/>SOLVIT PLUS <text:s text:c="5"/>This Is The Demo Version Of A New Electronic</text:p>
      <text:p text:style-name="P1"><text:s text:c="2"/>DEMO v2.01: <text:s text:c="5"/>Dictionary, Word Game And Anagram Solver.</text:p>
      <text:p text:style-name="P1"><text:s text:c="19"/>THE FIRST VERSION OF THIS PROGRAM WAS SUBMITTED TO</text:p>
      <text:p text:style-name="P1"><text:s text:c="19"/>S.J.P.D. AS A PD PROGRAM.</text:p>
      <text:p text:style-name="P1"><text:s text:c="19"/>I WAS VERY IMPRESSED WITH THE QUALITY OF THE PROGRAM</text:p>
      <text:p text:style-name="P1"><text:soft-page-break/><text:s text:c="19"/>&amp; I SENT A COPY TO DILWYN JONES TO SEE IF HE WOULD</text:p>
      <text:p text:style-name="P1"><text:s text:c="19"/>BE INTERESTED IN MARKETING THE PROGRAM.</text:p>
      <text:p text:style-name="P1"><text:s text:c="19"/>THE AUTHOR IS NOW EARNING MONEY!!!</text:p>
      <text:p text:style-name="P1"/>
      <text:p text:style-name="P1"><text:s text:c="2"/>SIGNAL: <text:s text:c="9"/>This Is The First Port Over Of The Signal Extensions</text:p>
      <text:p text:style-name="P1"><text:s text:c="19"/>For The QL. DOWNLOAD FROM INTERNET.</text:p>
      <text:p text:style-name="P1"/>
      <text:p text:style-name="P1"><text:s text:c="2"/>QUILL READER <text:s text:c="4"/>The C Source Code For A Quill Document Reader, Hence</text:p>
      <text:p text:style-name="P1"><text:s text:c="2"/>C SOURCE: <text:s text:c="7"/>The Name!</text:p>
      <text:p text:style-name="P1"/>
      <text:p text:style-name="P1"><text:s text:c="2"/>LINE DESIGN <text:s text:c="5"/>A Small Collection Of 14 AI Clip-Art Files For</text:p>
      <text:p text:style-name="P1"><text:s text:c="2"/>CLIP ART: <text:s text:c="7"/>LineDesign.</text:p>
      <text:p text:style-name="P1"/>
      <text:p text:style-name="P1"><text:s text:c="2"/>QL FAQ'S: <text:s text:c="7"/>The Full Set Of (F)requent (A)sked (Q)uestions About</text:p>
      <text:p text:style-name="P1"><text:s text:c="19"/>The QL. DOWNLOADED FROM INTERNET.</text:p>
      <text:p text:style-name="P1"/>
      <text:p text:style-name="P1"><text:s text:c="14"/>ALSO FOUND ON THIS DISK.</text:p>
      <text:p text:style-name="P1"/>
      <text:p text:style-name="P1"><text:s text:c="2"/>QLogger: <text:s text:c="8"/>QLogger is aprogram for handling session log files from</text:p>
      <text:p text:style-name="P1"><text:s text:c="19"/>Tony Firshman's QBBS Bulletin Board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51.</text:p>
      <text:p text:style-name="P1"/>
      <text:p text:style-name="P1"><text:s text:c="2"/>UNARJ v2.41: <text:s text:c="4"/>The Executable And Source For UNARJ. A Popular File</text:p>
      <text:p text:style-name="P1"><text:s text:c="19"/>Compression Utility Found On Other Computer Platforms.</text:p>
      <text:p text:style-name="P1"/>
      <text:p text:style-name="P1"><text:s text:c="2"/>ENV v1.07: <text:s text:c="6"/>The Latest Version Of This Environment Utility Now SMS</text:p>
      <text:p text:style-name="P1"><text:s text:c="19"/>Compatible.</text:p>
      <text:p text:style-name="P1"/>
      <text:p text:style-name="P1"><text:s text:c="2"/>NORBACK v3.23: <text:s text:c="2"/>The Updated Version Of This Hard Disk Back-Up Utility.</text:p>
      <text:p text:style-name="P1"/>
      <text:p text:style-name="P1"><text:s text:c="2"/>C68 BUG FIXES: <text:s text:c="2"/>A Collection Of Updates For C68 By Erling Jacobsen.</text:p>
      <text:p text:style-name="P1"/>
      <text:p text:style-name="P1"><text:s text:c="2"/>SMASH v0.10: <text:s text:c="4"/>This Utility Is A "Self Extracting Job Compressor</text:p>
      <text:p text:style-name="P1"><text:s text:c="19"/>For QDos Compatible Systems"</text:p>
      <text:p text:style-name="P1"/>
      <text:p text:style-name="P1"><text:s text:c="2"/>ATARI KEYBOARD <text:s text:c="2"/>This Is A Utility To Edit The keyboard Layout Of ATARI</text:p>
      <text:p text:style-name="P1"><text:s text:c="2"/>EDITOR v1.00: <text:s text:c="3"/>Computers Fitted With The QL Emulator.</text:p>
      <text:p text:style-name="P1"/>
      <text:p text:style-name="P1"><text:s text:c="2"/>JPEG &lt;-&gt; GIF: <text:s text:c="3"/>A Set Of Utilities To Convert JPEG Pics As Found In The</text:p>
      <text:p text:style-name="P1"><text:s text:c="19"/>PC World To GIF Format.</text:p>
      <text:p text:style-name="P1"/>
      <text:p text:style-name="P1"><text:s text:c="2"/>Client Server <text:s text:c="3"/>This Utility Is A "Thing" That Implements Easy And Robust</text:p>
      <text:p text:style-name="P1"><text:s text:c="2"/>Manager v1.0a: <text:s text:c="2"/>Messaging Between Jobs. It Allows One Or Many Links.</text:p>
      <text:p text:style-name="P1"><text:s text:c="19"/>REQUIRES THE POINTER ENVIRONMENT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52.</text:p>
      <text:p text:style-name="P1"/>
      <text:p text:style-name="P1"><text:s text:c="2"/>PERFECTION SE <text:s text:c="3"/>This Is A Fully Working Version Of DP's Perfection With</text:p>
      <text:p text:style-name="P1"><text:s text:c="2"/>DEMO: <text:s text:c="11"/>The Exception That The Save, SpellCheck &amp; Print Functions</text:p>
      <text:p text:style-name="P1"><text:s text:c="19"/>Are Disabled.</text:p>
      <text:p text:style-name="P1"/>
      <text:p text:style-name="P1"><text:s text:c="2"/>MIRACLES HARD <text:s text:c="3"/>An Update To The Driver To MIRACLES Hard Disk.</text:p>
      <text:p text:style-name="P1"><text:s text:c="2"/>DRIVE UPDATE</text:p>
      <text:p text:style-name="P1"><text:s text:c="2"/>v2.07s:</text:p>
      <text:p text:style-name="P1"/>
      <text:p text:style-name="P1"><text:s text:c="2"/>CLIENT SERVER <text:s text:c="3"/>This Is An Updated Version To The Version On PD 51. This Is</text:p>
      <text:p text:style-name="P1"><text:s text:c="2"/>MANAGER v1.17: <text:s text:c="2"/>A Thing That Implements Easy And Robust Messaging Between</text:p>
      <text:p text:style-name="P1"><text:s text:c="19"/>Jobs. It Allows One To Many Links.</text:p>
      <text:p text:style-name="P1"><text:s text:c="19"/>*** REQUIRES POINTER ENVIRONMENT ***</text:p>
      <text:p text:style-name="P1"><text:soft-page-break/></text:p>
      <text:p text:style-name="P1"><text:s text:c="2"/>QL HACKERS <text:s text:c="6"/>Issue 20 Of This QL Disk Based Magazine.</text:p>
      <text:p text:style-name="P1"><text:s text:c="2"/>JOURNAL 20:</text:p>
      <text:p text:style-name="P1"/>
      <text:p text:style-name="P1"><text:s text:c="2"/>CONFIG: <text:s text:c="9"/>An Updated Version Of The Config Program For XChange</text:p>
      <text:p text:style-name="P1"><text:s text:c="19"/>3.90x</text:p>
      <text:p text:style-name="P1"/>
      <text:p text:style-name="P1"><text:s text:c="2"/>LFAX V0.60b: <text:s text:c="4"/>This Is An Interim Release Of This Popular Fax Utility.</text:p>
      <text:p text:style-name="P1"/>
      <text:p text:style-name="P1"><text:s text:c="2"/>QL EMAIL <text:s text:c="8"/>The eMail Addresses Of QL Users.</text:p>
      <text:p text:style-name="P1"><text:s text:c="2"/>ADDRESSES:</text:p>
      <text:p text:style-name="P1"/>
      <text:p text:style-name="P1"><text:s text:c="2"/>enGIF v0.20: <text:s text:c="4"/>The Latest Version Of this Utility To Convert QL</text:p>
      <text:p text:style-name="P1"><text:s text:c="19"/>Screens To GIF Format. By Dr. Carlo Delhez.</text:p>
      <text:p text:style-name="P1"/>
      <text:p text:style-name="P1"><text:s text:c="2"/>phONEday: <text:s text:c="7"/>This Is A Program For Psion's <text:s/>Archive. It Will</text:p>
      <text:p text:style-name="P1"><text:s text:c="19"/>Convert Phone Numbers Into The New 01xx Numbers.</text:p>
      <text:p text:style-name="P1"/>
      <text:p text:style-name="P1"><text:s text:c="2"/>T HARMAN SERIAL <text:s/>Yet Another Upgraded Driver, This Time For Terry</text:p>
      <text:p text:style-name="P1"><text:s text:c="2"/>BOARD UG v0.05: <text:s/>Harman's Serial Board.</text:p>
      <text:p text:style-name="P1"/>
      <text:p text:style-name="P1"><text:s text:c="2"/>'X FILES' <text:s text:c="7"/>An ASCII Listing Of The Episodes Of the Popular TV</text:p>
      <text:p text:style-name="P1"><text:s text:c="2"/>EPISODE GUIDE: <text:s text:c="2"/>Show "X-Files"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53.</text:p>
      <text:p text:style-name="P1"/>
      <text:p text:style-name="P1"><text:s text:c="2"/>LOOK &amp; SHOW <text:s text:c="5"/>An Updated Version Of SPEMS DIGITISER Software Now Works</text:p>
      <text:p text:style-name="P1"><text:s text:c="2"/>Release 2.13: <text:s text:c="3"/>With Gold/SG Card.</text:p>
      <text:p text:style-name="P1"/>
      <text:p text:style-name="P1"><text:s text:c="2"/>SIMPLE MAIL <text:s text:c="5"/>SMBX Provides QDos With Simple Messaging And File-Transfer</text:p>
      <text:p text:style-name="P1"><text:s text:c="2"/>BOX: <text:s text:c="12"/>Capabilities For Incoming Data Calls.</text:p>
      <text:p text:style-name="P1"/>
      <text:p text:style-name="P1"><text:s text:c="2"/>QMOSAIC v0.67: <text:s text:c="2"/>A Version Of QL MOSAIC READER For Use By INTERNET Users.</text:p>
      <text:p text:style-name="P1"><text:s text:c="19"/>No Documentation Yet, Italian Program.</text:p>
      <text:p text:style-name="P1"/>
      <text:p text:style-name="P1"><text:s text:c="2"/>RES DEV v0.99: <text:s text:c="2"/>RESdev - The Device For Resident Programs. A New Device</text:p>
      <text:p text:style-name="P1"><text:s text:c="19"/>From Octagon (Boris Jakubith)</text:p>
      <text:p text:style-name="P1"/>
      <text:p text:style-name="P1"><text:s text:c="2"/>OLR READER <text:s text:c="6"/>"The Reader" Is A New Useful _QWK Off Line Reader Running</text:p>
      <text:p text:style-name="P1"><text:s text:c="2"/>v0.12: <text:s text:c="10"/>Under Pointer Environment, Introducing New Features For An</text:p>
      <text:p text:style-name="P1"><text:s text:c="19"/>Easy Work For The User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54.</text:p>
      <text:p text:style-name="P1"/>
      <text:p text:style-name="P1"><text:s text:c="2"/>NORBACK v4.04: <text:s text:c="2"/>This Is An Updated Version To The Hard Disk Backup Suite Of</text:p>
      <text:p text:style-name="P1"><text:s text:c="19"/>Programs As Used With QUBIDE.</text:p>
      <text:p text:style-name="P1"/>
      <text:p text:style-name="P1"><text:s text:c="2"/>IBM DISK v1.5: <text:s text:c="2"/>With This Utility You Can Read PC Disks.</text:p>
      <text:p text:style-name="P1"/>
      <text:p text:style-name="P1"><text:s text:c="2"/>HISTORY v1.23: <text:s text:c="2"/>Adds Programmable Last Line Recall To The QL. Doc File In</text:p>
      <text:p text:style-name="P1"><text:s text:c="19"/>German.</text:p>
      <text:p text:style-name="P1"/>
      <text:p text:style-name="P1"><text:s text:c="2"/>BOOT: <text:s text:c="11"/>Automatically Reconises Hardware And Operating Systems;</text:p>
      <text:p text:style-name="P1"><text:s text:c="19"/>It Resolution To Be Set From 512x256 To 1024x512.</text:p>
      <text:p text:style-name="P1"/>
      <text:p text:style-name="P1"><text:s text:c="2"/>PICE v2.10: <text:s text:c="5"/>Smooth Multitasking On SMS/QDOS And Partially Buried</text:p>
      <text:p text:style-name="P1"><text:s text:c="19"/>Windows Redraw.</text:p>
      <text:p text:style-name="P1"/>
      <text:p text:style-name="P1"><text:s text:c="2"/>QMOSAIC <text:s text:c="9"/>Upgrades The QMOSAIC Package To Version 0.76</text:p>
      <text:p text:style-name="P1"><text:s text:c="2"/>UPGRADE v0.76:</text:p>
      <text:p text:style-name="P1"><text:soft-page-break/></text:p>
      <text:p text:style-name="P1"><text:s text:c="2"/>D2MAC: <text:s text:c="10"/>A Circuit Diagram And Text File On Ferguson BSB/D2MAC</text:p>
      <text:p text:style-name="P1"><text:s text:c="19"/>Baseband Decoder Modification.</text:p>
      <text:p text:style-name="P1"/>
      <text:p text:style-name="P1"><text:s text:c="2"/>NOSTRADAMUS: <text:s text:c="4"/>Text File Of The Predictions Of Nostradamus</text:p>
      <text:p text:style-name="P1"/>
      <text:p text:style-name="P1"><text:s text:c="2"/>LZW SOURCE: <text:s text:c="5"/>The Source In C For LZW Compression.</text:p>
      <text:p text:style-name="P1"/>
      <text:p text:style-name="P1"><text:s text:c="2"/>QTPROBE: <text:s text:c="8"/>A Utility To Check The Integrity Of QTPI Phone Books.</text:p>
      <text:p text:style-name="P1"/>
      <text:p text:style-name="P1"><text:s text:c="2"/>VIEWER v1.00: <text:s text:c="3"/>A Text Viewer By Dilwyn Jones. NOW USED FOR THE FRONT-END</text:p>
      <text:p text:style-name="P1"><text:s text:c="19"/>TO THE LIBRARY SOFTWARE CATALOGUE DISK. By Dilwyn Jones.</text:p>
      <text:p text:style-name="P1"/>
      <text:p text:style-name="P1"><text:s text:c="2"/>PICer v1.01: <text:s text:c="4"/>A Picture Viewer For '_PIC' Format Fil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55</text:p>
      <text:p text:style-name="P1"/>
      <text:p text:style-name="P1"><text:s text:c="2"/>GRABiT v3.00: <text:s text:c="3"/>GraBIT4 enables one to cut out or grab portions of the</text:p>
      <text:p text:style-name="P1"><text:s text:c="19"/>screen display and save them in QPTR's _pic format,</text:p>
      <text:p text:style-name="P1"><text:s text:c="19"/>suitable for importation into LINEdesign.</text:p>
      <text:p text:style-name="P1"><text:s text:c="19"/>*** NEEDS MENU-REXT &amp; POINTER ENVIRONMENT ***</text:p>
      <text:p text:style-name="P1"/>
      <text:p text:style-name="P1"><text:s text:c="2"/>VIEWer v1.03 <text:s text:c="4"/>The latest version of this text viewer and screen utility.</text:p>
      <text:p text:style-name="P1"><text:s text:c="2"/>&amp; PICer v1.01:</text:p>
      <text:p text:style-name="P1"/>
      <text:p text:style-name="P1"><text:s text:c="2"/>MAZE GAME: <text:s text:c="6"/>A small maze type game.</text:p>
      <text:p text:style-name="P1"/>
      <text:p text:style-name="P1"><text:s text:c="2"/>QLIB PATCH <text:s text:c="6"/>A patch program for QLIBERATOR. With this patch you can set</text:p>
      <text:p text:style-name="P1"><text:s text:c="2"/>v1.00: <text:s text:c="10"/>the HEAP to exceed 512K</text:p>
      <text:p text:style-name="P1"/>
      <text:p text:style-name="P1"><text:s text:c="2"/>C68 DESK: <text:s text:c="7"/>A pointer driven front end for C68. From GERMANY, text</text:p>
      <text:p text:style-name="P1"><text:s text:c="19"/>files in German, but English version of program.</text:p>
      <text:p text:style-name="P1"/>
      <text:p text:style-name="P1"><text:s text:c="2"/>PEX v1.8: <text:s text:c="7"/>The Updated version of this windows utility.</text:p>
      <text:p text:style-name="P1"><text:s text:c="19"/>GERMAN PROGRAM with German and English Doc file.</text:p>
      <text:p text:style-name="P1"/>
      <text:p text:style-name="P1"><text:s text:c="2"/>SEND FAX v1.01: <text:s/>A simple front end for Qfax. By PA Borman.</text:p>
      <text:p text:style-name="P1"/>
      <text:p text:style-name="P1"><text:s text:c="2"/>SEALINK v3.47: <text:s text:c="2"/>Fixes send file name bug in SeaLink Library as used in</text:p>
      <text:p text:style-name="P1"><text:s text:c="19"/>QTPI.</text:p>
      <text:p text:style-name="P1"/>
      <text:p text:style-name="P1"><text:s text:c="2"/>FILTER v1.0: <text:s text:c="4"/>A small utility to filter out VT100 codes (ANSI) codes in</text:p>
      <text:p text:style-name="P1"><text:s text:c="19"/>BBS log files.</text:p>
      <text:p text:style-name="P1"/>
      <text:p text:style-name="P1"><text:s text:c="14"/>ALSO FOUND ON THIS DISK.</text:p>
      <text:p text:style-name="P1"/>
      <text:p text:style-name="P1"><text:s text:c="2"/>C68 HOTKEY/ <text:s text:c="5"/>Fixed C68 HOTKEY/THINGS LIBRARY. By Jonathan Hudson.</text:p>
      <text:p text:style-name="P1"><text:s text:c="2"/>THING LIB.: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56.</text:p>
      <text:p text:style-name="P1"/>
      <text:p text:style-name="P1"><text:s text:c="2"/>QLWORLD INDEX: <text:s text:c="2"/>Updated September 1995.</text:p>
      <text:p text:style-name="P1"/>
      <text:p text:style-name="P1"><text:s text:c="2"/>QMOSAIC v0.77: <text:s text:c="2"/>A Text only HTML Viewer for SMSQ &amp; SMSQ/E</text:p>
      <text:p text:style-name="P1"/>
      <text:p text:style-name="P1"><text:s text:c="2"/>READER v0.40: <text:s text:c="3"/>Off Line Reader for the QL.</text:p>
      <text:p text:style-name="P1"><text:s text:c="19"/>*** REQUIRES THE POINTER ENVIRONMENT ***</text:p>
      <text:p text:style-name="P1"/>
      <text:p text:style-name="P1"><text:s text:c="2"/>SYSTEM KIT: <text:s text:c="5"/>MARK KNIGHTS toolkit of the QL.</text:p>
      <text:p text:style-name="P1"/>
      <text:p text:style-name="P1"><text:soft-page-break/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57.</text:p>
      <text:p text:style-name="P1"/>
      <text:p text:style-name="P1"><text:s text:c="2"/>DISKMATE v5.07: <text:s/>A demo version of this pointer driven DISK UTILITY.</text:p>
      <text:p text:style-name="P1"/>
      <text:p text:style-name="P1"><text:s text:c="2"/>VIEW v2.00: <text:s text:c="5"/>A screen viewer from QITALY BEGINNERS CLUB.</text:p>
      <text:p text:style-name="P1"/>
      <text:p text:style-name="P1"><text:s text:c="2"/>TGBack v1.00: <text:s text:c="3"/>A Hard disk back up program from shell or unattended</text:p>
      <text:p text:style-name="P1"><text:s text:c="19"/>operation.</text:p>
      <text:p text:style-name="P1"/>
      <text:p text:style-name="P1"><text:s text:c="2"/>RUBIK AREA <text:s text:c="6"/>Ribik Cube game for the pointer environment.</text:p>
      <text:p text:style-name="P1"><text:s text:c="2"/>v1.02: <text:s text:c="10"/>Text file IN GERMAN.</text:p>
      <text:p text:style-name="P1"/>
      <text:p text:style-name="P1"><text:s text:c="2"/>RecoverQ v1.01: <text:s/>100% Disk copier. IN GERMAN.</text:p>
      <text:p text:style-name="P1"/>
      <text:p text:style-name="P1"><text:s text:c="2"/>SPV v0.04: <text:s text:c="6"/>A Simple Pic Viewer.</text:p>
      <text:p text:style-name="P1"><text:s text:c="19"/>Needs Menu_rext &amp; Pointer Environment</text:p>
      <text:p text:style-name="P1"/>
      <text:p text:style-name="P1"><text:s text:c="2"/>RELEASED: <text:s text:c="7"/>A Heart Released: The Teachings of Phra Ajaan</text:p>
      <text:p text:style-name="P1"><text:s text:c="19"/>Mun Bhuridatta Thera. Ajahn Mun (1870-1949),</text:p>
      <text:p text:style-name="P1"><text:s text:c="19"/>one of the forefathers of the Thai forest</text:p>
      <text:p text:style-name="P1"><text:s text:c="19"/>tradition of Buddhism.</text:p>
      <text:p text:style-name="P1"/>
      <text:p text:style-name="P1"><text:s text:c="2"/>HISTORY v1.23: <text:s text:c="2"/>Adds Programmable Last Line Recall To The QL. Further Doc</text:p>
      <text:p text:style-name="P1"><text:s text:c="19"/>Files. Doc Files In Germa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58.</text:p>
      <text:p text:style-name="P1"/>
      <text:p text:style-name="P1"/>
      <text:p text:style-name="P1"><text:s text:c="2"/>P-E-F <text:s text:c="11"/>A collection of useful utilities by Per-Erik Forssân.</text:p>
      <text:p text:style-name="P1"><text:s text:c="2"/>UTILITES:</text:p>
      <text:p text:style-name="P1"/>
      <text:p text:style-name="P1"><text:s text:c="2"/>FRACTALS: <text:s text:c="7"/>A small Fractals demo, once again by Per-Erik Forssân.</text:p>
      <text:p text:style-name="P1"/>
      <text:p text:style-name="P1"><text:s text:c="2"/>QHJ 22: <text:s text:c="9"/>QL Hackers Journal, The electronic QL magazine.</text:p>
      <text:p text:style-name="P1"/>
      <text:p text:style-name="P1"><text:s text:c="2"/>DRIVERS: <text:s text:c="8"/>Updated versions of Phil Borman's <text:s/>Sub, Path, Open,</text:p>
      <text:p text:style-name="P1"><text:s text:c="19"/>&amp; Redir drivers.</text:p>
      <text:p text:style-name="P1"/>
      <text:p text:style-name="P1"><text:s text:c="2"/>BOGOMIPS v1.4: <text:s text:c="2"/>"Bogomips" is a standalone program that displays your</text:p>
      <text:p text:style-name="P1"><text:s text:c="19"/>system performance, comes with source code.</text:p>
      <text:p text:style-name="P1"/>
      <text:p text:style-name="P1"><text:s text:c="2"/>MD5SUM: <text:s text:c="9"/>A small utility for checksum of files. Comes with full</text:p>
      <text:p text:style-name="P1"><text:s text:c="19"/>source and documentation.</text:p>
      <text:p text:style-name="P1"/>
      <text:p text:style-name="P1"><text:s text:c="2"/>SPV v0.05: <text:s text:c="6"/>Simple Pic Viewer Version 005. By Jonathan Hudson.</text:p>
      <text:p text:style-name="P1"/>
      <text:p text:style-name="P1"><text:s text:c="2"/>CONNOR HARD <text:s text:c="5"/>The latest version of this text file detailing the</text:p>
      <text:p text:style-name="P1"><text:s text:c="2"/>DRIVE SPECS: <text:s text:c="4"/>specifications of over 35 Connors IDE hard disks.</text:p>
      <text:p text:style-name="P1"><text:s text:c="19"/>Direct from Connors BBS</text:p>
      <text:p text:style-name="P1"/>
      <text:p text:style-name="P1"><text:s text:c="2"/>QMOSAIC v0.80: <text:s text:c="2"/>A text only HTML reader for the QL. SMSQ &amp; SMSQ/E</text:p>
      <text:p text:style-name="P1"><text:s text:c="19"/>Compatible.</text:p>
      <text:p text:style-name="P1"/>
      <text:p text:style-name="P1"><text:s text:c="2"/>SUGGEST v1.00: <text:s text:c="2"/>Suggest is an addition to the QJUMP SPELL device to</text:p>
      <text:p text:style-name="P1"><text:s text:c="19"/>provide intelligent guesses to incorrectly spelt words,</text:p>
      <text:p text:style-name="P1"><text:s text:c="19"/>rather than forcing the user to search through the</text:p>
      <text:p text:style-name="P1"><text:s text:c="19"/>dictionary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oft-page-break/><text:s text:c="19"/>P 59</text:p>
      <text:p text:style-name="P1"/>
      <text:p text:style-name="P1"><text:s text:c="2"/>C68 Version <text:s text:c="5"/>SIGNAL EXT Version 0.26</text:p>
      <text:p text:style-name="P1"><text:s text:c="2"/>4.20a UPDATES: <text:s text:c="2"/>C68 Version 4.20B</text:p>
      <text:p text:style-name="P1"><text:s text:c="19"/>C68 LIBC_A Version 4.20B</text:p>
      <text:p text:style-name="P1"/>
      <text:p text:style-name="P1"><text:s text:c="2"/>VIEWER v1.10: <text:s text:c="3"/>An updated version of Dilwyn Jones's Text Viewer</text:p>
      <text:p text:style-name="P1"/>
      <text:p text:style-name="P1"><text:s text:c="2"/>PICer v1.01: <text:s text:c="4"/>An updated version of Dilwyn Jones's Pic Utility</text:p>
      <text:p text:style-name="P1"/>
      <text:p text:style-name="P1"><text:s text:c="2"/>UK POSTCODES: <text:s text:c="3"/>A Text file listing UK Post cod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60</text:p>
      <text:p text:style-name="P1"/>
      <text:p text:style-name="P1"><text:s text:c="2"/>VIEW v2.13: <text:s text:c="5"/>An update to the screen viewer from</text:p>
      <text:p text:style-name="P1"><text:s text:c="19"/>QITALY BEGINNERS CLUB.</text:p>
      <text:p text:style-name="P1"/>
      <text:p text:style-name="P1"><text:s text:c="2"/>READER v1.02: <text:s text:c="3"/>Updates the HTML viewer to version 1.02.</text:p>
      <text:p text:style-name="P1"><text:s text:c="2"/>UPGRADE</text:p>
      <text:p text:style-name="P1"/>
      <text:p text:style-name="P1"><text:s text:c="2"/>FLPClone v1.19: <text:s/>Update to this fast disk copy utility.</text:p>
      <text:p text:style-name="P1"/>
      <text:p text:style-name="P1"><text:s text:c="2"/>EXPLODING <text:s text:c="7"/>A NEW pointer game from Germany, English prompts</text:p>
      <text:p text:style-name="P1"><text:s text:c="2"/>ATOMS v1.04: <text:s text:c="4"/>but German Text file. Contains a Demo mode.</text:p>
      <text:p text:style-name="P1"/>
      <text:p text:style-name="P1"><text:s text:c="2"/>TRAPPER: <text:s text:c="8"/>A simple trap handler for the QL.</text:p>
      <text:p text:style-name="P1"/>
      <text:p text:style-name="P1"><text:s text:c="2"/>CLIENT SERVER <text:s text:c="3"/>This Is Another Updated Version. This Is A Thing That</text:p>
      <text:p text:style-name="P1"><text:s text:c="2"/>MANAGER <text:s text:c="9"/>Implements Easy And Robust Messaging Between Jobs. It</text:p>
      <text:p text:style-name="P1"><text:s text:c="2"/>Release v1.18: <text:s text:c="2"/>Allows One To Many Links.</text:p>
      <text:p text:style-name="P1"><text:s text:c="19"/>*** REQUIRES POINTER ENVIRONMENT ***</text:p>
      <text:p text:style-name="P1"/>
      <text:p text:style-name="P1"><text:s text:c="2"/>QXLFormat: <text:s text:c="6"/>The latest version of this Quick disk formatting</text:p>
      <text:p text:style-name="P1"><text:s text:c="2"/>v1.4 <text:s text:c="12"/>utility from Dave Walker.</text:p>
      <text:p text:style-name="P1"/>
      <text:p text:style-name="P1"><text:s text:c="2"/>POPES XMAS <text:s text:c="6"/>An ASCII text file of the Pope's Christmas speech.</text:p>
      <text:p text:style-name="P1"><text:s text:c="2"/>95 SPEECH:</text:p>
      <text:p text:style-name="P1"/>
      <text:p text:style-name="P1"><text:s text:c="2"/>FINANCIAL <text:s text:c="7"/>A stock market management game by Bryan Mewes &amp;</text:p>
      <text:p text:style-name="P1"><text:s text:c="2"/>CLIMES: <text:s text:c="9"/>Mark Knight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/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7"/>T H E <text:s/>L I B R A R Y <text:s text:c="17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1"/>ASSORTED <text:s/>PD <text:s text:c="21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9"/>SOFTWARE SECTION <text:s text:c="19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2"/>PART THREE <text:s text:c="22"/>░░░░░░░░░░</text:p>
      <text:p text:style-name="P1"><text:s text:c="2"/>░░░░░░░░░░ <text:s text:c="55"/>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 Last Updated 28/01/02 ░░</text:p>
      <text:p text:style-name="P1"><text:s text:c="4"/>▀▀▀▀▀▀▀▀▀▀▀▀▀▀▀▀▀▀▀▀▀▀▀▀▀▀▀▀▀▀▀▀▀▀▀▀▀▀▀▀▀▀▀▀▀▀▀▀▀▀▀▀▀▀▀▀▀▀▀▀▀▀▀▀▀▀▀▀▀▀▀▀</text:p>
      <text:p text:style-name="P1"/>
      <text:p text:style-name="P1"><text:s text:c="24"/>PRESS "C" TO RETURN TO MENU PAGE</text:p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oft-page-break/><text:s text:c="19"/>P 61.</text:p>
      <text:p text:style-name="P1"/>
      <text:p text:style-name="P1"><text:s text:c="2"/>RZ SZ SOURCE: <text:s text:c="3"/>This contains the source codes in C for a ZMODEM</text:p>
      <text:p text:style-name="P1"><text:s text:c="2"/>v3.40 <text:s text:c="11"/>protocol faster and more reliable than XPR.</text:p>
      <text:p text:style-name="P1"><text:s text:c="19"/>Direct from ZCOMM FTP Site.</text:p>
      <text:p text:style-name="P1"/>
      <text:p text:style-name="P1"><text:s text:c="2"/>Z88 SOURCE <text:s text:c="6"/>This ASCII text file is a source of information</text:p>
      <text:p text:style-name="P1"><text:s text:c="2"/>BOOK: <text:s text:c="11"/>for Z88 users.</text:p>
      <text:p text:style-name="P1"/>
      <text:p text:style-name="P1"><text:s text:c="2"/>DIR FIX: <text:s text:c="8"/>Fixed readdir() and opendir() for C68 V4.20a.</text:p>
      <text:p text:style-name="P1"/>
      <text:p text:style-name="P1"><text:s text:c="2"/>PEX v1.9: <text:s text:c="7"/>Updates to this Pointer utility.</text:p>
      <text:p text:style-name="P1"/>
      <text:p text:style-name="P1"><text:s text:c="2"/>LOCK v0.03: <text:s text:c="5"/>Semaphores for C68.</text:p>
      <text:p text:style-name="P1"/>
      <text:p text:style-name="P1"><text:s text:c="2"/>XPR ZMODEM: <text:s text:c="5"/>Improved ZModem Library for Q.T.P.I.</text:p>
      <text:p text:style-name="P1"><text:s text:c="2"/>v3.50</text:p>
      <text:p text:style-name="P1"/>
      <text:p text:style-name="P1"><text:s text:c="2"/>QFAX v2.71 <text:s text:c="6"/>Bug fix for QFV for QFAX.</text:p>
      <text:p text:style-name="P1"><text:s text:c="2"/>UPDATE:</text:p>
      <text:p text:style-name="P1"/>
      <text:p text:style-name="P1"><text:s text:c="2"/>WS LISP v1.80: <text:s text:c="2"/>A LISP Interpreter ws-lisp. With A Brief Document.</text:p>
      <text:p text:style-name="P1"/>
      <text:p text:style-name="P1"><text:s text:c="2"/>CULINARY HERBS <text:s text:c="2"/>A Frequently Asked Questions on Culinary Herbs.</text:p>
      <text:p text:style-name="P1"><text:s text:c="2"/>FAQ v1.05: <text:s text:c="6"/>Full of Recipes and Growing Hint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62.</text:p>
      <text:p text:style-name="P1"/>
      <text:p text:style-name="P1"><text:s text:c="2"/>XPR Libraries <text:s text:c="3"/>The latest XPR Drivers for use with QTPI.</text:p>
      <text:p text:style-name="P1"><text:s text:c="2"/>v3.51:</text:p>
      <text:p text:style-name="P1"/>
      <text:p text:style-name="P1"><text:s text:c="2"/>DR BOB 502: <text:s text:c="5"/>Doctor Bob's Guide to Offline Internet Access.</text:p>
      <text:p text:style-name="P1"><text:s text:c="19"/>5th Edition - January 1996.</text:p>
      <text:p text:style-name="P1"/>
      <text:p text:style-name="P1"><text:s text:c="2"/>CLIENT SERVER <text:s text:c="3"/>This Is Another Updated Version.</text:p>
      <text:p text:style-name="P1"><text:s text:c="2"/>MANAGER <text:s text:c="9"/>This Is A Thing That Implements Easy And</text:p>
      <text:p text:style-name="P1"><text:s text:c="2"/>Release 1.20: <text:s text:c="3"/>Robust Messaging Between Jobs. It Allows One</text:p>
      <text:p text:style-name="P1"><text:s text:c="19"/>To Many Links. REQUIRES POINTER ENVIRONMENT.</text:p>
      <text:p text:style-name="P1"/>
      <text:p text:style-name="P1"><text:s text:c="2"/>UTIME fix <text:s text:c="7"/>UTIME updates for C68 Release 4.20a.</text:p>
      <text:p text:style-name="P1"><text:s text:c="2"/>for C68:</text:p>
      <text:p text:style-name="P1"/>
      <text:p text:style-name="P1"><text:s text:c="2"/>SUGGEST <text:s text:c="9"/>Suggest is an addition to the QJUMP SPELL device to provide</text:p>
      <text:p text:style-name="P1"><text:s text:c="2"/>v2.03: <text:s text:c="10"/>intelligent guesses to incorrectly spelt words, rather</text:p>
      <text:p text:style-name="P1"><text:s text:c="19"/>than forcing the user to search through the dictionary.</text:p>
      <text:p text:style-name="P1"/>
      <text:p text:style-name="P1"><text:s text:c="2"/>PARTITION <text:s text:c="7"/>An updated PARTITION_EXE for QUBIDE Interface users.</text:p>
      <text:p text:style-name="P1"><text:s text:c="2"/>v1.04:</text:p>
      <text:p text:style-name="P1"/>
      <text:p text:style-name="P1"><text:s text:c="2"/>KEYBOARD <text:s text:c="8"/>The programme is designed to translate keycodes</text:p>
      <text:p text:style-name="P1"><text:s text:c="2"/>TRANSLATE <text:s text:c="7"/>delivered by QDOS to the keyboard input queues</text:p>
      <text:p text:style-name="P1"><text:s text:c="2"/>v1.00: <text:s text:c="10"/>before being output to the display drivers etc.</text:p>
      <text:p text:style-name="P1"/>
      <text:p text:style-name="P1"><text:s text:c="2"/>STYLE CHECKER <text:s text:c="3"/>Welcome to the demo version of STYLE-CHECK, the only</text:p>
      <text:p text:style-name="P1"><text:s text:c="2"/>DEMO v2.01: <text:s text:c="5"/>style checker for the QL and QDOS compatible computers.</text:p>
      <text:p text:style-name="P1"/>
      <text:p text:style-name="P1"><text:s text:c="14"/>ALSO FOUND ON THIS DISK.</text:p>
      <text:p text:style-name="P1"/>
      <text:p text:style-name="P1"><text:s text:c="2"/>PERFECTION <text:s text:c="6"/>Alternative Help File For Perfection. By Geoff Wicks.</text:p>
      <text:p text:style-name="P1"><text:s text:c="2"/>HELP: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</text:p>
      <text:p text:style-name="P1"><text:s text:c="19"/>P 63.</text:p>
      <text:p text:style-name="P1"/>
      <text:p text:style-name="P1"><text:s text:c="2"/>DECIPHER v1.00: <text:s/>A pointer driven game. (German Prompts).</text:p>
      <text:p text:style-name="P1"><text:s text:c="19"/>By Frank-Guido Dibowski.</text:p>
      <text:p text:style-name="P1"/>
      <text:p text:style-name="P1"><text:s text:c="2"/>ZX81 <text:s text:c="12"/>The ZX81 EMag in ASCII format.</text:p>
      <text:p text:style-name="P1"><text:s text:c="2"/>INTERNATIONAL</text:p>
      <text:p text:style-name="P1"><text:s text:c="2"/>MAGAZINE:</text:p>
      <text:p text:style-name="P1"/>
      <text:p text:style-name="P1"><text:s text:c="2"/>PENTE: <text:s text:c="10"/>The game mentioned in QL Hackers Journal Issue 23.</text:p>
      <text:p text:style-name="P1"/>
      <text:p text:style-name="P1"><text:s text:c="2"/>KEYBOARD <text:s text:c="8"/>An updated version of this keyboard translate</text:p>
      <text:p text:style-name="P1"><text:s text:c="2"/>TRANSLATE <text:s text:c="7"/>program from DI-REN.</text:p>
      <text:p text:style-name="P1"><text:s text:c="2"/>v1.02:</text:p>
      <text:p text:style-name="P1"/>
      <text:p text:style-name="P1"><text:s text:c="2"/>PARTITION <text:s text:c="7"/>A update to Phil Bormans Partition utility for</text:p>
      <text:p text:style-name="P1"><text:s text:c="2"/>(QUBIDE) v1.05: <text:s/>QUBIDE users.</text:p>
      <text:p text:style-name="P1"/>
      <text:p text:style-name="P1"><text:s text:c="2"/>INTERNET SITES: <text:s/>This ASCII text file details some of the better</text:p>
      <text:p text:style-name="P1"><text:s text:c="19"/>( None QL ) Internet sites.</text:p>
      <text:p text:style-name="P1"/>
      <text:p text:style-name="P1"><text:s text:c="2"/>BAUDRATE v1.00: <text:s/>With this German utility you can alter the baud rate of</text:p>
      <text:p text:style-name="P1"><text:s text:c="19"/>the QL's serial ports.</text:p>
      <text:p text:style-name="P1"/>
      <text:p text:style-name="P1"><text:s text:c="2"/>QXL MODE: <text:s text:c="7"/>This small SUPERBasic program returns the SCREEN MODE</text:p>
      <text:p text:style-name="P1"><text:s text:c="19"/>in which you QL is set.</text:p>
      <text:p text:style-name="P1"/>
      <text:p text:style-name="P1"><text:s text:c="2"/>QUBIDE ROM <text:s text:c="6"/>An updated rom image for QUBIDE Hard disk interface.</text:p>
      <text:p text:style-name="P1"><text:s text:c="2"/>IMAGE v1.39: <text:s text:c="4"/>YOU NEED A EPROM BLOWER FOR THIS.</text:p>
      <text:p text:style-name="P1"/>
      <text:p text:style-name="P1"><text:s text:c="2"/>PUZZEL v1.01: <text:s text:c="3"/>Another QL Pointer driven game. (Once again</text:p>
      <text:p text:style-name="P1"><text:s text:c="19"/>German prompts! ) by Frank-Guido Dibowski.</text:p>
      <text:p text:style-name="P1"/>
      <text:p text:style-name="P1"><text:s text:c="2"/>GAMES <text:s text:c="11"/>A Collection of games from Germany.</text:p>
      <text:p text:style-name="P1"><text:s text:c="2"/>ASSORTMENT: <text:s text:c="5"/>K&amp;Q, Einstein, Crazy, 4x4 and Zauber.</text:p>
      <text:p text:style-name="P1"/>
      <text:p text:style-name="P1"><text:s text:c="14"/>ALSO FOUND ON THIS DISK.</text:p>
      <text:p text:style-name="P1"/>
      <text:p text:style-name="P1"><text:s text:c="2"/>TANNISHO: <text:s text:c="7"/>Revised Translation Of Tannisho: Lamenting The Deviations.</text:p>
      <text:p text:style-name="P1"><text:s text:c="19"/>Original Version Was Meant For Study Classes. Contains The</text:p>
      <text:p text:style-name="P1"><text:s text:c="19"/>Sayings Of Shina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64.</text:p>
      <text:p text:style-name="P1"/>
      <text:p text:style-name="P1"><text:s text:c="2"/>MAIL &amp; ADDRESS: <text:s/>A Mail Merge and address book for use with ARCHIVE.</text:p>
      <text:p text:style-name="P1"/>
      <text:p text:style-name="P1"><text:s text:c="2"/>NEAR NASA <text:s text:c="7"/>NASA presskit for the 'Near Earth Asteroid</text:p>
      <text:p text:style-name="P1"><text:s text:c="2"/>PRESS KIT: <text:s text:c="6"/>Rendezvous' Mission.</text:p>
      <text:p text:style-name="P1"/>
      <text:p text:style-name="P1"><text:s text:c="2"/>WINEDITOR: <text:s text:c="6"/>An update to the Hard Disk editor for QUBIDE/REBEL.</text:p>
      <text:p text:style-name="P1"><text:s text:c="2"/>v1.40</text:p>
      <text:p text:style-name="P1"/>
      <text:p text:style-name="P1"><text:s text:c="2"/>DATAPRINTER: <text:s text:c="4"/>Dataprinter prints envolopes from a address book database.</text:p>
      <text:p text:style-name="P1"/>
      <text:p text:style-name="P1"><text:s text:c="2"/>UTILITIES <text:s text:c="7"/>Utilities is used to start your favourite p.d. programs and</text:p>
      <text:p text:style-name="P1"><text:s text:c="2"/>v1.10: <text:s text:c="10"/>save you having to remember the various keypress sequences.</text:p>
      <text:p text:style-name="P1"/>
      <text:p text:style-name="P1"><text:s text:c="2"/>DBAS v2.12 <text:s text:c="6"/>An updates to DBAS.</text:p>
      <text:p text:style-name="P1"><text:s text:c="2"/>UPDATE:</text:p>
      <text:p text:style-name="P1"/>
      <text:p text:style-name="P1"><text:s text:c="2"/>SUGGEST v2.03: <text:s text:c="2"/>These files update SUGGEST (The QSpell Utility)</text:p>
      <text:p text:style-name="P1"><text:soft-page-break/><text:s text:c="2"/>UPDATE <text:s text:c="10"/>to version 2.03.</text:p>
      <text:p text:style-name="P1"/>
      <text:p text:style-name="P1"><text:s text:c="2"/>C68 v4.21 <text:s text:c="7"/>These files update C68 Version 4.21a to 4.21b..</text:p>
      <text:p text:style-name="P1"><text:s text:c="2"/>UPDATE:</text:p>
      <text:p text:style-name="P1"/>
      <text:p text:style-name="P1"><text:s text:c="2"/>TGBAK v1.06: <text:s text:c="4"/>This is an updated version of the hard-disk</text:p>
      <text:p text:style-name="P1"><text:s text:c="19"/>back-up utility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65.</text:p>
      <text:p text:style-name="P1"/>
      <text:p text:style-name="P1"><text:s text:c="2"/>TexTIDY v2.10: <text:s text:c="2"/>The latest version of this text conversion utility with</text:p>
      <text:p text:style-name="P1"><text:s text:c="19"/>basic HTML conversion. Can be upgraded to full version by</text:p>
      <text:p text:style-name="P1"><text:s text:c="19"/>buying KEY file from Dave Walker.</text:p>
      <text:p text:style-name="P1"/>
      <text:p text:style-name="P1"><text:s text:c="2"/>LFAX v0.61A: <text:s text:c="4"/>This updates LFAX Version 0.6 to 0.61a.</text:p>
      <text:p text:style-name="P1"/>
      <text:p text:style-name="P1"><text:s text:c="2"/>QL HACKER <text:s text:c="7"/>The latest version of this QL eMag.</text:p>
      <text:p text:style-name="P1"><text:s text:c="2"/>JOURNAL:</text:p>
      <text:p text:style-name="P1"><text:s text:c="2"/>Issue 24</text:p>
      <text:p text:style-name="P1"/>
      <text:p text:style-name="P1"><text:s text:c="2"/>QDOS TAR v0.01: <text:s/>This is a tar for SMS/QDOS. This program, and The Files it</text:p>
      <text:p text:style-name="P1"><text:s text:c="19"/>produces are allegedly fully compatible with UNIX tar.</text:p>
      <text:p text:style-name="P1"/>
      <text:p text:style-name="P1"><text:s text:c="2"/>PRINT SPOOLER: <text:s text:c="2"/>This program will act as a filter allowing you to set</text:p>
      <text:p text:style-name="P1"><text:s text:c="2"/>v1.08 <text:s text:c="11"/>character attributes when printing text using any text</text:p>
      <text:p text:style-name="P1"><text:s text:c="19"/>editor.</text:p>
      <text:p text:style-name="P1"/>
      <text:p text:style-name="P1"><text:s text:c="2"/>ACP v2.4: <text:s text:c="7"/>Archivers Control Panel for Arc, lha, lhq, zip/unzip</text:p>
      <text:p text:style-name="P1"><text:s text:c="19"/>and zoo. Now INFO-ZIP compatible.</text:p>
      <text:p text:style-name="P1"/>
      <text:p text:style-name="P1"><text:s text:c="2"/>ZIPBACK v1.07: <text:s text:c="2"/>A backup utility for owners of more than one hard drive,</text:p>
      <text:p text:style-name="P1"><text:s text:c="19"/>or a hard drive and SyQuest drive. Can be used over the</text:p>
      <text:p text:style-name="P1"><text:s text:c="19"/>network.</text:p>
      <text:p text:style-name="P1"/>
      <text:p text:style-name="P1"><text:s text:c="2"/>STORE: <text:s text:c="10"/>The 'store' utility allows you to use superHermes to</text:p>
      <text:p text:style-name="P1"><text:s text:c="19"/>bypass the start-up delay on Qubide systems.</text:p>
      <text:p text:style-name="P1"><text:s text:c="19"/>( Requires QUBIDE ROM v1.41 or above.)</text:p>
      <text:p text:style-name="P1"/>
      <text:p text:style-name="P1"><text:s text:c="2"/>QUBIDE v1.41: <text:s text:c="3"/>Rom Image. A EPROM BLOWER IS REQUIRED FOR THI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66.</text:p>
      <text:p text:style-name="P1"/>
      <text:p text:style-name="P1"><text:s text:c="2"/>QL Hackers <text:s text:c="6"/>Issue 25 of this popular QL EMag.</text:p>
      <text:p text:style-name="P1"><text:s text:c="2"/>Journal:</text:p>
      <text:p text:style-name="P1"><text:s text:c="2"/>Issue 25</text:p>
      <text:p text:style-name="P1"/>
      <text:p text:style-name="P1"><text:s text:c="2"/>ZCRYPT v2.6: <text:s text:c="4"/>The files contain the encryption code for Zip 2.1</text:p>
      <text:p text:style-name="P1"><text:s text:c="19"/>and UnZip 5.2 (and later). <text:s/>They constitute only</text:p>
      <text:p text:style-name="P1"><text:s text:c="19"/>an add-on to the exportable versions (generally</text:p>
      <text:p text:style-name="P1"><text:s text:c="19"/>named zip21.zip and unzip52.tar.Z) and cannot be</text:p>
      <text:p text:style-name="P1"><text:s text:c="19"/>used without the complete Zip or UnZip packages.</text:p>
      <text:p text:style-name="P1"/>
      <text:p text:style-name="P1"><text:s text:c="2"/>LOTTERY <text:s text:c="9"/>The following program is designed to check multiple</text:p>
      <text:p text:style-name="P1"><text:s text:c="2"/>SYNDICATE <text:s text:c="7"/>lines of lottery numbers, such as in a syndicate.</text:p>
      <text:p text:style-name="P1"><text:s text:c="2"/>CHECKER:</text:p>
      <text:p text:style-name="P1"/>
      <text:p text:style-name="P1"><text:s text:c="2"/>BJC DUMP: <text:s text:c="7"/>This is a screen dump program for the BJC Range</text:p>
      <text:p text:style-name="P1"><text:s text:c="19"/>of Inkjet printers. UNTESTED, NO BJC PRINTER.</text:p>
      <text:p text:style-name="P1"/>
      <text:p text:style-name="P1"><text:s text:c="2"/>PEX v1.93: <text:s text:c="6"/>The main function of this extension is hidden i/o</text:p>
      <text:p text:style-name="P1"><text:soft-page-break/><text:s text:c="19"/>action on buried windows, which would work</text:p>
      <text:p text:style-name="P1"><text:s text:c="19"/>with MINERVA, SMSQ and the Atari-QL-emulator.</text:p>
      <text:p text:style-name="P1"/>
      <text:p text:style-name="P1"><text:s text:c="2"/>LINEDESIGN <text:s text:c="6"/>A collection of 12 Zodiac Signs in _ldp format.</text:p>
      <text:p text:style-name="P1"><text:s text:c="2"/>CLIP-ART:</text:p>
      <text:p text:style-name="P1"/>
      <text:p text:style-name="P1"><text:s text:c="2"/>HTML MACHINE: <text:s text:c="3"/>A quick way to put html tags into a plain text file.</text:p>
      <text:p text:style-name="P1"><text:s text:c="2"/>v1.02 <text:s text:c="11"/>^^^^REQUIRES THE POINTER ENVIRONMENT.^^^^</text:p>
      <text:p text:style-name="P1"/>
      <text:p text:style-name="P1"><text:s text:c="2"/>PHONE LOG: <text:s text:c="6"/>PhoneLog is intended to help telephone users to keep track</text:p>
      <text:p text:style-name="P1"><text:s text:c="2"/>v1.33 <text:s text:c="11"/>of the cost of the calls that they make. By Mark Knight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67.</text:p>
      <text:p text:style-name="P1"/>
      <text:p text:style-name="P1"><text:s text:c="2"/>REVERSI: <text:s text:c="8"/>A pointer driver REVERSI game from Germany.</text:p>
      <text:p text:style-name="P1"><text:s text:c="19"/>German prompts and documentation.</text:p>
      <text:p text:style-name="P1"/>
      <text:p text:style-name="P1"><text:s text:c="2"/>BULLETS: <text:s text:c="8"/>Another Game from Germany.</text:p>
      <text:p text:style-name="P1"/>
      <text:p text:style-name="P1"><text:s text:c="2"/>TGBAK v1.07: <text:s text:c="4"/>Updated version of this remote Back-up program.</text:p>
      <text:p text:style-name="P1"/>
      <text:p text:style-name="P1"><text:s text:c="2"/>QUBIDE v1.50: <text:s text:c="3"/>The latest software and rom image for QUBIDE</text:p>
      <text:p text:style-name="P1"><text:s text:c="19"/>hard-disk interface.</text:p>
      <text:p text:style-name="P1"/>
      <text:p text:style-name="P1"><text:s text:c="2"/>XBIN QDos: <text:s text:c="6"/>This is a 'quick and dirty' port of a UNIX program</text:p>
      <text:p text:style-name="P1"><text:s text:c="19"/>which decodes an Apple Macintosh BinHex file into</text:p>
      <text:p text:style-name="P1"><text:s text:c="19"/>its components, so you can use the contents on a QL.</text:p>
      <text:p text:style-name="P1"/>
      <text:p text:style-name="P1"><text:s text:c="2"/>EXORCIST v1.01: <text:s/>A front-end for the Postscript Emulator, Ghostscript.</text:p>
      <text:p text:style-name="P1"/>
      <text:p text:style-name="P1"><text:s text:c="2"/>WIN LINK: <text:s text:c="7"/>A utility for hard drive owners, designed to allow the</text:p>
      <text:p text:style-name="P1"><text:s text:c="19"/>quick linking and unlinking of drive partitions. For</text:p>
      <text:p text:style-name="P1"><text:s text:c="19"/>single or master/slave systems. Also permits loading of</text:p>
      <text:p text:style-name="P1"><text:s text:c="19"/>a default set of partitions and the unlinking of all</text:p>
      <text:p text:style-name="P1"><text:s text:c="19"/>partitions on a Syquest drive.</text:p>
      <text:p text:style-name="P1"/>
      <text:p text:style-name="P1"><text:s text:c="2"/>MEMV: <text:s text:c="11"/>A small utility to display a Memory Usage bar on</text:p>
      <text:p text:style-name="P1"><text:s text:c="19"/>the left-hand side of the QL screen.</text:p>
      <text:p text:style-name="P1"/>
      <text:p text:style-name="P1"><text:s text:c="2"/>QFORMAT: <text:s text:c="8"/>This program will allow you to (very) quickly</text:p>
      <text:p text:style-name="P1"><text:s text:c="19"/>re-format (note RE) a number of floppy discs.</text:p>
      <text:p text:style-name="P1"><text:s text:c="19"/>The discs can be DS/DD (1440 sectors 720 Kb),</text:p>
      <text:p text:style-name="P1"><text:s text:c="19"/>DS/HD (2880 sectors 1.4 Mb) or DS/ED</text:p>
      <text:p text:style-name="P1"><text:s text:c="19"/>(6400 sectors 3.2 Mb ).</text:p>
      <text:p text:style-name="P1"/>
      <text:p text:style-name="P1"><text:s text:c="2"/>HISTORY v1.27: <text:s text:c="2"/>The latest version of this "last line" recaller</text:p>
      <text:p text:style-name="P1"><text:s text:c="19"/>program. Direct from Germany.</text:p>
      <text:p text:style-name="P1"/>
      <text:p text:style-name="P1"><text:s text:c="14"/>ALSO FOUND ON THIS DISK.</text:p>
      <text:p text:style-name="P1"/>
      <text:p text:style-name="P1"><text:s text:c="2"/>UK QL SERIAL: <text:s text:c="3"/>Information On The QL Serial Ports.</text:p>
      <text:p text:style-name="P1"><text:s text:c="19"/>By H.-Peter Recktenwald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68.</text:p>
      <text:p text:style-name="P1"/>
      <text:p text:style-name="P1"><text:s text:c="2"/>BIRTHDAY: <text:s text:c="7"/>A freeware utility for storing birthdays.</text:p>
      <text:p text:style-name="P1"/>
      <text:p text:style-name="P1"><text:s text:c="2"/>QPC THING: <text:s text:c="6"/>This QPC extensions thing contains three</text:p>
      <text:p text:style-name="P1"><text:s text:c="2"/>v1.00 <text:s text:c="11"/>extensions that entitle you to set/read/reset</text:p>
      <text:p text:style-name="P1"><text:s text:c="19"/>the colour palette on a per job basis. FOR USE</text:p>
      <text:p text:style-name="P1"><text:soft-page-break/><text:s text:c="19"/>WITH "QPC" THE SOFTWARE QL EMULATOR TO RUN IN A PC.</text:p>
      <text:p text:style-name="P1"/>
      <text:p text:style-name="P1"><text:s text:c="2"/>ACP zits <text:s text:c="8"/>A suite of QLiberated SuperBASIC programmes</text:p>
      <text:p text:style-name="P1"><text:s text:c="19"/>(ACPzitQS) enabling pointer driven selection of</text:p>
      <text:p text:style-name="P1"><text:s text:c="19"/>files to be unzipped from an archive. <text:s/>Requires</text:p>
      <text:p text:style-name="P1"><text:s text:c="19"/>ACP, INFOzip's unzip, menu_rext.</text:p>
      <text:p text:style-name="P1"/>
      <text:p text:style-name="P1"><text:s text:c="2"/>QPROF: <text:s text:c="10"/>QL profiler for the C68 compiler v1.0. March 1995.</text:p>
      <text:p text:style-name="P1"><text:s text:c="19"/>THIS PROGRAM IS STILL IN IT'S INFANCY. BUGS MAY BE</text:p>
      <text:p text:style-name="P1"><text:s text:c="19"/>PRESENT.</text:p>
      <text:p text:style-name="P1"/>
      <text:p text:style-name="P1"><text:s text:c="2"/>MASTERBASIC: <text:s text:c="4"/>The latest demo version of this programming utility</text:p>
      <text:p text:style-name="P1"><text:s text:c="2"/>DEMO v1.46 <text:s text:c="6"/>from ERGON.</text:p>
      <text:p text:style-name="P1"/>
      <text:p text:style-name="P1"><text:s text:c="2"/>SIGNAL <text:s text:c="10"/>The version 3 implementation of the SIGNAL device</text:p>
      <text:p text:style-name="P1"><text:s text:c="2"/>HANDLING v3: <text:s text:c="4"/>driver for QDOS and SMS. Initially C68 compiled</text:p>
      <text:p text:style-name="P1"><text:s text:c="19"/>programs have <text:s/>been seen as the main users of</text:p>
      <text:p text:style-name="P1"><text:s text:c="19"/>this facility, but the implementation is actually</text:p>
      <text:p text:style-name="P1"><text:s text:c="19"/>language independent so that it can <text:s/>be used from</text:p>
      <text:p text:style-name="P1"><text:s text:c="19"/>any language [although processing signals by good</text:p>
      <text:p text:style-name="P1"><text:s text:c="19"/>old SB interpreter could pose a problem].</text:p>
      <text:p text:style-name="P1"><text:s text:c="19"/>By Richard Zidlicky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69</text:p>
      <text:p text:style-name="P1"/>
      <text:p text:style-name="P1"><text:s text:c="2"/>QL EMAIL <text:s text:c="8"/>A List of QL users email addresses</text:p>
      <text:p text:style-name="P1"><text:s text:c="2"/>ADDRESSES:</text:p>
      <text:p text:style-name="P1"/>
      <text:p text:style-name="P1"><text:s text:c="2"/>FLOPPY DISK <text:s text:c="5"/>The demo version of ERGON'S Floppy Disk Utility.</text:p>
      <text:p text:style-name="P1"><text:s text:c="2"/>UTILITY DEMO</text:p>
      <text:p text:style-name="P1"><text:s text:c="2"/>v1.21 UPDATED:</text:p>
      <text:p text:style-name="P1"/>
      <text:p text:style-name="P1"><text:s text:c="2"/>INDEX DEMO: <text:s text:c="5"/>A pointer driven disk cataloguing utility from</text:p>
      <text:p text:style-name="P1"><text:s text:c="19"/>NASA COMPUTING.</text:p>
      <text:p text:style-name="P1"/>
      <text:p text:style-name="P1"><text:s text:c="2"/>ZX81 MAG #2: <text:s text:c="4"/>ZX81 International Magazine issue 2.</text:p>
      <text:p text:style-name="P1"/>
      <text:p text:style-name="P1"><text:s text:c="2"/>SPOOLER v1.08: <text:s text:c="2"/>A pointer driven printer spooler.</text:p>
      <text:p text:style-name="P1"/>
      <text:p text:style-name="P1"><text:s text:c="2"/>DATADesign <text:s text:c="6"/>A collection of files for use with HYPERHELP</text:p>
      <text:p text:style-name="P1"><text:s text:c="2"/>Engine <text:s text:c="10"/>( J. MERZ ) that give all the superbasic commands</text:p>
      <text:p text:style-name="P1"><text:s text:c="2"/>SuperBasic <text:s text:c="6"/>used with DataDesign SuperBasic Interface.</text:p>
      <text:p text:style-name="P1"><text:s text:c="2"/>Interface:</text:p>
      <text:p text:style-name="P1"/>
      <text:p text:style-name="P1"><text:s text:c="14"/>ALSO FOUND ON THIS DISK.</text:p>
      <text:p text:style-name="P1"/>
      <text:p text:style-name="P1"><text:s text:c="2"/>RSHELL v1.03: <text:s text:c="3"/>Shell Program As Used By It's The Author To Operate QLCF</text:p>
      <text:p text:style-name="P1"><text:s text:c="19"/>BBS(And Thus Recover From any Failure That May Prevent</text:p>
      <text:p text:style-name="P1"><text:s text:c="19"/>It's Operation. By Thierry Godefroy.</text:p>
      <text:p text:style-name="P1"><text:s text:c="29"/></text:p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70.</text:p>
      <text:p text:style-name="P1"/>
      <text:p text:style-name="P1"><text:s text:c="2"/>QSPREAD DEMO <text:s text:c="4"/>The latest DEMO version of this Pointer driven</text:p>
      <text:p text:style-name="P1"><text:s text:c="2"/>v1.33: <text:s text:c="10"/>spreadsheet as marketed by Jochen Mertz.</text:p>
      <text:p text:style-name="P1"/>
      <text:p text:style-name="P1"><text:s text:c="2"/>ACP v3.2: <text:s text:c="7"/>A complete re-write of the popular &amp; powerful</text:p>
      <text:p text:style-name="P1"><text:s text:c="2"/>UPDATED <text:s text:c="9"/>Archivers Control Panel. WINZIP for the QL!</text:p>
      <text:p text:style-name="P1"/>
      <text:p text:style-name="P1"><text:s text:c="2"/>LOTTERY <text:s text:c="9"/>The following program is designed to check multiple</text:p>
      <text:p text:style-name="P1"><text:s text:c="2"/>SYNDICATE <text:s text:c="7"/>lines of lottery numbers, such as in a syndicate.</text:p>
      <text:p text:style-name="P1"><text:soft-page-break/><text:s text:c="2"/>CHECKER v1.04:</text:p>
      <text:p text:style-name="P1"/>
      <text:p text:style-name="P1"><text:s text:c="2"/>EXORCIST <text:s text:c="8"/>Exorcist has been written to facilitate the easy use of</text:p>
      <text:p text:style-name="P1"><text:s text:c="2"/>v1.12: <text:s text:c="11"/>the Ghostscript interpreter recently ported to QDOS and</text:p>
      <text:p text:style-name="P1"><text:s text:c="19"/>freely available in the Public Domain.</text:p>
      <text:p text:style-name="P1"/>
      <text:p text:style-name="P1"><text:s text:c="2"/>NET PEEK v3.8: <text:s text:c="2"/>A program to display RAM by George Gwilt</text:p>
      <text:p text:style-name="P1"/>
      <text:p text:style-name="P1"><text:s text:c="2"/>DISP 2.5: <text:s text:c="7"/>A program to display directories by George Gwilt</text:p>
      <text:p text:style-name="P1"/>
      <text:p text:style-name="P1"><text:s text:c="2"/>AREF 2: <text:s text:c="9"/>Cross reference generator for GST-assembler text sources.</text:p>
      <text:p text:style-name="P1"/>
      <text:p text:style-name="P1"><text:s text:c="2"/>NOKIA FAQ: <text:s text:c="6"/>This FAQ addresses issues surrounding the Nokia 2110</text:p>
      <text:p text:style-name="P1"><text:s text:c="19"/>Family of Digital Mobile Phones. This currently includes</text:p>
      <text:p text:style-name="P1"><text:s text:c="19"/>the 2110, 2110i and 2110e.</text:p>
      <text:p text:style-name="P1"><text:s text:c="19"/>It includes practical questions, background information</text:p>
      <text:p text:style-name="P1"><text:s text:c="19"/>and lists of net resourc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71.</text:p>
      <text:p text:style-name="P1"/>
      <text:p text:style-name="P1"><text:s text:c="2"/>Z88 TO PC <text:s text:c="7"/>A ZIPed program for transferring software to and from</text:p>
      <text:p text:style-name="P1"><text:s text:c="2"/>TRANSFER: <text:s text:c="7"/>PC to Z88. This program NEEDS transferring</text:p>
      <text:p text:style-name="P1"><text:s text:c="29"/>to a PC to be run.</text:p>
      <text:p text:style-name="P1"/>
      <text:p text:style-name="P1"><text:s text:c="11"/>THIS IS NOT A QL PROGRAM. <text:s/>UN-TESTED I DON'T HAVE A Z88.</text:p>
      <text:p text:style-name="P1"/>
      <text:p text:style-name="P1"><text:s text:c="2"/>LOTTERY NUMBERS <text:s/>A program to aid the selection of numbers for the</text:p>
      <text:p text:style-name="P1"><text:s text:c="2"/>SELECTOR: <text:s text:c="7"/>UK NATIONAL LOTTERY.</text:p>
      <text:p text:style-name="P1"/>
      <text:p text:style-name="P1"><text:s text:c="2"/>DR BOB r6.2: <text:s text:c="4"/>A text guide the internet.</text:p>
      <text:p text:style-name="P1"/>
      <text:p text:style-name="P1"><text:s text:c="2"/>BABEL: <text:s text:c="10"/>A glossary of computer oriented abbreviations and</text:p>
      <text:p text:style-name="P1"><text:s text:c="19"/>acronyms.</text:p>
      <text:p text:style-name="P1"/>
      <text:p text:style-name="P1"><text:s text:c="2"/>23BULLETS <text:s text:c="7"/>A GERMAN pointer game, all docs and prompts are</text:p>
      <text:p text:style-name="P1"><text:s text:c="2"/>v1.01: <text:s text:c="10"/>in GERMAN.</text:p>
      <text:p text:style-name="P1"/>
      <text:p text:style-name="P1"><text:s text:c="2"/>WIN LINK v1.03: <text:s/>A utility for hard drive owners, designed to allow the</text:p>
      <text:p text:style-name="P1"><text:s text:c="19"/>quick linking and unlinking of drive partitions.</text:p>
      <text:p text:style-name="P1"/>
      <text:p text:style-name="P1"><text:s text:c="2"/>FILE FINDER: <text:s text:c="4"/>This program searches through the files on a disk and</text:p>
      <text:p text:style-name="P1"><text:s text:c="2"/>v2.00: <text:s text:c="10"/>lists the names of files which contain a given text</text:p>
      <text:p text:style-name="P1"><text:s text:c="19"/>string.</text:p>
      <text:p text:style-name="P1"/>
      <text:p text:style-name="P1"><text:s text:c="2"/>COPIER: <text:s text:c="9"/>This is a simple copier program, capable of copying</text:p>
      <text:p text:style-name="P1"><text:s text:c="19"/>the entire contents of a floppy or hard disk, including</text:p>
      <text:p text:style-name="P1"><text:s text:c="19"/>the contents of sub-directories.</text:p>
      <text:p text:style-name="P1"/>
      <text:p text:style-name="P1"><text:s text:c="2"/>TRANSLATE: <text:s text:c="6"/>This is a simple program for converting the characters</text:p>
      <text:p text:style-name="P1"><text:s text:c="19"/>used in DOS (PC) text files into equivalent characters</text:p>
      <text:p text:style-name="P1"><text:s text:c="19"/>in the QDOS (QL) character set.</text:p>
      <text:p text:style-name="P1"/>
      <text:p text:style-name="P1"><text:s text:c="2"/>RShell v1.04: <text:s text:c="3"/>A remote shell program for the QL.</text:p>
      <text:p text:style-name="P1"/>
      <text:p text:style-name="P1"><text:s text:c="2"/>QXLFormat: <text:s text:c="6"/>This is the latest version of this quick re-formatting</text:p>
      <text:p text:style-name="P1"><text:s text:c="2"/>v1.5 <text:s text:c="12"/>program for QXL and real:-) QL.</text:p>
      <text:p text:style-name="P1"/>
      <text:p text:style-name="P1"><text:s text:c="2"/>TGBak v1.08: <text:s text:c="4"/>A remote back-up program for the QL.</text:p>
      <text:p text:style-name="P1"/>
      <text:p text:style-name="P1"><text:s text:c="13"/>ALSO FOUND ON THIS DISK.</text:p>
      <text:p text:style-name="P1"/>
      <text:p text:style-name="P1"><text:s text:c="2"/>DEATHBED <text:s text:c="8"/>Text File Of The Final Words Of The famous .</text:p>
      <text:p text:style-name="P1"><text:soft-page-break/><text:s text:c="2"/>SAYINGS: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72.</text:p>
      <text:p text:style-name="P1"/>
      <text:p text:style-name="P1"><text:s text:c="2"/>QEYES v1 &amp; v2 <text:s text:c="3"/>Three versions of a pair of eyes that faithfully follow the</text:p>
      <text:p text:style-name="P1"><text:s text:c="2"/>+ Original: <text:s text:c="5"/>mouse pointer around the screen. FREEWARE!</text:p>
      <text:p text:style-name="P1"/>
      <text:p text:style-name="P1"><text:s text:c="2"/>SNAPSHOT <text:s text:c="8"/>This is a QDOS port of Spconv : the Spectrum emulator</text:p>
      <text:p text:style-name="P1"><text:s text:c="2"/>CONVERT v1.10: <text:s text:c="2"/>snapshot file converter.</text:p>
      <text:p text:style-name="P1"/>
      <text:p text:style-name="P1"><text:s text:c="2"/>PFData: <text:s text:c="9"/>Datadesign database printer driver.</text:p>
      <text:p text:style-name="P1"/>
      <text:p text:style-name="P1"><text:s text:c="2"/>UNPIC v002: <text:s text:c="5"/>Converts PIC format graphics (modes 2, 4 and 8) to BMP</text:p>
      <text:p text:style-name="P1"><text:s text:c="19"/>(Windows bitmap [uncompressed]),GIF, TIFF(LZW, packbits,</text:p>
      <text:p text:style-name="P1"><text:s text:c="19"/>uncompressed) PCX (rle compression)</text:p>
      <text:p text:style-name="P1"/>
      <text:p text:style-name="P1"><text:s text:c="2"/>ER <text:s text:c="14"/>Do you watch the TV program ER? Have you ever wondered</text:p>
      <text:p text:style-name="P1"><text:s text:c="2"/>DICTIONARY: <text:s text:c="5"/>about the medical jargon? WELL FIND OUT WHAT IT ALL</text:p>
      <text:p text:style-name="P1"><text:s text:c="19"/>MEANS WITH THIS TEXT FILE.</text:p>
      <text:p text:style-name="P1"/>
      <text:p text:style-name="P1"><text:s text:c="2"/>SCRATCH <text:s text:c="9"/>A "Drag and Drop" Active Scrap Icon for the Button</text:p>
      <text:p text:style-name="P1"><text:s text:c="2"/>v1.00£: <text:s text:c="10"/>Frame. (REQUIRES SMSQ/E V2.80, QPTR extensions v0.13;</text:p>
      <text:p text:style-name="P1"><text:s text:c="19"/>QLiberator runtimes. BTFRAME_rext (Jochen Merz - QL</text:p>
      <text:p text:style-name="P1"><text:s text:c="19"/>Today vol.1, issue 1) PEX v20 (by H-P Recktenwald)</text:p>
      <text:p text:style-name="P1"><text:s text:c="19"/>Menu_rext (included with most Pointer Driven programmes</text:p>
      <text:p text:style-name="P1"><text:s text:c="19"/>by Jochen Merz)</text:p>
      <text:p text:style-name="P1"/>
      <text:p text:style-name="P1"><text:s text:c="14"/>ALSO FOUND ON THIS DISK.</text:p>
      <text:p text:style-name="P1"/>
      <text:p text:style-name="P1"><text:s text:c="2"/>LINEDESIGN v3 <text:s text:c="3"/>Linedesign 2 File Format.</text:p>
      <text:p text:style-name="P1"><text:s text:c="2"/>FORMAT: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73.</text:p>
      <text:p text:style-name="P1"/>
      <text:p text:style-name="P1"><text:s text:c="2"/>QSPREAD <text:s text:c="9"/>This is the QSPREAD Demo. It will do anything the full</text:p>
      <text:p text:style-name="P1"><text:s text:c="2"/>DEMO v1.41: <text:s text:c="5"/>version does except for saving files and printing, so</text:p>
      <text:p text:style-name="P1"><text:s text:c="19"/>you can do a lot of testing if you want to.</text:p>
      <text:p text:style-name="P1"><text:s text:c="19"/>REQUIRES FULL POINTER ENVIRONMENT.</text:p>
      <text:p text:style-name="P1"/>
      <text:p text:style-name="P1"><text:s text:c="2"/>INFO-ZIP <text:s text:c="8"/>An updated version of INFO-Zip groups UNZIP. Ported by</text:p>
      <text:p text:style-name="P1"><text:s text:c="2"/>UNZIP v5.3: <text:s text:c="5"/>Jonathan R Hudson. THIS VERSION WAS DOWNLOADED DIRECT</text:p>
      <text:p text:style-name="P1"><text:s text:c="19"/>FROM JONATHAN R HUDSON'S WWW PAGE.</text:p>
      <text:p text:style-name="P1"/>
      <text:p text:style-name="P1"><text:s text:c="2"/>XPR v3.56 <text:s text:c="7"/>Updated libraries used by QTPI &amp; QeM.</text:p>
      <text:p text:style-name="P1"><text:s text:c="2"/>LIBRARIES: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74.</text:p>
      <text:p text:style-name="P1"/>
      <text:p text:style-name="P1"><text:s text:c="2"/>WINDS OF <text:s text:c="8"/>Windraw &amp; Edwin. Windraw is a basic program that permits</text:p>
      <text:p text:style-name="P1"><text:s text:c="2"/>CHANGE: <text:s text:c="9"/>easy repositioning and resizing of basic's channels 0,1 and</text:p>
      <text:p text:style-name="P1"><text:s text:c="19"/>2 windows. The other proglette (Edwin) is an attempt to get</text:p>
      <text:p text:style-name="P1"><text:s text:c="19"/>Digital Precision's Editor to benefit from Aurora's</text:p>
      <text:p text:style-name="P1"><text:s text:c="19"/>extended screen. Both programs are intended for use with</text:p>
      <text:p text:style-name="P1"><text:s text:c="19"/>Aurora and SMSQ/E, but should work with QPC(tried) and</text:p>
      <text:p text:style-name="P1"><text:s text:c="19"/>QXL(untried).</text:p>
      <text:p text:style-name="P1"/>
      <text:p text:style-name="P1"><text:s text:c="2"/>PEX32: <text:s text:c="10"/>The main function of this extension is hidden i/o action on</text:p>
      <text:p text:style-name="P1"><text:s text:c="19"/>buried windows, which would work with MINERVA, SMSQ and</text:p>
      <text:p text:style-name="P1"><text:soft-page-break/><text:s text:c="19"/>the Atari-QL-emulator.</text:p>
      <text:p text:style-name="P1"/>
      <text:p text:style-name="P1"><text:s text:c="2"/>FILE SELECTOR <text:s text:c="3"/>This program came about because a bug in the latest version</text:p>
      <text:p text:style-name="P1"><text:s text:c="2"/>v1.05: <text:s text:c="11"/>of LINEdesign stopped it from printing when the QPAC 2</text:p>
      <text:p text:style-name="P1"><text:s text:c="19"/>button frame was being used.</text:p>
      <text:p text:style-name="P1"/>
      <text:p text:style-name="P1"><text:s text:c="2"/>VAT CALCULATOR: <text:s/>A powerful and configurable VAT calculator.</text:p>
      <text:p text:style-name="P1"><text:s text:c="2"/>v1.03</text:p>
      <text:p text:style-name="P1"/>
      <text:p text:style-name="P1"><text:s text:c="2"/>FILE INFO2 <text:s text:c="6"/>This Pointer Utility Is To Assign Data Types To Programs.</text:p>
      <text:p text:style-name="P1"><text:s text:c="2"/>v3.02: <text:s text:c="11"/>Enable You To Launch A Program By The Data File i.e.</text:p>
      <text:p text:style-name="P1"><text:s text:c="19"/>Click On A Doc File And This Will Launch Quill And Load</text:p>
      <text:p text:style-name="P1"><text:s text:c="19"/>In The Doc File into Quill.</text:p>
      <text:p text:style-name="P1"><text:s text:c="19"/>REQUIRES POINTER ENVIRONMENT.</text:p>
      <text:p text:style-name="P1"/>
      <text:p text:style-name="P1"><text:s text:c="2"/>MINES v4.03c: <text:s text:c="3"/>A QL interpretation ( in German) of the popular Windows</text:p>
      <text:p text:style-name="P1"><text:s text:c="19"/>MineSweeper program. Downloaded from a German BBS.</text:p>
      <text:p text:style-name="P1"/>
      <text:p text:style-name="P1"><text:s text:c="2"/>EDITOR v1.82: <text:s text:c="3"/>A small but powerful text editor (in German )</text:p>
      <text:p text:style-name="P1"/>
      <text:p text:style-name="P1"><text:s text:c="2"/>MEMV: <text:s text:c="11"/>A small utility to display a Memory Usage bar on the</text:p>
      <text:p text:style-name="P1"><text:s text:c="19"/>left-hand side of the QL screen. NOT AURORA COMPATABLE.</text:p>
      <text:p text:style-name="P1"/>
      <text:p text:style-name="P1"><text:s text:c="2"/>ACP v3.4: <text:s text:c="7"/>ARCHIVERS CONTROL PANEL. This Is A Pointer Driven</text:p>
      <text:p text:style-name="P1"><text:s text:c="19"/>Front-End For Most QL Achiving Programs.</text:p>
      <text:p text:style-name="P1"/>
      <text:p text:style-name="P1"><text:s text:c="14"/>ALSO FOUND ON THIS DISK.</text:p>
      <text:p text:style-name="P1"/>
      <text:p text:style-name="P1"><text:s text:c="2"/>GIF TO PS: <text:s text:c="6"/>Export GIF Image To A Encapsulated Postscript Format.</text:p>
      <text:p text:style-name="P1"/>
      <text:p text:style-name="P1"><text:s text:c="2"/>QPAC2 PATCH: <text:s text:c="4"/>Patch for older versions of QPAC2 upto v1.38 that do not</text:p>
      <text:p text:style-name="P1"><text:s text:c="19"/>enable the multiple action menu feature of FileInfo II</text:p>
      <text:p text:style-name="P1"><text:s text:c="19"/>v3.0 and abov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75.</text:p>
      <text:p text:style-name="P1"/>
      <text:p text:style-name="P1"><text:s text:c="2"/>VIEWER v1.15 <text:s text:c="4"/>Latest Version 1.15 of this file &amp; version 1.01 of the Pic</text:p>
      <text:p text:style-name="P1"><text:s text:c="2"/>&amp; PICE v1.01: <text:s text:c="3"/>viewer by Dilwyn Jones.</text:p>
      <text:p text:style-name="P1"><text:s text:c="2"/></text:p>
      <text:p text:style-name="P1"/>
      <text:p text:style-name="P1"><text:s text:c="2"/>DISPLAY v1.00: <text:s text:c="2"/>This is a small suite of 9 basic extensions written in</text:p>
      <text:p text:style-name="P1"><text:s text:c="19"/>assembler designed to help SuperBASIC or SBASIC</text:p>
      <text:p text:style-name="P1"><text:s text:c="19"/>programmers cope with extended display modes on more</text:p>
      <text:p text:style-name="P1"><text:s text:c="19"/>recent hardware and emulators such as Aurora, QPC and QXL.</text:p>
      <text:p text:style-name="P1"/>
      <text:p text:style-name="P1"><text:s text:c="2"/>QLOT v5.00: <text:s text:c="5"/>National Lottery Master.</text:p>
      <text:p text:style-name="P1"/>
      <text:p text:style-name="P1"><text:s text:c="2"/>CODE-BREAKER: <text:s text:c="3"/>The program illustrates a variety of methods of encoding</text:p>
      <text:p text:style-name="P1"><text:s text:c="19"/>messages, shown in the first three items on the menu.</text:p>
      <text:p text:style-name="P1"><text:s text:c="19"/>You have to select one type of code, and either "ENCODE"</text:p>
      <text:p text:style-name="P1"><text:s text:c="19"/>or "DECODE" to get past the menu. Your selections turn</text:p>
      <text:p text:style-name="P1"><text:s text:c="19"/>green, and can be deselected by pressing ENTER again.</text:p>
      <text:p text:style-name="P1"/>
      <text:p text:style-name="P1"><text:s text:c="2"/>QL EMAIL <text:s text:c="8"/>The latest list of QL Users email addresses.</text:p>
      <text:p text:style-name="P1"><text:s text:c="2"/>ADDRESSES:</text:p>
      <text:p text:style-name="P1"/>
      <text:p text:style-name="P1"><text:s text:c="2"/>PROCMAN_PTR <text:s text:c="5"/>This program allows you to extract selected procedures</text:p>
      <text:p text:style-name="P1"><text:s text:c="2"/>v1.00: <text:s text:c="11"/>or functions from basic programs. It is pointer driven,</text:p>
      <text:p text:style-name="P1"><text:s text:c="19"/>requiring the MenuExtension from Jochen Merz Software</text:p>
      <text:p text:style-name="P1"><text:s text:c="19"/>to work.</text:p>
      <text:p text:style-name="P1"/>
      <text:p text:style-name="P1"><text:s text:c="2"/>SCRATCH <text:s text:c="9"/>A "Drag &amp; Drop" Active Scrap Icon for the Button Frame</text:p>
      <text:p text:style-name="P1"><text:soft-page-break/><text:s text:c="2"/>v3.2beta: <text:s text:c="8"/>incorporating GraBit (a screen grabber).</text:p>
      <text:p text:style-name="P1"><text:s text:c="19"/>By Phil Jones <text:s/>- 8.11.97</text:p>
      <text:p text:style-name="P1"/>
      <text:p text:style-name="P1"><text:s text:c="2"/>C68 TOOLS <text:s text:c="7"/>The latest version of this German C68 program.</text:p>
      <text:p text:style-name="P1"><text:s text:c="2"/>v2.40.1: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76</text:p>
      <text:p text:style-name="P1"/>
      <text:p text:style-name="P1"><text:s text:c="2"/>FILEINFO II: <text:s text:c="4"/>This Pointer Utility Is To Assign Data Types To Program.</text:p>
      <text:p text:style-name="P1"><text:s text:c="2"/>v3.10 <text:s text:c="11"/>Enable You To Launch A Program By The Data File i.e.</text:p>
      <text:p text:style-name="P1"><text:s text:c="19"/>Click On A Doc File And This Will Launch Quill And Load</text:p>
      <text:p text:style-name="P1"><text:s text:c="19"/>In The Doc File into Quill.</text:p>
      <text:p text:style-name="P1"><text:s text:c="19"/>*** REQUIRES POINTER ENVIRONMENT ***</text:p>
      <text:p text:style-name="P1"/>
      <text:p text:style-name="P1"><text:s text:c="2"/>C1Mon v2.00: <text:s text:c="4"/>Computer 1 Monitor.</text:p>
      <text:p text:style-name="P1"/>
      <text:p text:style-name="P1"><text:s text:c="2"/>BUTTOCKS: <text:s text:c="7"/>Buttons to provide novelscreen Pointers i.e. Dagger,</text:p>
      <text:p text:style-name="P1"><text:s text:c="19"/>Windmill to KILL; PEX enable/disable or Buttonise</text:p>
      <text:p text:style-name="P1"><text:s text:c="19"/>(partially) visible jobs. Requires SMSQ/E. By Phil Jones.</text:p>
      <text:p text:style-name="P1"/>
      <text:p text:style-name="P1"><text:s text:c="2"/>SMS RESET: <text:s text:c="6"/>This is an SMSQ/E module which can be linked into the main</text:p>
      <text:p text:style-name="P1"><text:s text:c="19"/>SMSQ/E program to give a soft reset.</text:p>
      <text:p text:style-name="P1"/>
      <text:p text:style-name="P1"><text:s text:c="2"/>DRIVE v1.00: <text:s text:c="4"/>A Command Line Hard Drive Partition Linking Utility</text:p>
      <text:p text:style-name="P1"/>
      <text:p text:style-name="P1"><text:s text:c="2"/>BASCONFIG <text:s text:c="7"/>SuperBASIC configuration extensions. This Public Domain</text:p>
      <text:p text:style-name="P1"><text:s text:c="2"/>v1.12: <text:s text:c="10"/>program allows you to create Basic programs (compiled</text:p>
      <text:p text:style-name="P1"><text:s text:c="19"/>with Qliberator) which allows you to use the Qjump CONFIG</text:p>
      <text:p text:style-name="P1"><text:s text:c="19"/>(or MenuConfig from Jochen Merz) to configure various</text:p>
      <text:p text:style-name="P1"><text:s text:c="19"/>defaults used by the compiled program.</text:p>
      <text:p text:style-name="P1"/>
      <text:p text:style-name="P1"><text:s text:c="2"/>IO2 &amp; SBASIC <text:s text:c="4"/>IO2 is a collection of some 350+ SBasic extensions, two</text:p>
      <text:p text:style-name="P1"><text:s text:c="2"/>DEMO-PROGRAMS: <text:s text:c="2"/>devices (MEM &amp; STAK) and some character founts</text:p>
      <text:p text:style-name="P1"><text:s text:c="19"/>(Minerva style, Big Blue, High/Super Script, Latin-1).</text:p>
      <text:p text:style-name="P1"/>
      <text:p text:style-name="P1"><text:s text:c="14"/>ALSO FOUND ON THIS DISK.</text:p>
      <text:p text:style-name="P1"/>
      <text:p text:style-name="P1"><text:s text:c="2"/>MINES v4.10c: <text:s text:c="3"/>Minesweeper game.</text:p>
      <text:p text:style-name="P1"><text:s text:c="19"/>*** REQUIRES POINTER ENVIRONMENT ***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01:05:99 <text:s text:c="8"/>P 77</text:p>
      <text:p text:style-name="P1"/>
      <text:p text:style-name="P1"><text:s text:c="2"/>FILEINFO II <text:s text:c="5"/>This Pointer Utility Is To Assign Data Types To Program.</text:p>
      <text:p text:style-name="P1"><text:s text:c="2"/>v3.30: <text:s text:c="10"/>Enable You To Launch A Program By The Data File i.e.</text:p>
      <text:p text:style-name="P1"><text:s text:c="19"/>Click On A Doc File And This Will Launch Quill And Load</text:p>
      <text:p text:style-name="P1"><text:s text:c="19"/>In The Doc File into Quill.</text:p>
      <text:p text:style-name="P1"/>
      <text:p text:style-name="P1"><text:s text:c="19"/>All associated files both asm and rel supplied in full</text:p>
      <text:p text:style-name="P1"><text:s text:c="19"/>Package available on Disk SP 196.</text:p>
      <text:p text:style-name="P1"><text:s text:c="19"/>*** REQUIRES POINTER ENVIRONMENT *** <text:s text:c="11"/>T. Godefroy</text:p>
      <text:p text:style-name="P1"/>
      <text:p text:style-name="P1"><text:s text:c="2"/>InfoUnZip <text:s text:c="7"/>The latest release of UnZip extraction utility for archives</text:p>
      <text:p text:style-name="P1"><text:s text:c="2"/>v5.32: <text:s text:c="10"/>compressed in the zip format <text:s text:c="21"/>J. Hudson</text:p>
      <text:p text:style-name="P1"/>
      <text:p text:style-name="P1"><text:s text:c="2"/>CharSel v1.00: <text:s text:c="2"/>Character Select pull down menu. <text:s text:c="12"/>Beginners club</text:p>
      <text:p text:style-name="P1"><text:s text:c="64"/></text:p>
      <text:p text:style-name="P1"><text:s text:c="2"/>QL Hackers <text:s text:c="6"/>Issue 26 of this popular QL EMag.</text:p>
      <text:p text:style-name="P1"><text:s text:c="2"/>Journal no. 26: <text:s text:c="50"/>T. Swenson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</text:p>
      <text:p text:style-name="P1"><text:s text:c="2"/>01:06:99 <text:s text:c="8"/>P 78</text:p>
      <text:p text:style-name="P1"/>
      <text:p text:style-name="P1"><text:s text:c="2"/>ACP English: <text:s text:c="4"/>Latest version of the Archivers Control Panel.</text:p>
      <text:p text:style-name="P1"><text:s text:c="2"/>v3.5 <text:s text:c="60"/>T. Godefrey</text:p>
      <text:p text:style-name="P1"/>
      <text:p text:style-name="P1"><text:s text:c="2"/>Euro Converter <text:s text:c="2"/>Currency converter for the euro/European.</text:p>
      <text:p text:style-name="P1"><text:s text:c="2"/>v1.10: <text:s text:c="10"/>*** REQUIRES POINTER ENVIRONMENT *** <text:s text:c="8"/>Beginners club</text:p>
      <text:p text:style-name="P1"/>
      <text:p text:style-name="P1"><text:s text:c="2"/>Graphic Viewer <text:s text:c="2"/>Graphics Viewer to allow simple viewing and printing of a</text:p>
      <text:p text:style-name="P1"><text:s text:c="2"/>v1.14: <text:s text:c="10"/>wide range of graphic file types on the QL. <text:s text:c="7"/>D. Jones</text:p>
      <text:p text:style-name="P1"/>
      <text:p text:style-name="P1"><text:s text:c="2"/>QL Hackers <text:s text:c="6"/>Issue 27 of this popular QL EMag.</text:p>
      <text:p text:style-name="P1"><text:s text:c="2"/>Journal no. 27: <text:s text:c="50"/>T. Swenson</text:p>
      <text:p text:style-name="P1"/>
      <text:p text:style-name="P1"><text:s text:c="2"/>Qascade v1.13: <text:s text:c="2"/>Qascade is a pop-up menu program, offering similar</text:p>
      <text:p text:style-name="P1"><text:s text:c="19"/>facilities to those customarily available on Unix/X Window</text:p>
      <text:p text:style-name="P1"><text:s text:c="19"/>(RMB popups) and, more recently, from the <text:s/>'Start</text:p>
      <text:p text:style-name="P1"><text:s text:c="19"/>button/menu in Windows 95/98 and NT. <text:s/>Qascade allows the</text:p>
      <text:p text:style-name="P1"><text:s text:c="19"/>user to define cascaded menus to any depth, limited only by</text:p>
      <text:p text:style-name="P1"><text:s text:c="19"/>memory.</text:p>
      <text:p text:style-name="P1"><text:s text:c="19"/>*** REQUIRES POINTER ENVIRONMENT *** <text:s text:c="13"/>J. Hudson</text:p>
      <text:p text:style-name="P1"/>
      <text:p text:style-name="P1"><text:s text:c="2"/>ATdisk v1.00: <text:s text:c="3"/>A program to copy files to and from a DOS disk to and from</text:p>
      <text:p text:style-name="P1"><text:s text:c="19"/>any QL device, only supports 720 kb disks and does not</text:p>
      <text:p text:style-name="P1"><text:s text:c="19"/>handle sub-directories. Updated version of IBMdisk.</text:p>
      <text:p text:style-name="P1"><text:s text:c="69"/>J. Hudson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10:06:99 <text:s text:c="8"/>P 79</text:p>
      <text:p text:style-name="P1"/>
      <text:p text:style-name="P1"><text:s text:c="2"/>TexTIDY v2.12: <text:s text:c="2"/>Latest version of this package.</text:p>
      <text:p text:style-name="P1"><text:s text:c="2"/>SHAREWARE <text:s text:c="57"/>D. Walker</text:p>
      <text:p text:style-name="P1"/>
      <text:p text:style-name="P1"><text:s text:c="2"/>DiscOVER v4.17: <text:s/>Latest version of this transfer package.</text:p>
      <text:p text:style-name="P1"><text:s text:c="2"/>SHAREWARE <text:s text:c="57"/>D. Walker</text:p>
      <text:p text:style-name="P1"/>
      <text:p text:style-name="P1"><text:s text:c="2"/>QL Hackers <text:s text:c="6"/>Issue 28 of this popular QL EMag.</text:p>
      <text:p text:style-name="P1"><text:s text:c="2"/>Journal no. 28: <text:s text:c="50"/>T. Swenson</text:p>
      <text:p text:style-name="P1"/>
      <text:p text:style-name="P1"><text:s text:c="2"/>Battle: <text:s text:c="9"/>This is a version of the battleships game that makes use of</text:p>
      <text:p text:style-name="P1"><text:s text:c="19"/>the curses library, it needs the terminfo (terminal</text:p>
      <text:p text:style-name="P1"><text:s text:c="19"/>information) file for QDOS to be installed on your system.</text:p>
      <text:p text:style-name="P1"><text:s text:c="19"/>In case you don't have the curses environment installed,</text:p>
      <text:p text:style-name="P1"><text:s text:c="19"/>the QDOS terminal information is provided in the file</text:p>
      <text:p text:style-name="P1"><text:s text:c="19"/>'qdos'. <text:s text:c="44"/>Unknown</text:p>
      <text:p text:style-name="P1"/>
      <text:p text:style-name="P1"><text:s text:c="2"/>TurboFix2 <text:s text:c="7"/>This is a new version of TURBOFIX that allows the use of</text:p>
      <text:p text:style-name="P1"><text:s text:c="2"/>v2.00: <text:s text:c="10"/>the following Turbo Toolkit keywords on both Minerva</text:p>
      <text:p text:style-name="P1"><text:s text:c="19"/>Multibasic or SMSQ S-BASIC: <text:s/>BASIC_POINTER / BASIC_B% /</text:p>
      <text:p text:style-name="P1"><text:s text:c="19"/>BASIC_W% / BASIC_F / BASIC_L / BASIC_NAME$. <text:s/>The <text:s/>previous</text:p>
      <text:p text:style-name="P1"><text:s text:c="19"/>version did not work on SMSQ. The modifications mean these</text:p>
      <text:p text:style-name="P1"><text:s text:c="19"/>keywords work from interpreted SBASIC, and not only Turbo/</text:p>
      <text:p text:style-name="P1"><text:s text:c="19"/>QLiberated compiled programs. <text:s text:c="12"/>ERGON DEVELOPMENT</text:p>
      <text:p text:style-name="P1"/>
      <text:p text:style-name="P1"/>
      <text:p text:style-name="P1"><text:s text:c="2"/>Turbopatch2 <text:s text:c="5"/>This patch allows Turbo programs to run with SV.BASE in any</text:p>
      <text:p text:style-name="P1"><text:s text:c="2"/>v0.02: <text:s text:c="10"/>place. Should be used with the TURBO patch linker (_BAS.)</text:p>
      <text:p text:style-name="P1"><text:s text:c="64"/>D. Santachiara</text:p>
      <text:p text:style-name="P1"/>
      <text:p text:style-name="P1"><text:s text:c="2"/>CPUTK v0.11: <text:s text:c="4"/>This small toolkit consists of two keywords. CPUTYPE, tells</text:p>
      <text:p text:style-name="P1"><text:s text:c="19"/>you the CPU in your system. GCSPEED, tells you the actual</text:p>
      <text:p text:style-name="P1"><text:s text:c="19"/>speed of your (super) Gold Card and whether it is possible</text:p>
      <text:p text:style-name="P1"><text:soft-page-break/><text:s text:c="19"/>to use your QL at 24MHz with a Gold Card hardware</text:p>
      <text:p text:style-name="P1"><text:s text:c="19"/>Issue 1/2. <text:s text:c="31"/>ERGON DEVELOPMENT</text:p>
      <text:p text:style-name="P1"/>
      <text:p text:style-name="P1"><text:s text:c="2"/>XCHPATCH_bas: <text:s text:c="3"/>This BASIC program patches PD XCHANGE to work with 68040</text:p>
      <text:p text:style-name="P1"><text:s text:c="19"/>and 68060 processors with COPYBACK enabled. <text:s text:c="6"/>M. Swift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15:06:99 <text:s text:c="8"/>P 80</text:p>
      <text:p text:style-name="P1"/>
      <text:p text:style-name="P1"><text:s text:c="2"/>ZexCel v0.31: <text:s text:c="3"/>This is the full commercial version of the program which is</text:p>
      <text:p text:style-name="P1"><text:s text:c="19"/>now Freeware.</text:p>
      <text:p text:style-name="P1"/>
      <text:p text:style-name="P1"><text:s text:c="19"/>Games available for this growing in number.</text:p>
      <text:p text:style-name="P1"/>
      <text:p text:style-name="P1"><text:s text:c="2"/>FREEWARE <text:s text:c="8"/>*** REQUIRES POINTER ENVIRONMENT *** <text:s text:c="5"/>ERGON DEVELOPMENT</text:p>
      <text:p text:style-name="P1"/>
      <text:p text:style-name="P1"><text:s text:c="2"/>Spectrum Games: <text:s/>Games For ZexCel - <text:s/>cflag, jetpac, psst, aticatac, Cookie,</text:p>
      <text:p text:style-name="P1"><text:s text:c="19"/>Head and Highway</text:p>
      <text:p text:style-name="P1"/>
      <text:p text:style-name="P1"><text:s text:c="2"/>QL Hackers <text:s text:c="6"/>Issue 29 of this popular QL EMag.</text:p>
      <text:p text:style-name="P1"><text:s text:c="2"/>Journal no. 29: <text:s text:c="50"/>T. Swenson</text:p>
      <text:p text:style-name="P1"/>
      <text:p text:style-name="P1"><text:s text:c="2"/>Pex v22 &amp; v33: <text:s text:c="2"/>Updates to this Pointer utility. <text:s/>? Dated 03/04/97 for</text:p>
      <text:p text:style-name="P1"><text:s text:c="19"/>PX22 and 14/06/97 for PX31?. <text:s text:c="13"/>H. P. Recktenwald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26:06:99 <text:s text:c="8"/>P 81</text:p>
      <text:p text:style-name="P1"/>
      <text:p text:style-name="P1"><text:s text:c="2"/>Gif 2 RGB: <text:s text:c="6"/>This is a port of a program called git2rgb with an aurora</text:p>
      <text:p text:style-name="P1"><text:s text:c="19"/>mode added. to allow you to view gif files to screen, and</text:p>
      <text:p text:style-name="P1"><text:s text:c="19"/>save them as scr files. <text:s text:c="26"/>P. Borman</text:p>
      <text:p text:style-name="P1"/>
      <text:p text:style-name="P1"><text:s text:c="2"/>Turbo Toolkit <text:s text:c="3"/>The current version will work with both Minerva and SMSQ/E.</text:p>
      <text:p text:style-name="P1"><text:s text:c="2"/>v3c27: <text:s text:c="10"/>The upgrading is being done by David Gilham and Mark Knight</text:p>
      <text:p text:style-name="P1"/>
      <text:p text:style-name="P1"><text:s text:c="2"/>Crib: <text:s text:c="11"/>Game of Cribbage <text:s text:c="35"/>Unknown</text:p>
      <text:p text:style-name="P1"/>
      <text:p text:style-name="P1"><text:s text:c="2"/>Doctor Editor <text:s text:c="3"/>Editor. Load And View SuperBASIC, ASCII &amp; M/Code. An</text:p>
      <text:p text:style-name="P1"><text:s text:c="2"/>Date 30.03.94: <text:s text:c="2"/>Updated Version Of This Powerful Disk Editor. Now</text:p>
      <text:p text:style-name="P1"><text:s text:c="19"/>Qliberated. <text:s text:c="35"/>A. Borretzen</text:p>
      <text:p text:style-name="P1"/>
      <text:p text:style-name="P1"><text:s text:c="2"/>Z88 Source <text:s text:c="6"/>Reference book for the Z88, how to interface it with the</text:p>
      <text:p text:style-name="P1"><text:s text:c="2"/>book: <text:s text:c="11"/>world, products available for it and traders who supplied</text:p>
      <text:p text:style-name="P1"><text:s text:c="19"/>them. A good supplement to the user guide. <text:s text:c="6"/>T. Swenson</text:p>
      <text:p text:style-name="P1"/>
      <text:p text:style-name="P1"><text:s text:c="2"/>Structured <text:s text:c="6"/>Structured SuperBasic (SSB) is another way of writing</text:p>
      <text:p text:style-name="P1"><text:s text:c="2"/>SuperBasic <text:s text:c="6"/>SuperBasic programs. SSB converts programs written in the</text:p>
      <text:p text:style-name="P1"><text:s text:c="2"/>2.6.1: <text:s text:c="10"/>SSB style into SuperBasic programs that will LOAD and RUN.</text:p>
      <text:p text:style-name="P1"><text:s text:c="68"/>T. Swenson</text:p>
      <text:p text:style-name="P1"/>
      <text:p text:style-name="P1"><text:s text:c="2"/>Pack/Unpack: <text:s text:c="4"/>PACK and UNPACK are easy to use. If you want to pack files,</text:p>
      <text:p text:style-name="P1"><text:s text:c="19"/>copy all of them into RAM8_ and execute PACK with a</text:p>
      <text:p text:style-name="P1"><text:s text:c="19"/>parameter string, giving the filename of the packed file:</text:p>
      <text:p text:style-name="P1"/>
      <text:p text:style-name="P1"><text:s text:c="19"/>EX PACK_sav;"ram1_test_zip" <text:s text:c="3"/>uses ZIP</text:p>
      <text:p text:style-name="P1"><text:s text:c="19"/>EX PACK_sav;"ram1_test_arc" <text:s text:c="3"/>uses ARC</text:p>
      <text:p text:style-name="P1"><text:s text:c="19"/>EX PACK_sav;"ram1_test_lzh" <text:s text:c="3"/>uses LHQ</text:p>
      <text:p text:style-name="P1"/>
      <text:p text:style-name="P1"><text:s text:c="19"/>Unpacking goes the reverse way, just execute UNPACK instead</text:p>
      <text:p text:style-name="P1"><text:s text:c="19"/>and all the files goto RAM8_. <text:s text:c="22"/>J. Merz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</text:p>
      <text:p text:style-name="P1"><text:s text:c="2"/>01:07:99 <text:s text:c="8"/>P 82</text:p>
      <text:p text:style-name="P1"/>
      <text:p text:style-name="P1"><text:s text:c="2"/>Euro Converter <text:s text:c="2"/>Currency converter for the euro/European.</text:p>
      <text:p text:style-name="P1"><text:s text:c="2"/>v1.20: <text:s/>UPDATE <text:s text:c="2"/>*** REQUIRES POINTER ENVIRONMENT *** <text:s text:c="8"/>Beginners club</text:p>
      <text:p text:style-name="P1"/>
      <text:p text:style-name="P1"><text:s text:c="2"/>EasyBase v0.62 <text:s text:c="2"/>A simple and convenient to use non pointer driven database</text:p>
      <text:p text:style-name="P1"><text:s text:c="2"/>Demo: <text:s text:c="11"/>program for the QL. No bells and whistles, you can learn to</text:p>
      <text:p text:style-name="P1"><text:s text:c="19"/>use it quickly, you don't have to be able to program, just</text:p>
      <text:p text:style-name="P1"><text:s text:c="19"/>to type in information. It can handle 100 lines ("fields")</text:p>
      <text:p text:style-name="P1"><text:s text:c="19"/>in every database entry ("records") which are held in</text:p>
      <text:p text:style-name="P1"><text:s text:c="19"/>memory.</text:p>
      <text:p text:style-name="P1"/>
      <text:p text:style-name="P1"><text:s text:c="19"/>Available from QCELT. <text:s text:c="29"/>D. Jones</text:p>
      <text:p text:style-name="P1"/>
      <text:p text:style-name="P1"><text:s text:c="2"/>QL Hackers <text:s text:c="6"/>Issue 30 of this popular QL EMag.</text:p>
      <text:p text:style-name="P1"><text:s text:c="2"/>Journal no. 30: <text:s text:c="50"/>T. Swenson</text:p>
      <text:p text:style-name="P1"/>
      <text:p text:style-name="P1"><text:s text:c="2"/>QDOS HDR BAS: <text:s text:c="3"/>Basic program used to restore the executable file header</text:p>
      <text:p text:style-name="P1"><text:s text:c="19"/>( first 15 bytes before the ` sign ) to a file. You can use</text:p>
      <text:p text:style-name="P1"><text:s text:c="19"/>this program on the next two to restore their file headers.</text:p>
      <text:p text:style-name="P1"><text:s text:c="71"/>Unknown</text:p>
      <text:p text:style-name="P1"/>
      <text:p text:style-name="P1"><text:s text:c="2"/>UNARC: <text:s text:c="10"/>Used to restore executable file header in ARC compressed</text:p>
      <text:p text:style-name="P1"><text:s text:c="19"/>files. <text:s text:c="45"/>Unknown</text:p>
      <text:p text:style-name="P1"/>
      <text:p text:style-name="P1"><text:s text:c="2"/>UNCPT: <text:s text:c="10"/>Used to restore executable file header in CPT compressed</text:p>
      <text:p text:style-name="P1"><text:s text:c="19"/>files. <text:s text:c="45"/>Unknown</text:p>
      <text:p text:style-name="P1"/>
      <text:p text:style-name="P1"><text:s text:c="2"/>QSPILFX v1.00: <text:s text:c="2"/>This program is an additional package to LFAX to support</text:p>
      <text:p text:style-name="P1"><text:s text:c="19"/>the inter working of LFAX with the QBOX BBS software by</text:p>
      <text:p text:style-name="P1"><text:s text:c="19"/>Jan Bredenbeel. <text:s text:c="32"/>L.K.Wareham</text:p>
      <text:p text:style-name="P1"/>
      <text:p text:style-name="P1"><text:s text:c="2"/>QFM v0.06: <text:s text:c="6"/>QFM (Qfax Menu) is a menu driven front end for qfax, and</text:p>
      <text:p text:style-name="P1"><text:s text:c="19"/>most likely lfax. Qfm provides a configurable menu driven</text:p>
      <text:p text:style-name="P1"><text:s text:c="19"/>interface to QDOS fax software. <text:s text:c="18"/>J. Hudson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83</text:p>
      <text:p text:style-name="P1"/>
      <text:p text:style-name="P1"><text:s text:c="2"/>Paragraph <text:s text:c="7"/>This is the DEMO version of the word processor that runs</text:p>
      <text:p text:style-name="P1"><text:s text:c="2"/>v1.02: <text:s text:c="10"/>under PROWess system.</text:p>
      <text:p text:style-name="P1"><text:s text:c="19"/>You can now Register with QBranch for the full version at</text:p>
      <text:p text:style-name="P1"><text:s text:c="19"/>`18.00. <text:s text:c="39"/>F. Lanciault</text:p>
      <text:p text:style-name="P1"/>
      <text:p text:style-name="P1"><text:s text:c="2"/>NET_PEEK v3.22: <text:s/>Latest version of this program which displays memory usage</text:p>
      <text:p text:style-name="P1"><text:s text:c="19"/>on your computer or any networked to your computer.</text:p>
      <text:p text:style-name="P1"><text:s text:c="19"/>Requires FSERVE and the MEM device to be installed.</text:p>
      <text:p text:style-name="P1"><text:s text:c="19"/>Now includes asm source file. <text:s text:c="21"/>G. Gwilt</text:p>
      <text:p text:style-name="P1"/>
      <text:p text:style-name="P1"><text:s text:c="2"/>Nroff: <text:s text:c="10"/>Ported by J. Hudson</text:p>
      <text:p text:style-name="P1"/>
      <text:p text:style-name="P1"><text:s text:c="2"/>Dhrystone v1.2: <text:s/>Benchmark Program <text:s text:c="31"/>R. Weicker</text:p>
      <text:p text:style-name="P1"/>
      <text:p text:style-name="P1"><text:s text:c="2"/>Pegged: <text:s text:c="9"/>Solitaire type game</text:p>
      <text:p text:style-name="P1"><text:s text:c="19"/>*** REQUIRES POINTER ENVIRONMENT *** <text:s text:c="11"/>F. Dibowski</text:p>
      <text:p text:style-name="P1"/>
      <text:p text:style-name="P1"><text:s text:c="2"/>QPCthing v1.00: <text:s/>QPC extension thing that allows you to set/read/reset the</text:p>
      <text:p text:style-name="P1"><text:s text:c="19"/>colour palette on a per job basis <text:s text:c="14"/>T. Godefroy</text:p>
      <text:p text:style-name="P1"/>
      <text:p text:style-name="P1"><text:s text:c="2"/>Merge: <text:s text:c="10"/>Program to merge two sets of superbasic extensions</text:p>
      <text:p text:style-name="P1"><text:s text:c="19"/>together. <text:s text:c="40"/>P. Borman</text:p>
      <text:p text:style-name="P1"/>
      <text:p text:style-name="P1"><text:soft-page-break/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84</text:p>
      <text:p text:style-name="P1"/>
      <text:p text:style-name="P1"><text:s text:c="2"/>Graphic Viewer <text:s text:c="2"/>Graphics Viewer to allow simple viewing and printing of a</text:p>
      <text:p text:style-name="P1"><text:s text:c="2"/>v1.15: <text:s/>UPDATE <text:s text:c="2"/>wide range of graphic file types on the QL.</text:p>
      <text:p text:style-name="P1"><text:s text:c="19"/>*** REQUIRES POINTER ENVIRONMENT *** <text:s text:c="14"/>D. Jones</text:p>
      <text:p text:style-name="P1"/>
      <text:p text:style-name="P1"><text:s text:c="2"/>Monop: <text:s text:c="10"/>Monop is reminiscent of the Parker Brother's game Monopoly,</text:p>
      <text:p text:style-name="P1"><text:s text:c="19"/>for 1 to 9 players. It is assumed that the rules of</text:p>
      <text:p text:style-name="P1"><text:s text:c="19"/>Monopoly are known as the games follows most of the</text:p>
      <text:p text:style-name="P1"><text:s text:c="19"/>standard rules. <text:s text:c="34"/>K. Arnold</text:p>
      <text:p text:style-name="P1"/>
      <text:p text:style-name="P1"><text:s text:c="2"/>GWass v4.6: <text:s text:c="5"/>Assembler for all 68000 to 68060 instructions including</text:p>
      <text:p text:style-name="P1"><text:s text:c="2"/>UPDATE <text:s text:c="10"/>floating point and those for the CPU32. <text:s text:c="11"/>G. Gwilt</text:p>
      <text:p text:style-name="P1"/>
      <text:p text:style-name="P1"><text:s text:c="2"/>SETDATE v1.02: <text:s text:c="2"/>Program thats displays the date and time and allows you to</text:p>
      <text:p text:style-name="P1"><text:s text:c="19"/>change it with the cursor keys. <text:s text:c="19"/>M. Swift</text:p>
      <text:p text:style-name="P1"/>
      <text:p text:style-name="P1"><text:s text:c="2"/>Icons: <text:s text:c="10"/>The assembly files of the icons used within some the</text:p>
      <text:p text:style-name="P1"><text:s text:c="19"/>updated pointer programs available now. <text:s text:c="12"/>J. Merz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85</text:p>
      <text:p text:style-name="P1"/>
      <text:p text:style-name="P1"><text:s text:c="2"/>Trek v5.7: <text:s text:c="6"/>New version of STARTREK with many options source included.</text:p>
      <text:p text:style-name="P1"><text:s text:c="70"/>C. Olson</text:p>
      <text:p text:style-name="P1"/>
      <text:p text:style-name="P1"><text:s text:c="2"/>FileConfig: <text:s text:c="5"/>Fileconfig is a tool for creating Level 1 Config Blocks</text:p>
      <text:p text:style-name="P1"><text:s text:c="19"/>using a definition file.</text:p>
      <text:p text:style-name="P1"><text:s text:c="68"/>T. Swenson</text:p>
      <text:p text:style-name="P1"/>
      <text:p text:style-name="P1"><text:s text:c="2"/>C68 v4.5: <text:s text:c="7"/>Latest version 20th March 1999</text:p>
      <text:p text:style-name="P1"><text:s text:c="2"/>UPDATE</text:p>
      <text:p text:style-name="P1"/>
      <text:p text:style-name="P1"><text:s text:c="2"/>DBAS v2.13: <text:s text:c="5"/>Update to the DBAS suite.</text:p>
      <text:p text:style-name="P1"><text:s text:c="2"/>UPDATE <text:s text:c="61"/>D. Buder</text:p>
      <text:p text:style-name="P1"/>
      <text:p text:style-name="P1"><text:s text:c="2"/>HD: <text:s text:c="13"/>The Hexadecimal Dump program produces a hex dump of the</text:p>
      <text:p text:style-name="P1"><text:s text:c="19"/>specified file or the data that is piped into it from the</text:p>
      <text:p text:style-name="P1"><text:s text:c="19"/>standard input. <text:s text:c="31"/>P. Ruczynski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86</text:p>
      <text:p text:style-name="P1"/>
      <text:p text:style-name="P1"><text:s text:c="2"/>Qroute v105: <text:s text:c="4"/>QL route finder <text:s text:c="34"/>R. Mellor</text:p>
      <text:p text:style-name="P1"><text:s text:c="2"/>DEMO</text:p>
      <text:p text:style-name="P1"/>
      <text:p text:style-name="P1"><text:s text:c="2"/>Paragraph <text:s text:c="7"/>This is the DEMO version of the word processor that runs</text:p>
      <text:p text:style-name="P1"><text:s text:c="2"/>v1.03: <text:s text:c="10"/>under PROWess system.</text:p>
      <text:p text:style-name="P1"><text:s text:c="19"/>You can now Register with QBranch for the full version at</text:p>
      <text:p text:style-name="P1"><text:s text:c="19"/>`18.00. <text:s text:c="39"/>F. Lanciault</text:p>
      <text:p text:style-name="P1"/>
      <text:p text:style-name="P1"><text:s text:c="2"/>DDQL &amp; HDQL: <text:s text:c="4"/>Two programs that quickly convert blank DOS formated DD and</text:p>
      <text:p text:style-name="P1"><text:s text:c="19"/>HD disks to QDOS formatted disks. <text:s text:c="22"/>TMB</text:p>
      <text:p text:style-name="P1"/>
      <text:p text:style-name="P1"><text:s text:c="2"/>Read Only: <text:s text:c="6"/>A program from Germany with English and German text file to</text:p>
      <text:p text:style-name="P1"><text:s text:c="19"/>change protection of files for QDOS and related systems.</text:p>
      <text:p text:style-name="P1"><text:s text:c="69"/>F. Krojer</text:p>
      <text:p text:style-name="P1"><text:s text:c="2"/></text:p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oft-page-break/><text:s text:c="19"/>P 87</text:p>
      <text:p text:style-name="P1"/>
      <text:p text:style-name="P1"><text:s text:c="2"/>DEAssembler <text:s text:c="5"/>HIPOWER "intelligent disassembler" for both developers and</text:p>
      <text:p text:style-name="P1"><text:s text:c="2"/>v5 +3 release: <text:s text:c="2"/>and anyone who wants to learn and understand machine code</text:p>
      <text:p text:style-name="P1"><text:s text:c="2"/>DEMO <text:s text:c="12"/>(assembly language) programming. <text:s text:c="9"/>ERGON DEVELOPMENT</text:p>
      <text:p text:style-name="P1"/>
      <text:p text:style-name="P1"><text:s text:c="2"/>GWdiss v2.21: <text:s text:c="3"/>Disassembler program</text:p>
      <text:p text:style-name="P1"><text:s text:c="2"/>UPDATE <text:s text:c="61"/>G. Gwilt</text:p>
      <text:p text:style-name="P1"/>
      <text:p text:style-name="P1"><text:s text:c="2"/>ButtonFrame: <text:s text:c="4"/>Use and free a button in QPAC 2's Button Frame <text:s text:c="5"/>J. Merz</text:p>
      <text:p text:style-name="P1"/>
      <text:p text:style-name="P1"><text:s text:c="2"/>SoundDemo <text:s text:c="7"/>Simple demo to play a sound on the Q40</text:p>
      <text:p text:style-name="P1"><text:s text:c="2"/>v1.00: <text:s text:c="61"/>M. Swift</text:p>
      <text:p text:style-name="P1"/>
      <text:p text:style-name="P1"><text:s text:c="2"/>To HTML v1.00: <text:s text:c="2"/>Convert the plain text stream on stdin to an HTML stream on</text:p>
      <text:p text:style-name="P1"><text:s text:c="19"/>stdout. <text:s text:c="44"/>A. Ives</text:p>
      <text:p text:style-name="P1"/>
      <text:p text:style-name="P1"><text:s text:c="2"/>Un HTML v1.00: <text:s text:c="2"/>Extremely simple filter program to process the text stream</text:p>
      <text:p text:style-name="P1"><text:s text:c="19"/>on stdin and convert any HTML directives into plain text</text:p>
      <text:p text:style-name="P1"><text:s text:c="19"/>sent to stdout. <text:s text:c="36"/>A. Ives</text:p>
      <text:p text:style-name="P1"/>
      <text:p text:style-name="P1"><text:s text:c="2"/>SoftRom v1.56: <text:s text:c="2"/>Toolkit to load ROM images onto Q40 computer, where burning</text:p>
      <text:p text:style-name="P1"><text:s text:c="19"/>a new EPROM is inconvenient - or for loading alternative</text:p>
      <text:p text:style-name="P1"><text:s text:c="19"/>operation systems. <text:s text:c="32"/>M. Swift</text:p>
      <text:p text:style-name="P1"/>
      <text:p text:style-name="P1"><text:s text:c="2"/>Compare Dirs <text:s text:c="4"/>This is a copanion utility to QL Toolbox '98 DirList and</text:p>
      <text:p text:style-name="P1"><text:s text:c="2"/>v0.40: <text:s text:c="10"/>MakeDir utilities. <text:s/>Available on SP 194 <text:s text:c="12"/>A. Ives</text:p>
      <text:p text:style-name="P1"/>
      <text:p text:style-name="P1"><text:s text:c="2"/>QPAC 2 boot <text:s text:c="5"/>Example boot file for QPAC 2 on QDOS classic</text:p>
      <text:p text:style-name="P1"><text:s text:c="2"/>v1.00: <text:s text:c="61"/>M. Swift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88</text:p>
      <text:p text:style-name="P1"/>
      <text:p text:style-name="P1"><text:s text:c="2"/>DiskUtil v1.21: <text:s/>This version of Floppy Disk utilities has limited features</text:p>
      <text:p text:style-name="P1"><text:s text:c="2"/>DEMO <text:s text:c="12"/>and will only work with Double Density 80 track standard QL</text:p>
      <text:p text:style-name="P1"><text:s text:c="19"/>disks, some options have benn disabled. <text:s text:c="2"/>ERGON DEVELOPMENT</text:p>
      <text:p text:style-name="P1"/>
      <text:p text:style-name="P1"><text:s text:c="2"/>Tar v0.04: <text:s text:c="6"/>Latest version of tar for QDOS, it has full support for</text:p>
      <text:p text:style-name="P1"><text:s text:c="2"/>UPDATE <text:s text:c="10"/>QDOS file attributes (data type, data lenght for</text:p>
      <text:p text:style-name="P1"><text:s text:c="19"/>executables. Modifications by T. Godefroy see readme_sms.</text:p>
      <text:p text:style-name="P1"><text:s text:c="69"/>J. Hudson</text:p>
      <text:p text:style-name="P1"/>
      <text:p text:style-name="P1"><text:s text:c="2"/>PlayScale <text:s text:c="7"/>Demonstrates the musical capabilities of the BEEP command.</text:p>
      <text:p text:style-name="P1"><text:s text:c="2"/>v1.01: <text:s text:c="61"/>M. Swift</text:p>
      <text:p text:style-name="P1"/>
      <text:p text:style-name="P1"><text:s text:c="2"/>Dhrystone v1.1: <text:s/>Benchmark Program with German doc file <text:s text:c="11"/>F. Krojer</text:p>
      <text:p text:style-name="P1"/>
      <text:p text:style-name="P1"><text:s text:c="2"/>SYSREF v1.10: <text:s text:c="3"/>Patch your programs to run when the sys vars are relocated.</text:p>
      <text:p text:style-name="P1"><text:s text:c="70"/>M. Swift</text:p>
      <text:p text:style-name="P1"/>
      <text:p text:style-name="P1"><text:s text:c="2"/>Assembler <text:s text:c="7"/>Patches to make Assembler workbench 1.3 or 1.4 compatible</text:p>
      <text:p text:style-name="P1"><text:s text:c="2"/>WorkBench <text:s text:c="7"/>with QPTR</text:p>
      <text:p text:style-name="P1"><text:s text:c="2"/>patch: <text:s text:c="59"/>B. Coativy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89</text:p>
      <text:p text:style-name="P1"/>
      <text:p text:style-name="P1"><text:s text:c="2"/>Hotkey Control <text:s text:c="2"/>Is a standard extension to the QL's operating system and</text:p>
      <text:p text:style-name="P1"><text:s text:c="2"/>v1.0: <text:s text:c="11"/>allows to connect a variety of actions to (ALT) key</text:p>
      <text:p text:style-name="P1"><text:s text:c="19"/>combinations, that can be manipulated</text:p>
      <text:p text:style-name="P1"><text:s text:c="19"/>*** REQUIRES POINTER ENVIRONMENT *** <text:s text:c="11"/>F. Herrmann</text:p>
      <text:p text:style-name="P1"><text:soft-page-break/></text:p>
      <text:p text:style-name="P1"><text:s text:c="2"/>Prt Manager <text:s text:c="5"/>Printer Manager program in french.</text:p>
      <text:p text:style-name="P1"><text:s text:c="2"/>v2.3: <text:s text:c="11"/>*** REQUIRES POINTER ENVIRONMENT *** <text:s text:c="11"/>T. Godefroy</text:p>
      <text:p text:style-name="P1"/>
      <text:p text:style-name="P1"><text:s text:c="2"/>P-E-F <text:s text:c="11"/>A suite of programs including CLock, ESCstrip, Label,</text:p>
      <text:p text:style-name="P1"><text:s text:c="2"/>Utilities: <text:s text:c="6"/>OpenFile and Snapshot. All above files have text files.</text:p>
      <text:p text:style-name="P1"><text:s text:c="2"/>UPDATE <text:s text:c="10"/>(Clock and ESCstrip upated)</text:p>
      <text:p text:style-name="P1"><text:s text:c="19"/>*** REQUIRES POINTER ENVIRONMENT *** <text:s text:c="12"/>P. Forssân</text:p>
      <text:p text:style-name="P1"/>
      <text:p text:style-name="P1"><text:s text:c="2"/>Search v2.21: <text:s text:c="3"/>File finder utility requires a ramdisk (ram7_)big enough to</text:p>
      <text:p text:style-name="P1"><text:s text:c="2"/>UPDATE <text:s text:c="10"/>hold the names of all the files on your device.</text:p>
      <text:p text:style-name="P1"><text:s text:c="19"/>*** REQUIRES POINTER ENVIRONMENT *** <text:s text:c="10"/>A. Borretzen</text:p>
      <text:p text:style-name="P1"/>
      <text:p text:style-name="P1"><text:s text:c="2"/>SPACE: <text:s text:c="10"/>Standard Pointer Application Creation Extensions <text:s text:c="3"/>O. Fink</text:p>
      <text:p text:style-name="P1"/>
      <text:p text:style-name="P1"><text:s text:c="2"/>SCRVIEW V2.18: <text:s text:c="2"/>FURTHER UPDATE to this program. <text:s text:c="13"/>Beginners club</text:p>
      <text:p text:style-name="P1"><text:s text:c="2"/>UPDATE</text:p>
      <text:p text:style-name="P1"/>
      <text:p text:style-name="P1"><text:s text:c="2"/>CSM v1.22: <text:s text:c="6"/>CLIENT SERVER MANAGER is a thing that implements easy and</text:p>
      <text:p text:style-name="P1"><text:s text:c="2"/>UPDATE <text:s text:c="10"/>Robust Messaging Between Jobs. It Allows One to many links.</text:p>
      <text:p text:style-name="P1"><text:s text:c="19"/>*** REQUIRES POINTER ENVIRONMENT *** <text:s text:c="13"/>J. Hudson</text:p>
      <text:p text:style-name="P1"/>
      <text:p text:style-name="P1"><text:s text:c="2"/>Cview v2.4: <text:s text:c="5"/>A Pointer Driven Program To View stdout. <text:s text:c="9"/>J. Hudson</text:p>
      <text:p text:style-name="P1"><text:s text:c="2"/>UPDATE</text:p>
      <text:p text:style-name="P1"/>
      <text:p text:style-name="P1"><text:s text:c="2"/>Doctor Editor <text:s text:c="3"/>Editor. Load And View SuperBASIC, ASCII &amp; M/Code. An</text:p>
      <text:p text:style-name="P1"><text:s text:c="2"/>Date 01.09.95: <text:s text:c="2"/>Updated Version Of This Powerful Disk Editor. Now</text:p>
      <text:p text:style-name="P1"><text:s text:c="2"/>UPDATE <text:s text:c="10"/>Qliberated and uses PE menu extensions. <text:s text:c="7"/>A. Borretzen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90</text:p>
      <text:p text:style-name="P1"/>
      <text:p text:style-name="P1"><text:s text:c="2"/>Paragraph <text:s text:c="7"/>This is the DEMO version of the word processor that runs</text:p>
      <text:p text:style-name="P1"><text:s text:c="2"/>v1.04: <text:s text:c="10"/>under PROWess system.</text:p>
      <text:p text:style-name="P1"><text:s text:c="2"/>UPDATE <text:s text:c="10"/>You can now Register with QBranch for the full version at</text:p>
      <text:p text:style-name="P1"><text:s text:c="19"/>`18.00. <text:s text:c="39"/>F. Lanciault</text:p>
      <text:p text:style-name="P1"/>
      <text:p text:style-name="P1"><text:s text:c="2"/>APL\11 <text:s text:c="10"/>Interpreter program that can use the signal extension to</text:p>
      <text:p text:style-name="P1"><text:s text:c="19"/>QDOS. Source is available from THE LIBRARY on request.</text:p>
      <text:p text:style-name="P1"><text:s text:c="67"/>R. Zidlicky</text:p>
      <text:p text:style-name="P1"/>
      <text:p text:style-name="P1"><text:s text:c="2"/>Prolog v1.00: <text:s text:c="3"/>The Latest Version Of This Popular Language For The QL. Now</text:p>
      <text:p text:style-name="P1"><text:s text:c="2"/>UPDATE <text:s text:c="10"/>with 128k version etc (128k version not qram/qpac2</text:p>
      <text:p text:style-name="P1"><text:s text:c="19"/>compatible. <text:s text:c="41"/>H. Lub</text:p>
      <text:p text:style-name="P1"/>
      <text:p text:style-name="P1"><text:s text:c="2"/>Aurtech: <text:s text:c="8"/>Hardware details of the Aurora board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/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7"/>T H E <text:s/>L I B R A R Y <text:s text:c="17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1"/>ASSORTED <text:s/>PD <text:s text:c="21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9"/>SOFTWARE SECTION <text:s text:c="19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2"/>PART <text:s/>FOUR <text:s text:c="22"/>░░░░░░░░░░</text:p>
      <text:p text:style-name="P1"><text:s text:c="2"/>░░░░░░░░░░ <text:s text:c="55"/>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 Last Updated 28/01/02 ░░</text:p>
      <text:p text:style-name="P1"><text:soft-page-break/><text:s text:c="4"/>▀▀▀▀▀▀▀▀▀▀▀▀▀▀▀▀▀▀▀▀▀▀▀▀▀▀▀▀▀▀▀▀▀▀▀▀▀▀▀▀▀▀▀▀▀▀▀▀▀▀▀▀▀▀▀▀▀▀▀▀▀▀▀▀▀▀▀▀▀▀▀▀</text:p>
      <text:p text:style-name="P1"/>
      <text:p text:style-name="P1"><text:s text:c="24"/>PRESS "C" TO RETURN TO MENU PAGE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91.</text:p>
      <text:p text:style-name="P1"/>
      <text:p text:style-name="P1"><text:s text:c="2"/>OLR v1.41: <text:s text:c="6"/>Some bug fixes for The ( Off Line ) reader running under</text:p>
      <text:p text:style-name="P1"><text:s text:c="2"/>UPDATE <text:s text:c="10"/>The Pointer Environment. <text:s text:c="20"/>Beginners Club</text:p>
      <text:p text:style-name="P1"/>
      <text:p text:style-name="P1"><text:s text:c="2"/>Qspread v1.25: <text:s text:c="2"/>Later version of this spreadsheet program.</text:p>
      <text:p text:style-name="P1"><text:s text:c="2"/>DEMO <text:s text:c="12"/>*** REQUIRES POINTER ENVIRONMENT *** <text:s text:c="15"/>O. Fink</text:p>
      <text:p text:style-name="P1"/>
      <text:p text:style-name="P1"><text:s text:c="2"/>Election 1997: <text:s text:c="2"/>General Election Program for analysing the 1997 results.</text:p>
      <text:p text:style-name="P1"><text:s text:c="70"/>G. Wicks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92.</text:p>
      <text:p text:style-name="P1"/>
      <text:p text:style-name="P1"><text:s text:c="9"/>JUST WORDS DEMO'S and a QTYP dictionary Expander. By G. Wicks</text:p>
      <text:p text:style-name="P1"/>
      <text:p text:style-name="P1"/>
      <text:p text:style-name="P1"><text:s text:c="2"/>QL Thesaurus <text:s text:c="4"/>An Electronic Thesaurus for the QL and Compatibles.</text:p>
      <text:p text:style-name="P1"><text:s text:c="2"/>Demo V4.00</text:p>
      <text:p text:style-name="P1"/>
      <text:p text:style-name="P1"><text:s text:c="2"/>Solvit Plus <text:s text:c="5"/>An Electronic Dictionary For The QL and Compatibles.</text:p>
      <text:p text:style-name="P1"><text:s text:c="2"/>Demo V3.01</text:p>
      <text:p text:style-name="P1"/>
      <text:p text:style-name="P1"><text:s text:c="2"/>QL Style <text:s text:c="8"/>A Style Checker For The QL and Compatibles.</text:p>
      <text:p text:style-name="P1"><text:s text:c="2"/>Checker Demo</text:p>
      <text:p text:style-name="P1"><text:s text:c="2"/>V3.00</text:p>
      <text:p text:style-name="P1"/>
      <text:p text:style-name="P1"><text:s text:c="2"/>QL-2-PC <text:s text:c="9"/>A program to transfer Word processing files between QL and</text:p>
      <text:p text:style-name="P1"><text:s text:c="2"/>Transfer V3.00 <text:s text:c="2"/>PC and back. QL files can be in Quill, Perfection, Text87</text:p>
      <text:p text:style-name="P1"><text:s text:c="2"/>Demo <text:s text:c="12"/>or ASCII format. The Pc files can be in ASCII only.</text:p>
      <text:p text:style-name="P1"/>
      <text:p text:style-name="P1"><text:s text:c="2"/>QTYP Expand <text:s text:c="5"/>A short program to expand QTYP dictionaries into plain text</text:p>
      <text:p text:style-name="P1"><text:s text:c="19"/>fil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93.</text:p>
      <text:p text:style-name="P1"/>
      <text:p text:style-name="P1"><text:s text:c="2"/>FILEINFO II <text:s text:c="5"/>This Pointer Utility Is To Assign Data Types To Program.</text:p>
      <text:p text:style-name="P1"><text:s text:c="2"/>v3.40: <text:s text:c="10"/>Enable You To Launch A Program By The Data File i.e.</text:p>
      <text:p text:style-name="P1"><text:s text:c="19"/>Click On A Doc File And This Will Launch Quill And Load</text:p>
      <text:p text:style-name="P1"><text:s text:c="19"/>In The Doc File into Quill.</text:p>
      <text:p text:style-name="P1"/>
      <text:p text:style-name="P1"><text:s text:c="19"/>All associated files both asm and rel supplied in full</text:p>
      <text:p text:style-name="P1"><text:s text:c="19"/>Package available on Disk SP 210.</text:p>
      <text:p text:style-name="P1"/>
      <text:p text:style-name="P1"><text:s text:c="19"/>*** REQUIRES POINTER ENVIRONMENT *** <text:s text:c="11"/>T. Godefroy</text:p>
      <text:p text:style-name="P1"/>
      <text:p text:style-name="P1"><text:s text:c="2"/>Turbo Toolkit <text:s text:c="3"/>Now with two versions, one for SMSQ/E systems only and one</text:p>
      <text:p text:style-name="P1"><text:s text:c="2"/>v3h27: <text:s text:c="10"/>that should work on any Q-DOS, SMS or SMSQ/E system.</text:p>
      <text:p text:style-name="P1"><text:s text:c="69"/>M. Knight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94.</text:p>
      <text:p text:style-name="P1"/>
      <text:p text:style-name="P1"><text:s text:c="2"/><text:span text:style-name="T11">Doc2HTML<text:tab/><text:tab/>Takes a Quill _DOC file and converts it to an HTML file.</text:span></text:p>
      <text:p text:style-name="P3"><text:soft-page-break/>V0.50:<text:tab/><text:tab/><text:tab/><text:tab/><text:tab/><text:tab/><text:tab/><text:tab/><text:tab/> <text:s text:c="4"/>Dilwyn Jones</text:p>
      <text:p text:style-name="P3"/>
      <text:p text:style-name="P3">Doc 2RTF<text:tab/><text:tab/>Converts a Quill _DOC file into a Rich Text Format file.</text:p>
      <text:p text:style-name="P3">V1.00:<text:tab/><text:tab/><text:tab/><text:tab/><text:tab/><text:tab/><text:tab/><text:tab/><text:tab/> <text:s text:c="4"/>Mark J Swift</text:p>
      <text:p text:style-name="P1"/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95.</text:p>
      <text:p text:style-name="P1"/>
      <text:p text:style-name="P2">Debug<text:tab/><text:tab/><text:tab/>A small pointer driven csm server to display some debugging</text:p>
      <text:p text:style-name="P2">V1.00:<text:tab/><text:tab/>information.</text:p>
      <text:p text:style-name="P2"/>
      <text:p text:style-name="P2"><text:tab/><text:tab/><text:tab/>*** REQUIRES POINTER ENVIRONMENT ***<text:tab/> <text:s text:c="3"/>Thomas Roesner</text:p>
      <text:p text:style-name="P2"/>
      <text:p text:style-name="P2">AddCR &amp; RemCR<text:tab/>Two very simple inline filter programs</text:p>
      <text:p text:style-name="P2">V0.10:<text:tab/><text:tab/>AddCR replaces every Line Feed with a Carriage Return/Line</text:p>
      <text:p text:style-name="P2"><text:tab/><text:tab/><text:tab/>Feed.</text:p>
      <text:p text:style-name="P2"><text:tab/><text:tab/><text:tab/>RemCR removes all Carriage Returns</text:p>
      <text:p text:style-name="P2"><text:tab/><text:tab/><text:tab/><text:tab/><text:tab/><text:tab/><text:tab/><text:tab/><text:tab/><text:tab/> <text:s text:c="3"/>Adrian D Ives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96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97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98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99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19"/>P 100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><text:s/></text:p>
      <text:p text:style-name="P1"/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7"/>T H E <text:s/>L I B R A R Y <text:s text:c="17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2"/>SPECIALIST <text:s text:c="22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9"/>SOFTWARE SECTION <text:s text:c="19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3"/>PART ONE <text:s text:c="23"/>░░░░░░░░░░</text:p>
      <text:p text:style-name="P1"><text:s text:c="2"/>░░░░░░░░░░ <text:s text:c="55"/>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 Last updated 28/10/02 ░░</text:p>
      <text:p text:style-name="P1"><text:s text:c="4"/>▀▀▀▀▀▀▀▀▀▀▀▀▀▀▀▀▀▀▀▀▀▀▀▀▀▀▀▀▀▀▀▀▀▀▀▀▀▀▀▀▀▀▀▀▀▀▀▀▀▀▀▀▀▀▀▀▀▀▀▀▀▀▀▀▀▀▀▀▀▀▀▀</text:p>
      <text:p text:style-name="P1"/>
      <text:p text:style-name="P1"><text:s text:c="24"/>PRESS "C" TO RETURN TO MENU PAGE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: <text:s/>THE BIBLE OLD AND NEW TESTAMENTS <text:s text:c="12"/>7 and 2 D/D DISK PACKAGE</text:p>
      <text:p text:style-name="P1"><text:soft-page-break/></text:p>
      <text:p text:style-name="P1"><text:s text:c="9"/>The Bible This Comes On 9 Disks. It Includes Both The Old And New</text:p>
      <text:p text:style-name="P1"><text:s text:c="9"/>Testaments. They Are ASCII Files But May Be Imported Into A Word</text:p>
      <text:p text:style-name="P1"><text:s text:c="9"/>Processor i.e. Quill. QED Text Editor Is Supplied With This Package.</text:p>
      <text:p text:style-name="P1"><text:s text:c="9"/>REQUIRES 512K To Run From Boot Program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: <text:s/>Australian PD Software. <text:s text:c="27"/>2 D/D DISK PACKAGE</text:p>
      <text:p text:style-name="P1"/>
      <text:p text:style-name="P1"><text:s text:c="9"/>These 2 Disks Contain A Mixture Of Utilities And Games Including</text:p>
      <text:p text:style-name="P1"><text:s text:c="9"/>A Very Good Multi Screen Wizard Type Gam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3: <text:s/>A Disk Of Spectrum Screens By Andy Dean. Over 20 Screens Ported</text:p>
      <text:p text:style-name="P1"><text:s text:c="9"/>Over From The Spectrum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4: <text:s/>Ralf Biedermanns Software. <text:s text:c="24"/>2 D/D DISK PACKAGE</text:p>
      <text:p text:style-name="P1"/>
      <text:p text:style-name="P1"><text:s text:c="9"/>The Second Disk Contains Mainly Updates From The First Disk Some Of</text:p>
      <text:p text:style-name="P1"><text:s text:c="9"/>The Programs Are In German. I Am In The Process Of Having Them</text:p>
      <text:p text:style-name="P1"><text:s text:c="9"/>Converted Into English. However This Package Contains Some Excellent</text:p>
      <text:p text:style-name="P1"><text:s text:c="9"/>Utilities ( Some Require QJump's Pointer Environment) Like BGI</text:p>
      <text:p text:style-name="P1"><text:s text:c="9"/>Package Which Uses Vector Graphic Fonts, Address Package, This Is A</text:p>
      <text:p text:style-name="P1"><text:s text:c="9"/>Address Database For Use With QJump's Pointer Interfac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5: <text:s/>GIF SCREENS <text:s text:c="39"/>5 D/D DISK PACKAGE</text:p>
      <text:p text:style-name="P1"/>
      <text:p text:style-name="P1"><text:s text:c="9"/>Gif Screens Ported Over From The P.C. World They Are Yet</text:p>
      <text:p text:style-name="P1"><text:s text:c="9"/>In Gif Format But A Screen Viewer Is Included Which Gives The</text:p>
      <text:p text:style-name="P1"><text:s text:c="9"/>Option To Save The Screens In QL Format.</text:p>
      <text:p text:style-name="P1"/>
      <text:p text:style-name="P1"><text:s text:c="9"/>I Have Added A New Disk, It Contains Some Very Good Disney This Is</text:p>
      <text:p text:style-name="P1"><text:s text:c="9"/>Very Highly Recommended. S.J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6: <text:s/>INTERNET/MODEM TEXT FILES <text:s text:c="25"/>2 D/D DISK PACKAGE</text:p>
      <text:p text:style-name="P1"/>
      <text:p text:style-name="P1"><text:s text:c="9"/>Disk 1. Contains The following Text Files Of Use To Modem/Internet</text:p>
      <text:p text:style-name="P1"><text:s text:c="17"/>Users.</text:p>
      <text:p text:style-name="P1"/>
      <text:p text:style-name="P1"><text:s text:c="24"/>"ZEN AND THE ART OF THE INTERNET."</text:p>
      <text:p text:style-name="P1"><text:s text:c="24"/>"INTERNET MAIL GUIDE."</text:p>
      <text:p text:style-name="P1"><text:s text:c="24"/>"BIG GUIDE TO THE INTERNET."</text:p>
      <text:p text:style-name="P1"/>
      <text:p text:style-name="P1"><text:s text:c="17"/>Additional files now added to disk 1.</text:p>
      <text:p text:style-name="P1"/>
      <text:p text:style-name="P1"><text:s text:c="24"/>"COMMUNICATIONS BUZZ WORDS."</text:p>
      <text:p text:style-name="P1"><text:s text:c="24"/>"FREQUENTLY ASKED QUESTION'S ON DELPHI'S SIG."</text:p>
      <text:p text:style-name="P1"/>
      <text:p text:style-name="P1"><text:s text:c="9"/>Disk 2.</text:p>
      <text:p text:style-name="P1"><text:s text:c="24"/>"INFO GUIDE TO THE INTERNET."</text:p>
      <text:p text:style-name="P1"><text:s text:c="24"/>"INTERNET TEXT."</text:p>
      <text:p text:style-name="P1"><text:s text:c="24"/>"INITIALISATION STRINGS."</text:p>
      <text:p text:style-name="P1"><text:s text:c="24"/>"QL EMAILING LIST AS OF 02Mar95"</text:p>
      <text:p text:style-name="P1"/>
      <text:p text:style-name="P1"><text:s text:c="9"/>The Boot Program Loads Each File Into DILWYN'S VIEWER. [ Supplied ]</text:p>
      <text:p text:style-name="P1"/>
      <text:p text:style-name="P1"><text:soft-page-break/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7: <text:s/>ADVENTURE GAME SOLUTIONS <text:s text:c="26"/>2 D/D DISK PACKAGE</text:p>
      <text:p text:style-name="P1"/>
      <text:p text:style-name="P1"><text:s text:c="9"/>Adventure Games Solutions They Are All In ASCII Format For Importing</text:p>
      <text:p text:style-name="P1"><text:s text:c="9"/>Into A Word Processor. These Have Been Ported Over From The Atari ST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8: <text:s/>417 BUSINESS LETTERS.</text:p>
      <text:p text:style-name="P1"/>
      <text:p text:style-name="P1"><text:s text:c="9"/>1 Disk Containing 417 Business Letters Ported Over From The PC.</text:p>
      <text:p text:style-name="P1"><text:s text:c="9"/>World By The Sea Coast Group USA These Are In ASCII Format For</text:p>
      <text:p text:style-name="P1"><text:s text:c="9"/>Importing Into A Word Processor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9: <text:s/>Molecular Graphics Version 5.13</text:p>
      <text:p text:style-name="P1"/>
      <text:p text:style-name="P1"><text:s text:c="9"/>This Program Was Written By Mark Knight With Acknowledgements To</text:p>
      <text:p text:style-name="P1"><text:s text:c="9"/>Dr. A. Mynett Of Brighton College Of Technology.</text:p>
      <text:p text:style-name="P1"/>
      <text:p text:style-name="P1"><text:s text:c="9"/>With This Program You Can Display, Animate And Rotate Molecules You</text:p>
      <text:p text:style-name="P1"><text:s text:c="9"/>Can Design Your Own Molecules Or Display One Of Many Molecules That</text:p>
      <text:p text:style-name="P1"><text:s text:c="9"/>Are Included Within The Package. An Extensive Manual Is Included.</text:p>
      <text:p text:style-name="P1"/>
      <text:p text:style-name="P1"><text:s text:c="9"/>A Minimum Of 640k Memory Is Required. Now Gold Card Compatible.</text:p>
      <text:p text:style-name="P1"/>
      <text:p text:style-name="P1"><text:s text:c="9"/>1/ Differences Summary for Upgrade Customers;</text:p>
      <text:p text:style-name="P1"/>
      <text:p text:style-name="P1"><text:s text:c="9"/>The Molecular Graphics Suite has been updated recently, probably for</text:p>
      <text:p text:style-name="P1"><text:s text:c="9"/>the last time, on the QL at any rate. <text:s/>Bugs have been crushed, new</text:p>
      <text:p text:style-name="P1"><text:s text:c="9"/>features added, and, unfortunately, the memory requirement has gone</text:p>
      <text:p text:style-name="P1"><text:s text:c="9"/>up. If you have the Molecule Editor, this too, has been improved,</text:p>
      <text:p text:style-name="P1"><text:s text:c="9"/>and the Super Batchfile program has been altered to match.</text:p>
      <text:p text:style-name="P1"/>
      <text:p text:style-name="P1"><text:s text:c="9"/>2/ Molecular Graphics Version 5.13 and Previous Versions;</text:p>
      <text:p text:style-name="P1"/>
      <text:p text:style-name="P1"><text:s text:c="9"/>The new drawing mode added is the "rigorous spacefill" mode, which</text:p>
      <text:p text:style-name="P1"><text:s text:c="9"/>can draw fully intersecting spheres instead of treating atoms as</text:p>
      <text:p text:style-name="P1"><text:s text:c="9"/>discs. The new drawing mode is available with all files containing</text:p>
      <text:p text:style-name="P1"><text:s text:c="9"/>60 or fewer atoms or residues; as most "_MOL" files contain fewer</text:p>
      <text:p text:style-name="P1"><text:s text:c="9"/>than 60 atoms, this mode can be used on most of the supplied</text:p>
      <text:p text:style-name="P1"><text:s text:c="9"/>files.</text:p>
      <text:p text:style-name="P1"/>
      <text:p text:style-name="P1"><text:s text:c="9"/>In addition to the above, the directory routine has been rewritten</text:p>
      <text:p text:style-name="P1"><text:s text:c="9"/>from scratch, and now presents the highlighted file in the middle</text:p>
      <text:p text:style-name="P1"><text:s text:c="9"/>of the available WINDOW, rather than at the bottom, and other</text:p>
      <text:p text:style-name="P1"><text:s text:c="9"/>small differences will no doubt be obvious. <text:s/>The program can now</text:p>
      <text:p text:style-name="P1"><text:s text:c="9"/>allow filenames up to the QDOS limit of 36 characters in length, and</text:p>
      <text:p text:style-name="P1"><text:s text:c="9"/>this leaves 31 characters for the chemical name, with the necessary</text:p>
      <text:p text:style-name="P1"><text:s text:c="9"/>space left for the "_ANIM" suffix.</text:p>
      <text:p text:style-name="P1"/>
      <text:p text:style-name="P1"><text:s text:c="9"/>There is a slight difference to the way in which the "Stik" drawing</text:p>
      <text:p text:style-name="P1"><text:s text:c="9"/>mode works with "_MOL" files in this version, in that when the</text:p>
      <text:p text:style-name="P1"><text:s text:c="9"/>"Coding" option is on, they will be drawn using a four pass, four</text:p>
      <text:p text:style-name="P1"><text:s text:c="9"/>colour process, rather than the previous two pass, two colour</text:p>
      <text:p text:style-name="P1"><text:s text:c="9"/>process; there is only a very slight speed penalty for this.</text:p>
      <text:p text:style-name="P1"/>
      <text:p text:style-name="P1"><text:s text:c="9"/>The display is slightly larger, as the name WINDOW at the top of the</text:p>
      <text:p text:style-name="P1"><text:s text:c="9"/>screen must allow the 31 character limit on chemical names to be</text:p>
      <text:p text:style-name="P1"><text:s text:c="9"/>displayed. <text:s/>There is a "Save file" option too, replacing the</text:p>
      <text:p text:style-name="P1"><text:s text:c="9"/>redundant "Make file" option, as the Super Batchfile program now</text:p>
      <text:p text:style-name="P1"><text:s text:c="9"/>takes care of making up co-ordinate "_DAT" files into finished files.</text:p>
      <text:p text:style-name="P1"><text:soft-page-break/><text:s text:c="9"/>The program now runs with all features in machines with 640k or more,</text:p>
      <text:p text:style-name="P1"><text:s text:c="9"/>as opposed to the old limit of 512k. <text:s/>Owners of 512k machines will</text:p>
      <text:p text:style-name="P1"><text:s text:c="9"/>only lose the screen refresh upon file selection, not any of the</text:p>
      <text:p text:style-name="P1"><text:s text:c="9"/>really useful features like animation's. <text:s/>The program will, like</text:p>
      <text:p text:style-name="P1"><text:s text:c="9"/>version 4.05 and 4.14, run in a 384k QL or compatible, but will not</text:p>
      <text:p text:style-name="P1"><text:s text:c="9"/>create or run animation's in such a system.</text:p>
      <text:p text:style-name="P1"/>
      <text:p text:style-name="P1"><text:s text:c="2"/>UPGRADED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0: Kermit. <text:s text:c="43"/>3 D/D DISK PACKAGE</text:p>
      <text:p text:style-name="P1"/>
      <text:p text:style-name="P1"><text:s text:c="9"/>Disk 1=Contain The General Kermit Manual</text:p>
      <text:p text:style-name="P1"/>
      <text:p text:style-name="P1"><text:s text:c="9"/>Disk 2=Contain Various Versions Of Kermit</text:p>
      <text:p text:style-name="P1"/>
      <text:p text:style-name="P1"><text:s text:c="9"/>Disk 3=Contain QL Specific Manuals</text:p>
      <text:p text:style-name="P1"/>
      <text:p text:style-name="P1"><text:s text:c="9"/>This Is A System Of Communicating With Other Computers. Kermit Is</text:p>
      <text:p text:style-name="P1"><text:s text:c="9"/>Available For Most Home, Business &amp; Main Frame Computers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1: Look &amp; Show.</text:p>
      <text:p text:style-name="P1"/>
      <text:p text:style-name="P1"><text:s text:c="9"/>This Is The Full Version Of The Program On PD 1. This Version Comes</text:p>
      <text:p text:style-name="P1"><text:s text:c="9"/>With Hardcopy Files And Some Screens To View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2: QPacer.</text:p>
      <text:p text:style-name="P1"/>
      <text:p text:style-name="P1"><text:s text:c="9"/>This Utility Is Used To Create Boot Programs For QPac 2</text:p>
      <text:p text:style-name="P1"><text:s text:c="29"/>*** Shareware ***</text:p>
      <text:p text:style-name="P1"/>
      <text:p text:style-name="P1"><text:s text:c="9"/>Due To All The Difficulties With QPac2, Jeremy Wrote QPacer. QPacer</text:p>
      <text:p text:style-name="P1"><text:s text:c="9"/>Asks You Plain And Simple Questions, And Once You Have Answered Them,</text:p>
      <text:p text:style-name="P1"><text:s text:c="9"/>It Will Write A Boot Programme To Set Up QPac2 Just How You Specified</text:p>
      <text:p text:style-name="P1"><text:s text:c="9"/>It. <text:s/>QPacer Is Very User Friendly, And Half Of The QPacer Display Is</text:p>
      <text:p text:style-name="P1"><text:s text:c="9"/>Devoted As A Help Window, Where Simple Explanations Of The Questions</text:p>
      <text:p text:style-name="P1"><text:s text:c="9"/>That QPacer Asks Are Give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3: Removed From Library. <text:s/>See SP 72 &amp; SP 73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4: Star Trek Reference. <text:s text:c="30"/>2 D/D DISK PACKAGE</text:p>
      <text:p text:style-name="P1"/>
      <text:p text:style-name="P1"><text:s text:c="9"/>This Package Covers The Original Star Trek, Next Generation And OS9.</text:p>
      <text:p text:style-name="P1"/>
      <text:p text:style-name="P1"><text:s text:c="9"/>These Disks Contain A Collection Of Text Files With A Front-End Of</text:p>
      <text:p text:style-name="P1"><text:s text:c="9"/>B0-PEEP By Ian Bruntlett. B0-PEEP Allows You To Wander Around The</text:p>
      <text:p text:style-name="P1"><text:s text:c="9"/>Text Fil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5: XLisp. Version 1.7.</text:p>
      <text:p text:style-name="P1"/>
      <text:p text:style-name="P1"><text:s text:c="9"/>This QL Version Of An IBM Port Over By D. Betz &amp; Ralf Biedermann</text:p>
      <text:p text:style-name="P1"><text:s text:c="9"/>Comes With Executable Code, The Source Code Written In "C" And</text:p>
      <text:p text:style-name="P1"><text:s text:c="9"/>Documentation.</text:p>
      <text:p text:style-name="P1"><text:soft-page-break/></text:p>
      <text:p text:style-name="P1"><text:s text:c="9"/>XLisp Is An Experimental Programming Language Combining Some Of The</text:p>
      <text:p text:style-name="P1"><text:s text:c="9"/>Features Of Lisp With An Object-Oriented Extension Capability. It Was</text:p>
      <text:p text:style-name="P1"><text:s text:c="9"/>Implemented To Allow Experimentation With Object-Oriented Programming</text:p>
      <text:p text:style-name="P1"><text:s text:c="9"/>On Small Computers. <text:s/>There Are Currently Implementations Running On</text:p>
      <text:p text:style-name="P1"><text:s text:c="9"/>The Vax Under Vax/VMS, On The 8088/8086 Under MS-DOS, On The 68000</text:p>
      <text:p text:style-name="P1"><text:s text:c="9"/>Under CP/M-68K, On The Macintosh, On The Atari 520ST And On The</text:p>
      <text:p text:style-name="P1"><text:s text:c="9"/>Amiga. <text:s/>It Is Completely Written In The Programming Language 'C' And</text:p>
      <text:p text:style-name="P1"><text:s text:c="9"/>Is Easily Extended With User Written built-in Functions And Classes.</text:p>
      <text:p text:style-name="P1"><text:s text:c="9"/>It Is Available In Source Form Free Of Charge To non-commercial</text:p>
      <text:p text:style-name="P1"><text:s text:c="9"/>Users.</text:p>
      <text:p text:style-name="P1"/>
      <text:p text:style-name="P1"><text:s text:c="9"/>Many Traditional Lisp Functions Are Built Into XLisp. <text:s/>In Addition,</text:p>
      <text:p text:style-name="P1"><text:s text:c="9"/>XLisp Defines The Objects 'Object' And 'Class' As Primitives.</text:p>
      <text:p text:style-name="P1"><text:s text:c="9"/>'Object' Is The Only Class That Has No Superclass And Hence Is The</text:p>
      <text:p text:style-name="P1"><text:s text:c="9"/>Root Of The Class Hierarchy Tree. <text:s/>'Class' Is The Class Of Which All</text:p>
      <text:p text:style-name="P1"><text:s text:c="9"/>Classes Are Instances (It Is The Only Object That Is An Instance Of</text:p>
      <text:p text:style-name="P1"><text:s text:c="9"/>Itself)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6: "C" Tutorial.</text:p>
      <text:p text:style-name="P1"/>
      <text:p text:style-name="P1"><text:s text:c="9"/>This Disk Has Been Ported Over From The PD. PC World. <text:s/>There Are</text:p>
      <text:p text:style-name="P1"><text:s text:c="9"/>Comments Within The ASCII/Doc Files For Differences Between The PC.</text:p>
      <text:p text:style-name="P1"><text:s text:c="9"/>Version Of "C" And The QL. Version.</text:p>
      <text:p text:style-name="P1"/>
      <text:p text:style-name="P1"><text:s text:c="9"/>Each tutorial chapter loads into "Viewer" (By Dilwyn Jones) where the</text:p>
      <text:p text:style-name="P1"><text:s text:c="9"/>C examples can be loaded into "Viewer" as required.</text:p>
      <text:p text:style-name="P1"/>
      <text:p text:style-name="P1"><text:s text:c="2"/>20/11/95 <text:s/>Updated Version. <text:s/>Updated by S. JOHNSON for S.J.P.D. SOFTWar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7: Languages Disk.<text:span text:style-name="T12"><text:tab/><text:tab/><text:tab/> <text:s text:c="7"/>1 HD DISK &amp; 1 DD ZIPPED DISK</text:span></text:p>
      <text:p text:style-name="P1"/>
      <text:p text:style-name="P1"><text:s text:c="9"/>This Disk Contains The Following :-</text:p>
      <text:p text:style-name="P1"/>
      <text:p text:style-name="P1"><text:s text:c="9"/>ToSforQL. This Is The Basis For Running Atari Lattice "C" Ver 3.04</text:p>
      <text:p text:style-name="P1"><text:s text:c="19"/>Programs On The QL. By Dave Walker. <text:s/>The Source Codes</text:p>
      <text:p text:style-name="P1"><text:s text:c="19"/>Only Are Provided.</text:p>
      <text:p text:style-name="P1"/>
      <text:p text:style-name="P1"><text:s text:c="9"/>XLisp Version 1.04a By D. Betz. This Is A Full Package Complete</text:p>
      <text:p text:style-name="P1"><text:s text:c="19"/>With Source Codes And Documentation.</text:p>
      <text:p text:style-name="P1"><text:s text:c="22"/>*** Not For Commercial Use ***</text:p>
      <text:p text:style-name="P1"/>
      <text:p text:style-name="P1"><text:s text:c="9"/>Prolog By Hans Lub. Version 0.00 for 128k machines with out Qram.</text:p>
      <text:p text:style-name="P1"><text:s text:c="19"/>Version 1.00 for Expanded machines. Complete With Source</text:p>
      <text:p text:style-name="P1"><text:s text:c="19"/>Codes &amp; Documentatio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8: German To English Wordlist.</text:p>
      <text:p text:style-name="P1"/>
      <text:p text:style-name="P1"><text:s text:c="9"/>A Multi-Tasking Word List That Will Give The English Meaning Of</text:p>
      <text:p text:style-name="P1"><text:s text:c="9"/>Over 18000 German Words.</text:p>
      <text:p text:style-name="P1"/>
      <text:p text:style-name="P1"><text:s text:c="9"/>On Pressing &lt;Enter&gt;, The Wordlist Will Be Searched For Your Word. If</text:p>
      <text:p text:style-name="P1"><text:s text:c="9"/>A Match Is Found, It Will Be Displayed At The Top Of The Central</text:p>
      <text:p text:style-name="P1"><text:s text:c="9"/>Window, With The English Translation To The Right, And The Next Seven</text:p>
      <text:p text:style-name="P1"><text:s text:c="9"/>Entries In The Wordlist Below. If A Match Is Not Found, The Central</text:p>
      <text:p text:style-name="P1"><text:s text:c="9"/>Window Will Display The List Starting From The Initial Letter Of Your</text:p>
      <text:p text:style-name="P1"><text:s text:c="9"/>Target Word.</text:p>
      <text:p text:style-name="P1"/>
      <text:p text:style-name="P1"><text:soft-page-break/><text:s text:c="9"/>Once Words Are Displayed, It Is Possible To Scroll Up And Down The</text:p>
      <text:p text:style-name="P1"><text:s text:c="9"/>Wordlist Using The Cursor Keys. Combining Them With &lt;SHIFT&gt; Causes</text:p>
      <text:p text:style-name="P1"><text:s text:c="9"/>Jumps In Bigger Steps. The Left And Right Arrows Move Down And Up The</text:p>
      <text:p text:style-name="P1"><text:s text:c="9"/>Alphabet Respectively. (Note: To Move Down From "Z", You Must Scroll</text:p>
      <text:p text:style-name="P1"><text:s text:c="9"/>The Display Down To "X" And Press The Left Arrow From There.)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9: C68 / QPTR Companion Disk V3.05</text:p>
      <text:p text:style-name="P1"/>
      <text:p text:style-name="P1"><text:s text:c="9"/>INTRODUCTION</text:p>
      <text:p text:style-name="P1"/>
      <text:p text:style-name="P1"><text:s text:c="9"/>This is the "QPTR Companions Disk for C68" Release 3.</text:p>
      <text:p text:style-name="P1"/>
      <text:p text:style-name="P1"><text:s text:c="9"/>It replaces what was previously known as the "QPTR Library </text:p>
      <text:p text:style-name="P1"><text:s text:c="9"/>Disk for C68". <text:s/>It has been renamed as the main QPTR library </text:p>
      <text:p text:style-name="P1"><text:s text:c="9"/>is now part of the standard C68 distribution and this disk </text:p>
      <text:p text:style-name="P1"><text:s text:c="9"/>contains additional material plus Tony Tebby's tutorial on how </text:p>
      <text:p text:style-name="P1"><text:s text:c="9"/>to use the QPTR library.</text:p>
      <text:p text:style-name="P1"/>
      <text:p text:style-name="P1"><text:s text:c="9"/>The C68 "QPTR Companions Disk" is intended to help those who </text:p>
      <text:p text:style-name="P1"><text:s text:c="9"/>wish to write programs in C that will use the QJUMP Pointer </text:p>
      <text:p text:style-name="P1"><text:s text:c="9"/>Environment.</text:p>
      <text:p text:style-name="P1"/>
      <text:p text:style-name="P1"><text:s text:c="9"/>In particular, this disk contains a tutorial written by Tony </text:p>
      <text:p text:style-name="P1"><text:s text:c="9"/>Tebby which provides a very good introduction for those who </text:p>
      <text:p text:style-name="P1"><text:s text:c="9"/>are just starting with using the Pointer Environment.</text:p>
      <text:p text:style-name="P1"/>
      <text:p text:style-name="P1"><text:s text:c="9"/>It also contains a number of other useful examples and </text:p>
      <text:p text:style-name="P1"><text:s text:c="9"/>utilities contributed by a variety of source.</text:p>
      <text:p text:style-name="P1"/>
      <text:p text:style-name="P1"><text:s text:c="9"/>N.B. Any additional material for inclusion on this disk will </text:p>
      <text:p text:style-name="P1"><text:s text:c="14"/>be warmly welcomed. <text:s/>There is widespread demand for </text:p>
      <text:p text:style-name="P1"><text:s text:c="14"/>example code and programming tools for the Pointer </text:p>
      <text:p text:style-name="P1"><text:s text:c="14"/>Environment.</text:p>
      <text:p text:style-name="P1"/>
      <text:p text:style-name="P1"/>
      <text:p text:style-name="P1"><text:s text:c="9"/>DEPENDENCIES</text:p>
      <text:p text:style-name="P1"/>
      <text:p text:style-name="P1"><text:s text:c="9"/>This version of the QPTR library requires the use of C68 </text:p>
      <text:p text:style-name="P1"><text:s text:c="9"/>Release 4.10 or later. <text:s text:c="2"/>The header file (QPTR_H_, library </text:p>
      <text:p text:style-name="P1"><text:s text:c="9"/>(LIBQPTR_A) and library documentation (LIBQPTR_DOC) are all </text:p>
      <text:p text:style-name="P1"><text:s text:c="9"/>provided on the C68 RUNTIME 2 disk. <text:s text:c="2"/>It will not work with </text:p>
      <text:p text:style-name="P1"><text:s text:c="9"/>earlier releases of C68. <text:s/>Also, unlike earlier releases this </text:p>
      <text:p text:style-name="P1"><text:s text:c="9"/>version of the QPTR library is no longer compatible with the </text:p>
      <text:p text:style-name="P1"><text:s text:c="9"/>QL Lattice C compiler.</text:p>
      <text:p text:style-name="P1"/>
      <text:p text:style-name="P1"><text:s text:c="9"/>It also assumes that you have documentation on the Pointer </text:p>
      <text:p text:style-name="P1"><text:s text:c="9"/>Environment. <text:s text:c="2"/>If you do not have it, then it is available </text:p>
      <text:p text:style-name="P1"><text:s text:c="9"/>from Jochen Merz of Germany as the "QPTR documentation". <text:s/>You </text:p>
      <text:p text:style-name="P1"><text:s text:c="9"/>will not find it very practical to try and do without that </text:p>
      <text:p text:style-name="P1"><text:s text:c="9"/>documentation - it is bad enough with it!</text:p>
      <text:p text:style-name="P1"/>
      <text:p text:style-name="P1"/>
      <text:p text:style-name="P1"><text:s text:c="9"/>DISCLAIMER</text:p>
      <text:p text:style-name="P1"/>
      <text:p text:style-name="P1"><text:s text:c="9"/>Please note that this disk is NOT part of the software issued </text:p>
      <text:p text:style-name="P1"><text:s text:c="9"/>by Jochen Merz as part of the QPTR software and documentation </text:p>
      <text:p text:style-name="P1"><text:s text:c="9"/>packages. <text:s/>Therefore any problems with the main QPTR software </text:p>
      <text:p text:style-name="P1"><text:s text:c="9"/>or documentation should be reported to Jochen Merz, and not to </text:p>
      <text:p text:style-name="P1"><text:s text:c="9"/>the authors of this library.</text:p>
      <text:p text:style-name="P1"/>
      <text:p text:style-name="P1"/>
      <text:p text:style-name="P1"><text:s text:c="9"/>CONTENTS OF ISSUE DISK</text:p>
      <text:p text:style-name="P1"><text:soft-page-break/></text:p>
      <text:p text:style-name="P1"><text:s text:c="9"/>The QPTR Comapnions Disk is issued as a single 720Kb disk. <text:s/>If </text:p>
      <text:p text:style-name="P1"><text:s text:c="9"/>you directory the disk, the directory listing will include </text:p>
      <text:p text:style-name="P1"><text:s text:c="9"/>comments that indicate what the various files relate to. <text:s/>You </text:p>
      <text:p text:style-name="P1"><text:s text:c="9"/>should find the following files on the disk:</text:p>
      <text:p text:style-name="P1"/>
      <text:p text:style-name="P1"/>
      <text:p text:style-name="P1"><text:s text:c="9"/>Documentation Files</text:p>
      <text:p text:style-name="P1"/>
      <text:p text:style-name="P1"><text:s text:c="14"/>README_doc <text:s text:c="9"/>The issue notes for this release of </text:p>
      <text:p text:style-name="P1"><text:s text:c="34"/>the QPTR Companions disk. You should </text:p>
      <text:p text:style-name="P1"><text:s text:c="34"/>always read this file first.</text:p>
      <text:p text:style-name="P1"/>
      <text:p text:style-name="P1"><text:s text:c="14"/>CHANGES_doc <text:s text:c="8"/>A list of the changes that have </text:p>
      <text:p text:style-name="P1"><text:s text:c="34"/>occurred between the various issues </text:p>
      <text:p text:style-name="P1"><text:s text:c="34"/>of the LIBQPTR library and associated </text:p>
      <text:p text:style-name="P1"><text:s text:c="34"/>utilities. <text:s/>Note that there may be a </text:p>
      <text:p text:style-name="P1"><text:s text:c="34"/>later version of this file in the </text:p>
      <text:p text:style-name="P1"><text:s text:c="34"/>LIBQPTR_src_zip on the C68 SOURCES 2 </text:p>
      <text:p text:style-name="P1"><text:s text:c="34"/>disk.</text:p>
      <text:p text:style-name="P1"/>
      <text:p text:style-name="P1"><text:s text:c="9"/>System Files</text:p>
      <text:p text:style-name="P1"/>
      <text:p text:style-name="P1"><text:s text:c="14"/>EasyC <text:s text:c="14"/>A program for use by those who have </text:p>
      <text:p text:style-name="P1"><text:s text:c="34"/>the EASYPTR package.</text:p>
      <text:p text:style-name="P1"/>
      <text:p text:style-name="P1"><text:s text:c="9"/>Tutorial Files</text:p>
      <text:p text:style-name="P1"/>
      <text:p text:style-name="P1"><text:s text:c="14"/>EG_WMANtut_doc <text:s text:c="5"/>This is the text of the tutorial on </text:p>
      <text:p text:style-name="P1"><text:s text:c="34"/>how to use the Pointer Environment </text:p>
      <text:p text:style-name="P1"><text:s text:c="34"/>form C.</text:p>
      <text:p text:style-name="P1"/>
      <text:p text:style-name="P1"><text:s text:c="14"/>EG_xxxx <text:s text:c="12"/>This is a set of files making up a </text:p>
      <text:p text:style-name="P1"><text:s text:c="34"/>short tutorial in how to use the </text:p>
      <text:p text:style-name="P1"><text:s text:c="34"/>LIBQPTR_A library.</text:p>
      <text:p text:style-name="P1"/>
      <text:p text:style-name="P1"/>
      <text:p text:style-name="P1"><text:s text:c="9"/>ISSUE CHANNELS</text:p>
      <text:p text:style-name="P1"/>
      <text:p text:style-name="P1"><text:s text:c="9"/>The QPTR Companions disk will be obtainable through the same </text:p>
      <text:p text:style-name="P1"><text:s text:c="9"/>channels as C68. <text:s text:c="2"/>Please refer to the README_DOC file that </text:p>
      <text:p text:style-name="P1"><text:s text:c="9"/>came on the C68 disks for the current list of distribution </text:p>
      <text:p text:style-name="P1"><text:s text:c="9"/>agents.</text:p>
      <text:p text:style-name="P1"/>
      <text:p text:style-name="P1"/>
      <text:p text:style-name="P1"><text:s text:c="9"/>FURTHER DISTRIBUTION OF THE QPTR COMPANIONS DISK</text:p>
      <text:p text:style-name="P1"/>
      <text:p text:style-name="P1"><text:s text:c="9"/>There is no restriction on making further copies of the C68 QPTR </text:p>
      <text:p text:style-name="P1"><text:s text:c="9"/>Comapnions Disk. <text:s/>Please feel free to distribute it to any friends</text:p>
      <text:p text:style-name="P1"><text:s text:c="9"/>or acquaintances. <text:s text:c="2"/>Note, however, that although they can be freely</text:p>
      <text:p text:style-name="P1"><text:s text:c="9"/>distributed, many of the items are still copyrighted by their</text:p>
      <text:p text:style-name="P1"><text:s text:c="9"/>original authors.</text:p>
      <text:p text:style-name="P1"/>
      <text:p text:style-name="P1"/>
      <text:p text:style-name="P1"><text:s text:c="9"/>ISSUE CO-ORDINATION</text:p>
      <text:p text:style-name="P1"/>
      <text:p text:style-name="P1"><text:s text:c="9"/>The issue of the C68 QPTR Companions Disk is (currently) being </text:p>
      <text:p text:style-name="P1"><text:s text:c="9"/>co-ordinated by:</text:p>
      <text:p text:style-name="P1"/>
      <text:p text:style-name="P1"><text:s text:c="19"/>Dave Walker</text:p>
      <text:p text:style-name="P1"><text:s text:c="19"/>22 Kimptons Mead,</text:p>
      <text:p text:style-name="P1"><text:s text:c="19"/>Potters Bar,</text:p>
      <text:p text:style-name="P1"><text:s text:c="19"/>Herts,</text:p>
      <text:p text:style-name="P1"><text:s text:c="19"/>EN6 3HZ</text:p>
      <text:p text:style-name="P1"><text:soft-page-break/><text:s text:c="19"/>U.K.</text:p>
      <text:p text:style-name="P1"/>
      <text:p text:style-name="P1"><text:s text:c="14"/>Tel: 0707 652791 (answering machine during working hours)</text:p>
      <text:p text:style-name="P1"><text:s text:c="14"/>Fax: 0707 660170 <text:s/>(mainly during day)</text:p>
      <text:p text:style-name="P1"><text:s text:c="14"/>Compuserve ID: 100141,2626</text:p>
      <text:p text:style-name="P1"><text:s text:c="14"/>Email address: d.j.walker@slh0101.wins.icl.co.uk</text:p>
      <text:p text:style-name="P1"><text:s text:c="24"/>or <text:s text:c="2"/>d.j.walker.slh0101@oasis.icl.co.uk</text:p>
      <text:p text:style-name="P1"><text:s text:c="14"/>X400 address: <text:s/>d.j.walker</text:p>
      <text:p text:style-name="P1"><text:s text:c="24"/>Org Unit: <text:s/>slh0101 <text:s text:c="6"/>Org Name: <text:s/>icl</text:p>
      <text:p text:style-name="P1"><text:s text:c="24"/>PRMD Name: iclexpo <text:s text:c="6"/>ADMD Name: gold 400</text:p>
      <text:p text:style-name="P1"><text:s text:c="24"/>Country: <text:s text:c="2"/>gb</text:p>
      <text:p text:style-name="P1"/>
      <text:p text:style-name="P1"><text:s text:c="9"/>Please report any problems encountered in using the library to </text:p>
      <text:p text:style-name="P1"><text:s text:c="9"/>the above contact point by letter or phone. <text:s text:c="2"/>If the problem is </text:p>
      <text:p text:style-name="P1"><text:s text:c="9"/>merely a "how to use/do" type question then it can probably be </text:p>
      <text:p text:style-name="P1"><text:s text:c="9"/>answered immediately. <text:s text:c="2"/>If it is a genuine fault in the </text:p>
      <text:p text:style-name="P1"><text:s text:c="9"/>software, then it will be added to the list of "Known Problems", </text:p>
      <text:p text:style-name="P1"><text:s text:c="9"/>and hopefully it will be cleared in the next C68 release.</text:p>
      <text:p text:style-name="P1"/>
      <text:p text:style-name="P1"/>
      <text:p text:style-name="P1"><text:s text:c="9"/>ACKNOWLEDGEMENTS</text:p>
      <text:p text:style-name="P1"/>
      <text:p text:style-name="P1"><text:s text:c="9"/>The following have (so far) been the main contributors towards </text:p>
      <text:p text:style-name="P1"><text:s text:c="9"/>the production of the C68 LIBQPTR library:</text:p>
      <text:p text:style-name="P1"/>
      <text:p text:style-name="P1"><text:s text:c="14"/>Jeremy Alison <text:s text:c="6"/>Pointer Interface library routines</text:p>
      <text:p text:style-name="P1"><text:s text:c="14"/>Tony Tebby <text:s text:c="9"/>Library routines, Tutorial</text:p>
      <text:p text:style-name="P1"><text:s text:c="14"/>David J. Walker <text:s text:c="4"/>Bug Fixes, co-ordination</text:p>
      <text:p text:style-name="P1"><text:s text:c="14"/>Bob Weeks <text:s text:c="10"/>The EasyC Utility</text:p>
      <text:p text:style-name="P1"><text:s text:c="14"/>Phil Borman <text:s text:c="8"/>Bug Fixes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0: TV Movie Demos. <text:s text:c="35"/>2 D/D DISK PACKAGE</text:p>
      <text:p text:style-name="P1"/>
      <text:p text:style-name="P1"><text:s text:c="9"/>Demos Of Work Done With A Digitiser, Best Seen In Monochrome. <text:s/>Comes</text:p>
      <text:p text:style-name="P1"><text:s text:c="9"/>From Italy, Along With A Dancing Girl!</text:p>
      <text:p text:style-name="P1"/>
      <text:p text:style-name="P1"><text:s text:c="26"/>Now Updated To 2 Disks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1: Computer Library.</text:p>
      <text:p text:style-name="P1"/>
      <text:p text:style-name="P1"><text:s text:c="9"/>A Slide Show Of Over 40 Computer Related Screen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2: Spectator. 128k Spectrum Emulator. Release 1.85</text:p>
      <text:p text:style-name="P1"/>
      <text:p text:style-name="P1"><text:s text:c="4"/>MAIN FEATURES</text:p>
      <text:p text:style-name="P1"/>
      <text:p text:style-name="P1"><text:s text:c="9"/>Spectator is a no-nonsense ZX Spectrum emulator for Qdos-based</text:p>
      <text:p text:style-name="P1"><text:s text:c="9"/>systems.</text:p>
      <text:p text:style-name="P1"/>
      <text:p text:style-name="P1"><text:s text:c="4"/>Here's an overview of its main features:</text:p>
      <text:p text:style-name="P1"/>
      <text:p text:style-name="P1"><text:s text:c="9"/>+ 48k or 128k ZX Spectrum emulation, either with or without a ZX</text:p>
      <text:p text:style-name="P1"><text:s text:c="9"/>Interface 1; the hardware mode can be changed at any time while</text:p>
      <text:p text:style-name="P1"><text:s text:c="9"/>running Spectator: you'll need just one executable file!</text:p>
      <text:p text:style-name="P1"/>
      <text:p text:style-name="P1"><text:s text:c="9"/>+ runs on the Super Gold Card and on the QXL, in both cases with the</text:p>
      <text:p text:style-name="P1"><text:s text:c="9"/>cache on; runs in any resolution of the QXL;</text:p>
      <text:p text:style-name="P1"/>
      <text:p text:style-name="P1"><text:soft-page-break/><text:s text:c="9"/>+ highly compatible emulation of the Z80 microprocessor, including</text:p>
      <text:p text:style-name="P1"><text:s text:c="9"/>all the non-official instructions; over 99% of existing Spectrum</text:p>
      <text:p text:style-name="P1"><text:s text:c="9"/>software will run on Spectator without any problems!</text:p>
      <text:p text:style-name="P1"/>
      <text:p text:style-name="P1"><text:s text:c="9"/>+ exact emulation of bank-switching in 128k hardware modes, including</text:p>
      <text:p text:style-name="P1"><text:s text:c="9"/>mirror addressing of RAM pages and double-screen mode; thus, all 128k</text:p>
      <text:p text:style-name="P1"><text:s text:c="9"/>programs will work!</text:p>
      <text:p text:style-name="P1"/>
      <text:p text:style-name="P1"><text:s text:c="9"/>+ written entirely in assembly language for compact, fast, reliable</text:p>
      <text:p text:style-name="P1"><text:s text:c="9"/>and efficient code;</text:p>
      <text:p text:style-name="P1"/>
      <text:p text:style-name="P1"><text:s text:c="9"/>+ the only Spectrum emulator for Qdos that supports multitasking with</text:p>
      <text:p text:style-name="P1"><text:s text:c="9"/>non-destructive windows (pointer interface needed); at ALL times,</text:p>
      <text:p text:style-name="P1"><text:s text:c="9"/>Spectator will automatically suspend itself when put into the</text:p>
      <text:p text:style-name="P1"><text:s text:c="9"/>background (by whatever method you prefer, e.g. by CTRL-C or by</text:p>
      <text:p text:style-name="P1"><text:s text:c="9"/>buttoning the job); neither screen nor sound nor keyboard will</text:p>
      <text:p text:style-name="P1"><text:s text:c="9"/>interfere with other jobs;</text:p>
      <text:p text:style-name="P1"/>
      <text:p text:style-name="P1"><text:s text:c="9"/>+ two keyboard modes: one for serious applications, one for games;</text:p>
      <text:p text:style-name="P1"/>
      <text:p text:style-name="P1"><text:s text:c="9"/>+ three sound modes: sound via IPC beeper, sound via net-port, or</text:p>
      <text:p text:style-name="P1"><text:s text:c="9"/>sound off; sound via the IPC beeper will reproduce Spectrum</text:p>
      <text:p text:style-name="P1"><text:s text:c="9"/>frequencies independently of the emulation speed!</text:p>
      <text:p text:style-name="P1"/>
      <text:p text:style-name="P1"><text:s text:c="9"/>+ extensive yet easy-to-understand menu system which you can use</text:p>
      <text:p text:style-name="P1"><text:s text:c="9"/>either to taylor Spectator to suit your needs or for reaching the</text:p>
      <text:p text:style-name="P1"><text:s text:c="9"/>many special features offered by Spectator;</text:p>
      <text:p text:style-name="P1"/>
      <text:p text:style-name="P1"><text:s text:c="9"/>+ simple keypresses available for Z80 reset, Spectrum SuperBreak,</text:p>
      <text:p text:style-name="P1"><text:s text:c="9"/>screen colour inversion, graphical keyboard help screen, etc.; no</text:p>
      <text:p text:style-name="P1"><text:s text:c="9"/>need to enter the menu system for that!</text:p>
      <text:p text:style-name="P1"/>
      <text:p text:style-name="P1"><text:s text:c="9"/>+ three different types of snapshots (Z80, SNP, MBF) can be loaded;</text:p>
      <text:p text:style-name="P1"><text:s text:c="9"/>the widely available Z80-type snapshot files can be created; this</text:p>
      <text:p text:style-name="P1"><text:s text:c="9"/>allows easy exchange of Spectrum programs with users of the 'Z80'</text:p>
      <text:p text:style-name="P1"><text:s text:c="9"/>emulator for PC systems (and many other emulators as well);</text:p>
      <text:p text:style-name="P1"/>
      <text:p text:style-name="P1"><text:s text:c="9"/>+ Spectrum tape handling is possible in three different ways: SPT,</text:p>
      <text:p text:style-name="P1"><text:s text:c="9"/>TAP and TAP</text:p>
      <text:p text:style-name="P1"/>
      <text:p text:style-name="P1"><text:s text:c="9"/>++; the latter copes with headerless files and allows direct exchange</text:p>
      <text:p text:style-name="P1"><text:s text:c="9"/>of tape files with the 'Z80' emulator for PC systems;</text:p>
      <text:p text:style-name="P1"/>
      <text:p text:style-name="P1"><text:s text:c="9"/>+ virtual microdrive emulation; Spectator was the first Spectrum</text:p>
      <text:p text:style-name="P1"><text:s text:c="9"/>emulator for any computer system world-wide with this feature; by</text:p>
      <text:p text:style-name="P1"><text:s text:c="9"/>now, the microdrive file format of Spectator has been accepted as a</text:p>
      <text:p text:style-name="P1"><text:s text:c="9"/>standard and is also supported by at least four (!) other emulators;</text:p>
      <text:p text:style-name="P1"/>
      <text:p text:style-name="P1"><text:s text:c="9"/>+ RS232 support, e.g. to let Spectator communicate with a real</text:p>
      <text:p text:style-name="P1"><text:s text:c="9"/>Spectrum so as to send programs or data hence and forth;</text:p>
      <text:p text:style-name="P1"/>
      <text:p text:style-name="P1"><text:s text:c="9"/>+ four widely used types of Spectrum joysticks can be emulated via</text:p>
      <text:p text:style-name="P1"><text:s text:c="9"/>the QL arrow keys, hence also via a QL joystick connected to CTL1;</text:p>
      <text:p text:style-name="P1"/>
      <text:p text:style-name="P1"><text:s text:c="9"/>+ screen output is exactly synchronised with Z80 interrupts;</text:p>
      <text:p text:style-name="P1"><text:s text:c="9"/>this mimics the way the Spectrum takes care of its screen refreshes;</text:p>
      <text:p text:style-name="P1"/>
      <text:p text:style-name="P1"><text:s text:c="9"/>+ dynamic screen refresh- and interrupt rate, automatically adjusted</text:p>
      <text:p text:style-name="P1"><text:s text:c="9"/>to the current emulation speed; this guarantees top-compatibility on</text:p>
      <text:p text:style-name="P1"><text:s text:c="9"/>the fast Qdos systems of the future;</text:p>
      <text:p text:style-name="P1"/>
      <text:p text:style-name="P1"><text:s text:c="9"/>+ two screendump options let you save all those beautiful Spectrum</text:p>
      <text:p text:style-name="P1"><text:s text:c="9"/>screens to disk for later use, e.g. in DTP software;</text:p>
      <text:p text:style-name="P1"/>
      <text:p text:style-name="P1"><text:soft-page-break/><text:s text:c="9"/>+ the main Spectator screen contains lots of useful</text:p>
      <text:p text:style-name="P1"><text:s text:c="9"/>information items, including a reliable speedometer, telling you the</text:p>
      <text:p text:style-name="P1"><text:s text:c="9"/>present emulation speed; but all this info can also be disabled,</text:p>
      <text:p text:style-name="P1"><text:s text:c="9"/>showing just the main Spectrum screen and nothing else;</text:p>
      <text:p text:style-name="P1"/>
      <text:p text:style-name="P1"><text:s text:c="9"/>+ two help screens are available: one with the Spectrum keyboard</text:p>
      <text:p text:style-name="P1"><text:s text:c="9"/>layout and one with a reminder of the various special keypresses</text:p>
      <text:p text:style-name="P1"><text:s text:c="9"/>used by Spectator;</text:p>
      <text:p text:style-name="P1"/>
      <text:p text:style-name="P1"><text:s text:c="9"/>+ finally: Spectator is a shareware product, made available for free</text:p>
      <text:p text:style-name="P1"><text:s text:c="9"/>to the whole Qdos community; registration is optional but highly</text:p>
      <text:p text:style-name="P1"><text:s text:c="9"/>appreciated. Registered users will get a beautiful laserprinted</text:p>
      <text:p text:style-name="P1"><text:s text:c="9"/>manual, a collection of disk conversion utilities (including</text:p>
      <text:p text:style-name="P1"><text:s text:c="9"/>Disciple), a free update, and info about later releases.</text:p>
      <text:p text:style-name="P1"/>
      <text:p text:style-name="P1"/>
      <text:p text:style-name="P1"><text:s text:c="4"/>REGISTRATION</text:p>
      <text:p text:style-name="P1"/>
      <text:p text:style-name="P1"><text:s text:c="9"/>Spectator is distributed on a shareware basis. You are allowed to</text:p>
      <text:p text:style-name="P1"><text:s text:c="9"/>make copies for other Qdos users, provided you copy ALL the files and</text:p>
      <text:p text:style-name="P1"><text:s text:c="9"/>do NOT make changes in any one of the files.</text:p>
      <text:p text:style-name="P1"/>
      <text:p text:style-name="P1"><text:s text:c="9"/>If you like to use Spectator, please express your appreciation and</text:p>
      <text:p text:style-name="P1"><text:s text:c="9"/>support my efforts by becoming a REGISTERED user. You will then</text:p>
      <text:p text:style-name="P1"><text:s text:c="9"/>receive a nicely printed copy of this manual, you will be informed</text:p>
      <text:p text:style-name="P1"><text:s text:c="9"/>about new releases, and can update to a more recent version for a</text:p>
      <text:p text:style-name="P1"><text:s text:c="9"/>small fee to cover my costs. Registration also includes free</text:p>
      <text:p text:style-name="P1"><text:s text:c="9"/>technical support by the author and the possibility to obtain a</text:p>
      <text:p text:style-name="P1"><text:s text:c="9"/>custom-made version of Spectator to suit your specific hardware</text:p>
      <text:p text:style-name="P1"><text:s text:c="9"/>configuration.</text:p>
      <text:p text:style-name="P1"/>
      <text:p text:style-name="P1"><text:s text:c="9"/>To become a registered Spectator user, send a EuroCheque worth NLG 60</text:p>
      <text:p text:style-name="P1"><text:s text:c="9"/>(Dutch Guilders) or NLG 60 in cash, plus a note stating your name and</text:p>
      <text:p text:style-name="P1"><text:s text:c="9"/>address to me (my address can be found at the bottom of this</text:p>
      <text:p text:style-name="P1"><text:s text:c="9"/>document). The most recent version of Spectator on a 3.5" 720k floppy</text:p>
      <text:p text:style-name="P1"><text:s text:c="9"/>(3M-brand) and a laser-printed copy of the manual will be dispatched</text:p>
      <text:p text:style-name="P1"><text:s text:c="9"/>to you.</text:p>
      <text:p text:style-name="P1"/>
      <text:p text:style-name="P1"><text:s text:c="9"/>IMPORTANT: For cheques other than EuroCheques, please add NLG 20 for</text:p>
      <text:p text:style-name="P1"><text:s text:c="9"/>bank service costs. If you wish, you may also send cash (banknote</text:p>
      <text:p text:style-name="P1"><text:s text:c="9"/>only!) in a currency other than Dutch Guilders, but please use an</text:p>
      <text:p text:style-name="P1"><text:s text:c="9"/>acceptable rate of exchange and add the equivalent of NLG 10 for my</text:p>
      <text:p text:style-name="P1"><text:s text:c="9"/>exchange costs. Thank you.</text:p>
      <text:p text:style-name="P1"/>
      <text:p text:style-name="P1"><text:s text:c="9"/>DUTCH USERS ONLY: Betaling van het registratie-bedrag vanuit</text:p>
      <text:p text:style-name="P1"><text:s text:c="9"/>Nederland kan ook via een giro-overschrijving. Stort het bedrag (60</text:p>
      <text:p text:style-name="P1"><text:s text:c="9"/>gulden) op rekening 2438038 t.n.v. C. Delhez, Steenbergen, onder</text:p>
      <text:p text:style-name="P1"><text:s text:c="9"/>vermelding van 'Spectator registratie'. U krijgt het complete pakket</text:p>
      <text:p text:style-name="P1"><text:s text:c="9"/>binnen twee weken na ontvangst thuisgestuurd. Om zeker te zijn</text:p>
      <text:p text:style-name="P1"><text:s text:c="9"/>van een correcte (en vooral snellere) afhandeling, verdient het de</text:p>
      <text:p text:style-name="P1"><text:s text:c="9"/>aanbeveling mij ook middels een briefkaart, met vermelding van Uw</text:p>
      <text:p text:style-name="P1"><text:s text:c="9"/>naam en adres, over Uw bestelling te informeren.</text:p>
      <text:p text:style-name="P1"/>
      <text:p text:style-name="P1"/>
      <text:p text:style-name="P1"><text:s text:c="2"/>1.85 <text:s/>- November 1994</text:p>
      <text:p text:style-name="P1"/>
      <text:p text:style-name="P1"><text:s text:c="8"/>. I've spent more than a year in search for the bug that made</text:p>
      <text:p text:style-name="P1"><text:s text:c="10"/>Spectator crash on my QXL. A couple of days ago, I got a new</text:p>
      <text:p text:style-name="P1"><text:s text:c="10"/>QXL-card from Miracle and Spectator turned out to work fine</text:p>
      <text:p text:style-name="P1"><text:s text:c="10"/>on it! So, all this time it was just my QXL-card that was</text:p>
      <text:p text:style-name="P1"><text:s text:c="10"/>faulty, and certainly not Spectator... (sigh!)</text:p>
      <text:p text:style-name="P1"><text:s text:c="8"/>. PTR_GEN is no longer optional: it's required to run Spectator</text:p>
      <text:p text:style-name="P1"><text:s text:c="8"/>. in the higher resolutions of the QXL, the Spectator window is</text:p>
      <text:p text:style-name="P1"><text:s text:c="10"/>automatically centred on the screen</text:p>
      <text:p text:style-name="P1"><text:soft-page-break/><text:s text:c="8"/>. Spectator no longer beeps at you after F1, CTRL-F1 etc.</text:p>
      <text:p text:style-name="P1"><text:s text:c="8"/>. using Shift-Enter for Extended mode has been disabled</text:p>
      <text:p text:style-name="P1"><text:s text:c="8"/>. the speedometer now also has a '100%' marker</text:p>
      <text:p text:style-name="P1"/>
      <text:p text:style-name="P1"/>
      <text:p text:style-name="P1"><text:s text:c="9"/>Also On The Disk Is:-</text:p>
      <text:p text:style-name="P1"/>
      <text:p text:style-name="P1"><text:s text:c="9"/>Xtricator. <text:s/>The ZX81 Emulator Version 1.24.</text:p>
      <text:p text:style-name="P1"/>
      <text:p text:style-name="P1"><text:s text:c="9"/>Xtricator Is - Stated Very Accurately - A Z80 Emulator In A Sinclair</text:p>
      <text:p text:style-name="P1"><text:s text:c="9"/>ZX81 Environment, Written For The Sinclair QL And Its Clones. The Z80</text:p>
      <text:p text:style-name="P1"><text:s text:c="9"/>Emulator Is Able To Execute Programs Written In The Z80 Machine Code</text:p>
      <text:p text:style-name="P1"><text:s text:c="9"/>Language. The ZX81 Environment Includes The Original ZX81 Rom And</text:p>
      <text:p text:style-name="P1"><text:s text:c="9"/>Additionally Caters For "Hardware Compatibility" (Such As Keyboard</text:p>
      <text:p text:style-name="P1"><text:s text:c="9"/>Reading, Screen Output Control And Redirecting Of Signals Originally</text:p>
      <text:p text:style-name="P1"><text:s text:c="9"/>Heading For Devices Such As Tape And Lineprinter). The Z80 Emulator</text:p>
      <text:p text:style-name="P1"><text:s text:c="9"/>And The ZX81 Environment Are Joined In A Single Block Of MC68000</text:p>
      <text:p text:style-name="P1"><text:s text:c="9"/>Machine Code, Which - As A Whole - Shall Be Referred To As ZX81</text:p>
      <text:p text:style-name="P1"><text:s text:c="9"/>Emulator, And Is Named Xtricator. Xtricator Supports Multitasking And</text:p>
      <text:p text:style-name="P1"><text:s text:c="9"/>Is Designed To Be Compatible With All Versions Of The QL Rom,</text:p>
      <text:p text:style-name="P1"><text:s text:c="9"/>Including Minerva.</text:p>
      <text:p text:style-name="P1"/>
      <text:p text:style-name="P1"><text:s text:c="29"/>*** Shareware ***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3: A Disk Of P.D. Founts For Use With Text 87 Version 3 &amp; 4.</text:p>
      <text:p text:style-name="P1"/>
      <text:p text:style-name="P1"><text:s text:c="9"/>A Disks Of Over 101 Different Founts And Typefaces Mostly The Work Of</text:p>
      <text:p text:style-name="P1"><text:s text:c="9"/>Dr. Sohail Bhatti. They May Be Used With Either Version 3 Or Version</text:p>
      <text:p text:style-name="P1"><text:s text:c="9"/>4 Of Text 87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4: CP/M Programs <text:s text:c="36"/>7 D/D DISK PACKAGE</text:p>
      <text:p text:style-name="P1"/>
      <text:p text:style-name="P1"><text:s text:c="9"/>To Run Under A CP/M Emulator Ie Success</text:p>
      <text:p text:style-name="P1"/>
      <text:p text:style-name="P1"><text:s text:c="10"/>Disk 1 A Small "C" Compiler Which Includes CC ( The</text:p>
      <text:p text:style-name="P1"><text:s text:c="17"/>Compiler ), ZLINK ( Linker ) &amp; ZMAC ( Assembler )</text:p>
      <text:p text:style-name="P1"/>
      <text:p text:style-name="P1"><text:s text:c="10"/>Disk 2 A Selection Of CP/M Utilities.</text:p>
      <text:p text:style-name="P1"/>
      <text:p text:style-name="P1"><text:s text:c="10"/>Disk 3 Micro Cobol Compiler &amp; Cobol Compiler</text:p>
      <text:p text:style-name="P1"/>
      <text:p text:style-name="P1"><text:s text:c="10"/>Disk 4 BCPL Compiler, M80 Macro Assembler, L80 Linker,</text:p>
      <text:p text:style-name="P1"><text:s text:c="17"/>DISZ80 Disassembler.</text:p>
      <text:p text:style-name="P1"/>
      <text:p text:style-name="P1"><text:s text:c="10"/>Disk 5 Lisp Interpreter, XLisp Interpreter (With Source Codes).</text:p>
      <text:p text:style-name="P1"/>
      <text:p text:style-name="P1"><text:s text:c="10"/>Disk 6 Another Selection Of CP/M Utilities.</text:p>
      <text:p text:style-name="P1"/>
      <text:p text:style-name="P1"><text:s text:c="10"/>Disk 7 Assembly Language Vol 1. A69k, DISZ80, MLOAD,</text:p>
      <text:p text:style-name="P1"><text:s text:c="17"/>RESOURCE, ZDIS, ZASM, ZMAC, ZLINK.</text:p>
      <text:p text:style-name="P1"/>
      <text:p text:style-name="P1"><text:s text:c="9"/>These Disks Are The Work Of Mr. Michael L Jackson. Of Q.L.A.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5: This Contains A Collection Of Text Files Of Special Interest To</text:p>
      <text:p text:style-name="P1"><text:s text:c="9"/>People New To Communications. The Collection Includes Files Dealing</text:p>
      <text:p text:style-name="P1"><text:s text:c="9"/>With:- AT COMMAND SET, COMMUNICATIONS TUTORS, SUPRA FAXMODEM</text:p>
      <text:p text:style-name="P1"><text:s text:c="9"/>COMMANDS, INFORMATION ON FIDONET &amp; ECHO MAIL, DECEMBER 1994 BBS</text:p>
      <text:p text:style-name="P1"><text:s text:c="9"/>NUMBERS ( NONE QL!) &amp; QL USERS INTERNET ADDRESSES. QED Text Editor Is</text:p>
      <text:p text:style-name="P1"><text:soft-page-break/><text:s text:c="9"/>Included Along With A Boot Program To Load Each File Into QED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6: LibCport:- <text:s text:c="3"/>Release 1.37 SEPTEMBER 97.</text:p>
      <text:p text:style-name="P1"/>
      <text:p text:style-name="P1"/>
      <text:p text:style-name="P1"><text:s text:c="9"/>INTRODUCTION</text:p>
      <text:p text:style-name="P1"/>
      <text:p text:style-name="P1"><text:s text:c="9"/>When the CPORT software converts programs from SuperBasic to C, it</text:p>
      <text:p text:style-name="P1"><text:s text:c="9"/>converts many of the original SuperBasic keywords into calls to C</text:p>
      <text:p text:style-name="P1"><text:s text:c="9"/>functions. <text:s/>These support routines are not (yet anyway) provided</text:p>
      <text:p text:style-name="P1"><text:s text:c="9"/>with the standard CPORT software.</text:p>
      <text:p text:style-name="P1"/>
      <text:p text:style-name="P1"><text:s text:c="9"/>The LIBCPORT library is intended, therefore, to provide many of the</text:p>
      <text:p text:style-name="P1"><text:s text:c="9"/>more common of these routines. <text:s/>It is specifically set up for use</text:p>
      <text:p text:style-name="P1"><text:s text:c="9"/>with the C68 Public Domain Compiler Release 4.13 or later.</text:p>
      <text:p text:style-name="P1"/>
      <text:p text:style-name="P1"><text:s text:c="9"/>A major addition at this release is the CfiX utility which acts as a</text:p>
      <text:p text:style-name="P1"><text:s text:c="9"/>pre/post processor to the CPORT program to automate aspects of the</text:p>
      <text:p text:style-name="P1"><text:s text:c="9"/>conversion process that CPORT either did not or did incorrectly. <text:s/>The</text:p>
      <text:p text:style-name="P1"><text:s text:c="9"/>CfiX utility in conjunction with CPORT and the C68 CPORT Support</text:p>
      <text:p text:style-name="P1"><text:s text:c="9"/>Library means that programs really can be converted automatically</text:p>
      <text:p text:style-name="P1"><text:s text:c="9"/>from SuperBasic to C with the minimum of manual intervention.</text:p>
      <text:p text:style-name="P1"/>
      <text:p text:style-name="P1"><text:s text:c="9"/>In addition, the library on this disk was developed purely to run in</text:p>
      <text:p text:style-name="P1"><text:s text:c="9"/>conjunction with the C68 Public Domain compiler - there is no</text:p>
      <text:p text:style-name="P1"><text:s text:c="9"/>guarantee that it will work with any of the other C compilers</text:p>
      <text:p text:style-name="P1"><text:s text:c="9"/>available for use under QDOS.</text:p>
      <text:p text:style-name="P1"/>
      <text:p text:style-name="P1"><text:s text:c="9"/>CHANGES.</text:p>
      <text:p text:style-name="P1"/>
      <text:p text:style-name="P1"><text:s text:c="9"/>Release 1.36 <text:s text:c="2"/>(16th April, 1995)</text:p>
      <text:p text:style-name="P1"/>
      <text:p text:style-name="P1"><text:s text:c="9"/>Changes</text:p>
      <text:p text:style-name="P1"/>
      <text:p text:style-name="P1"><text:s text:c="9"/>1. <text:s text:c="2"/>Rebuilt with C68 v4.14e, so this is now the required</text:p>
      <text:p text:style-name="P1"><text:s text:c="14"/>release of C68 for the CPORT library.</text:p>
      <text:p text:style-name="P1"/>
      <text:p text:style-name="P1"><text:s text:c="9"/>2. <text:s text:c="2"/>Added SB_Sdate() routine to library.</text:p>
      <text:p text:style-name="P1"/>
      <text:p text:style-name="P1"/>
      <text:p text:style-name="P1"><text:s text:c="9"/>Distribution Changes</text:p>
      <text:p text:style-name="P1"/>
      <text:p text:style-name="P1"><text:s text:c="9"/>1. <text:s text:c="2"/>The NEW_Grammar file was corrupt in the last few </text:p>
      <text:p text:style-name="P1"><text:s text:c="14"/>distributions - this is now corrected.</text:p>
      <text:p text:style-name="P1"/>
      <text:p text:style-name="P1"/>
      <text:p text:style-name="P1"><text:s text:c="9"/>Bugs Fixed</text:p>
      <text:p text:style-name="P1"/>
      <text:p text:style-name="P1"><text:s text:c="14"/>None</text:p>
      <text:p text:style-name="P1"/>
      <text:p text:style-name="P1"/>
      <text:p text:style-name="P1"><text:s text:c="9"/>Release 1.37 <text:s text:c="2"/>(30th September, 1997)</text:p>
      <text:p text:style-name="P1"/>
      <text:p text:style-name="P1"><text:s text:c="9"/>Changes</text:p>
      <text:p text:style-name="P1"/>
      <text:p text:style-name="P1"><text:s text:c="9"/>1. <text:s text:c="2"/>Rebuilt with C68 v4.22f, so this is now the minimuj </text:p>
      <text:p text:style-name="P1"><text:s text:c="14"/>required release of C68 for the CPORT library.</text:p>
      <text:p text:style-name="P1"/>
      <text:p text:style-name="P1"/>
      <text:p text:style-name="P1"><text:s text:c="9"/>Distribution Changes</text:p>
      <text:p text:style-name="P1"/>
      <text:p text:style-name="P1"><text:s text:c="14"/>None</text:p>
      <text:p text:style-name="P1"><text:soft-page-break/></text:p>
      <text:p text:style-name="P1"><text:s text:c="9"/>Bugs Fixed</text:p>
      <text:p text:style-name="P1"/>
      <text:p text:style-name="P1"><text:s text:c="14"/>None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7: Clip Art. <text:s text:c="38"/>3 D/D DISK COLLECTION</text:p>
      <text:p text:style-name="P1"/>
      <text:p text:style-name="P1"><text:s text:c="9"/>These Disk Have Been Ported Over From The P.C. PD. World. These Disks</text:p>
      <text:p text:style-name="P1"><text:s text:c="9"/>Were Formally Available As A 9 Disks Package. But I Have Now</text:p>
      <text:p text:style-name="P1"><text:s text:c="9"/>Compressed Them Using Dilwyn Jones's "Screen Compress Demo"</text:p>
      <text:p text:style-name="P1"><text:s text:c="9"/>This Is Also Included On Each Disk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8: ZM1 Plus. The Spectrum Emulator By Ergon Development Italy.</text:p>
      <text:p text:style-name="P1"/>
      <text:p text:style-name="P1"><text:s text:c="9"/>This Shareware Program Is A Full Implementation Of The ZX Spectrum</text:p>
      <text:p text:style-name="P1"><text:s text:c="9"/>48k Minus The Sound. It Happily Multitasks, Is Minerva Compatible &amp;</text:p>
      <text:p text:style-name="P1"><text:s text:c="9"/>Is Also QPac2 Compatible.</text:p>
      <text:p text:style-name="P1"/>
      <text:p text:style-name="P1"><text:s text:c="9"/>The Emulator Has A Special Speed Optimised Monochrome Mode For Faster</text:p>
      <text:p text:style-name="P1"><text:s text:c="9"/>Program Execution, Special Tape Handling Emulation [ VTh ] That</text:p>
      <text:p text:style-name="P1"><text:s text:c="9"/>Re-Directs Spectrum Tape Access To QDos Devices.</text:p>
      <text:p text:style-name="P1"/>
      <text:p text:style-name="P1"><text:s text:c="9"/>The Supervisor Allows You To Use The Emulator Under A QPac2 Type Menu</text:p>
      <text:p text:style-name="P1"><text:s text:c="9"/>System, Change Various Parameters, Define And Save "Game Mode Keys"</text:p>
      <text:p text:style-name="P1"><text:s text:c="9"/>And Manage ZX-Tape Files.</text:p>
      <text:p text:style-name="P1"/>
      <text:p text:style-name="P1"><text:s text:c="9"/>### DISK MUST BE WRITE ENABLED ###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9: The Maastricht Treaty.</text:p>
      <text:p text:style-name="P1"/>
      <text:p text:style-name="P1"><text:s text:c="9"/>The Controversial Treaty In It's Entirety. In ASCII Format Complete</text:p>
      <text:p text:style-name="P1"><text:s text:c="9"/>With Text Viewer. (QED) Ideal Bedtime Reading!! But You Must Provide</text:p>
      <text:p text:style-name="P1"><text:s text:c="9"/>The Hot Chocolate!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30: Amateur Radio Disk. Contains PACKET TERMINAL.</text:p>
      <text:p text:style-name="P1"/>
      <text:p text:style-name="P1"><text:s text:c="9"/>This Packet Terminal Program For The QL, Was Written For Use With The</text:p>
      <text:p text:style-name="P1"><text:s text:c="9"/>TNC 2 Type Terminal Node Controller, And Will Only Work Correctly</text:p>
      <text:p text:style-name="P1"><text:s text:c="9"/>With A Tnc With The Rxblock Command!</text:p>
      <text:p text:style-name="P1"/>
      <text:p text:style-name="P1"><text:s text:c="9"/>To Use, The TNC Must Be Plugged Into The Ser2 Port On The QL, Prior</text:p>
      <text:p text:style-name="P1"><text:s text:c="9"/>To Loading This Program And The Program Will Start Off At 1200 Baud.</text:p>
      <text:p text:style-name="P1"/>
      <text:p text:style-name="P1"><text:s text:c="9"/>Also On The Disk Are The Following:-</text:p>
      <text:p text:style-name="P1"/>
      <text:p text:style-name="P1"><text:s text:c="13"/>Kermit Exe:- <text:s text:c="2"/>Inter-Computer Communications.</text:p>
      <text:p text:style-name="P1"><text:s text:c="13"/>QL 52:- <text:s text:c="7"/>As Above.</text:p>
      <text:p text:style-name="P1"><text:s text:c="13"/>Amateur Radio Log (Needs Psion's Archive).</text:p>
      <text:p text:style-name="P1"><text:s text:c="13"/>Circuit 38:- <text:s text:c="2"/>A Circuit Design Program.</text:p>
      <text:p text:style-name="P1"><text:s text:c="13"/>Contest Demo:- Simulates A Morse Contest.</text:p>
      <text:p text:style-name="P1"><text:s text:c="13"/>Radio Calc:- <text:s text:c="2"/>A Utility Calculator Program.</text:p>
      <text:p text:style-name="P1"><text:s text:c="13"/>Inter Mod:- <text:s text:c="3"/>Intermod Frequency Calculator.</text:p>
      <text:p text:style-name="P1"><text:s text:c="13"/>Lpads:- <text:s text:c="7"/>L-PADS Minimum Loss Coupler</text:p>
      <text:p text:style-name="P1"><text:s text:c="13"/>Emelink 2:- <text:s text:c="3"/>Performance Indicator Of An Eme Station.</text:p>
      <text:p text:style-name="P1"><text:s text:c="13"/>Attentr:- <text:s text:c="5"/>???</text:p>
      <text:p text:style-name="P1"><text:s text:c="13"/>Trops:- <text:s text:c="7"/>Used To Ascertain Troposcatter Path Loss.</text:p>
      <text:p text:style-name="P1"><text:soft-page-break/><text:s text:c="13"/>VHF Prop:- <text:s text:c="4"/>VHF/UHF Propogatio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31: A Demo of Alan Bridewell's-&gt; Text 'N' Graphix Package.</text:p>
      <text:p text:style-name="P1"/>
      <text:p text:style-name="P1"><text:s text:c="9"/>This Program Allows Graphics To Be Printed In ASCII Text Files, Some</text:p>
      <text:p text:style-name="P1"><text:s text:c="9"/>Facilities Have Been Disabled In This PD Versio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32: Lyapunov Space. <text:s/>Version 0.74</text:p>
      <text:p text:style-name="P1"/>
      <text:p text:style-name="P1"><text:s text:c="9"/>A Fractals Disk With Over 20 Screens And A Generator Program. By</text:p>
      <text:p text:style-name="P1"><text:s text:c="9"/>Per-Erik Forsse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33: Turning Head Demo.</text:p>
      <text:p text:style-name="P1"/>
      <text:p text:style-name="P1"><text:s text:c="9"/>This Disk Contains The Award Winning Graphics Demo Program By</text:p>
      <text:p text:style-name="P1"><text:s text:c="9"/>Mr. M. J. Swift.</text:p>
      <text:p text:style-name="P1"/>
      <text:p text:style-name="P1"><text:s text:c="9"/>This Was The Winning Entry In A QL World Competition.</text:p>
      <text:p text:style-name="P1"/>
      <text:p text:style-name="P1"><text:s text:c="9"/>Needs Minerva, Toolkit 2 And An Expanded QL To Work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34: As Above ( SP 33 ) But Is Not Minerva Compatible. <text:s/>Needs JS Rom,</text:p>
      <text:p text:style-name="P1"><text:s text:c="9"/>Toolkit 2 And An Expanded QL To Work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35: Education Disk.</text:p>
      <text:p text:style-name="P1"/>
      <text:p text:style-name="P1"><text:s text:c="9"/>Contains The Following Programs:-</text:p>
      <text:p text:style-name="P1"/>
      <text:p text:style-name="P1"><text:s text:c="9"/>Arithmetic <text:s text:c="6"/>:- <text:s text:c="3"/>A Program For 5 To 10 Year Olds</text:p>
      <text:p text:style-name="P1"><text:s text:c="32"/>( USA Program )</text:p>
      <text:p text:style-name="P1"><text:s text:c="9"/>Guitar Tutor <text:s text:c="4"/>:- <text:s text:c="3"/>Chord And Tuning Aid.</text:p>
      <text:p text:style-name="P1"><text:s text:c="9"/>Heart Beat <text:s text:c="6"/>:- <text:s text:c="3"/>Find Out What Makes Us Tick!!</text:p>
      <text:p text:style-name="P1"><text:s text:c="9"/>Morse Code Tutor :- <text:s text:c="3"/>...---...</text:p>
      <text:p text:style-name="P1"><text:s text:c="9"/>Revisor <text:s text:c="9"/>:- <text:s text:c="3"/>A Demo Of This Commercial Program.</text:p>
      <text:p text:style-name="P1"><text:s text:c="9"/>Word Test <text:s text:c="7"/>:- <text:s text:c="3"/>Test Vocabulary Can Handle 10 Languages</text:p>
      <text:p text:style-name="P1"><text:s text:c="32"/>Includes Glossprint &amp; Printjob To Print</text:p>
      <text:p text:style-name="P1"><text:s text:c="32"/>Out Word List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36: Pic Show.</text:p>
      <text:p text:style-name="P1"/>
      <text:p text:style-name="P1"><text:s text:c="9"/>A Slide-Show Of Over 40 Screens In Pic Format From A Digitiser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37: Assorted Text Files In ASCII Format.</text:p>
      <text:p text:style-name="P1"/>
      <text:p text:style-name="P1"><text:s text:c="9"/>Most Of Them Are Humorous Type. <text:s/>Some Are A Little Naughty!!!!</text:p>
      <text:p text:style-name="P1"><text:s text:c="9"/>QED Text Viewer Included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38: Libcurses <text:s text:c="5"/>"C68 Curses Library V2.00"</text:p>
      <text:p text:style-name="P1"><text:soft-page-break/><text:s text:c="25"/>C68 Version 4.20a specific.</text:p>
      <text:p text:style-name="P1"/>
      <text:p text:style-name="P1"><text:s text:c="9"/>INTRODUCTION</text:p>
      <text:p text:style-name="P1"/>
      <text:p text:style-name="P1"><text:s text:c="9"/>Curses originates on Unix systems. <text:s/>It is intended to allow</text:p>
      <text:p text:style-name="P1"><text:s text:c="9"/>programmers to write programs for character based screens without the</text:p>
      <text:p text:style-name="P1"><text:s text:c="9"/>programmer having to be aware of the fine details of the control</text:p>
      <text:p text:style-name="P1"><text:s text:c="9"/>sequences needed for each screen type. <text:s/>Many of the more</text:p>
      <text:p text:style-name="P1"><text:s text:c="9"/>sophisticated programs originating on Unix systems will be</text:p>
      <text:p text:style-name="P1"><text:s text:c="9"/>programmed using the Curses interfaces.</text:p>
      <text:p text:style-name="P1"/>
      <text:p text:style-name="P1"><text:s text:c="9"/>The basic idea is that the programmer asks the library routines to</text:p>
      <text:p text:style-name="P1"><text:s text:c="9"/>achieve a certain affect. <text:s/>The library routines look up a "database"</text:p>
      <text:p text:style-name="P1"><text:s text:c="9"/>which gives details of the behaviour of a specific terminal to work</text:p>
      <text:p text:style-name="P1"><text:s text:c="9"/>out how to achieve that effect. This database of information is known</text:p>
      <text:p text:style-name="P1"><text:s text:c="9"/>as the terminfo file.</text:p>
      <text:p text:style-name="P1"/>
      <text:p text:style-name="P1"><text:s text:c="9"/>The C68 Curses library is a Public Domain implementation of the</text:p>
      <text:p text:style-name="P1"><text:s text:c="9"/>facilities defined for use with Unix SVR4. <text:s/>As far as we are aware it</text:p>
      <text:p text:style-name="P1"><text:s text:c="9"/>is a complete implementation of all the facilities described in the</text:p>
      <text:p text:style-name="P1"><text:s text:c="9"/>AT&amp;T documentation. <text:s/>This includes the emulation of the older termcap</text:p>
      <text:p text:style-name="P1"><text:s text:c="9"/>interfaces so that programs using these interfaces should also work.</text:p>
      <text:p text:style-name="P1"/>
      <text:p text:style-name="P1"><text:s text:c="9"/>The library was originally written to run on the MINIX operating</text:p>
      <text:p text:style-name="P1"><text:s text:c="9"/>system, but it was deliberately written to be easily portable to</text:p>
      <text:p text:style-name="P1"><text:s text:c="9"/>other operating systems. <text:s/>Ports have been done to the Archimedes</text:p>
      <text:p text:style-name="P1"><text:s text:c="9"/>and (now) QDOS.</text:p>
      <text:p text:style-name="P1"/>
      <text:p text:style-name="P1"/>
      <text:p text:style-name="P1"><text:s text:c="9"/>PRE-REQUISITES</text:p>
      <text:p text:style-name="P1"/>
      <text:p text:style-name="P1"><text:s text:c="9"/>The QDOS/SMS implementation of the Curses library runs in conjunction</text:p>
      <text:p text:style-name="P1"><text:s text:c="9"/>with the C68 compiler for QDOS. <text:s/>The C68 Curses library uses some</text:p>
      <text:p text:style-name="P1"><text:s text:c="9"/>internal "hooks" in the C68 Standard C library. <text:s/>The main curses</text:p>
      <text:p text:style-name="P1"><text:s text:c="9"/>library and source are therefore shipped as part of the standard C68</text:p>
      <text:p text:style-name="P1"><text:s text:c="9"/>release (from Release 4.20 onwards).</text:p>
      <text:p text:style-name="P1"/>
      <text:p text:style-name="P1"><text:s text:c="9"/>It should also be noted that detailed documentation on the</text:p>
      <text:p text:style-name="P1"><text:s text:c="9"/>programming interfaces supplied by the Curses library is NOT</text:p>
      <text:p text:style-name="P1"><text:s text:c="9"/>supplied. <text:s/>If you are merely porting programs that already use Curses</text:p>
      <text:p text:style-name="P1"><text:s text:c="9"/>this will not matter.</text:p>
      <text:p text:style-name="P1"><text:s text:c="9"/>However if you intend to write your own programs using Curses such</text:p>
      <text:p text:style-name="P1"><text:s text:c="9"/>documentation will be essential. <text:s/>The base documentation used for</text:p>
      <text:p text:style-name="P1"><text:s text:c="9"/>producing the Curses library was:</text:p>
      <text:p text:style-name="P1"/>
      <text:p text:style-name="P1"><text:s text:c="14"/>"Unix SVR4 Programmers Guide: Character User Interface"</text:p>
      <text:p text:style-name="P1"/>
      <text:p text:style-name="P1"><text:s text:c="9"/>This should be available from many technical bookshops that sell Unix</text:p>
      <text:p text:style-name="P1"><text:s text:c="9"/>related book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39: Micro Emacs Version 3.11.</text:p>
      <text:p text:style-name="P1"/>
      <text:p text:style-name="P1"><text:s text:c="9"/>This Is Now On One Disk And Contains The Source, Manuals, Utilities</text:p>
      <text:p text:style-name="P1"><text:s text:c="9"/>&amp; Program In Zip Format. The Boot Program Unzips Each File. Compiled</text:p>
      <text:p text:style-name="P1"><text:s text:c="9"/>With C68.</text:p>
      <text:p text:style-name="P1"/>
      <text:p text:style-name="P1"><text:s text:c="24"/>The Improvements Include :-</text:p>
      <text:p text:style-name="P1"/>
      <text:p text:style-name="P1"><text:s text:c="12"/>More Speed.</text:p>
      <text:p text:style-name="P1"><text:s text:c="18"/>(Latest Version Of C68 &amp; All-New QL Specific Code.)</text:p>
      <text:p text:style-name="P1"/>
      <text:p text:style-name="P1"><text:s text:c="12"/>Pop-Up Buffers.</text:p>
      <text:p text:style-name="P1"><text:soft-page-break/><text:s text:c="18"/>(E.G. For Buffer, Screen, And File Lists.)</text:p>
      <text:p text:style-name="P1"/>
      <text:p text:style-name="P1"><text:s text:c="12"/>Filename Completion.</text:p>
      <text:p text:style-name="P1"><text:s text:c="18"/>(As For Entering Buffer Names.)</text:p>
      <text:p text:style-name="P1"/>
      <text:p text:style-name="P1"><text:s text:c="12"/>Improved Support For External Programs.</text:p>
      <text:p text:style-name="P1"><text:s text:c="18"/>(Piping And Filtering.)</text:p>
      <text:p text:style-name="P1"/>
      <text:p text:style-name="P1"><text:s text:c="12"/>Multiple Marks.</text:p>
      <text:p text:style-name="P1"><text:s text:c="18"/>(Currently 10.)</text:p>
      <text:p text:style-name="P1"/>
      <text:p text:style-name="P1"><text:s text:c="12"/>Active Support For C68 Environment Variables.</text:p>
      <text:p text:style-name="P1"/>
      <text:p text:style-name="P1"><text:s text:c="12"/>New "Hook" Variables:-</text:p>
      <text:p text:style-name="P1"><text:s text:c="21"/>$cmdhook <text:s text:c="7"/>Execute A Macro After Every</text:p>
      <text:p text:style-name="P1"><text:s text:c="37"/>Keyboard Command.</text:p>
      <text:p text:style-name="P1"/>
      <text:p text:style-name="P1"><text:s text:c="21"/>$bufhook <text:s text:c="7"/>Execute A Macro When Entering A</text:p>
      <text:p text:style-name="P1"><text:s text:c="37"/>Buffer.</text:p>
      <text:p text:style-name="P1"/>
      <text:p text:style-name="P1"><text:s text:c="21"/>$exbhook <text:s text:c="7"/>Execute A Macro When Leaving A</text:p>
      <text:p text:style-name="P1"><text:s text:c="37"/>Buffer.</text:p>
      <text:p text:style-name="P1"/>
      <text:p text:style-name="P1"><text:s text:c="12"/>Built In Indent &amp; Undent Commands.</text:p>
      <text:p text:style-name="P1"/>
      <text:p text:style-name="P1"><text:s text:c="12"/>Impressive Help System.</text:p>
      <text:p text:style-name="P1"/>
      <text:p text:style-name="P1"/>
      <text:p text:style-name="P1"><text:s text:c="9"/>This Is A Very Powerful Text Editor, It Is Fairly Easy To Get Into</text:p>
      <text:p text:style-name="P1"><text:s text:c="9"/>But On The Higher Levels It Can Handle Very Complex Commands Several</text:p>
      <text:p text:style-name="P1"><text:s text:c="9"/>File Can Be Edited At Once. Multi Windows Are Supported And Text Can</text:p>
      <text:p text:style-name="P1"><text:s text:c="9"/>Be Moved From One Window To Another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40: This Disk Contains Oliver Finks <text:s/>QPTR Utilities.</text:p>
      <text:p text:style-name="P1"/>
      <text:p text:style-name="P1"><text:s text:c="9"/>You Will Need :-</text:p>
      <text:p text:style-name="P1"/>
      <text:p text:style-name="P1"><text:s text:c="22"/>(1) <text:s text:c="3"/>TK2.</text:p>
      <text:p text:style-name="P1"><text:s text:c="22"/>(2) <text:s text:c="3"/>QPac2 Or QRam.</text:p>
      <text:p text:style-name="P1"><text:s text:c="22"/>(3) <text:s text:c="3"/>Memory Expansion.</text:p>
      <text:p text:style-name="P1"><text:s text:c="22"/>(4) <text:s text:c="3"/>Pointer Environment.</text:p>
      <text:p text:style-name="P1"/>
      <text:p text:style-name="P1"><text:s text:c="9"/>Colours <text:s text:c="4"/>: <text:s text:c="2"/>Stipple Demonstrator (With Instructions)</text:p>
      <text:p text:style-name="P1"/>
      <text:p text:style-name="P1"><text:s text:c="9"/>Converter <text:s text:c="2"/>: <text:s text:c="2"/>Binary/Hex/Ascii/Decimal Converter</text:p>
      <text:p text:style-name="P1"><text:s text:c="25"/>(With Instructions)</text:p>
      <text:p text:style-name="P1"/>
      <text:p text:style-name="P1"><text:s text:c="9"/>Picker <text:s text:c="5"/>: <text:s text:c="2"/>This Is Similar To The Pick Utility With QPac2</text:p>
      <text:p text:style-name="P1"><text:s text:c="25"/>Allows Picking Of Current Jobs Rather Than Ctrl C.</text:p>
      <text:p text:style-name="P1"/>
      <text:p text:style-name="P1"><text:s text:c="9"/>Renamer <text:s text:c="4"/>: <text:s text:c="2"/>File Renaming Utility - Because It Is Not In QRam</text:p>
      <text:p text:style-name="P1"><text:s text:c="25"/>This Provides Move To Another Device And Deletes</text:p>
      <text:p text:style-name="P1"><text:s text:c="25"/>Original.</text:p>
      <text:p text:style-name="P1"/>
      <text:p text:style-name="P1"><text:s text:c="9"/>Free Memory : <text:s text:c="2"/>Shows Free Memory.</text:p>
      <text:p text:style-name="P1"/>
      <text:p text:style-name="P1"><text:s text:c="9"/>Font Editor : <text:s text:c="2"/>A Font Editor!</text:p>
      <text:p text:style-name="P1"/>
      <text:p text:style-name="P1"><text:s text:c="9"/>Blank <text:s text:c="6"/>: <text:s text:c="2"/>A Screen Blanking Utility.</text:p>
      <text:p text:style-name="P1"/>
      <text:p text:style-name="P1"><text:s text:c="9"/>QPTR Extras : <text:s text:c="2"/>Extra Commands For QPTR.</text:p>
      <text:p text:style-name="P1"/>
      <text:p text:style-name="P1"><text:soft-page-break/><text:s text:c="9"/>Config <text:s text:c="5"/>: <text:s text:c="2"/>Adds Configurable Block To QLiberated Programs,</text:p>
      <text:p text:style-name="P1"/>
      <text:p text:style-name="P1"><text:s text:c="9"/>Scantree <text:s text:c="3"/>: <text:s text:c="2"/>An Aid To Copying Disks That Contain</text:p>
      <text:p text:style-name="P1"><text:s text:c="25"/>Sub-Directori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41: A Disk Of Demo Programs Formally From Dilwyn Jones Computing.</text:p>
      <text:p text:style-name="P1"/>
      <text:p text:style-name="P1"><text:s text:c="9"/>This Contains:-</text:p>
      <text:p text:style-name="P1"/>
      <text:p text:style-name="P1"><text:s text:c="13"/>S_edit Demo. <text:s text:c="3"/>A Text Editor.</text:p>
      <text:p text:style-name="P1"><text:s text:c="13"/>Winback 2 Demo. A Hard/Ed Disk Back-Up Utility.</text:p>
      <text:p text:style-name="P1"><text:s text:c="13"/>Address Book &amp; Label Printer Demo.</text:p>
      <text:p text:style-name="P1"><text:s text:c="13"/>Image Processor V2 Demo.</text:p>
      <text:p text:style-name="P1"/>
      <text:p text:style-name="P1"><text:s text:c="9"/>Please Note These Are All Demo Programs And Have Some Of The</text:p>
      <text:p text:style-name="P1"><text:s text:c="9"/>Facilities Of The Commercial Programs Have Been Disabled.</text:p>
      <text:p text:style-name="P1"/>
      <text:p text:style-name="P1"><text:s text:c="9"/>DILWYN JONES COMPUTING NOW STOPPED TRADING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42: A Disk Of Screens Created By "Qractal" By Progs Of Belgium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43: Archivers.</text:p>
      <text:p text:style-name="P1"/>
      <text:p text:style-name="P1"><text:s text:c="9"/>A Disk Full Of <text:s/>File Archiving Programs.</text:p>
      <text:p text:style-name="P1"><text:s text:c="15"/>( Used To Back Up Files Into One Compact File.)</text:p>
      <text:p text:style-name="P1"/>
      <text:p text:style-name="P1"><text:s text:c="31"/>It Contains:-</text:p>
      <text:p text:style-name="P1"/>
      <text:p text:style-name="P1"><text:s text:c="9"/>Zoo, Zip &amp; Unzip, Qarc, Lhx, Har, Arc, Compact &amp; Uncompact.</text:p>
      <text:p text:style-name="P1"/>
      <text:p text:style-name="P1"><text:s text:c="16"/>Some Of These Are Not Gold Card Compatible</text:p>
      <text:p text:style-name="P1"/>
      <text:p text:style-name="P1"><text:s text:c="15"/>Documentation Is Supplied With Most Program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44: QeM. <text:s text:c="2"/>Version 4.25</text:p>
      <text:p text:style-name="P1"/>
      <text:p text:style-name="P1"><text:s text:c="9"/>What Is This QeM Thing Anyway ?</text:p>
      <text:p text:style-name="P1"/>
      <text:p text:style-name="P1"><text:s text:c="9"/>QeM Is A Multi-Tasking Terminal Emulator And Communications Program</text:p>
      <text:p text:style-name="P1"><text:s text:c="9"/>For The Sinclair QL. It Enables You To Communicate With Other</text:p>
      <text:p text:style-name="P1"><text:s text:c="9"/>Computer Systems, Using Either A Direct Connection Or, With A Modem,</text:p>
      <text:p text:style-name="P1"><text:s text:c="9"/>Over Telephone Lines. QeM Allows You To Transfer Files To And From A</text:p>
      <text:p text:style-name="P1"><text:s text:c="9"/>Remote Computer System Using A Number Of File Transfer Protocols.</text:p>
      <text:p text:style-name="P1"><text:s text:c="9"/>This Facility Is Implemented Using A System Of External Protocol</text:p>
      <text:p text:style-name="P1"><text:s text:c="9"/>(XPR) Libraries; This Means Additional Protocols May Be Added Without</text:p>
      <text:p text:style-name="P1"><text:s text:c="9"/>A Change To The QeM Program.</text:p>
      <text:p text:style-name="P1"/>
      <text:p text:style-name="P1"><text:s text:c="9"/>QeM Runs On Sinclair QL Computers, And Most Clones And Emulators. If</text:p>
      <text:p text:style-name="P1"><text:s text:c="9"/>You Intend To Run QeM Using A Real QL, Then You Should Particular</text:p>
      <text:p text:style-name="P1"><text:s text:c="9"/>Attention To The Manual Section 10, 'Config'. This Describes A Patch</text:p>
      <text:p text:style-name="P1"><text:s text:c="9"/>You Can Apply To The Program That May Enhance Performance. QeM Is</text:p>
      <text:p text:style-name="P1"><text:s text:c="9"/>Shipped In A Mode That Will Run On The Atari St Emulator.</text:p>
      <text:p text:style-name="P1"/>
      <text:p text:style-name="P1"><text:s text:c="9"/>QeM May (Probably) Run On An Unexpanded Machine, But Needs Expanded</text:p>
      <text:p text:style-name="P1"><text:s text:c="9"/>Memory And Disks For Optimum Performance. QeM Offers The Following</text:p>
      <text:p text:style-name="P1"><text:s text:c="9"/>Features:-</text:p>
      <text:p text:style-name="P1"><text:soft-page-break/></text:p>
      <text:p text:style-name="P1"><text:s text:c="12"/>O Ansi (PC) Colour Graphics Mode</text:p>
      <text:p text:style-name="P1"><text:s text:c="12"/>O VT52 And VT100 Terminal Emulation</text:p>
      <text:p text:style-name="P1"><text:s text:c="12"/>O Phone Directory And Auto-Dial</text:p>
      <text:p text:style-name="P1"><text:s text:c="12"/>O Automatic <text:s/>Redial Feature</text:p>
      <text:p text:style-name="P1"><text:s text:c="12"/>O Single Key Manual Re-Dial</text:p>
      <text:p text:style-name="P1"><text:s text:c="12"/>O Many File Transfer Protocols</text:p>
      <text:p text:style-name="P1"><text:s text:c="12"/>O Ascii File Capture / Send</text:p>
      <text:p text:style-name="P1"><text:s text:c="12"/>O Hex Data Capture</text:p>
      <text:p text:style-name="P1"><text:s text:c="12"/>O Support For Tandata Qconnect, Qcall, Qmod Modules</text:p>
      <text:p text:style-name="P1"><text:s text:c="12"/>O Support For Hayes Compatible Modems (Plus Qconnect)</text:p>
      <text:p text:style-name="P1"><text:s text:c="12"/>O Operation By Function Keys And Pull Down Menus.</text:p>
      <text:p text:style-name="P1"><text:s text:c="12"/>O Supports Monitor &amp; TV Modes.</text:p>
      <text:p text:style-name="P1"><text:s text:c="12"/>O User Definable Buffer Sizes For Optimal Performance.</text:p>
      <text:p text:style-name="P1"/>
      <text:p text:style-name="P1"/>
      <text:p text:style-name="P1"><text:s text:c="9"/>System Requirements</text:p>
      <text:p text:style-name="P1"/>
      <text:p text:style-name="P1"><text:s text:c="9"/>QeM Requires About 85 Kbytes Of Memory To Run. XPR Libraries Increase</text:p>
      <text:p text:style-name="P1"><text:s text:c="9"/>This Requirement. The Approximate Memory Requirements To Run QeM And</text:p>
      <text:p text:style-name="P1"><text:s text:c="9"/>An XPR Protocol Are:</text:p>
      <text:p text:style-name="P1"/>
      <text:p text:style-name="P1"/>
      <text:p text:style-name="P1"><text:s text:c="18"/>QeM &amp; ZModem 160 Kbytes</text:p>
      <text:p text:style-name="P1"><text:s text:c="18"/>QeM &amp; XModem 150 Kbytes</text:p>
      <text:p text:style-name="P1"><text:s text:c="18"/>QeM &amp; Sealink 145 Kbytes</text:p>
      <text:p text:style-name="P1"/>
      <text:p text:style-name="P1"><text:s text:c="9"/>QeM Is Written Using The C68 'C' Compiler. It Makes Use Of The C68</text:p>
      <text:p text:style-name="P1"><text:s text:c="9"/>Environment Variable (Logical Name) Support To Give Flexibility In</text:p>
      <text:p text:style-name="P1"><text:s text:c="9"/>Installing QeM. You Must Have Installed The C68 Env_bin Extension To</text:p>
      <text:p text:style-name="P1"><text:s text:c="9"/>Use Environment Variables.</text:p>
      <text:p text:style-name="P1"/>
      <text:p text:style-name="P1"><text:s text:c="9"/>This Disk Is Constantly Being Updated, I Will Send The Latest Copy</text:p>
      <text:p text:style-name="P1"><text:s text:c="9"/>That I Have When You Place Your Order.</text:p>
      <text:p text:style-name="P1"/>
      <text:p text:style-name="P1"><text:s text:c="9"/>Version 4.25 of QEM was the last produced. <text:s/>A Pointer version</text:p>
      <text:p text:style-name="P1"><text:s text:c="9"/>called QTPI is now available and currently being maintained by the</text:p>
      <text:p text:style-name="P1"><text:s text:c="9"/>Arthur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45: Home Finance.</text:p>
      <text:p text:style-name="P1"/>
      <text:p text:style-name="P1"><text:s text:c="9"/>This One Time Commercial Program By Buzz Software Has Now Been</text:p>
      <text:p text:style-name="P1"><text:s text:c="9"/>Released Into The Public Domain. <text:s/>On This Disk There Are Two Versions</text:p>
      <text:p text:style-name="P1"><text:s text:c="9"/>Of The Program, One For The Basic 128k QL And One For A Expanded</text:p>
      <text:p text:style-name="P1"><text:s text:c="9"/>256k - 768k QL.</text:p>
      <text:p text:style-name="P1"/>
      <text:p text:style-name="P1"><text:s text:c="21"/>---===&lt; Not Gold Card Compatible &gt;===---</text:p>
      <text:p text:style-name="P1"/>
      <text:p text:style-name="P1"><text:s text:c="9"/>QL Home Finance Is A Very Powerful And Flexible Finance Program. It</text:p>
      <text:p text:style-name="P1"><text:s text:c="9"/>Will Enable You To Keep A Close Check On Your Financial Position At</text:p>
      <text:p text:style-name="P1"><text:s text:c="9"/>All Times - Not Just When Your Monthly Bank Statement Comes In.</text:p>
      <text:p text:style-name="P1"/>
      <text:p text:style-name="P1"><text:s text:c="9"/>QL Home Finance Will Give You A Lot More Information On Your Finances</text:p>
      <text:p text:style-name="P1"><text:s text:c="9"/>Than You Ever Had Before, Too. you'll Have The Up-To-Date Balances Of</text:p>
      <text:p text:style-name="P1"><text:s text:c="9"/>All Your Accounts In One Place, Whenever You Want To Check Them, And</text:p>
      <text:p text:style-name="P1"><text:s text:c="9"/>You'll Be Able To Analyse Your Spending In As Much Detail As You</text:p>
      <text:p text:style-name="P1"><text:s text:c="9"/>Want; To Find Out How Much You've Spent On Petrol This Year, Or How</text:p>
      <text:p text:style-name="P1"><text:s text:c="9"/>Much On Heating Last Winter, For Example.</text:p>
      <text:p text:style-name="P1"/>
      <text:p text:style-name="P1"><text:s text:c="9"/>Having All This Accurate And Up-To-Date Information At Your</text:p>
      <text:p text:style-name="P1"><text:s text:c="9"/>Fingertips Gives You The Ability To Control Your Own Finances</text:p>
      <text:p text:style-name="P1"><text:s text:c="9"/>Effectively, To Get The Best Value From Your Resources. You Can See</text:p>
      <text:p text:style-name="P1"><text:soft-page-break/><text:s text:c="9"/>Just Where Your Money Goes, And Where You Can Make Savings, And Tell</text:p>
      <text:p text:style-name="P1"><text:s text:c="9"/>At A Glance If You Should Pay For Something Through Your Bank Current</text:p>
      <text:p text:style-name="P1"><text:s text:c="9"/>Account, Or Using Your Credit Card.</text:p>
      <text:p text:style-name="P1"/>
      <text:p text:style-name="P1"><text:s text:c="9"/>QL Home Finance Is A Sophisticated Program, And It Will Take A Little</text:p>
      <text:p text:style-name="P1"><text:s text:c="9"/>Learning And Practice Before You Can Master It Completely. You'll</text:p>
      <text:p text:style-name="P1"><text:s text:c="9"/>Find The Effort Well Worthwhile!</text:p>
      <text:p text:style-name="P1"/>
      <text:p text:style-name="P1"><text:s text:c="9"/>The Manual Is In Both _doc &amp; _txt Format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46: Elvis Editor. <text:s/>Release 1.8c.</text:p>
      <text:p text:style-name="P1"/>
      <text:p text:style-name="P1"><text:s text:c="9"/>This Is The First Release Of Elvis For QDos. <text:s/>It Is A Port To QDos Of</text:p>
      <text:p text:style-name="P1"><text:s text:c="9"/>The Elvis Release 1.6 That Was Recently Posted To Usenet.</text:p>
      <text:p text:style-name="P1"/>
      <text:p text:style-name="P1"><text:s text:c="9"/>At This Point, Only Limited Testing Has Been Done Of Any Of The</text:p>
      <text:p text:style-name="P1"><text:s text:c="9"/>Programs. <text:s/>All The Programs Compile And Link Error-Free, And At First</text:p>
      <text:p text:style-name="P1"><text:s text:c="9"/>Glance Appear To Work. <text:s/>The Only Program That I Have Personally Used</text:p>
      <text:p text:style-name="P1"><text:s text:c="9"/>To Any Great Extent Is The Main Elvis Program Itself. <text:s/>If Any</text:p>
      <text:p text:style-name="P1"><text:s text:c="9"/>Problems Are Encountered, Then Please Report Them So That They Can Be</text:p>
      <text:p text:style-name="P1"><text:s text:c="9"/>Investigated Further.</text:p>
      <text:p text:style-name="P1"/>
      <text:p text:style-name="P1"/>
      <text:p text:style-name="P1"><text:s text:c="13"/>Pre-Requisites And Dependencies.</text:p>
      <text:p text:style-name="P1"/>
      <text:p text:style-name="P1"/>
      <text:p text:style-name="P1"><text:s text:c="9"/>There Are No Pre-Requisites If You Merely Wish To Run The Elvis</text:p>
      <text:p text:style-name="P1"><text:s text:c="9"/>Programs (Except Sufficient Memory And Disk Space).</text:p>
      <text:p text:style-name="P1"/>
      <text:p text:style-name="P1"><text:s text:c="9"/>The Documentation And Source Files Are Provided In Arc Format (To</text:p>
      <text:p text:style-name="P1"><text:s text:c="9"/>Make Them Fit On The Disk. <text:s/>If You Do Not Already Have A Copy Of The</text:p>
      <text:p text:style-name="P1"><text:s text:c="9"/>Arc Program (It Is Provided As Standard On The C68 Runtime 2 Disk)</text:p>
      <text:p text:style-name="P1"><text:s text:c="9"/>Then You Should Be Able To Obtain A Copy From The Same Source As You</text:p>
      <text:p text:style-name="P1"><text:s text:c="9"/>Obtained This Elvis Disk.</text:p>
      <text:p text:style-name="P1"/>
      <text:p text:style-name="P1"><text:s text:c="9"/>To Compile This Port Of Elvis For QDos You Need The Recently Released</text:p>
      <text:p text:style-name="P1"><text:s text:c="9"/>"Curses For QDos" Library Disk. <text:s/>It Also Requires The Use Of C68</text:p>
      <text:p text:style-name="P1"><text:s text:c="9"/>Release 3.04 Or Later. <text:s/>This Is Because Earlier Releases Of C68 Did</text:p>
      <text:p text:style-name="P1"><text:s text:c="9"/>Not Have The Required Links In The Libc_a Library To Support The</text:p>
      <text:p text:style-name="P1"><text:s text:c="9"/>Curses Library.</text:p>
      <text:p text:style-name="P1"/>
      <text:p text:style-name="P1"><text:s text:c="9"/>The Utilities For Manipulating The "Terminfo" Database Are Also</text:p>
      <text:p text:style-name="P1"><text:s text:c="9"/>Provided On The "Curses For QDos" Disk.</text:p>
      <text:p text:style-name="P1"/>
      <text:p text:style-name="P1"><text:s text:c="9"/>Libcurses Is Available From S.J.P.D. See Disk SP 38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47: QL Hackers Journal. <text:s text:c="31"/>2 D/D DISK PACKAGE</text:p>
      <text:p text:style-name="P1"/>
      <text:p text:style-name="P1"><text:s text:c="9"/>This Is A Disk Based QL Magazine, Published By, Timothy Swenson</text:p>
      <text:p text:style-name="P1"><text:s text:c="9"/>In The USA This Disk Now Contains All Issues From</text:p>
      <text:p text:style-name="P1"><text:s text:c="9"/>Issue 1 To Issue 30. ( December 1998. ) I Will Add More Issues As</text:p>
      <text:p text:style-name="P1"><text:s text:c="9"/>They Become Available To Me.</text:p>
      <text:p text:style-name="P1"/>
      <text:p text:style-name="P1"><text:s text:c="2"/>UPDATED</text:p>
      <text:p text:style-name="P1"/>
      <text:p text:style-name="P1"><text:s text:c="9"/>The new version now comes on 2 DISKS. Disk 1 contains issues 1 - 19</text:p>
      <text:p text:style-name="P1"><text:s text:c="9"/>Disk 2 contains from Issue 20 to the current issue. Each disk now</text:p>
      <text:p text:style-name="P1"><text:s text:c="9"/>contains a text viewer and a menu to load files into the viewer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</text:p>
      <text:p text:style-name="P1"><text:s text:c="2"/>SP 48: QL-HD.</text:p>
      <text:p text:style-name="P1"/>
      <text:p text:style-name="P1"><text:s text:c="9"/>This Disk Contains Circuit Diagrams, And Drivers For Building A</text:p>
      <text:p text:style-name="P1"><text:s text:c="9"/>Hard-Disk Interface For The QL.</text:p>
      <text:p text:style-name="P1"/>
      <text:p text:style-name="P1"><text:s text:c="9"/>The Authors QL-HardDisk-System Consists Of 4 Components:</text:p>
      <text:p text:style-name="P1"/>
      <text:p text:style-name="P1"><text:s text:c="9"/>- A Harddisk Drive,</text:p>
      <text:p text:style-name="P1"/>
      <text:p text:style-name="P1"><text:s text:c="9"/>- An Omti-5520, A WD-1002A-WX1 (Or The RLL Types For RLL Drives)</text:p>
      <text:p text:style-name="P1"><text:s text:c="18"/>Or An ST11R,</text:p>
      <text:p text:style-name="P1"/>
      <text:p text:style-name="P1"><text:s text:c="9"/>- A Little Circuit To Connect The Controllers To The QL Bus And</text:p>
      <text:p text:style-name="P1"/>
      <text:p text:style-name="P1"><text:s text:c="9"/>- The Driver Software Which Is The Interface To QDos.</text:p>
      <text:p text:style-name="P1"/>
      <text:p text:style-name="P1"><text:s text:c="9"/>As A Drive You Can Use Any Drive That Can Be Connected To Omti Or</text:p>
      <text:p text:style-name="P1"><text:s text:c="9"/>Wd Controllers, I.E. Which Have An ST506 Interface. So You Can Use</text:p>
      <text:p text:style-name="P1"><text:s text:c="9"/>Every ( MFM Or RLL) Drive.</text:p>
      <text:p text:style-name="P1"/>
      <text:p text:style-name="P1"><text:s text:c="9"/>The Circuit Plan Is Saved In The File Circuit_pic As A Loadable</text:p>
      <text:p text:style-name="P1"><text:s text:c="9"/>Screen. It Can Be Loaded With Lbytes Circuit_pic,131072. A</text:p>
      <text:p text:style-name="P1"><text:s text:c="9"/>Hardcopy Is Recommended.</text:p>
      <text:p text:style-name="P1"/>
      <text:p text:style-name="P1"/>
      <text:p text:style-name="P1"><text:s text:c="9"/>Software Features:</text:p>
      <text:p text:style-name="P1"><text:s text:c="9"/>-------------------</text:p>
      <text:p text:style-name="P1"/>
      <text:p text:style-name="P1"><text:s text:c="9"/>1. Drives Of Arbitrary Sizes May Be Used.</text:p>
      <text:p text:style-name="P1"/>
      <text:p text:style-name="P1"><text:s text:c="9"/>2. Programmes Working On Floppy Also Work On QL-HD</text:p>
      <text:p text:style-name="P1"/>
      <text:p text:style-name="P1"><text:s text:c="9"/>3. Real Subdirectories</text:p>
      <text:p text:style-name="P1"/>
      <text:p text:style-name="P1"><text:s text:c="9"/>4. Subdirectories Can Be Read, Written And Created From Any Program</text:p>
      <text:p text:style-name="P1"/>
      <text:p text:style-name="P1"><text:s text:c="9"/>5. Filesystem-2 Compatibility</text:p>
      <text:p text:style-name="P1"/>
      <text:p text:style-name="P1"><text:s text:c="9"/>6. Two Drives Can Be Accessed</text:p>
      <text:p text:style-name="P1"/>
      <text:p text:style-name="P1"><text:s text:c="9"/>7. The Driver Software Can Be Written On The First Track Of The</text:p>
      <text:p text:style-name="P1"><text:s text:c="12"/>Drive From Where It Is Read When Booting</text:p>
      <text:p text:style-name="P1"/>
      <text:p text:style-name="P1"/>
      <text:p text:style-name="P1"><text:s text:c="12"/>Revision history</text:p>
      <text:p text:style-name="P1"><text:s text:c="12"/>----------------</text:p>
      <text:p text:style-name="P1"/>
      <text:p text:style-name="P1"><text:s text:c="12"/>V2.50 <text:s text:c="3"/>(10 oct 1992)</text:p>
      <text:p text:style-name="P1"><text:s text:c="17"/>eprom loader and storeqlhd</text:p>
      <text:p text:style-name="P1"/>
      <text:p text:style-name="P1"><text:s text:c="12"/>V2.51 <text:s text:c="3"/>(24 oct 1992)</text:p>
      <text:p text:style-name="P1"><text:s text:c="17"/>better security checks before FAT is written</text:p>
      <text:p text:style-name="P1"/>
      <text:p text:style-name="P1"><text:s text:c="12"/>V2.52 <text:s text:c="3"/>(30 oct 1992)</text:p>
      <text:p text:style-name="P1"><text:s text:c="17"/>controller address patch changed</text:p>
      <text:p text:style-name="P1"/>
      <text:p text:style-name="P1"><text:s text:c="12"/>V2.53 <text:s text:c="3"/>(23 nov 1992) <text:s text:c="3"/>(eprom loader V1.02, format V1.5)</text:p>
      <text:p text:style-name="P1"><text:s text:c="17"/>-disc drives with more than 1024 cylinders can now be</text:p>
      <text:p text:style-name="P1"><text:s text:c="18"/>driven (not tested)</text:p>
      <text:p text:style-name="P1"><text:s text:c="17"/>-the time the driver waits for the drives to start</text:p>
      <text:p text:style-name="P1"><text:s text:c="18"/>(at initialisation) may now be patched</text:p>
      <text:p text:style-name="P1"/>
      <text:p text:style-name="P1"><text:s text:c="12"/>V2.54 <text:s text:c="3"/>(13 jan 1993) <text:s text:c="3"/>(eprom loader V1.03, format V1.5a,</text:p>
      <text:p text:style-name="P1"><text:soft-page-break/><text:s text:c="40"/>storeqlhd V1.02)</text:p>
      <text:p text:style-name="P1"><text:s text:c="17"/>-qlhd,loader: bug in "initial wait" removed</text:p>
      <text:p text:style-name="P1"><text:s text:c="31"/>standard config block added</text:p>
      <text:p text:style-name="P1"><text:s text:c="17"/>-storeqlhd: bug removed (only occurred with sizes near 16K)</text:p>
      <text:p text:style-name="P1"><text:s text:c="17"/>-qlhd: more than 1024 cylinders should now work (again not</text:p>
      <text:p text:style-name="P1"><text:s text:c="18"/>tested)</text:p>
      <text:p text:style-name="P1"/>
      <text:p text:style-name="P1"><text:s text:c="12"/>V2.55 <text:s text:c="3"/>(3 mar 1993) <text:s text:c="4"/>(eprom loader V1.03, format V1.5a,</text:p>
      <text:p text:style-name="P1"><text:s text:c="40"/>storeqlhd V1.03)</text:p>
      <text:p text:style-name="P1"><text:s text:c="17"/>-storeqlhd: maximum write size now correctly depends on</text:p>
      <text:p text:style-name="P1"><text:s text:c="39"/>number of heads</text:p>
      <text:p text:style-name="P1"><text:s text:c="17"/>-qlhd: bug corrected: writing large amounts of data sometimes</text:p>
      <text:p text:style-name="P1"><text:s text:c="39"/>corrupted the drive contents</text:p>
      <text:p text:style-name="P1"><text:s text:c="17"/>-qlhd: bug corrected: clusters&gt;16383 were tread wrong</text:p>
      <text:p text:style-name="P1"><text:s text:c="17"/>-qlhd: improved write order of slave blocks</text:p>
      <text:p text:style-name="P1"/>
      <text:p text:style-name="P1"/>
      <text:p text:style-name="P1"><text:s text:c="10"/>VERSION 2.55. Supplied. This is the last version that Dirk Steinkopf</text:p>
      <text:p text:style-name="P1"><text:s text:c="10"/>will work on. Any offers to carry on the work?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49: ERGON DEMO DISK v5.4 <text:s text:c="9"/>Released May 1995</text:p>
      <text:p text:style-name="P1"/>
      <text:p text:style-name="P1"><text:s text:c="9"/>The Ergon Demo Disk contains demo versions of our programs which now</text:p>
      <text:p text:style-name="P1"><text:s text:c="9"/>can run on QXL / QVME / Minerva 2nd screen. Any screen resolution is</text:p>
      <text:p text:style-name="P1"><text:s text:c="9"/>now supported and the system variables can be at any position.</text:p>
      <text:p text:style-name="P1"/>
      <text:p text:style-name="P1"><text:s text:c="9"/>NOTES ABOUT THE PROGRAMS CONTAINED ON THIS DISK</text:p>
      <text:p text:style-name="P1"/>
      <text:p text:style-name="P1"><text:s text:c="9"/>OWRDEMO_ZIP</text:p>
      <text:p text:style-name="P1"><text:s text:c="9"/>Demonstration of the capabilities of Open World (GIF, IFF, TIF, CUT</text:p>
      <text:p text:style-name="P1"><text:s text:c="9"/>conversion programs). Current Open World version and fully supports</text:p>
      <text:p text:style-name="P1"><text:s text:c="9"/>any screen resolution. It runs happily on QXL or QVME. This demo</text:p>
      <text:p text:style-name="P1"><text:s text:c="9"/>should work on any QDOS compatible computer with any screen</text:p>
      <text:p text:style-name="P1"><text:s text:c="9"/>resolution.</text:p>
      <text:p text:style-name="P1"/>
      <text:p text:style-name="P1"><text:s text:c="9"/>MBS_ZIP</text:p>
      <text:p text:style-name="P1"><text:s text:c="9"/>Public domain version of MasterBasic. It is a cut-down version of the</text:p>
      <text:p text:style-name="P1"><text:s text:c="9"/>commercial version.</text:p>
      <text:p text:style-name="P1"/>
      <text:p text:style-name="P1"><text:s text:c="9"/>DEA_ZIP</text:p>
      <text:p text:style-name="P1"><text:s text:c="9"/>PD/Demo version of DEA intelligent disassembler. <text:s/>It has full</text:p>
      <text:p text:style-name="P1"><text:s text:c="9"/>functionality but can only disassemble file up to 800 bytes long.</text:p>
      <text:p text:style-name="P1"><text:s text:c="9"/>Follow the tutorial.</text:p>
      <text:p text:style-name="P1"/>
      <text:p text:style-name="P1"><text:s text:c="9"/>FDU_ZIP</text:p>
      <text:p text:style-name="P1"><text:s text:c="9"/>PD Demo version of Floppy Disk Utilities. Some limitations in the</text:p>
      <text:p text:style-name="P1"><text:s text:c="9"/>Disk Editor. It can only work on standard DD disks Follow the</text:p>
      <text:p text:style-name="P1"><text:s text:c="9"/>tutorial.</text:p>
      <text:p text:style-name="P1"/>
      <text:p text:style-name="P1"><text:s text:c="9"/>QLM_ZIP</text:p>
      <text:p text:style-name="P1"><text:s text:c="9"/>PD Demo version of Q-Library Manager - Full working but it can only</text:p>
      <text:p text:style-name="P1"><text:s text:c="9"/>load files up to 7000 bytes long. Read QLMtutor_DOC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50: Some C Programs From Richard Kettlewell.</text:p>
      <text:p text:style-name="P1"/>
      <text:p text:style-name="P1"><text:s text:c="9"/>Y.A.C.C.</text:p>
      <text:p text:style-name="P1"><text:s text:c="9"/>---------</text:p>
      <text:p text:style-name="P1"/>
      <text:p text:style-name="P1"><text:s text:c="9"/>YACC Was Written By **Stephen Johnson** At Bell Labs. The Name Means</text:p>
      <text:p text:style-name="P1"><text:s text:c="9"/>ƒYet Another Compiler Compiler' And What It Does Is Create Parsers In</text:p>
      <text:p text:style-name="P1"><text:soft-page-break/><text:s text:c="9"/>C. Wolfgang Holzinger Ported It To The QL And Richard Kettlewell</text:p>
      <text:p text:style-name="P1"><text:s text:c="9"/>Tidied It Up (Mostly Due To Developments In C68; However, The Code</text:p>
      <text:p text:style-name="P1"><text:s text:c="9"/>Was Originally Written In The 1970's)</text:p>
      <text:p text:style-name="P1"/>
      <text:p text:style-name="P1"><text:s text:c="9"/>The Stephen Johnson Is Not Me!!!! I'M Stephen Johnson. Of S.J.P.D.!</text:p>
      <text:p text:style-name="P1"/>
      <text:p text:style-name="P1"><text:s text:c="9"/>New Make.</text:p>
      <text:p text:style-name="P1"><text:s text:c="9"/>---------</text:p>
      <text:p text:style-name="P1"/>
      <text:p text:style-name="P1"><text:s text:c="9"/>A Make Program That Dave Wrote, Because He Didn't Like The One That</text:p>
      <text:p text:style-name="P1"><text:s text:c="9"/>Came With C68 (Though Everyone Else Seems To Get On With It Fine.)</text:p>
      <text:p text:style-name="P1"><text:s text:c="9"/>Include Source, Documentation And An Executable (Sounds Familiar...)</text:p>
      <text:p text:style-name="P1"><text:s text:c="9"/>Uses C Toolkit, Of Course, And The Makefile Supplied For It Is</text:p>
      <text:p text:style-name="P1"><text:s text:c="9"/>Probably Incompatible With Most Other Makes. Good Thing There's An</text:p>
      <text:p text:style-name="P1"><text:s text:c="9"/>Executable, Then, Isn't It?.</text:p>
      <text:p text:style-name="P1"/>
      <text:p text:style-name="P1"><text:s text:c="9"/>C Toolkit.</text:p>
      <text:p text:style-name="P1"><text:s text:c="9"/>----------</text:p>
      <text:p text:style-name="P1"/>
      <text:p text:style-name="P1"><text:s text:c="9"/>The Utility Code In Libtools_a Are A Number Of C Functions Which Tend</text:p>
      <text:p text:style-name="P1"><text:s text:c="9"/>To Crop In A Lot Of The Stuff That I Write; To Avoid Re-Inventing The</text:p>
      <text:p text:style-name="P1"><text:s text:c="9"/>Wheel I Stuck The Whole Lot In A Library With Some Set Handling</text:p>
      <text:p text:style-name="P1"><text:s text:c="9"/>Functions That I Wrote But Never Used.</text:p>
      <text:p text:style-name="P1"/>
      <text:p text:style-name="P1"><text:s text:c="9"/>Utilities.</text:p>
      <text:p text:style-name="P1"><text:s text:c="9"/>-----------</text:p>
      <text:p text:style-name="P1"/>
      <text:p text:style-name="P1"><text:s text:c="9"/>Utility Programs (All Executables Written In Machine Code.) Cat Is</text:p>
      <text:p text:style-name="P1"><text:s text:c="9"/>Like The Unix Program Of The Same Name But With Less Options, Copy</text:p>
      <text:p text:style-name="P1"><text:s text:c="9"/>Copies Files, Dir Is A Directory Program With A Few Options To Make</text:p>
      <text:p text:style-name="P1"><text:s text:c="9"/>Life More Interesting, Del Deletes Files And Ren Renames Them (Its</text:p>
      <text:p text:style-name="P1"><text:s text:c="9"/>Source Came From Copy In Fact.) No Surprises There The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51: More C Programms From Richard Kettlewell.</text:p>
      <text:p text:style-name="P1"/>
      <text:p text:style-name="P1"><text:s text:c="9"/>Flex. <text:s/>VERSION 2.3 PATCH 8.</text:p>
      <text:p text:style-name="P1"><text:s text:c="9"/>---------------------------</text:p>
      <text:p text:style-name="P1"/>
      <text:p text:style-name="P1"><text:s text:c="9"/>Flex Is A Tool For Generating Scanners:</text:p>
      <text:p text:style-name="P1"/>
      <text:p text:style-name="P1"/>
      <text:p text:style-name="P1"><text:s text:c="9"/>Programs Which Recognised Lexical Patterns In Text.</text:p>
      <text:p text:style-name="P1"/>
      <text:p text:style-name="P1"><text:s text:c="9"/>Flex Reads The Given Input Files, Or Its Standard Input If No File</text:p>
      <text:p text:style-name="P1"><text:s text:c="9"/>Names Are Given, For A Description Of A Scanner To Generate. The</text:p>
      <text:p text:style-name="P1"><text:s text:c="9"/>Description Is In The Form Of Pairs Of Regular Expressions And C</text:p>
      <text:p text:style-name="P1"><text:s text:c="9"/>Code, Called Rules. Flex Generates As Output A C Source File,</text:p>
      <text:p text:style-name="P1"><text:s text:c="9"/>Lex_yy_c, Which Defines A Routine Yylex(). This File Is Compiled And</text:p>
      <text:p text:style-name="P1"><text:s text:c="9"/>Linked With The -LFL Library To Produce An Executable. When The</text:p>
      <text:p text:style-name="P1"><text:s text:c="9"/>Executable Is Run, It Analyzes Its Input For Occurrences Of The</text:p>
      <text:p text:style-name="P1"><text:s text:c="9"/>Regular Expressions. Whenever It Finds One, It Executes The</text:p>
      <text:p text:style-name="P1"><text:s text:c="9"/>Corresponding C Code.</text:p>
      <text:p text:style-name="P1"/>
      <text:p text:style-name="P1"><text:s text:c="9"/>Richard Tidied This Up And Removed A Couple Of _major_ Bugs -- The</text:p>
      <text:p text:style-name="P1"><text:s text:c="9"/>Programs Own Input Scanner Wouldn't Recognise Lower Case Macro Or</text:p>
      <text:p text:style-name="P1"><text:s text:c="9"/>Start Condition Names: Bad News! It's Now OK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52: David J. Walker. Demo Disk. <text:s text:c="24"/>4th December 1999</text:p>
      <text:p text:style-name="P1"/>
      <text:p text:style-name="P1"/>
      <text:p text:style-name="P1"><text:soft-page-break/><text:s text:c="9"/>DJW SHAREWARE DISK</text:p>
      <text:p text:style-name="P1"/>
      <text:p text:style-name="P1"><text:s text:c="9"/>This disk contains shareware versions of the following programs:</text:p>
      <text:p text:style-name="P1"/>
      <text:p text:style-name="P1"><text:s text:c="14"/>DiscOVER <text:s text:c="2"/>v4.17 and a Beta copy of v420 with CDROM Support</text:p>
      <text:p text:style-name="P1"><text:s text:c="14"/>TexTIDY <text:s text:c="3"/>v2.12</text:p>
      <text:p text:style-name="P1"/>
      <text:p text:style-name="P1"><text:s text:c="9"/>The versions supplied are fully functional except for the fact that</text:p>
      <text:p text:style-name="P1"><text:s text:c="9"/>they are restricted in the size of the file they can handle as</text:p>
      <text:p text:style-name="P1"><text:s text:c="9"/>follows:</text:p>
      <text:p text:style-name="P1"/>
      <text:p text:style-name="P1"><text:s text:c="14"/>DiscOVER <text:s text:c="6"/>Total file size of 2048 bytes</text:p>
      <text:p text:style-name="P1"><text:s text:c="14"/>TexTIDY <text:s text:c="7"/>Total of 1024 bytes of text in file.</text:p>
      <text:p text:style-name="P1"/>
      <text:p text:style-name="P1"><text:s text:c="9"/>These programs can be converted to fully functional versions with</text:p>
      <text:p text:style-name="P1"><text:s text:c="9"/>these restrictions removed by entering the appropriate registration</text:p>
      <text:p text:style-name="P1"><text:s text:c="9"/>keys. <text:s/>Registration keys are obtained by sending the appropriate</text:p>
      <text:p text:style-name="P1"><text:s text:c="9"/>payment to the author. <text:s/>Payment details are covered in more detail</text:p>
      <text:p text:style-name="P1"><text:s text:c="9"/>in the documentation appropriate to these programs, but can be</text:p>
      <text:p text:style-name="P1"><text:s text:c="9"/>summarised as:</text:p>
      <text:p text:style-name="P1"/>
      <text:p text:style-name="P1"><text:s text:c="14"/>DiscOVER <text:s text:c="3"/>£15 <text:s text:c="6"/>Standard version</text:p>
      <text:p text:style-name="P1"><text:s text:c="26"/>£25 <text:s text:c="6"/>Multi-version</text:p>
      <text:p text:style-name="P1"><text:s text:c="26"/>£10 <text:s text:c="6"/>Standard to Multi upgrade</text:p>
      <text:p text:style-name="P1"><text:s text:c="14"/>TexTIDY <text:s text:c="4"/>£15</text:p>
      <text:p text:style-name="P1"/>
      <text:p text:style-name="P1"><text:s text:c="9"/>This disk also contains a copy of the shareware program</text:p>
      <text:p text:style-name="P1"/>
      <text:p text:style-name="P1"><text:s text:c="14"/>FLPClone <text:s text:c="2"/>v1.19</text:p>
      <text:p text:style-name="P1"><text:s text:c="14"/>QXLFormat <text:s/>v1.5</text:p>
      <text:p text:style-name="P1"/>
      <text:p text:style-name="P1"><text:s text:c="9"/>Full documentation is provided for all the programs.</text:p>
      <text:p text:style-name="P1"/>
      <text:p text:style-name="P1"><text:s text:c="2"/>UPDATED VERSION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53: Psion Xchange Version 3.90L. <text:s text:c="22"/>2 D/D DISK PACKAGE</text:p>
      <text:p text:style-name="P1"/>
      <text:p text:style-name="P1"><text:s text:c="9"/>UPDATED SEPT 1995.</text:p>
      <text:p text:style-name="P1"/>
      <text:p text:style-name="P1"><text:s text:c="9"/>In addition to removing the copy protection to be able to release</text:p>
      <text:p text:style-name="P1"><text:s text:c="9"/>Xchange into the Public Domain, we have improved the XCHANGE program</text:p>
      <text:p text:style-name="P1"><text:s text:c="9"/>in many other areas. <text:s/>Until now we've reached V3.90L. <text:s/>Except for the</text:p>
      <text:p text:style-name="P1"><text:s text:c="9"/>first 2 releases, named V3.901 and V3.902, our releases have been</text:p>
      <text:p text:style-name="P1"><text:s text:c="9"/>named V3.90, followed by an upper case letter. <text:s/>This will also be</text:p>
      <text:p text:style-name="P1"><text:s text:c="9"/>the case in the future. <text:s/>Should the upper case letters be used up,</text:p>
      <text:p text:style-name="P1"><text:s text:c="9"/>lower case letter will be used. This should help you distinguish our</text:p>
      <text:p text:style-name="P1"><text:s text:c="9"/>releases from other releases of Xchange.</text:p>
      <text:p text:style-name="P1"/>
      <text:p text:style-name="P1"><text:s text:c="9"/>Here's the complete list of improvements:</text:p>
      <text:p text:style-name="P1"/>
      <text:p text:style-name="P1"><text:s text:c="7"/>1) <text:s text:c="2"/>XCHANGE used to call the MODE system call when redrawing its</text:p>
      <text:p text:style-name="P1"><text:s text:c="12"/>windows. You already know the effect - all windows below XCHANGE</text:p>
      <text:p text:style-name="P1"><text:s text:c="12"/>are displayed momentarily. If you have a look at the old PSION</text:p>
      <text:p text:style-name="P1"><text:s text:c="12"/>boot-programs you will notice that they close SuperBASIC windows</text:p>
      <text:p text:style-name="P1"><text:s text:c="12"/>#1 and #2 before executing the PSION program to prevent the</text:p>
      <text:p text:style-name="P1"><text:s text:c="12"/>'window demonstration'. <text:s/>This has now been fixed, by only using</text:p>
      <text:p text:style-name="P1"><text:s text:c="12"/>CLS, except when actually changing the display mode.</text:p>
      <text:p text:style-name="P1"/>
      <text:p text:style-name="P1"><text:s text:c="7"/>2) <text:s text:c="2"/>XCHANGE (and the previous PSION quartet) created a dummy job for</text:p>
      <text:p text:style-name="P1"><text:s text:c="12"/>its workspace. The drawback of this is that if you accidentally</text:p>
      <text:p text:style-name="P1"><text:s text:c="12"/>kill that job the mother job will crash (since its workspace has</text:p>
      <text:p text:style-name="P1"><text:s text:c="12"/>been corrupted due to QDOS using the memory for its own purposes).</text:p>
      <text:p text:style-name="P1"><text:soft-page-break/><text:s text:c="12"/>XCHANGE has now been modified to allocate its workspace in the</text:p>
      <text:p text:style-name="P1"><text:s text:c="12"/>Common Heap Area (normally used for dynamic allocation/</text:p>
      <text:p text:style-name="P1"><text:s text:c="12"/>deallocation) as any job usually does. <text:s/>This greatly reduces the</text:p>
      <text:p text:style-name="P1"><text:s text:c="12"/>chance of accidentally removing the workspace, and it looks neater</text:p>
      <text:p text:style-name="P1"><text:s text:c="12"/>on JOBS-type listings.</text:p>
      <text:p text:style-name="P1"/>
      <text:p text:style-name="P1"><text:s text:c="7"/>3) <text:s text:c="2"/>Different text-printer-drivers for different tasks. <text:s/>The default</text:p>
      <text:p text:style-name="P1"><text:s text:c="12"/>printer driver is, as usual, held in a file called "xchange_dat",</text:p>
      <text:p text:style-name="P1"><text:s text:c="12"/>located on the "help-device" (typically PROG_USE). <text:s/>However, by</text:p>
      <text:p text:style-name="P1"><text:s text:c="12"/>replacing "xchange" with the specific name of the task which wants</text:p>
      <text:p text:style-name="P1"><text:s text:c="12"/>to print, or the generic name ("quil", "archv" or "abba"), and by</text:p>
      <text:p text:style-name="P1"><text:s text:c="12"/>searching on the default drive and the help-device, a total of 6</text:p>
      <text:p text:style-name="P1"><text:s text:c="12"/>possible filenames for the printer driver exists.</text:p>
      <text:p text:style-name="P1"/>
      <text:p text:style-name="P1"><text:s text:c="7"/>4) <text:s text:c="2"/>Xchange searches for gprint_prt on the help-device. Previous</text:p>
      <text:p text:style-name="P1"><text:s text:c="12"/>versions required you to load gprint_prt into Easel manually.</text:p>
      <text:p text:style-name="P1"/>
      <text:p text:style-name="P1"><text:s text:c="7"/>5) <text:s text:c="2"/>"dir" has been improved. It will now only display the part of the</text:p>
      <text:p text:style-name="P1"><text:s text:c="12"/>filename that follows the sub-directory part, thus greatly</text:p>
      <text:p text:style-name="P1"><text:s text:c="12"/>improving clarity, when using long sub-directory names. The number</text:p>
      <text:p text:style-name="P1"><text:s text:c="12"/>of sectors are displayed correctly, even if greater than 32767.</text:p>
      <text:p text:style-name="P1"><text:s text:c="12"/>The device-name is not displayed, only the media-name. <text:s/>This</text:p>
      <text:p text:style-name="P1"><text:s text:c="12"/>brings "dir" more in line with SuperBASIC DIR.</text:p>
      <text:p text:style-name="P1"/>
      <text:p text:style-name="P1"><text:s text:c="7"/>6) <text:s text:c="2"/>Graphics (frames / EASEL) works on extended resolution, in MODE 4</text:p>
      <text:p text:style-name="P1"><text:s text:c="12"/>and MODE 8. Sorry, monochrome not available yet.</text:p>
      <text:p text:style-name="P1"/>
      <text:p text:style-name="P1"><text:s text:c="7"/>7) <text:s text:c="2"/>EASEL screen dumps to a file improved:</text:p>
      <text:p text:style-name="P1"/>
      <text:p text:style-name="P1"><text:s text:c="7"/>7a. <text:s/>Use extensions "_pic" or "_scr" for a 32K file. <text:s/>On standard QL</text:p>
      <text:p text:style-name="P1"><text:s text:c="12"/>hardware, this can be loaded with LBYTES filename_pic, 131072.</text:p>
      <text:p text:style-name="P1"><text:s text:c="12"/>This is NOT recommended on modern QDOS systems.</text:p>
      <text:p text:style-name="P1"/>
      <text:p text:style-name="P1"><text:s text:c="7"/>7b. <text:s/>Use "_cut" for a file compatible with Qdesign. <text:s/>This prefixes the</text:p>
      <text:p text:style-name="P1"><text:s text:c="12"/>32K by a standard 10 byte header.</text:p>
      <text:p text:style-name="P1"/>
      <text:p text:style-name="P1"><text:s text:c="7"/>7c. <text:s/>Use any other extension for a Qptr compatible file. As "-cut",</text:p>
      <text:p text:style-name="P1"><text:s text:c="12"/>except that the 10 byte header is slightly modified.</text:p>
      <text:p text:style-name="P1"/>
      <text:p text:style-name="P1"><text:s text:c="7"/>8) <text:s text:c="2"/>gprint_prt works with IBM &amp; EPSON, both MODE 4 &amp; MODE 8. The</text:p>
      <text:p text:style-name="P1"><text:s text:c="12"/>source-code for gprint_prt is supplied, so you can adapt it to</text:p>
      <text:p text:style-name="P1"><text:s text:c="12"/>your needs.</text:p>
      <text:p text:style-name="P1"/>
      <text:p text:style-name="P1"><text:s text:c="7"/>9) <text:s text:c="2"/>When running under the Pointer Environment (PE) on extended</text:p>
      <text:p text:style-name="P1"><text:s text:c="12"/>resolution machines, Xchange can be moved by pressing CTRL-F4.</text:p>
      <text:p text:style-name="P1"/>
      <text:p text:style-name="P1"><text:s text:c="6"/>10) <text:s text:c="2"/>Multitasking with CTRL-C works even without the PE.</text:p>
      <text:p text:style-name="P1"/>
      <text:p text:style-name="P1"><text:s text:c="6"/>11) <text:s text:c="2"/>Several copies of Xchange may run at the same time:</text:p>
      <text:p text:style-name="P1"/>
      <text:p text:style-name="P1"><text:s text:c="6"/>11a. <text:s text:c="2"/>File "ram1_psion_xch" replaced by "ram1_Xnnnn_XCH" where nnnn is</text:p>
      <text:p text:style-name="P1"><text:s text:c="12"/>the jobnumber in hex.</text:p>
      <text:p text:style-name="P1"/>
      <text:p text:style-name="P1"><text:s text:c="6"/>11b. <text:s/>File "ram1_taskname_tmp", used by Quill, replaced by</text:p>
      <text:p text:style-name="P1"><text:s text:c="12"/>"ram1_taskname_nnnn_XCH". nnnn as above.</text:p>
      <text:p text:style-name="P1"/>
      <text:p text:style-name="P1"><text:s text:c="6"/>11c. <text:s/>Xchange is ROMable (perfect for the Hotkey system; no need for</text:p>
      <text:p text:style-name="P1"><text:s text:c="12"/>the "I" option).</text:p>
      <text:p text:style-name="P1"/>
      <text:p text:style-name="P1"><text:s text:c="6"/>11d. <text:s/>SHARE bug fixed, so all files opened for reading use QDOS mode 1</text:p>
      <text:p text:style-name="P1"><text:s text:c="12"/>(SHARE), including files opened using LOOK in Archive.</text:p>
      <text:p text:style-name="P1"/>
      <text:p text:style-name="P1"><text:s text:c="6"/>12) <text:s text:c="2"/>Uses standard Qjump configuration program:</text:p>
      <text:p text:style-name="P1"/>
      <text:p text:style-name="P1"><text:soft-page-break/><text:s text:c="6"/>12a. <text:s/>Configurable border / border colour. You can add a border around</text:p>
      <text:p text:style-name="P1"><text:s text:c="12"/>the main Xchange window, in any colour. As this requires expanding</text:p>
      <text:p text:style-name="P1"><text:s text:c="12"/>the main window to 512 X 257, this requires extended resolution.</text:p>
      <text:p text:style-name="P1"/>
      <text:p text:style-name="P1"><text:s text:c="6"/>12b. <text:s/>Configurable window origin. <text:s/>For users without the Pointer</text:p>
      <text:p text:style-name="P1"><text:s text:c="12"/>Environment, who want to place Xchange somewhere on the screen, to</text:p>
      <text:p text:style-name="P1"><text:s text:c="12"/>avoid the upper left corner of the screen becoming crowded.</text:p>
      <text:p text:style-name="P1"/>
      <text:p text:style-name="P1"><text:s text:c="6"/>12c. <text:s/>Configurable window origin, when using PE: Xchange can appear</text:p>
      <text:p text:style-name="P1"><text:s text:c="12"/>where the pointer is. Requires ext. <text:s/>res. &amp; PE. <text:s/>This option makes</text:p>
      <text:p text:style-name="P1"><text:s text:c="12"/>Xchange behave like other QPac2 style programs, when put on a</text:p>
      <text:p text:style-name="P1"><text:s text:c="12"/>hotkey.</text:p>
      <text:p text:style-name="P1"/>
      <text:p text:style-name="P1"><text:s text:c="6"/>12d. <text:s/>Configurable cursor: Can flash when Xchange is selected.</text:p>
      <text:p text:style-name="P1"><text:s text:c="12"/>Especially for users without the Pointer Environment, this makes</text:p>
      <text:p text:style-name="P1"><text:s text:c="12"/>it easier to spot the currently active program.</text:p>
      <text:p text:style-name="P1"/>
      <text:p text:style-name="P1"><text:s text:c="6"/>13) <text:s/>quill_gls files always saved when quitting Quill.</text:p>
      <text:p text:style-name="P1"/>
      <text:p text:style-name="P1"><text:s text:c="6"/>14) <text:s text:c="2"/>Various minor bugfixes, incl. ABACUS AMEND. Thanks must go to the</text:p>
      <text:p text:style-name="P1"><text:s text:c="12"/>contributors.</text:p>
      <text:p text:style-name="P1"/>
      <text:p text:style-name="P1"><text:s text:c="6"/>15) <text:s text:c="2"/>Filenames can include a network identifier, such as "n3_". <text:s/>This</text:p>
      <text:p text:style-name="P1"><text:s text:c="12"/>is recognised as part of a legal device name, so you don't need</text:p>
      <text:p text:style-name="P1"><text:s text:c="12"/>the "_" prefix.</text:p>
      <text:p text:style-name="P1"/>
      <text:p text:style-name="P1"><text:s text:c="6"/>16) <text:s text:c="2"/>A command-string can be passed to Xchange, to specify the size of</text:p>
      <text:p text:style-name="P1"><text:s text:c="12"/>the workspace, and to specify either a series of keypresses or a</text:p>
      <text:p text:style-name="P1"><text:s text:c="12"/>file to be loaded into Xchange:</text:p>
      <text:p text:style-name="P1"/>
      <text:p text:style-name="P1"><text:s text:c="6"/>16a. <text:s/>The size of the workspace can be specified, in kilobytes. <text:s/>If this</text:p>
      <text:p text:style-name="P1"><text:s text:c="12"/>is not done, a configurable default will be used.</text:p>
      <text:p text:style-name="P1"/>
      <text:p text:style-name="P1"><text:s text:c="6"/>16b. <text:s/>A series of keypresses kan be specified, using special sequences</text:p>
      <text:p text:style-name="P1"><text:s text:c="12"/>to specify function keys, etc:</text:p>
      <text:p text:style-name="P1"/>
      <text:p text:style-name="P1"><text:s text:c="15"/>Ân <text:s text:c="7"/>Function key n. Use Â3 for F3, Â9 for F9.</text:p>
      <text:p text:style-name="P1"/>
      <text:p text:style-name="P1"><text:s text:c="15"/>^c <text:s text:c="7"/>The corresponding control <text:s/>code. <text:s/>Use <text:s/>^I <text:s/>for</text:p>
      <text:p text:style-name="P1"><text:s text:c="25"/>TAB, ^J for ENTER.</text:p>
      <text:p text:style-name="P1"/>
      <text:p text:style-name="P1"><text:s text:c="12"/>#aa Any key, using hexadecimal notation. Use #0a for ENTER, #c2</text:p>
      <text:p text:style-name="P1"><text:s text:c="12"/>for DELETE, etc. Always use two hexadecimal digits. Use #23 for #,</text:p>
      <text:p text:style-name="P1"><text:s text:c="12"/>#5e for ^ and #b6 for Â.</text:p>
      <text:p text:style-name="P1"/>
      <text:p text:style-name="P1"><text:s text:c="12"/>As #aa can be used to enter any character, ^c and Ân are not</text:p>
      <text:p text:style-name="P1"><text:s text:c="12"/>necessary, but they are easier to remember.</text:p>
      <text:p text:style-name="P1"/>
      <text:p text:style-name="P1"><text:s text:c="6"/>16c. <text:s/>A filename can be specified. <text:s/>If the extension matches one of 8</text:p>
      <text:p text:style-name="P1"><text:s text:c="12"/>configurable extensions, the corresponding (configurable) series</text:p>
      <text:p text:style-name="P1"><text:s text:c="12"/>of keypresses will be executed. <text:s/>One special character is used,</text:p>
      <text:p text:style-name="P1"><text:s text:c="12"/>in addition to the characters described above:</text:p>
      <text:p text:style-name="P1"/>
      <text:p text:style-name="P1"><text:s text:c="15"/>À <text:s text:c="8"/>Will be replaced by the filename.</text:p>
      <text:p text:style-name="P1"/>
      <text:p text:style-name="P1"><text:s text:c="13"/>If the filename doesn't match any of the 8 predefined extensions,</text:p>
      <text:p text:style-name="P1"><text:s text:c="13"/>a 9th (configurable) series of keypresses will be executed.</text:p>
      <text:p text:style-name="P1"/>
      <text:p text:style-name="P1"><text:s text:c="6"/>17) <text:s text:c="2"/>The sort-order used by Archive and Abacus can be configured, using</text:p>
      <text:p text:style-name="P1"><text:s text:c="12"/>config_bas (not to be confused with QJUMP config, which is used to</text:p>
      <text:p text:style-name="P1"><text:s text:c="12"/>configure other aspects of Xchange).</text:p>
      <text:p text:style-name="P1"/>
      <text:p text:style-name="P1"><text:s text:c="6"/>18) <text:s text:c="2"/>The name of the job (as seen by the JOBS command in ToolKit and</text:p>
      <text:p text:style-name="P1"><text:s text:c="12"/>the JOBS menu in QPac2) reflects the task currently active. <text:s/>This</text:p>
      <text:p text:style-name="P1"><text:soft-page-break/><text:s text:c="12"/>makes it easier to locate the correct Xchange job using QPac2's</text:p>
      <text:p text:style-name="P1"><text:s text:c="12"/>Pick menu. The name will be "Xchange", if the main menu of Xchange</text:p>
      <text:p text:style-name="P1"><text:s text:c="12"/>is active, otherwise the name is "Xchange", followed by a space</text:p>
      <text:p text:style-name="P1"><text:s text:c="12"/>and the taskname.</text:p>
      <text:p text:style-name="P1"/>
      <text:p text:style-name="P1"><text:s text:c="6"/>19) <text:s text:c="2"/>The printer driver editing program "PEdit" has been extended, to</text:p>
      <text:p text:style-name="P1"><text:s text:c="12"/>allow up to 50 translation sequences with more than 10 characters</text:p>
      <text:p text:style-name="P1"><text:s text:c="12"/>in each. <text:s/>The other control code strings can also be longer than</text:p>
      <text:p text:style-name="P1"><text:s text:c="12"/>10 characters. <text:s/>The only upper limit is that the size of the</text:p>
      <text:p text:style-name="P1"><text:s text:c="12"/>driver much not exceed 286 bytes.</text:p>
      <text:p text:style-name="P1"/>
      <text:p text:style-name="P1"><text:s text:c="6"/>20) <text:s text:c="2"/>Xchange and PEdit now supports printing alternate pages only, or</text:p>
      <text:p text:style-name="P1"><text:s text:c="12"/>printing (say) pages with odd page numbers first, followed by</text:p>
      <text:p text:style-name="P1"><text:s text:c="12"/>pages with even page numbers, for easy double sided printing.</text:p>
      <text:p text:style-name="P1"><text:s text:c="12"/>Even when using fanfold paper, Xchange will prompt you when it is</text:p>
      <text:p text:style-name="P1"><text:s text:c="12"/>time to insert the pages into the printer again, with front and</text:p>
      <text:p text:style-name="P1"><text:s text:c="12"/>back reversed.</text:p>
      <text:p text:style-name="P1"/>
      <text:p text:style-name="P1"><text:s text:c="6"/>21) <text:s text:c="2"/>The help-files can be altered and expanded, using 2 SuperBASIC</text:p>
      <text:p text:style-name="P1"><text:s text:c="12"/>programs, one to "disassemble" a help-file into it's individual</text:p>
      <text:p text:style-name="P1"><text:s text:c="12"/>components (pages, and their links to other pages), and one to</text:p>
      <text:p text:style-name="P1"><text:s text:c="12"/>re-assemble pages and links into a help-file.</text:p>
      <text:p text:style-name="P1"/>
      <text:p text:style-name="P1"/>
      <text:p text:style-name="P1"><text:s text:c="9"/>SYSTEM REQUIREMENTS</text:p>
      <text:p text:style-name="P1"/>
      <text:p text:style-name="P1"><text:s text:c="12"/>Since XCHANGE was designed to run on a THOR, certain rules must</text:p>
      <text:p text:style-name="P1"><text:s text:c="12"/>be obeyed to be able to execute it on a QL:</text:p>
      <text:p text:style-name="P1"/>
      <text:p text:style-name="P1"><text:s text:c="5"/>1. <text:s/>You must have at least 256K expanded RAM in your QL. XCHANGE is a</text:p>
      <text:p text:style-name="P1"><text:s text:c="9"/>183K program which needs minimum 64K workspace.</text:p>
      <text:p text:style-name="P1"/>
      <text:p text:style-name="P1"><text:s text:c="5"/>2. <text:s/>XCHANGE creates a workfile in ram1_ . It is therefore needed to have</text:p>
      <text:p text:style-name="P1"><text:s text:c="9"/>a ramdisc driver installed. If you have a Gold Card, an ATARI QL</text:p>
      <text:p text:style-name="P1"><text:s text:c="9"/>emulator, QXL or a QL with expanded RAM and QRAM/QPAC2, there is no</text:p>
      <text:p text:style-name="P1"><text:s text:c="9"/>problem since they install a RAM disk on initialisation. If you do</text:p>
      <text:p text:style-name="P1"><text:s text:c="9"/>not own a RAM disc, but have a disk drive, you can try the following:</text:p>
      <text:p text:style-name="P1"/>
      <text:p text:style-name="P1"><text:s text:c="9"/>FLP_USE RAM <text:s/>&lt;ENTER&gt;</text:p>
      <text:p text:style-name="P1"><text:s text:c="9"/>EXEC RAM1_XCHANGE &lt;ENTER&gt;</text:p>
      <text:p text:style-name="P1"/>
      <text:p text:style-name="P1"/>
      <text:p text:style-name="P1"><text:s text:c="9"/>DOCUMENTATION</text:p>
      <text:p text:style-name="P1"/>
      <text:p text:style-name="P1"><text:s text:c="9"/>Most QL users know their PSION programs well. <text:s/>However, new concepts</text:p>
      <text:p text:style-name="P1"><text:s text:c="9"/>and commands exists in XCHANGE that are not available in the old</text:p>
      <text:p text:style-name="P1"><text:s text:c="9"/>programs.</text:p>
      <text:p text:style-name="P1"/>
      <text:p text:style-name="P1"><text:s text:c="9"/>When we began the work on the original XCHANGE V3.90 in 1993, there</text:p>
      <text:p text:style-name="P1"><text:s text:c="9"/>was no documentation available on a file basis. This could only be</text:p>
      <text:p text:style-name="P1"><text:s text:c="9"/>found in the original THOR manual. <text:s/>However, much information in</text:p>
      <text:p text:style-name="P1"><text:s text:c="9"/>the manual about XCHANGE commands and features is incorrect . This</text:p>
      <text:p text:style-name="P1"><text:s text:c="9"/>was due to the fact that the THOR XCHANGE manual writers used the</text:p>
      <text:p text:style-name="P1"><text:s text:c="9"/>IBM version as a template for the manual.</text:p>
      <text:p text:style-name="P1"/>
      <text:p text:style-name="P1"><text:s text:c="9"/>Just recently, we discovered the original XCHANGE manual files in a</text:p>
      <text:p text:style-name="P1"><text:s text:c="9"/>large box containing the left-over disc backups from Dansoft. <text:s/>The</text:p>
      <text:p text:style-name="P1"><text:s text:c="9"/>manual discs from 1986 were still readable! All documentation has</text:p>
      <text:p text:style-name="P1"><text:s text:c="9"/>been intensively modified and improved to the present state of</text:p>
      <text:p text:style-name="P1"><text:s text:c="9"/>XCHANGE version 3.90L. The following files are available in QUILL</text:p>
      <text:p text:style-name="P1"><text:s text:c="9"/>format:</text:p>
      <text:p text:style-name="P1"/>
      <text:p text:style-name="P1"><text:s text:c="5"/>DISK 1 <text:s text:c="4"/>Xchange_doc <text:s text:c="3"/>User &amp; reference manual. Read this first.</text:p>
      <text:p text:style-name="P1"><text:s text:c="5"/>DISK 2 <text:s text:c="4"/>Abacus1_doc <text:s text:c="3"/>ABACUS User manual</text:p>
      <text:p text:style-name="P1"><text:soft-page-break/><text:s text:c="5"/>DISK 2 <text:s text:c="4"/>Abacus2_doc <text:s text:c="3"/>ABACUS Reference manual</text:p>
      <text:p text:style-name="P1"><text:s text:c="5"/>DISK 2 <text:s text:c="4"/>Abacus3_doc <text:s text:c="3"/>Transferable 7 bit file format documentation</text:p>
      <text:p text:style-name="P1"><text:s text:c="5"/>DISK 2 <text:s text:c="4"/>Archive1_doc <text:s text:c="2"/>ARCHIVE User manual</text:p>
      <text:p text:style-name="P1"><text:s text:c="5"/>DISK 2 <text:s text:c="4"/>Archive2_doc <text:s text:c="2"/>ARCHIVE Reference Manual</text:p>
      <text:p text:style-name="P1"><text:s text:c="5"/>DISK 2 <text:s text:c="4"/>Easel_doc <text:s text:c="5"/>User &amp; reference manual</text:p>
      <text:p text:style-name="P1"><text:s text:c="5"/>DISK 1 <text:s text:c="4"/>Quill1_doc <text:s text:c="4"/>User &amp; reference manual</text:p>
      <text:p text:style-name="P1"><text:s text:c="5"/>DISK 1 <text:s text:c="4"/>Quill2_doc <text:s text:c="4"/>Transferable 7 bit file format documentation</text:p>
      <text:p text:style-name="P1"><text:s text:c="5"/>DISK 2 <text:s text:c="4"/>ImpExport_doc <text:s/>How to exchange files between XCHANGE tasks</text:p>
      <text:p text:style-name="P1"><text:s text:c="5"/>DISK 2 <text:s text:c="4"/>headlines_exp <text:s/>All chapter &amp; section headlines from manuals</text:p>
      <text:p text:style-name="P1"/>
      <text:p text:style-name="P1"><text:s text:c="3"/>NOW COMES ON 2 DISKS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54: Tactical Fleet Command II. Demo.</text:p>
      <text:p text:style-name="P1"/>
      <text:p text:style-name="P1"><text:s text:c="9"/>This Trial Version Of FTCII Is Fully Operational Except That The Save</text:p>
      <text:p text:style-name="P1"><text:s text:c="9"/>Command Is Disabled And Running Time Is Limited To Around 90 Minutes.</text:p>
      <text:p text:style-name="P1"><text:s text:c="9"/>Included On The Disk Is A File Called Operate_txt. This Contains</text:p>
      <text:p text:style-name="P1"><text:s text:c="9"/>Information On How To Operate The Programme. The File Is Of</text:p>
      <text:p text:style-name="P1"><text:s text:c="9"/>Considerable Length. Unfortunately It Was Not Deemed Possible To</text:p>
      <text:p text:style-name="P1"><text:s text:c="9"/>Reduce The Size Of The File Because Of The Complexity Of The</text:p>
      <text:p text:style-name="P1"><text:s text:c="9"/>Programme.</text:p>
      <text:p text:style-name="P1"/>
      <text:p text:style-name="P1"><text:s text:c="9"/>The QL FTCII Package Comes Complete With Comprehensive Manuals,</text:p>
      <text:p text:style-name="P1"><text:s text:c="9"/>Navigation Instruments, Charts, Logs And Other Useful Items.</text:p>
      <text:p text:style-name="P1"/>
      <text:p text:style-name="P1"><text:s text:c="9"/>A Full Area Chart Is Provided On The Disk In Print-Ready Format.</text:p>
      <text:p text:style-name="P1"><text:s text:c="9"/>Epson9_map, Epson24_map And HP3_map. Epson Files Should Be Copied To</text:p>
      <text:p text:style-name="P1"><text:s text:c="9"/>Epson Compatible 9 Or 24 Pin Dot Matrix Printers. HP3_map Is Suitable</text:p>
      <text:p text:style-name="P1"><text:s text:c="9"/>For Hewlett Packard Lasers, Deskjets Or Compatibles.</text:p>
      <text:p text:style-name="P1"/>
      <text:p text:style-name="P1"><text:s text:c="9"/>PC Demo Version Also Available See PCPD 3. On "None QL PD List"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55: Speculator.</text:p>
      <text:p text:style-name="P1"/>
      <text:p text:style-name="P1"><text:s text:c="9"/>The Latest Spectrum Emulator For The QL. Written By William James.</text:p>
      <text:p text:style-name="P1"><text:s text:c="9"/>With Help From Others.</text:p>
      <text:p text:style-name="P1"/>
      <text:p text:style-name="P1"><text:s text:c="9"/>Speculator Is Faster And Easier To Use Than Many Other ZX Emulators</text:p>
      <text:p text:style-name="P1"><text:s text:c="9"/>Because The Key Routines In The Spectrum 16k. Rom Have Been</text:p>
      <text:p text:style-name="P1"><text:s text:c="9"/>Re-Written To Run In The Native 68000 Code Rather Than</text:p>
      <text:p text:style-name="P1"><text:s text:c="9"/>Interpretatively In The Original Z80 Code. This Speeds Up Program</text:p>
      <text:p text:style-name="P1"><text:s text:c="9"/>Editing, Display, Output And Other Common Routines, While Also</text:p>
      <text:p text:style-name="P1"><text:s text:c="9"/>Allowing Direct Access To QL Devices. <text:s/>On A Gold Card It Is Quite</text:p>
      <text:p text:style-name="P1"><text:s text:c="9"/>Practical To Develop ZX Basic Programs As If You Were Using A</text:p>
      <text:p text:style-name="P1"><text:s text:c="9"/>Spectrum, With Full QL Hardware At Your Disposal... Add-On KeyBoards,</text:p>
      <text:p text:style-name="P1"><text:s text:c="9"/>Fast Drives, Floppies Of Up to 3.2mb, Ram And Hard Drives All Which</text:p>
      <text:p text:style-name="P1"><text:s text:c="9"/>Are Unknown On A "Real" 48k Spectrum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56: QL-REXX. <text:s text:c="2"/>A Rexx Interpreter For The QL.</text:p>
      <text:p text:style-name="P1"/>
      <text:p text:style-name="P1"><text:s text:c="9"/>QL-REXX Is A High-Level Language Useful For Prototyping, Software</text:p>
      <text:p text:style-name="P1"><text:s text:c="9"/>Integration And General Programming Tasks. It Is An Implementation Of</text:p>
      <text:p text:style-name="P1"><text:s text:c="9"/>The Rexx Language Described By M.F. Cowlishaw In:-</text:p>
      <text:p text:style-name="P1"/>
      <text:p text:style-name="P1"><text:s text:c="9"/>"The Rexx Language: A Practical Approach To Programming"</text:p>
      <text:p text:style-name="P1"/>
      <text:p text:style-name="P1"><text:s text:c="9"/>(Prentice-Hall,1985) And Follow The Language Definition Closely.</text:p>
      <text:p text:style-name="P1"><text:s text:c="9"/>QL-REXX Is Particularly Well Suited As A Command Language. Command</text:p>
      <text:p text:style-name="P1"><text:soft-page-break/><text:s text:c="9"/>Programs, Sometimes Called "Scripts" Or "Macros", Are Widely Used To</text:p>
      <text:p text:style-name="P1"><text:s text:c="9"/>Extend The Predefined Commands Of An Operating System Or To Customise</text:p>
      <text:p text:style-name="P1"><text:s text:c="9"/>An Applications Program.</text:p>
      <text:p text:style-name="P1"/>
      <text:p text:style-name="P1"><text:s text:c="9"/>As A Programming Language, QL-REXX Can Be Useful To A Wide Cross</text:p>
      <text:p text:style-name="P1"><text:s text:c="9"/>Section Of Users. For The Novice Programmer, Rexx Is An Easy-To-Learn</text:p>
      <text:p text:style-name="P1"><text:s text:c="9"/>Yet Powerful Language That Serves As A Good Introduction To</text:p>
      <text:p text:style-name="P1"><text:s text:c="9"/>Programming Techniques. Its Source-Level Debugging Facilities Will</text:p>
      <text:p text:style-name="P1"><text:s text:c="9"/>Help Take Some Of The Mystery Out Of How Programs Work(Or Don't Work,</text:p>
      <text:p text:style-name="P1"><text:s text:c="9"/>As Is More Frequently The Case.)</text:p>
      <text:p text:style-name="P1"/>
      <text:p text:style-name="P1"><text:s text:c="9"/>For The More Sophisticated User, QL-REXX Provides The Means To Build</text:p>
      <text:p text:style-name="P1"><text:s text:c="9"/>Fully Integrated Software Packages, Combining Different Applications</text:p>
      <text:p text:style-name="P1"><text:s text:c="9"/>Programs Into An Environment Tailored To Their Needs. A Common</text:p>
      <text:p text:style-name="P1"><text:s text:c="9"/>Command Language Among Applications That Support Rexx Will Bring</text:p>
      <text:p text:style-name="P1"><text:s text:c="9"/>Uniformity To Procedural Interfaces.</text:p>
      <text:p text:style-name="P1"/>
      <text:p text:style-name="P1"><text:s text:c="9"/>Finally, For The Software Developer, Rexx Offers A Straightforward</text:p>
      <text:p text:style-name="P1"><text:s text:c="9"/>Way To Build Fully Programmable Applications Programs. Developers Can</text:p>
      <text:p text:style-name="P1"><text:s text:c="9"/>Concentrate Their Efforts On Making The Basic Operations Of Their</text:p>
      <text:p text:style-name="P1"><text:s text:c="9"/>Programs Fast And Efficient And Let The End User Add The Frills And</text:p>
      <text:p text:style-name="P1"><text:s text:c="9"/>Custom Features.</text:p>
      <text:p text:style-name="P1"/>
      <text:p text:style-name="P1"><text:s text:c="9"/>Updated. Now Includes Source Cod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57: DME. <text:s/>A Text Editor <text:s text:c="20"/>Requires Pointer Environment.</text:p>
      <text:p text:style-name="P1"/>
      <text:p text:style-name="P1"><text:s text:c="9"/>Release 1.43.3.</text:p>
      <text:p text:style-name="P1"/>
      <text:p text:style-name="P1"><text:s text:c="9"/>DME Is An Editor Designed Mainly For Programmers. Although It Is Not</text:p>
      <text:p text:style-name="P1"><text:s text:c="9"/>A Word Processor, It Does Include Many Word Processing Features Such</text:p>
      <text:p text:style-name="P1"><text:s text:c="9"/>As Word-Wrap And Automatic Paragraph Formatting. Here Is A Quick</text:p>
      <text:p text:style-name="P1"><text:s text:c="9"/>'Features' List:</text:p>
      <text:p text:style-name="P1"/>
      <text:p text:style-name="P1"/>
      <text:p text:style-name="P1"><text:s text:c="9"/>-CONTROL Language Based On A Rich Command Set Accessed Manually Or</text:p>
      <text:p text:style-name="P1"><text:s text:c="18"/>Via Arbitrary Mapping Of Keys. <text:s/>(Every Key May Be Mapped</text:p>
      <text:p text:style-name="P1"><text:s text:c="18"/>To Different Things Via Qualifier)</text:p>
      <text:p text:style-name="P1"/>
      <text:p text:style-name="P1"><text:s text:c="9"/>-GENERAL Variables, Reference Macros As Variables, Environment</text:p>
      <text:p text:style-name="P1"><text:s text:c="18"/>Variables (1.30c And Beyond).</text:p>
      <text:p text:style-name="P1"/>
      <text:p text:style-name="P1"><text:s text:c="9"/>-FAST Visual Response (It Scrolls Quickly)... On Gc...</text:p>
      <text:p text:style-name="P1"/>
      <text:p text:style-name="P1"><text:s text:c="9"/>-TITLE-LINE Statistics Showing Your Current Position In The File</text:p>
      <text:p text:style-name="P1"><text:s text:c="18"/>File Name, Whether The File Has Been Modified Or Not,</text:p>
      <text:p text:style-name="P1"><text:s text:c="18"/>Etc...</text:p>
      <text:p text:style-name="P1"/>
      <text:p text:style-name="P1"><text:s text:c="9"/>-WORD Wrap And Automatic Paragraph Formatting.</text:p>
      <text:p text:style-name="P1"/>
      <text:p text:style-name="P1"/>
      <text:p text:style-name="P1"><text:s text:c="9"/>DME Has Been Designed To Allow Easy Expansion. It Has Not Been</text:p>
      <text:p text:style-name="P1"><text:s text:c="9"/>Designed For User Friendliness, But Is Straight Forward If You Read</text:p>
      <text:p text:style-name="P1"><text:s text:c="9"/>This Document [CARE]FULLY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58: Demo Versions Of Ergon Developments ZM/HT.</text:p>
      <text:p text:style-name="P1"/>
      <text:p text:style-name="P1"><text:s text:c="9"/>ZM/HT: ZX Emulator/HIGH Technolgy Compiler</text:p>
      <text:p text:style-name="P1"/>
      <text:p text:style-name="P1"><text:s text:c="9"/>Welcome To One Of The Most Complex Program Ever Done For The (Gold</text:p>
      <text:p text:style-name="P1"><text:soft-page-break/><text:s text:c="9"/>Card) QL And Probably Any Micro.</text:p>
      <text:p text:style-name="P1"/>
      <text:p text:style-name="P1"><text:s text:c="9"/>It Is A New Kind Of Emulator In Absolute Terms: It Is A Program</text:p>
      <text:p text:style-name="P1"><text:s text:c="9"/>Translator. It Takes Z80 Machine Code And Compiles It In True 68000</text:p>
      <text:p text:style-name="P1"><text:s text:c="9"/>Code. It Is A Big Step Forward From ZM/3 Which Is A Pseudo-Code</text:p>
      <text:p text:style-name="P1"><text:s text:c="9"/>Compiler ("Threaded Code" Compiler In Technical Terms). It Is In Some</text:p>
      <text:p text:style-name="P1"><text:s text:c="9"/>Way Similar To The Difference Between Turbo Threaded Code Vs True 68k</text:p>
      <text:p text:style-name="P1"><text:s text:c="9"/>Code (Brief Vs Fast Optimisation).</text:p>
      <text:p text:style-name="P1"/>
      <text:p text:style-name="P1"><text:s text:c="9"/>ZM/3 Was By Its Own A Big Step Forward From Standard Compilers,</text:p>
      <text:p text:style-name="P1"><text:s text:c="9"/>Introducing The Idea Of "Dynamic" Compilation And Giving Bases For</text:p>
      <text:p text:style-name="P1"><text:s text:c="9"/>Compilation Of Self-Modifying Code. What Made Life "Easy" There, Was</text:p>
      <text:p text:style-name="P1"><text:s text:c="9"/>The Use Of Threaded Code And A Lot Of Very Clever Ideas.</text:p>
      <text:p text:style-name="P1"/>
      <text:p text:style-name="P1"><text:s text:c="9"/>All Becomes Considerably More Difficult When Stepping From Threaded</text:p>
      <text:p text:style-name="P1"><text:s text:c="9"/>Code To True 68k Code.</text:p>
      <text:p text:style-name="P1"/>
      <text:p text:style-name="P1"><text:s text:c="9"/>Overcoming These Difficulties Has Made ZM/HT A Really Innovative</text:p>
      <text:p text:style-name="P1"><text:s text:c="9"/>Product In Terms Of Compiler Technology.</text:p>
      <text:p text:style-name="P1"/>
      <text:p text:style-name="P1"/>
      <text:p text:style-name="P1"><text:s text:c="9"/>The PD/demo version is a full working version but has some menus</text:p>
      <text:p text:style-name="P1"><text:s text:c="9"/>inactive:</text:p>
      <text:p text:style-name="P1"/>
      <text:p text:style-name="P1"><text:s text:c="14"/>- Save Z80 Snapshot option has been disabled</text:p>
      <text:p text:style-name="P1"><text:s text:c="14"/>- All Runtime options have been disabled</text:p>
      <text:p text:style-name="P1"><text:s text:c="14"/>- Keyboard options disabled; no Multi-key mode, Game</text:p>
      <text:p text:style-name="P1"><text:s text:c="16"/>mode, Joystick emulation (Kempston, Cursor, Sinclair 1 &amp; 2)</text:p>
      <text:p text:style-name="P1"><text:s text:c="14"/>- IF-1 Utilities options disabled (Interface 1 emulation</text:p>
      <text:p text:style-name="P1"><text:s text:c="16"/>on ZM/128 not available)</text:p>
      <text:p text:style-name="P1"><text:s text:c="14"/>- No sound and border emulation</text:p>
      <text:p text:style-name="P1"><text:s text:c="14"/>- Compilation options disabled on ZM/hT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59: Quick Mandelbrot 3 Demo.</text:p>
      <text:p text:style-name="P1"/>
      <text:p text:style-name="P1"><text:s text:c="9"/>This Disk Contains A Number Of Example Screens Generated Using The</text:p>
      <text:p text:style-name="P1"><text:s text:c="9"/>Fractal Graphics Program, Quick Mandelbrot Iii, Written By Kenneth</text:p>
      <text:p text:style-name="P1"><text:s text:c="9"/>Murray And Rich Mellor. To View These Screens, Either Load Them To</text:p>
      <text:p text:style-name="P1"><text:s text:c="9"/>The Screen Individually With The Lbytes Command (E.G. Lbytes</text:p>
      <text:p text:style-name="P1"><text:s text:c="9"/>Flp1_swirligig,131072) To The Current Screen, Or Lrun The Viewer_bas</text:p>
      <text:p text:style-name="P1"><text:s text:c="9"/>Program Which Shows Them On-Screen In A Slide-Show Manner One After</text:p>
      <text:p text:style-name="P1"><text:s text:c="9"/>The Other.</text:p>
      <text:p text:style-name="P1"/>
      <text:p text:style-name="P1"><text:s text:c="9"/>The Program Requires A Ramdisk To Operate. Most Modern Expansion</text:p>
      <text:p text:style-name="P1"><text:s text:c="9"/>Boards Have A Ramdisk Built In But In Case Yours Doesn't, Or You Are</text:p>
      <text:p text:style-name="P1"><text:s text:c="9"/>Running An Unexpanded QL, You Can Easily Change This Viewer_bas</text:p>
      <text:p text:style-name="P1"><text:s text:c="9"/>Program To Run From A Floppy Disk Only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60: N.L.Q. 3.99.</text:p>
      <text:p text:style-name="P1"/>
      <text:p text:style-name="P1"><text:s text:c="9"/>This Is A Utility To Assist You In Designing And Downloading Fonts</text:p>
      <text:p text:style-name="P1"><text:s text:c="9"/>[ Founts ] For The STAR LCxx 9 Pin Printers Series. It Could Also</text:p>
      <text:p text:style-name="P1"><text:s text:c="9"/>Work With 24 Pin Printers.</text:p>
      <text:p text:style-name="P1"/>
      <text:p text:style-name="P1"><text:s text:c="9"/>( I Am Unable To Test As I No Longer Have A Star Printer.)</text:p>
      <text:p text:style-name="P1"/>
      <text:p text:style-name="P1"><text:s text:c="9"/>No Documentation Is Provided But Extensive On-Screen Help Is</text:p>
      <text:p text:style-name="P1"><text:s text:c="9"/>Available. <text:s/>A Wide Collection Of Fonts Are Provided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</text:p>
      <text:p text:style-name="P1"><text:s text:c="2"/>SP 61: Xtricator Version 1.75. This Is The QL- ZX81 Emulator</text:p>
      <text:p text:style-name="P1"><text:s text:c="9"/>From Carlo Delhez.</text:p>
      <text:p text:style-name="P1"/>
      <text:p text:style-name="P1"><text:s text:c="24"/>---===&lt; NOW QXL COMPATIBLE &gt;===---</text:p>
      <text:p text:style-name="P1"/>
      <text:p text:style-name="P1"><text:s text:c="9"/>Xtricator Is - Stated Very Accurately - A Z80 Emulator In A Sinclair</text:p>
      <text:p text:style-name="P1"><text:s text:c="9"/>ZX81 Environment, Written For The Sinclair QL And Its Clones. The Z80</text:p>
      <text:p text:style-name="P1"><text:s text:c="9"/>Emulator Is Able To Execute Programs Written In The Z80 Machine Code</text:p>
      <text:p text:style-name="P1"><text:s text:c="9"/>Language. The ZX81 Environment Includes The Original ZX81 Rom And</text:p>
      <text:p text:style-name="P1"><text:s text:c="9"/>Additionally Caters For "Hardware Compatibility" (Such As Keyboard</text:p>
      <text:p text:style-name="P1"><text:s text:c="9"/>Reading, Screen Output Control And Redirecting Of Signals Originally</text:p>
      <text:p text:style-name="P1"><text:s text:c="9"/>Heading For Devices Such As Tape And Lineprinter). The Z80 Emulator</text:p>
      <text:p text:style-name="P1"><text:s text:c="9"/>And The ZX81 Environment Are Joined In A Single Block Of Mc68000</text:p>
      <text:p text:style-name="P1"><text:s text:c="9"/>Machine Code, Which - As A Whole - Shall Be Referred To As ZX81</text:p>
      <text:p text:style-name="P1"><text:s text:c="9"/>Emulator, And Is Named Xtricator. Xtricator Supports Multitasking And</text:p>
      <text:p text:style-name="P1"><text:s text:c="9"/>Is Designed To Be Compatible With All Versions Of The QL Rom,</text:p>
      <text:p text:style-name="P1"><text:s text:c="9"/>Including Minerva.</text:p>
      <text:p text:style-name="P1"/>
      <text:p text:style-name="P1"><text:s text:c="9"/>This Disk Also Contains Some ZX81 Public Domain Program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62: DBas. Release 2.11.</text:p>
      <text:p text:style-name="P1"/>
      <text:p text:style-name="P1"><text:s text:c="9"/>After Programming Extensively In Archive, I Decided To Write A</text:p>
      <text:p text:style-name="P1"><text:s text:c="9"/>Database Package That Could Be Used Directly From SuperBASIC As I</text:p>
      <text:p text:style-name="P1"><text:s text:c="9"/>Don't Particularly Like The Programming Language That Archive Uses.</text:p>
      <text:p text:style-name="P1"/>
      <text:p text:style-name="P1"><text:s text:c="9"/>After A Number Of False Starts, I Decided To Write The Package To Be</text:p>
      <text:p text:style-name="P1"><text:s text:c="9"/>Used From Machine Code, With An Interface Program To Allow It To Be</text:p>
      <text:p text:style-name="P1"><text:s text:c="9"/>Used From Basic As Well.</text:p>
      <text:p text:style-name="P1"/>
      <text:p text:style-name="P1"><text:s text:c="9"/>The Machine Code Part Was To Be Used Entirely Through The Trap #3</text:p>
      <text:p text:style-name="P1"><text:s text:c="9"/>System Originally, And Not Through Vectors At All. Unfortunately,</text:p>
      <text:p text:style-name="P1"><text:s text:c="9"/>This Caused Strange Events To Occur Within The Ram-Disk And</text:p>
      <text:p text:style-name="P1"><text:s text:c="9"/>Floppy-Disk Drivers, Which Ended Up Crashing The Computer. So I</text:p>
      <text:p text:style-name="P1"><text:s text:c="9"/>Decided To Only Have One Trap, Whose Function Was To Return The</text:p>
      <text:p text:style-name="P1"><text:s text:c="9"/>Vector Base Address And Database Version Number. Fortunately, This</text:p>
      <text:p text:style-name="P1"><text:s text:c="9"/>Arrangement Didn't Cause Any Bother With The Device Drivers. <text:s/>All</text:p>
      <text:p text:style-name="P1"><text:s text:c="9"/>The Main Routines Are Now Accessed Relative To This Vector Base</text:p>
      <text:p text:style-name="P1"><text:s text:c="9"/>Address.</text:p>
      <text:p text:style-name="P1"/>
      <text:p text:style-name="P1"><text:s text:c="9"/>WITH UPDATES 2.12 / 2.13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63: Graphiste.</text:p>
      <text:p text:style-name="P1"/>
      <text:p text:style-name="P1"><text:s text:c="9"/>Graphiste Has All Of The Functions Normally Found In Drawing</text:p>
      <text:p text:style-name="P1"><text:s text:c="9"/>Packages:</text:p>
      <text:p text:style-name="P1"/>
      <text:p text:style-name="P1"><text:s text:c="9"/>- Line Drawing, Arc, Circle, Ellipse, Triangle, Rectangle, Fill,</text:p>
      <text:p text:style-name="P1"><text:s text:c="9"/>Include Text, Spray Can, Magnifier, Eraser...</text:p>
      <text:p text:style-name="P1"/>
      <text:p text:style-name="P1"><text:s text:c="9"/>- File Operations Include ;Save (Normal Or Compressed Screen), Load</text:p>
      <text:p text:style-name="P1"><text:s text:c="9"/>Or Save Blocks , Load Character Fonts, Print Screens... <text:s/>The Load And</text:p>
      <text:p text:style-name="P1"><text:s text:c="9"/>Save Operations Work On Flp And Ram (Each Screen Requires 70 Sectors</text:p>
      <text:p text:style-name="P1"><text:s text:c="9"/>On A Ram Disk)</text:p>
      <text:p text:style-name="P1"/>
      <text:p text:style-name="P1"><text:s text:c="9"/>- Scroll, Mirrors, Recolour, Duplication, Reduction...</text:p>
      <text:p text:style-name="P1"/>
      <text:p text:style-name="P1"><text:s text:c="9"/>- Many Special Effects Such As Ellipse Or Decor...</text:p>
      <text:p text:style-name="P1"/>
      <text:p text:style-name="P1"><text:soft-page-break/><text:s text:c="9"/>The Main Advantage Is That You Can Work With 2 Screens In Memory At</text:p>
      <text:p text:style-name="P1"><text:s text:c="9"/>One Time. You Could, Perhaps, Use This Facility To Design A Large</text:p>
      <text:p text:style-name="P1"><text:s text:c="9"/>Picture Over 2 Screens.</text:p>
      <text:p text:style-name="P1"/>
      <text:p text:style-name="P1"><text:s text:c="9"/>This Package Has Been Translated From French To English, By Tony</text:p>
      <text:p text:style-name="P1"><text:s text:c="9"/>Burns For S.J.P.D. SOFTWare. <text:s/>Thanks Tony!!</text:p>
      <text:p text:style-name="P1"/>
      <text:p text:style-name="P1"><text:s text:c="9"/>UPDATED 12/94. <text:s/>Now works!!</text:p>
      <text:p text:style-name="P1"/>
      <text:p text:style-name="P1"><text:s text:c="9"/>Send old S.J.P.D. copies back for FREE updat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64: Adventure 93. <text:s text:c="23"/>*** This Is A 2 Disk Package ***</text:p>
      <text:p text:style-name="P1"><text:s text:c="9"/>About The Games. <text:s text:c="27"/>*** SQLugware ***</text:p>
      <text:p text:style-name="P1"/>
      <text:p text:style-name="P1"><text:s text:c="9"/>This Collection Constitutes The Majority Of Authors QL Adventure</text:p>
      <text:p text:style-name="P1"><text:s text:c="9"/>Programming Effort Between 1986 And 1990. The Five Games Were</text:p>
      <text:p text:style-name="P1"><text:s text:c="9"/>Previously Available Under A Number Of Guises - Some PD, Some</text:p>
      <text:p text:style-name="P1"><text:s text:c="9"/>Commercial. They Are Now All Reclassified As SQLugware.</text:p>
      <text:p text:style-name="P1"/>
      <text:p text:style-name="P1"><text:s text:c="9"/>The Adventures All Adhere To My Personal Preferences In Adventuring -</text:p>
      <text:p text:style-name="P1"><text:s text:c="9"/>So They Are Moderate To Easy In Level Of Difficulty, As User-Friendly</text:p>
      <text:p text:style-name="P1"><text:s text:c="9"/>As I Could Manage At The Time, And Not At All Serious.</text:p>
      <text:p text:style-name="P1"/>
      <text:p text:style-name="P1"><text:s text:c="9"/>Disk#1 Contains Adventure Playtime, From The Tower Of Valagon,</text:p>
      <text:p text:style-name="P1"><text:s text:c="16"/>Starplod And Ye Classical-Type Adventure.</text:p>
      <text:p text:style-name="P1"/>
      <text:p text:style-name="P1"><text:s text:c="9"/>Disk#2 Contains Just The Voyage Of The Beano.</text:p>
      <text:p text:style-name="P1"/>
      <text:p text:style-name="P1"><text:s text:c="9"/>Adventure Playtime Was Originally (1987) Made Available Through</text:p>
      <text:p text:style-name="P1"><text:s text:c="9"/>Sinclair QL World's Microdrive Exchange. At That Time It Was A</text:p>
      <text:p text:style-name="P1"><text:s text:c="9"/>SuperBASIC Listing That Took Ages To Load, Just Fitting Into An</text:p>
      <text:p text:style-name="P1"><text:s text:c="9"/>Unexpanded QL. It Is Now Compiled, Giving Faster Loading And More</text:p>
      <text:p text:style-name="P1"><text:s text:c="9"/>Speed. Information About This Program Is On The Quill File "Adv_Doc".</text:p>
      <text:p text:style-name="P1"/>
      <text:p text:style-name="P1"><text:s text:c="9"/>From The Tower Of Valagon Was Released Next (1988) - The First</text:p>
      <text:p text:style-name="P1"><text:s text:c="9"/>Adventure To Be Marketed By The Now Sadly Defunct CGH Services. It Is</text:p>
      <text:p text:style-name="P1"><text:s text:c="9"/>Another Compiled SuperBASIC Adventure, Built Around An Improvement Of</text:p>
      <text:p text:style-name="P1"><text:s text:c="9"/>The Adventure Playtime Skeleton. As The Original Manual Was Desktop</text:p>
      <text:p text:style-name="P1"><text:s text:c="9"/>Published On An Atari St, No Quill Doc Exists, Although I May Create</text:p>
      <text:p text:style-name="P1"><text:s text:c="9"/>One For Later Releases Of This Package.</text:p>
      <text:p text:style-name="P1"/>
      <text:p text:style-name="P1"><text:s text:c="9"/>Starplod Appeared Next On The Scene, Bringing A Different Mode Of</text:p>
      <text:p text:style-name="P1"><text:s text:c="9"/>Adventuring With It. The Icon-Controlled Adventure Is Less Complex In</text:p>
      <text:p text:style-name="P1"><text:s text:c="9"/>Many Ways That Text Adventures, But This Is Definitely The Way Games</text:p>
      <text:p text:style-name="P1"><text:s text:c="9"/>Have Progressed. The Manual Was Again Produced On An Atari St So No</text:p>
      <text:p text:style-name="P1"><text:s text:c="9"/>Quill Doc Is Yet Available.</text:p>
      <text:p text:style-name="P1"/>
      <text:p text:style-name="P1"><text:s text:c="9"/>Ye Classical-Type Adventure Was Written Using Gilsoft's Quill</text:p>
      <text:p text:style-name="P1"><text:s text:c="9"/>Adventure Writer. This Allows Simple Text Adventures To Be</text:p>
      <text:p text:style-name="P1"><text:s text:c="9"/>Created By Non-Programmers, And Is Very User Friendly. Although</text:p>
      <text:p text:style-name="P1"><text:s text:c="9"/>Not A Homage To The Original, Or Classic Adventure, This Is A Light</text:p>
      <text:p text:style-name="P1"><text:s text:c="9"/>Hearted Stab In That Direction. Read "Classic_Doc" For More Details.</text:p>
      <text:p text:style-name="P1"/>
      <text:p text:style-name="P1"><text:s text:c="9"/>The Voyage Of The Beano Was The Last Of The Five To Be Released; Also</text:p>
      <text:p text:style-name="P1"><text:s text:c="9"/>The Most Ambitious And Ultimately The Least Successful, Due To The</text:p>
      <text:p text:style-name="P1"><text:s text:c="9"/>Decline In Interest In QL Adventures. The Program Is Based On An Even</text:p>
      <text:p text:style-name="P1"><text:s text:c="9"/>More Improved SuperBASIC Skeleton And Features Graphics Created By</text:p>
      <text:p text:style-name="P1"><text:s text:c="9"/>Francis O'Brien And Myself. The Manual Was This Time Created On The</text:p>
      <text:p text:style-name="P1"><text:s text:c="9"/>QL, So Refer To "Beano_Doc" For More Details, Or Register For A</text:p>
      <text:p text:style-name="P1"><text:s text:c="9"/>Printed Copy, Along With Manuals For Valagon And Starplod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</text:p>
      <text:p text:style-name="P1"><text:s text:c="2"/>SP 65: Salvador Merino Shareware Disk. <text:s text:c="19"/>2 D/D DISK PACKAGE</text:p>
      <text:p text:style-name="P1"/>
      <text:p text:style-name="P1"><text:s text:c="9"/>These Programs Originate In Spain From The Author Salvador Merino.</text:p>
      <text:p text:style-name="P1"><text:s text:c="9"/>The Disks Contain A Selection Of Salvadors Shareware Programs.</text:p>
      <text:p text:style-name="P1"/>
      <text:p text:style-name="P1"><text:s text:c="9"/>Disk 1. <text:s text:c="2"/>eFORTH v1.03</text:p>
      <text:p text:style-name="P1"><text:s text:c="18"/>Wipeout</text:p>
      <text:p text:style-name="P1"><text:s text:c="18"/>Foto Base v1.1</text:p>
      <text:p text:style-name="P1"><text:s text:c="18"/>Til Olimpo</text:p>
      <text:p text:style-name="P1"><text:s text:c="18"/>Olimpo Library v1.00</text:p>
      <text:p text:style-name="P1"/>
      <text:p text:style-name="P1"><text:s text:c="9"/>Disk 2. <text:s/>Merino Til v2.0</text:p>
      <text:p text:style-name="P1"><text:s text:c="18"/>Olimpo v1.1</text:p>
      <text:p text:style-name="P1"><text:s text:c="18"/>Solitario</text:p>
      <text:p text:style-name="P1"/>
      <text:p text:style-name="P1"><text:s text:c="9"/>Updated To A 2 Disk Packag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66: GZip. <text:s text:c="3"/>Release 1.0.7.</text:p>
      <text:p text:style-name="P1"/>
      <text:p text:style-name="P1"><text:s text:c="9"/>This Is The QL Version Of GZip 1.0.7, Ported To The QL By Richard</text:p>
      <text:p text:style-name="P1"><text:s text:c="9"/>Kettlewell. The Original Package Included Quite A Few Shell Scripts</text:p>
      <text:p text:style-name="P1"><text:s text:c="9"/>For Use With GZip; This Are Generally Not Appropriate For Use On The</text:p>
      <text:p text:style-name="P1"><text:s text:c="9"/>QL.</text:p>
      <text:p text:style-name="P1"/>
      <text:p text:style-name="P1"><text:s text:c="9"/>Richard Successfully Decompressed Files That Were GZip'd On Some Unix</text:p>
      <text:p text:style-name="P1"><text:s text:c="9"/>System --- Somewhere, He Know Not Where --- So It Looks As If That</text:p>
      <text:p text:style-name="P1"><text:s text:c="9"/>Bit Of The QL Version Works. I've Also Successfully Compressed And</text:p>
      <text:p text:style-name="P1"><text:s text:c="9"/>Decompressed Files Of Various Sizes On My QL, Which Suggests That The</text:p>
      <text:p text:style-name="P1"><text:s text:c="9"/>Compression Code Works As Well. There Were Initially Some Problems</text:p>
      <text:p text:style-name="P1"><text:s text:c="9"/>With Files Larger Than 64k But Those Seem To Have Been Removed Now.</text:p>
      <text:p text:style-name="P1"/>
      <text:p text:style-name="P1"/>
      <text:p text:style-name="P1"><text:s text:c="9"/>Requirements:-</text:p>
      <text:p text:style-name="P1"/>
      <text:p text:style-name="P1"><text:s text:c="17"/>Something That Can Run QDos</text:p>
      <text:p text:style-name="P1"><text:s text:c="17"/>Disk Drive</text:p>
      <text:p text:style-name="P1"><text:s text:c="17"/>Lots Of Ram (640k Minimum?)</text:p>
      <text:p text:style-name="P1"><text:s text:c="17"/>Toolkit 2</text:p>
      <text:p text:style-name="P1"/>
      <text:p text:style-name="P1"><text:s text:c="9"/>The Program Works With Minerva 1.82 And 1.93, Including Two-Screen</text:p>
      <text:p text:style-name="P1"><text:s text:c="9"/>Mode, And Presumably With Other Rom Versions. C68 Programs Tend To Be</text:p>
      <text:p text:style-name="P1"><text:s text:c="9"/>Fairly Rom-Tolerant.</text:p>
      <text:p text:style-name="P1"/>
      <text:p text:style-name="P1"><text:s text:c="9"/>GZip Is A Bit Different From Other Compression Programs; With A</text:p>
      <text:p text:style-name="P1"><text:s text:c="9"/>Program Such As Arc Or Pkzip You Would Expect To Specify A List Of</text:p>
      <text:p text:style-name="P1"><text:s text:c="9"/>Files All Of <text:s/>Which Are Included Into A Single Archive. GZip,</text:p>
      <text:p text:style-name="P1"><text:s text:c="9"/>However, Compresses A Single File At Time.</text:p>
      <text:p text:style-name="P1"/>
      <text:p text:style-name="P1"><text:s text:c="9"/>The Reasons For This Are Historical. A Standard Unix Utility Is A</text:p>
      <text:p text:style-name="P1"><text:s text:c="9"/>Programme Called 'Compress' Which, Like GZip, Compresses A Single</text:p>
      <text:p text:style-name="P1"><text:s text:c="9"/>File.</text:p>
      <text:p text:style-name="P1"/>
      <text:p text:style-name="P1"><text:s text:c="9"/>GZip Is Expected To Be Used As A Replacement For This; It Is</text:p>
      <text:p text:style-name="P1"><text:s text:c="9"/>Therefore Capable Of Uncompressing Files Which Compress Has Been</text:p>
      <text:p text:style-name="P1"><text:s text:c="9"/>Used On.</text:p>
      <text:p text:style-name="P1"/>
      <text:p text:style-name="P1"><text:s text:c="9"/>Why Bother? There Are Two Reasons. Firstly, The Algorithm Used By</text:p>
      <text:p text:style-name="P1"><text:s text:c="9"/>GZip (In Fact Borrowed From PKzip) Is Generally Superior To That Used</text:p>
      <text:p text:style-name="P1"><text:s text:c="9"/>By Compress; Secondly, The Algorithm Used By Compress Is The Subject</text:p>
      <text:p text:style-name="P1"><text:s text:c="9"/>Of A Patent, Which Some What Restricts Its (Legal) Use.</text:p>
      <text:p text:style-name="P1"/>
      <text:p text:style-name="P1"><text:soft-page-break/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67: Bison. <text:s text:c="2"/>Version 1.21.</text:p>
      <text:p text:style-name="P1"/>
      <text:p text:style-name="P1"><text:s text:c="9"/>Introduction</text:p>
      <text:p text:style-name="P1"/>
      <text:p text:style-name="P1"><text:s text:c="9"/>Bison Is A General-Purpose Parser Generator That Converts A Grammar</text:p>
      <text:p text:style-name="P1"><text:s text:c="9"/>Description For An Lalr(1) Context-Free Grammar Into A C Program To</text:p>
      <text:p text:style-name="P1"><text:s text:c="9"/>Parse That Grammar. <text:s/>Once You Are Proficient With Bison, You May Use</text:p>
      <text:p text:style-name="P1"><text:s text:c="9"/>It To Develop A Wide Range Of Language Parsers, From Those Used In</text:p>
      <text:p text:style-name="P1"><text:s text:c="9"/>Simple Desk Calculators To Complex Programming Languages.</text:p>
      <text:p text:style-name="P1"/>
      <text:p text:style-name="P1"><text:s text:c="9"/>Bison Is Upward Compatible With YACC: All Properly-Written YACC</text:p>
      <text:p text:style-name="P1"><text:s text:c="9"/>Grammars Ought To Work With Bison With No Change. <text:s/>Anyone Familiar</text:p>
      <text:p text:style-name="P1"><text:s text:c="9"/>With YACC Should Be Able To Use Bison With Little Trouble. <text:s/>You Need</text:p>
      <text:p text:style-name="P1"><text:s text:c="9"/>To Be Fluent In C Programming In Order To Use Bison Or To Understand</text:p>
      <text:p text:style-name="P1"><text:s text:c="9"/>This Manual.</text:p>
      <text:p text:style-name="P1"/>
      <text:p text:style-name="P1"><text:s text:c="9"/>We Begin With Tutorial Chapters That Explain The Basic Concepts Of</text:p>
      <text:p text:style-name="P1"><text:s text:c="9"/>Using Bison And Show Three Explained Examples, Each Building On The</text:p>
      <text:p text:style-name="P1"><text:s text:c="9"/>Last. <text:s/>If You Don't Know Bison Or YACC, Start By Reading These</text:p>
      <text:p text:style-name="P1"><text:s text:c="9"/>Chapters. Reference Chapters Follow Which Describe Specific Aspects</text:p>
      <text:p text:style-name="P1"><text:s text:c="9"/>Of Bison In Detail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68: Zip And Unzip v2.1</text:p>
      <text:p text:style-name="P1"/>
      <text:p text:style-name="P1"><text:s text:c="10"/>Original Port: <text:s text:c="9"/>Eric Slagter</text:p>
      <text:p text:style-name="P1"><text:s text:c="10"/>Second Version: <text:s text:c="8"/>Marco Holmer</text:p>
      <text:p text:style-name="P1"><text:s text:c="10"/>Third Version: <text:s text:c="9"/>Richard Kettlewell</text:p>
      <text:p text:style-name="P1"/>
      <text:p text:style-name="P1"><text:s text:c="9"/>The Zip Program Gives Exceptionally Good Compaction; Savings In</text:p>
      <text:p text:style-name="P1"><text:s text:c="9"/>Excess Of 60% Are The Norm, Although It Is A Bit Less Efficient For</text:p>
      <text:p text:style-name="P1"><text:s text:c="9"/>Small Files. The 'Deflate' Algorithm Used Works By Examining The</text:p>
      <text:p text:style-name="P1"><text:s text:c="9"/>Compacted Data For Strings Which Match Parts Of The Uncompacted</text:p>
      <text:p text:style-name="P1"><text:s text:c="9"/>Data; By Storing A Reference To These, Instead Of The Full String,</text:p>
      <text:p text:style-name="P1"><text:s text:c="9"/>You Can Reduce File Size. <text:s/>Output Size Is Further Reduced By Applying</text:p>
      <text:p text:style-name="P1"><text:s text:c="9"/>Minimum Redundancy (Huffman) Codes To Everything In Sight.</text:p>
      <text:p text:style-name="P1"/>
      <text:p text:style-name="P1"><text:s text:c="9"/>This Is Basically 'LZ77' Compression, A Precursor Of 'LZW'</text:p>
      <text:p text:style-name="P1"><text:s text:c="9"/>Compression; However, This Algorithm Gives Better Results Than Most</text:p>
      <text:p text:style-name="P1"><text:s text:c="9"/>(All?) Lzw Implementations And Is Also Free Of Patents.</text:p>
      <text:p text:style-name="P1"/>
      <text:p text:style-name="P1"><text:s text:c="9"/>The Unzip Program Can 'Inflate' Data Compacted In This Way, And Can</text:p>
      <text:p text:style-name="P1"><text:s text:c="9"/>Also Reverse The Effects Of Several More Primitive Compaction</text:p>
      <text:p text:style-name="P1"><text:s text:c="9"/>Algorithms Used In Earlier Versions Of Zip.</text:p>
      <text:p text:style-name="P1"/>
      <text:p text:style-name="P1"><text:s text:c="9"/>I Have Made My Own Alterations Too Them; For Want Of A Better Idea,</text:p>
      <text:p text:style-name="P1"><text:s text:c="9"/>I'll Call This Release 2.1..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69: LNK Linker And CC/XCC Compiler Driver. <text:s/>Release 1.1.</text:p>
      <text:p text:style-name="P1"/>
      <text:p text:style-name="P1"><text:s text:c="10"/>Requirements:</text:p>
      <text:p text:style-name="P1"/>
      <text:p text:style-name="P1"><text:s text:c="18"/>TK2</text:p>
      <text:p text:style-name="P1"><text:s text:c="18"/>Disk Drive</text:p>
      <text:p text:style-name="P1"><text:s text:c="18"/>Ram Expansion</text:p>
      <text:p text:style-name="P1"/>
      <text:p text:style-name="P1"><text:s text:c="9"/>The LNK Linker Is A QL Linker Designed To Replace LD. As Part Of The</text:p>
      <text:p text:style-name="P1"><text:s text:c="9"/>Package, I Include A Version Of CC Which Contains LNK Built In</text:p>
      <text:p text:style-name="P1"><text:s text:c="9"/>('XCC'). There Is No Need To Use This If You Prefer To Keep The</text:p>
      <text:p text:style-name="P1"><text:soft-page-break/><text:s text:c="9"/>Original CC; You Can Simply Rename LNK To LD And Carry On As Before.</text:p>
      <text:p text:style-name="P1"><text:s text:c="9"/>A CC Which Calls An External Linker Is Also Supplied; It Can Be</text:p>
      <text:p text:style-name="P1"><text:s text:c="9"/>Mungled Around To Support Either LD Or LNK (Try Qjump Config, Or Set</text:p>
      <text:p text:style-name="P1"><text:s text:c="9"/>Some Environment Variables.)</text:p>
      <text:p text:style-name="P1"/>
      <text:p text:style-name="P1"><text:s text:c="9"/>The Linker Supports "Run-time Modules" And Further Support Code Is</text:p>
      <text:p text:style-name="P1"><text:s text:c="9"/>Provided; The Idea Of These Is That Code Which Many Different</text:p>
      <text:p text:style-name="P1"><text:s text:c="9"/>Programs All Use Should Only Exist In One Place In Memory, Which Is</text:p>
      <text:p text:style-name="P1"><text:s text:c="9"/>Loaded *BEFORE* All Such Programs --- Much Like Extension</text:p>
      <text:p text:style-name="P1"><text:s text:c="9"/>Procedures For SuperBASIC, Which Can Be Used By The Interpreter And</text:p>
      <text:p text:style-name="P1"><text:s text:c="9"/>Any Number Of Compiled Jobs. There Are, However, A Number Of Problems</text:p>
      <text:p text:style-name="P1"><text:s text:c="9"/>(With C68, Not LNK) To Be Solved Before The C68 System Can</text:p>
      <text:p text:style-name="P1"><text:s text:c="9"/>Successfully Use This System.</text:p>
      <text:p text:style-name="P1"/>
      <text:p text:style-name="P1"><text:s text:c="9"/>It Is My Intention To Produce A Version Of LNK Suitable For</text:p>
      <text:p text:style-name="P1"><text:s text:c="9"/>Generating Output For The Z80 And Other 8 Bit Microprocessors (One</text:p>
      <text:p text:style-name="P1"><text:s text:c="9"/>Size Fits All). If You Are Interested In This, Start Off By Trying</text:p>
      <text:p text:style-name="P1"><text:s text:c="9"/>Changes To The First Few Lines Of File LNK_h; This May Be Sufficient.</text:p>
      <text:p text:style-name="P1"><text:s text:c="9"/>If You Have Other Requirements, Get In Touch.</text:p>
      <text:p text:style-name="P1"/>
      <text:p text:style-name="P1"><text:s text:c="9"/>'DIRENT' Routines</text:p>
      <text:p text:style-name="P1"><text:s text:c="9"/>=================</text:p>
      <text:p text:style-name="P1"/>
      <text:p text:style-name="P1"><text:s text:c="9"/>Many Unix Systems Include The Headers &lt;Dirent.H&gt; And &lt;Sys/Dirent.H&gt;</text:p>
      <text:p text:style-name="P1"><text:s text:c="9"/>Which Declare Structures And Functions For Reading Directories In A</text:p>
      <text:p text:style-name="P1"><text:s text:c="9"/>Fairly Portable Way. The Precise Definitions Of These Types And</text:p>
      <text:p text:style-name="P1"><text:s text:c="9"/>Functions Are The Subject Of An Ieee Standard.</text:p>
      <text:p text:style-name="P1"/>
      <text:p text:style-name="P1"><text:s text:c="9"/>A Public Domain Implementation Of These Routines Was Written By A</text:p>
      <text:p text:style-name="P1"><text:s text:c="9"/>Douglas Gwyn And I Have Used His Work As A Model For A Set Of</text:p>
      <text:p text:style-name="P1"><text:s text:c="9"/>Routines Providing The Same Service Under QDos. The Header Files</text:p>
      <text:p text:style-name="P1"><text:s text:c="9"/>Are Essentially Modified Versions Of His; The Source Files, However,</text:p>
      <text:p text:style-name="P1"><text:s text:c="9"/>Are All My Own Work.</text:p>
      <text:p text:style-name="P1"/>
      <text:p text:style-name="P1"><text:s text:c="9"/>Gwyn's Routines Differ Slightly From The Posix Standard; I Have</text:p>
      <text:p text:style-name="P1"><text:s text:c="9"/>Followed His Version, Since The Difference Is Fairly Trivial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70: Jargon Text Files. <text:s/>Version 3.0.0. <text:s text:c="16"/>2 D/D DISK PACKAGE</text:p>
      <text:p text:style-name="P1"/>
      <text:p text:style-name="P1"><text:s text:c="9"/>These Documents Are A Collection Of Slang Terms Used By Various</text:p>
      <text:p text:style-name="P1"><text:s text:c="9"/>Subcultures Of Computer Hackers. <text:s/>Though Some Technical Material Is</text:p>
      <text:p text:style-name="P1"><text:s text:c="9"/>Included For Background And Flavour, It Is Not A Technical</text:p>
      <text:p text:style-name="P1"><text:s text:c="9"/>Dictionary; What We Describe Here Is The Language Hackers Use Among</text:p>
      <text:p text:style-name="P1"><text:s text:c="9"/>Themselves For Fun, Social Communication, And Technical Debate.</text:p>
      <text:p text:style-name="P1"/>
      <text:p text:style-name="P1"><text:s text:c="9"/>The ƒHacker Culture' Is Actually A Loosely Networked Collection Of</text:p>
      <text:p text:style-name="P1"><text:s text:c="9"/>Subcultures That Is Nevertheless Conscious Of Some Important Shared</text:p>
      <text:p text:style-name="P1"><text:s text:c="9"/>Experiences, Shared Roots, And Shared Values. <text:s/>It Has Its Own Myths</text:p>
      <text:p text:style-name="P1"><text:s text:c="9"/>Heroes, Villains, Folk Epics, In-Jokes, Taboos, And Dreams. Because</text:p>
      <text:p text:style-name="P1"><text:s text:c="9"/>Hackers As A Group Are Particularly Creative People Who Define</text:p>
      <text:p text:style-name="P1"><text:s text:c="9"/>Themselves Partly By Rejection Of ƒnormal' Values And Working Habits,</text:p>
      <text:p text:style-name="P1"><text:s text:c="9"/>It Has Unusually Rich And Conscious Traditions For An Intentional</text:p>
      <text:p text:style-name="P1"><text:s text:c="9"/>Culture Less Than 35 Years Old.</text:p>
      <text:p text:style-name="P1"/>
      <text:p text:style-name="P1"><text:s text:c="9"/>As Usual With Slang, The Special Vocabulary Of Hackers Helps Hold</text:p>
      <text:p text:style-name="P1"><text:s text:c="9"/>Their Culture Together --- It Helps Hackers Recognise Each Other's</text:p>
      <text:p text:style-name="P1"><text:s text:c="9"/>Places In The Community And Expresses Shared Values And Experiences.</text:p>
      <text:p text:style-name="P1"><text:s text:c="9"/>Also As Usual, *NOT* Knowing The Slang (Or Using It Inappropriately)</text:p>
      <text:p text:style-name="P1"><text:s text:c="9"/>Defines One As An Outsider, A Mundane, Or (Worst Of All In Hackish</text:p>
      <text:p text:style-name="P1"><text:s text:c="9"/>Vocabulary) Possibly Even A {SUIT}. All Human Cultures Use Slang In</text:p>
      <text:p text:style-name="P1"><text:s text:c="9"/>This Threefold Way --- As A Tool Of Communication, And Of Inclusion,</text:p>
      <text:p text:style-name="P1"><text:s text:c="9"/>And Of Exclusion.</text:p>
      <text:p text:style-name="P1"><text:soft-page-break/></text:p>
      <text:p text:style-name="P1"><text:s text:c="9"/>The QED Text Editor Is Supplied &amp; The Boot Program Loads Each File</text:p>
      <text:p text:style-name="P1"><text:s text:c="9"/>In Tur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71: GNU Text Utilities. <text:s text:c="31"/>2 D/D DISK PACKAGE</text:p>
      <text:p text:style-name="P1"/>
      <text:p text:style-name="P1"><text:s text:c="9"/>GNU Text Utilties v1.9</text:p>
      <text:p text:style-name="P1"><text:s text:c="9"/>======================</text:p>
      <text:p text:style-name="P1"/>
      <text:p text:style-name="P1"><text:s text:c="9"/>This is a "Quick" port to QDOS of the GNU Text Utilities v1.9 that</text:p>
      <text:p text:style-name="P1"><text:s text:c="9"/>were released to usenet. <text:s/>The programs compile and linked under QDOS</text:p>
      <text:p text:style-name="P1"><text:s text:c="9"/>with no problems, but at this stage, only limited testing has been</text:p>
      <text:p text:style-name="P1"><text:s text:c="9"/>done of all of the programs, so there may still be problems lurking.</text:p>
      <text:p text:style-name="P1"><text:s text:c="9"/>The choice was between releasing programs with possible bugs, or</text:p>
      <text:p text:style-name="P1"><text:s text:c="9"/>not releasing them at all because I could not find the time to</text:p>
      <text:p text:style-name="P1"><text:s text:c="9"/>complete the testing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72: C68. Release 4.22f. Runtime Version Only. <text:s text:c="9"/>3 D/D DISK PACKAGE</text:p>
      <text:p text:style-name="P1"/>
      <text:p text:style-name="P1"><text:s text:c="9"/>This Is Latest Release Of This "C" Compiler, It Comes On 3 Disks And</text:p>
      <text:p text:style-name="P1"><text:s text:c="9"/>Contains The Runtime Disks Only There Are No Source Or Documentation</text:p>
      <text:p text:style-name="P1"><text:s text:c="9"/>Disks With This Package. Order SP 73 For Full Package. See SP 73.</text:p>
      <text:p text:style-name="P1"><text:s text:c="9"/>For More Details.</text:p>
      <text:p text:style-name="P1"/>
      <text:p text:style-name="P1"><text:s text:c="9"/>Version 4.24f. on Disks SP205 &amp; SP206, Support Programs on SP207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4"><text:s text:c="2"/>SP 73: C68. Release 4.22f. FULL PACKAGE. <text:s text:c="16"/><text:span text:style-name="T13">3 D/D SP72 RUNTIMES</text:span></text:p>
      <text:p text:style-name="P4"><text:span text:style-name="T13"><text:tab/><text:tab/><text:tab/><text:tab/><text:tab/><text:tab/><text:tab/><text:tab/><text:tab/> <text:s text:c="4"/>6</text:span> D/D DISK PACKAGE</text:p>
      <text:p text:style-name="P5"><text:tab/><text:tab/><text:tab/><text:tab/><text:tab/><text:tab/><text:tab/><text:tab/><text:tab/> <text:s text:c="4"/>1 D/D 4.22H UPGRADE</text:p>
      <text:p text:style-name="P1"/>
      <text:p text:style-name="P1"><text:s text:c="9"/>INTRODUCTION</text:p>
      <text:p text:style-name="P1"/>
      <text:p text:style-name="P1"><text:s text:c="9"/>The C68 Compilation System provides a Public Domain C compiler</text:p>
      <text:p text:style-name="P1"><text:s text:c="9"/>for use under the QDOS operating system. <text:s/>It is a full C</text:p>
      <text:p text:style-name="P1"><text:s text:c="9"/>implementation that includes all items mentioned in the</text:p>
      <text:p text:style-name="P1"><text:s text:c="9"/>"Kernighan and Richie" C definition.</text:p>
      <text:p text:style-name="P1"/>
      <text:p text:style-name="P1"><text:s text:c="9"/>There is full support for all common data types such as int,</text:p>
      <text:p text:style-name="P1"><text:s text:c="9"/>char, short, long, float and double as well as more esoteric</text:p>
      <text:p text:style-name="P1"><text:s text:c="9"/>types such as "typedef" and "enum". <text:s/>Structures and unions are </text:p>
      <text:p text:style-name="P1"><text:s text:c="9"/>supported for those who want more complex data types.</text:p>
      <text:p text:style-name="P1"/>
      <text:p text:style-name="P1"><text:s text:c="9"/>The C68 Compilation System includes everything that is needed to </text:p>
      <text:p text:style-name="P1"><text:s text:c="9"/>produce a running C program, including a simple source code </text:p>
      <text:p text:style-name="P1"><text:s text:c="9"/>editor for those who do not already have one. <text:s/>However editors </text:p>
      <text:p text:style-name="P1"><text:s text:c="9"/>is an area where every user seems to have their own personal </text:p>
      <text:p text:style-name="P1"><text:s text:c="9"/>preference, so you are at prefect liberty to use an alternative </text:p>
      <text:p text:style-name="P1"><text:s text:c="9"/>Many C programmers are likely to already have a suitable editor </text:p>
      <text:p text:style-name="P1"><text:s text:c="9"/>that they like and love!</text:p>
      <text:p text:style-name="P1"/>
      <text:p text:style-name="P1"/>
      <text:p text:style-name="P1"><text:s text:c="9"/>THE COMPILATION PROCESS</text:p>
      <text:p text:style-name="P1"/>
      <text:p text:style-name="P1"><text:s text:c="9"/>The C68 Compilation System is implemented in the style that is </text:p>
      <text:p text:style-name="P1"><text:s text:c="9"/>common on Unix systems where the compilation process is broken </text:p>
      <text:p text:style-name="P1"><text:s text:c="9"/>into a number of discrete phases. <text:s/>These are:</text:p>
      <text:p text:style-name="P1"/>
      <text:p text:style-name="P1"><text:s text:c="14"/>CPP <text:s text:c="6"/>pre-processor</text:p>
      <text:p text:style-name="P1"><text:soft-page-break/><text:s text:c="14"/>C68 <text:s text:c="6"/>compiler</text:p>
      <text:p text:style-name="P1"><text:s text:c="14"/>AS68 <text:s text:c="5"/>assembler</text:p>
      <text:p text:style-name="P1"><text:s text:c="14"/>LD <text:s text:c="7"/>linker</text:p>
      <text:p text:style-name="P1"/>
      <text:p text:style-name="P1"><text:s text:c="9"/>The user does not normally run these programs directly. <text:s/>Instead </text:p>
      <text:p text:style-name="P1"><text:s text:c="9"/>they are front-ended by the <text:s/>CC command. <text:s/>This will examine the </text:p>
      <text:p text:style-name="P1"><text:s text:c="9"/>parameters it is provided with, and will run the appropriate </text:p>
      <text:p text:style-name="P1"><text:s text:c="9"/>underlying programs.</text:p>
      <text:p text:style-name="P1"/>
      <text:p text:style-name="P1"><text:s text:c="9"/>The job of the CPP pre-processor is to take the C source </text:p>
      <text:p text:style-name="P1"><text:s text:c="9"/>provided and scan it executing all the C directives (the ones </text:p>
      <text:p text:style-name="P1"><text:s text:c="9"/>that start with the # symbol) such as #include and #define </text:p>
      <text:p text:style-name="P1"><text:s text:c="9"/>statements. <text:s/>This produces C code with all these directives </text:p>
      <text:p text:style-name="P1"><text:s text:c="9"/>removed that is suitable for input to the main compilation </text:p>
      <text:p text:style-name="P1"><text:s text:c="9"/>phase.</text:p>
      <text:p text:style-name="P1"/>
      <text:p text:style-name="P1"><text:s text:c="9"/>The output from the CPP pre-processor is then input into the C68 </text:p>
      <text:p text:style-name="P1"><text:s text:c="9"/>compiler. <text:s/>At this stage all the syntax analysis of the user's </text:p>
      <text:p text:style-name="P1"><text:s text:c="9"/>program is done, and code generated. <text:s/>The C68 compiler outputs </text:p>
      <text:p text:style-name="P1"><text:s text:c="9"/>assembler source code.</text:p>
      <text:p text:style-name="P1"/>
      <text:p text:style-name="P1"><text:s text:c="9"/>The assembler source code is then converted to SROFF (Sinclair </text:p>
      <text:p text:style-name="P1"><text:s text:c="9"/>Relocatable Object File Format) by the AS68 assembler.</text:p>
      <text:p text:style-name="P1"/>
      <text:p text:style-name="P1"><text:s text:c="9"/>Finally the LD linker is used to combine the user's program </text:p>
      <text:p text:style-name="P1"><text:s text:c="9"/>module(s) with standard library modules that are supplied as </text:p>
      <text:p text:style-name="P1"><text:s text:c="9"/>part of a C implementation.</text:p>
      <text:p text:style-name="P1"/>
      <text:p text:style-name="P1"><text:s text:c="9"/>It is tedious to have to keep typing in all the parameters </text:p>
      <text:p text:style-name="P1"><text:s text:c="9"/>required to compile a particular program (particularly if it </text:p>
      <text:p text:style-name="P1"><text:s text:c="9"/>consists of multiple modules). <text:s/>The C68 Compilation System </text:p>
      <text:p text:style-name="P1"><text:s text:c="9"/>provides the MAKE command to allow this process to be automated.</text:p>
      <text:p text:style-name="P1"/>
      <text:p text:style-name="P1"/>
      <text:p text:style-name="P1"><text:s text:c="9"/>THE LIBRARIES</text:p>
      <text:p text:style-name="P1"/>
      <text:p text:style-name="P1"><text:s text:c="9"/>A key part of any C implementation is the libraries that are </text:p>
      <text:p text:style-name="P1"><text:s text:c="9"/>supplied with it. <text:s/>The more extensive the libraries, the easier </text:p>
      <text:p text:style-name="P1"><text:s text:c="9"/>it is for the programmer to implement any particular facility.</text:p>
      <text:p text:style-name="P1"/>
      <text:p text:style-name="P1"><text:s text:c="9"/>One of the strengths of the C language is the ease with which </text:p>
      <text:p text:style-name="P1"><text:s text:c="9"/>programs can be ported betwen different computers and operating </text:p>
      <text:p text:style-name="P1"><text:s text:c="9"/>systems. <text:s/>This is only true, however, if both systems have </text:p>
      <text:p text:style-name="P1"><text:s text:c="9"/>comparable (and preferably compatible) library routines.</text:p>
      <text:p text:style-name="P1"/>
      <text:p text:style-name="P1"><text:s text:c="9"/>The standard C library supplied as part of the C68 Compilation </text:p>
      <text:p text:style-name="P1"><text:s text:c="9"/>System includes all routines defined by Kernighan and Richie; </text:p>
      <text:p text:style-name="P1"><text:s text:c="9"/>all routines defined by the ANSI standard; <text:s/>most of the routines </text:p>
      <text:p text:style-name="P1"><text:s text:c="9"/>commonly implemented by the LATTICE C family of compilers; and a </text:p>
      <text:p text:style-name="P1"><text:s text:c="9"/>large number of library routines commonly encountered in the </text:p>
      <text:p text:style-name="P1"><text:s text:c="9"/>Unix environment.</text:p>
      <text:p text:style-name="P1"/>
      <text:p text:style-name="P1"><text:s text:c="9"/>For those who want to access QDOS, access is provided to all of </text:p>
      <text:p text:style-name="P1"><text:s text:c="9"/>the QDOS operating system calls. <text:s/>There are standard routines to </text:p>
      <text:p text:style-name="P1"><text:s text:c="9"/>satisfy many tasks commonly encountered by programmers (e.g. a </text:p>
      <text:p text:style-name="P1"><text:s text:c="9"/>routine to obtain a sorted directory listing, or a list of files </text:p>
      <text:p text:style-name="P1"><text:s text:c="9"/>matching a wildcard pattern).</text:p>
      <text:p text:style-name="P1"/>
      <text:p text:style-name="P1"><text:s text:c="9"/>Additional libraries cover more specialist areas such as MATHS </text:p>
      <text:p text:style-name="P1"><text:s text:c="9"/>routines and debugging aids. <text:s/>Libraries are under development to </text:p>
      <text:p text:style-name="P1"><text:s text:c="9"/>cover areas such as QRAM support and Semaphore handling.</text:p>
      <text:p text:style-name="P1"/>
      <text:p text:style-name="P1"/>
      <text:p text:style-name="P1"><text:s text:c="9"/>SOURCE</text:p>
      <text:p text:style-name="P1"><text:soft-page-break/></text:p>
      <text:p text:style-name="P1"><text:s text:c="9"/>All elements of the C68 compilation system are in the Public </text:p>
      <text:p text:style-name="P1"><text:s text:c="9"/>Domain. <text:s/>For those who are interested the full source of all </text:p>
      <text:p text:style-name="P1"><text:s text:c="9"/>components is available.</text:p>
      <text:p text:style-name="P1"/>
      <text:p text:style-name="P1"><text:s text:c="9"/>Except for some of the library routines, the rest of the C68 </text:p>
      <text:p text:style-name="P1"><text:s text:c="9"/>Compilation system is itself written in C. <text:s/>The C68 Compilation </text:p>
      <text:p text:style-name="P1"><text:s text:c="9"/>system is in fact used to compile itself!</text:p>
      <text:p text:style-name="P1"/>
      <text:p text:style-name="P1"/>
      <text:p text:style-name="P1"><text:s text:c="9"/>HARDWARE REQUIREMENTS</text:p>
      <text:p text:style-name="P1"/>
      <text:p text:style-name="P1"><text:s text:c="9"/>The one drawback of the C68 Compilation System is that it will </text:p>
      <text:p text:style-name="P1"><text:s text:c="9"/>not run on an unexpanded QL. <text:s/>The minimum requirements are 256Kb </text:p>
      <text:p text:style-name="P1"><text:s text:c="9"/>of memory and at least one 720Kb floppy disk drive. <text:s/>Additional </text:p>
      <text:p text:style-name="P1"><text:s text:c="9"/>memory and/or disk drives are highly desirable.</text:p>
      <text:p text:style-name="P1"/>
      <text:p text:style-name="P1"/>
      <text:p text:style-name="P1"><text:s text:c="24"/>CHANGES FROM PREVIOUS ISSUES</text:p>
      <text:p text:style-name="P1"/>
      <text:p text:style-name="P1"><text:s text:c="9"/>This file is a log of the main changes between the various </text:p>
      <text:p text:style-name="P1"><text:s text:c="9"/>releases of the C68 Compilation system. <text:s/>It also documents known </text:p>
      <text:p text:style-name="P1"><text:s text:c="9"/>bugs and C68 related developments that are known to be in </text:p>
      <text:p text:style-name="P1"><text:s text:c="9"/>progress.</text:p>
      <text:p text:style-name="P1"/>
      <text:p text:style-name="P1"><text:s text:c="9"/>For each release the changes are grouped under 3 categories:</text:p>
      <text:p text:style-name="P1"/>
      <text:p text:style-name="P1"><text:s text:c="9"/>a) <text:s text:c="2"/>New features. <text:s/>These can be enhancements to existing </text:p>
      <text:p text:style-name="P1"><text:s text:c="14"/>programs or libraries, or the addition of new ones.</text:p>
      <text:p text:style-name="P1"/>
      <text:p text:style-name="P1"><text:s text:c="9"/>b) <text:s text:c="2"/>Distribution Problems. <text:s/>This means that files that should </text:p>
      <text:p text:style-name="P1"><text:s text:c="14"/>be on the distribution disks are missing or have the wrong </text:p>
      <text:p text:style-name="P1"><text:s text:c="14"/>name. <text:s/>As the production of the distribution disks has been </text:p>
      <text:p text:style-name="P1"><text:s text:c="14"/>automated errors of this type will hopefully become less </text:p>
      <text:p text:style-name="P1"><text:s text:c="14"/>frequent as releases progress.</text:p>
      <text:p text:style-name="P1"/>
      <text:p text:style-name="P1"><text:s text:c="9"/>c) <text:s text:c="2"/>Bug fixes. <text:s/>These are changes introduced because a program </text:p>
      <text:p text:style-name="P1"><text:s text:c="14"/>or library routine does not perform as it is meant to.</text:p>
      <text:p text:style-name="P1"/>
      <text:p text:style-name="P1"><text:s text:c="9"/>The known bugs list applies to the last release specified. <text:s/>New </text:p>
      <text:p text:style-name="P1"><text:s text:c="9"/>entries are added as bugs are found/reported and old ones </text:p>
      <text:p text:style-name="P1"><text:s text:c="9"/>removed as they are fixed. <text:s text:c="2"/>When bugs are fixed a relevant </text:p>
      <text:p text:style-name="P1"><text:s text:c="9"/>entry will be added to the release specific details.</text:p>
      <text:p text:style-name="P1"/>
      <text:p text:style-name="P1"><text:s text:c="9"/>The final section covers C68 related development activities that </text:p>
      <text:p text:style-name="P1"><text:s text:c="9"/>are known to be under way. <text:s text:c="2"/>These facilities will be made </text:p>
      <text:p text:style-name="P1"><text:s text:c="9"/>available in future releases of C68 as they are completed. <text:s/>If </text:p>
      <text:p text:style-name="P1"><text:s text:c="9"/>you are developing any feature of note that could usefully be </text:p>
      <text:p text:style-name="P1"><text:s text:c="9"/>included in future releases of C68 then please register the fact </text:p>
      <text:p text:style-name="P1"><text:s text:c="9"/>with the distribution co-ordinator. <text:s text:c="2"/>A short summary and the </text:p>
      <text:p text:style-name="P1"><text:s text:c="9"/>name of the person doing the work will be added to this document </text:p>
      <text:p text:style-name="P1"><text:s text:c="9"/>so that others can be made aware of this activity to avoid </text:p>
      <text:p text:style-name="P1"><text:s text:c="9"/>duplicating effort.</text:p>
      <text:p text:style-name="P1"/>
      <text:p text:style-name="P1"/>
      <text:p text:style-name="P1"><text:s text:c="9"/>Release 4.21</text:p>
      <text:p text:style-name="P1"/>
      <text:p text:style-name="P1"/>
      <text:p text:style-name="P1"><text:s text:c="9"/>New Features</text:p>
      <text:p text:style-name="P1"/>
      <text:p text:style-name="P1"><text:s text:c="9"/>1. <text:s text:c="2"/>The following new routines added to the LIBC_A library:</text:p>
      <text:p text:style-name="P1"><text:s text:c="19"/>getpass()</text:p>
      <text:p text:style-name="P1"><text:s text:c="19"/>stccpy()</text:p>
      <text:p text:style-name="P1"><text:s text:c="19"/>stpcpy()</text:p>
      <text:p text:style-name="P1"><text:soft-page-break/></text:p>
      <text:p text:style-name="P1"><text:s text:c="9"/>2. <text:s text:c="2"/>Major internal changes to C68 program. <text:s/>These typically </text:p>
      <text:p text:style-name="P1"><text:s text:c="14"/>result in generation of more effecient code.</text:p>
      <text:p text:style-name="P1"/>
      <text:p text:style-name="P1"><text:s text:c="14"/>Additional errors and warnings added.</text:p>
      <text:p text:style-name="P1"/>
      <text:p text:style-name="P1"><text:s text:c="9"/>3. <text:s text:c="2"/>Support for generation of inline hardware floating point </text:p>
      <text:p text:style-name="P1"><text:s text:c="14"/>instructions added, although use at this release is still </text:p>
      <text:p text:style-name="P1"><text:s text:c="14"/>experimental (due to GWASS being experimental).</text:p>
      <text:p text:style-name="P1"/>
      <text:p text:style-name="P1"><text:s text:c="9"/>4. <text:s text:c="2"/>The CC front end upgraded to allow for new options, and </text:p>
      <text:p text:style-name="P1"><text:s text:c="14"/>support of the GWASS assembler.</text:p>
      <text:p text:style-name="P1"/>
      <text:p text:style-name="P1"/>
      <text:p text:style-name="P1"><text:s text:c="9"/>Distribution Changes</text:p>
      <text:p text:style-name="P1"/>
      <text:p text:style-name="P1"><text:s text:c="9"/>1. <text:s text:c="2"/>George Gwilt's GWASS assembler added to the distribution, </text:p>
      <text:p text:style-name="P1"><text:s text:c="14"/>although at this release its use is still experimental.</text:p>
      <text:p text:style-name="P1"/>
      <text:p text:style-name="P1"><text:s text:c="9"/>2. <text:s text:c="2"/>Source changes needed to produce XTC68 version of C68 </text:p>
      <text:p text:style-name="P1"><text:s text:c="14"/>merged into general C68 source release.</text:p>
      <text:p text:style-name="P1"/>
      <text:p text:style-name="P1"/>
      <text:p text:style-name="P1"><text:s text:c="9"/>Bugs Fixed/Minor Changes</text:p>
      <text:p text:style-name="P1"/>
      <text:p text:style-name="P1"><text:s text:c="9"/>1. <text:s text:c="2"/>There was a problem in the hardware FPU support for the </text:p>
      <text:p text:style-name="P1"><text:s text:c="14"/>'float' multiply and divide support routines.</text:p>
      <text:p text:style-name="P1"><text:s text:c="14"/>Problem reported by Thierry Godfrey</text:p>
      <text:p text:style-name="P1"/>
      <text:p text:style-name="P1"><text:s text:c="9"/>2. <text:s text:c="2"/>Various problems with the LIBC_A readdir() and opendir() </text:p>
      <text:p text:style-name="P1"><text:s text:c="14"/>routines fixed as follows:</text:p>
      <text:p text:style-name="P1"/>
      <text:p text:style-name="P1"><text:s text:c="14"/>readdir() routine could truncate the first character of </text:p>
      <text:p text:style-name="P1"><text:s text:c="14"/>filenames if the trailing underscore omitted from directory </text:p>
      <text:p text:style-name="P1"><text:s text:c="14"/>name. <text:s/>Problem reported by Thierry Godfrey.</text:p>
      <text:p text:style-name="P1"/>
      <text:p text:style-name="P1"><text:s text:c="14"/>opendir() routine had an error which meant the following </text:p>
      <text:p text:style-name="P1"><text:s text:c="14"/>readdir() would fail if incomplete directory name given. <text:s/></text:p>
      <text:p text:style-name="P1"><text:s text:c="14"/>Problem reported by Thierry Godfrey.</text:p>
      <text:p text:style-name="P1"/>
      <text:p text:style-name="P1"><text:s text:c="14"/>Original fix then would not find all files if incomplete </text:p>
      <text:p text:style-name="P1"><text:s text:c="14"/>directory name/path was specified.</text:p>
      <text:p text:style-name="P1"><text:s text:c="14"/>Problem reported by Richar Zlidwicky.</text:p>
      <text:p text:style-name="P1"/>
      <text:p text:style-name="P1"/>
      <text:p text:style-name="P1"><text:s text:c="9"/>3. <text:s text:c="2"/>If the LIBC_A exec() and fork() family of calls got an </text:p>
      <text:p text:style-name="P1"><text:s text:c="14"/>error after creating the new job, but before starting it </text:p>
      <text:p text:style-name="P1"><text:s text:c="14"/>they would leave the failed job in memory.</text:p>
      <text:p text:style-name="P1"><text:s text:c="14"/>Problem report by Jerome Grimbert.</text:p>
      <text:p text:style-name="P1"/>
      <text:p text:style-name="P1"><text:s text:c="9"/>4. <text:s text:c="2"/>Various bugs in the THING trap calls fixed.</text:p>
      <text:p text:style-name="P1"><text:s text:c="14"/>Problem report and fixes by Jonathan Hudson.</text:p>
      <text:p text:style-name="P1"/>
      <text:p text:style-name="P1"><text:s text:c="9"/>5. <text:s text:c="2"/>Fixed problem with CC which could result in corrupted </text:p>
      <text:p text:style-name="P1"><text:s text:c="14"/>command lines being passed to underlying programs.</text:p>
      <text:p text:style-name="P1"/>
      <text:p text:style-name="P1"><text:s text:c="9"/>6. <text:s text:c="2"/>Fixed problem with MAKE which had incorrect default rules </text:p>
      <text:p text:style-name="P1"><text:s text:c="14"/>for _s and _x files. <text:s/>It would not stop after creating the </text:p>
      <text:p text:style-name="P1"><text:s text:c="14"/>_o file, but would (incorrectly) try to link as well.</text:p>
      <text:p text:style-name="P1"><text:s text:c="14"/>Problem report by Phil Borman.</text:p>
      <text:p text:style-name="P1"/>
      <text:p text:style-name="P1"><text:s text:c="9"/>7. <text:s text:c="2"/>Fixed problem with LIBC_A utime() routine. <text:s/>On level 1 </text:p>
      <text:p text:style-name="P1"><text:s text:c="14"/>filing systems this could corrupt 1 byte of a file.</text:p>
      <text:p text:style-name="P1"><text:s text:c="14"/>problem report by Richard Zlidwicky.</text:p>
      <text:p text:style-name="P1"><text:soft-page-break/></text:p>
      <text:p text:style-name="P1"><text:s text:c="9"/>8. <text:s text:c="2"/>Fixed problem with comparing floating point numbers that </text:p>
      <text:p text:style-name="P1"><text:s text:c="14"/>only differed very slgihtly (in the last 32 bits).</text:p>
      <text:p text:style-name="P1"><text:s text:c="14"/>problem reported by Richard Zlidwicky</text:p>
      <text:p text:style-name="P1"/>
      <text:p text:style-name="P1"><text:s text:c="9"/>9. <text:s text:c="2"/>Fixed problem with cn_day/cn_date calls which would cause </text:p>
      <text:p text:style-name="P1"><text:s text:c="14"/>an address error in the operating system if the address</text:p>
      <text:p text:style-name="P1"><text:s text:c="14"/>passed was on an odd boundary. <text:s/>This is an undocumented </text:p>
      <text:p text:style-name="P1"><text:s text:c="14"/>restriction on this operating system call.</text:p>
      <text:p text:style-name="P1"><text:s text:c="14"/>Problem report by Phil Borman.</text:p>
      <text:p text:style-name="P1"/>
      <text:p text:style-name="P1"/>
      <text:p text:style-name="P1"><text:s text:c="9"/>Release 4.22</text:p>
      <text:p text:style-name="P1"/>
      <text:p text:style-name="P1"/>
      <text:p text:style-name="P1"><text:s text:c="9"/>New Features</text:p>
      <text:p text:style-name="P1"/>
      <text:p text:style-name="P1"><text:s text:c="9"/>1. <text:s text:c="2"/>The following new routines that are supported by SMSQ/E </text:p>
      <text:p text:style-name="P1"><text:s text:c="14"/>added to the LIBC_A library:</text:p>
      <text:p text:style-name="P1"><text:s text:c="19"/>sms_sevt()</text:p>
      <text:p text:style-name="P1"><text:s text:c="19"/>sms_wevt()</text:p>
      <text:p text:style-name="P1"><text:s text:c="19"/>iob_suml()</text:p>
      <text:p text:style-name="P1"><text:s text:c="19"/>wm_rptrt()</text:p>
      <text:p text:style-name="P1"/>
      <text:p text:style-name="P1"><text:s text:c="9"/>2. <text:s text:c="2"/>The new list handling library LIBLIST_A is added.</text:p>
      <text:p text:style-name="P1"/>
      <text:p text:style-name="P1"><text:s text:c="9"/>3. <text:s text:c="2"/>LIBC_A upgraded to use V3 of the signal handling extension.</text:p>
      <text:p text:style-name="P1"/>
      <text:p text:style-name="P1"><text:s text:c="9"/>4. <text:s text:c="2"/>Further enhancements to the C68 compiler phase. <text:s/>In </text:p>
      <text:p text:style-name="P1"><text:s text:c="14"/>particular this involves new versions of many of the </text:p>
      <text:p text:style-name="P1"><text:s text:c="14"/>internal support routines - particularily those concerened </text:p>
      <text:p text:style-name="P1"><text:s text:c="14"/>with IEEE floating point arithmetic.</text:p>
      <text:p text:style-name="P1"/>
      <text:p text:style-name="P1"><text:s text:c="9"/>5. <text:s text:c="2"/>The IEEE support routines upgraded to work with George </text:p>
      <text:p text:style-name="P1"><text:s text:c="14"/>Gwilt's FPSAVE floating point support routines.</text:p>
      <text:p text:style-name="P1"/>
      <text:p text:style-name="P1"><text:s text:c="9"/>6. <text:s text:c="2"/>The following new routines added to the LIBGEN library:</text:p>
      <text:p text:style-name="P1"><text:s text:c="19"/>basename()</text:p>
      <text:p text:style-name="P1"><text:s text:c="19"/>bgets()</text:p>
      <text:p text:style-name="P1"><text:s text:c="19"/>bufsplit()</text:p>
      <text:p text:style-name="P1"><text:s text:c="19"/>copylist()</text:p>
      <text:p text:style-name="P1"><text:s text:c="19"/>dirname()</text:p>
      <text:p text:style-name="P1"><text:s text:c="19"/>strfind()</text:p>
      <text:p text:style-name="P1"><text:s text:c="19"/>strrspn()</text:p>
      <text:p text:style-name="P1"/>
      <text:p text:style-name="P1"/>
      <text:p text:style-name="P1"><text:s text:c="9"/>Distribution Changes</text:p>
      <text:p text:style-name="P1"/>
      <text:p text:style-name="P1"><text:s text:c="9"/>1. <text:s text:c="2"/>New ANSI file iso646_h added to distribution</text:p>
      <text:p text:style-name="P1"/>
      <text:p text:style-name="P1"><text:s text:c="9"/>2. <text:s text:c="2"/>The LIBLIST_A library added. <text:s/>The relevant parts added to </text:p>
      <text:p text:style-name="P1"><text:s text:c="14"/>RUNTIME2, DOCUMENT2 and SOURCE2 disks as appropriate.</text:p>
      <text:p text:style-name="P1"/>
      <text:p text:style-name="P1"><text:s text:c="9"/>3. <text:s text:c="2"/>Added sources for LIBGEN routines that had been omitted.</text:p>
      <text:p text:style-name="P1"/>
      <text:p text:style-name="P1"><text:s text:c="9"/>4. <text:s text:c="2"/>The source has now grown to need 4 disks. <text:s/>Some </text:p>
      <text:p text:style-name="P1"><text:s text:c="14"/>re-organisation of the files across the disks has been </text:p>
      <text:p text:style-name="P1"><text:s text:c="14"/>done.</text:p>
      <text:p text:style-name="P1"/>
      <text:p text:style-name="P1"/>
      <text:p text:style-name="P1"><text:s text:c="9"/>Bugs Fixed/Minor Changes</text:p>
      <text:p text:style-name="P1"/>
      <text:p text:style-name="P1"><text:s text:c="9"/>1. <text:s text:c="2"/>Fixed problems with sms_fthg() and sms_nthu() calls which </text:p>
      <text:p text:style-name="P1"><text:s text:c="14"/>were not setting up name correctly for trap call.</text:p>
      <text:p text:style-name="P1"><text:soft-page-break/><text:s text:c="14"/>(problems found as result of a report from David Gilham).</text:p>
      <text:p text:style-name="P1"/>
      <text:p text:style-name="P1"><text:s text:c="9"/>2. <text:s text:c="2"/>Fixed problems with incorrect source being used for </text:p>
      <text:p text:style-name="P1"><text:s text:c="14"/>compiling sprites (in QPTR part of LIBC_A).</text:p>
      <text:p text:style-name="P1"/>
      <text:p text:style-name="P1"><text:s text:c="9"/>3. <text:s text:c="2"/>A number of changes to CC:</text:p>
      <text:p text:style-name="P1"><text:s text:c="14"/>Minor fix to cure problem which could under certain </text:p>
      <text:p text:style-name="P1"><text:s text:c="14"/>circumstances result in corrupt command lines being passed </text:p>
      <text:p text:style-name="P1"><text:s text:c="14"/>to programs being run.</text:p>
      <text:p text:style-name="P1"><text:s text:c="14"/>Changes to work with latest version of GWASS.</text:p>
      <text:p text:style-name="P1"><text:s text:c="14"/>Upgraded to also handle the CPOC versions of the compiler </text:p>
      <text:p text:style-name="P1"><text:s text:c="14"/>phases. <text:s/>You now specify at CC build time which variant of </text:p>
      <text:p text:style-name="P1"><text:s text:c="14"/>CC you want - the QDOS or CPOC one.</text:p>
      <text:p text:style-name="P1"><text:s text:c="14"/>Changes to make CC work correctly on Win 95/NT.</text:p>
      <text:p text:style-name="P1"/>
      <text:p text:style-name="P1"><text:s text:c="9"/>4. <text:s text:c="2"/>Fixed problem with mkdir() routine when name did not finish </text:p>
      <text:p text:style-name="P1"><text:s text:c="14"/>with an underscore.</text:p>
      <text:p text:style-name="P1"/>
      <text:p text:style-name="P1"><text:s text:c="9"/>5. <text:s text:c="2"/>The system() function now correctly supports multiple </text:p>
      <text:p text:style-name="P1"><text:s text:c="14"/>commands on the same line.</text:p>
      <text:p text:style-name="P1"/>
      <text:p text:style-name="P1"><text:s text:c="9"/>6. <text:s text:c="2"/>The 'scanf' family of functions was not correctly handling </text:p>
      <text:p text:style-name="P1"><text:s text:c="14"/>the sequence %% when it occurred in the format string.</text:p>
      <text:p text:style-name="P1"><text:s text:c="14"/>(problem reported by Jonathan Hudson).</text:p>
      <text:p text:style-name="P1"/>
      <text:p text:style-name="P1"><text:s text:c="9"/>7. <text:s text:c="2"/>The mktemp() function could return duplicate names if </text:p>
      <text:p text:style-name="P1"><text:s text:c="14"/>called more than once in quick succession.</text:p>
      <text:p text:style-name="P1"><text:s text:c="14"/>(problem reported by Jonathan Hudson).</text:p>
      <text:p text:style-name="P1"/>
      <text:p text:style-name="P1"/>
      <text:p text:style-name="P1"><text:s text:c="9"/>Release 4.??</text:p>
      <text:p text:style-name="P1"/>
      <text:p text:style-name="P1"/>
      <text:p text:style-name="P1"><text:s text:c="9"/>New Features</text:p>
      <text:p text:style-name="P1"/>
      <text:p text:style-name="P1"><text:s text:c="9"/>1. <text:s text:c="2"/>New versions of LD and SLB which make use of the LIBLIST_A </text:p>
      <text:p text:style-name="P1"><text:s text:c="14"/>library.</text:p>
      <text:p text:style-name="P1"/>
      <text:p text:style-name="P1"><text:s text:c="9"/>2. <text:s text:c="2"/>The RLM (Runtime Link Manager) added to the standard </text:p>
      <text:p text:style-name="P1"><text:s text:c="14"/>release.</text:p>
      <text:p text:style-name="P1"/>
      <text:p text:style-name="P1"/>
      <text:p text:style-name="P1"><text:s text:c="9"/>Distribution Changes</text:p>
      <text:p text:style-name="P1"/>
      <text:p text:style-name="P1"/>
      <text:p text:style-name="P1"><text:s text:c="9"/>Bugs Fixed/Minor Changes</text:p>
      <text:p text:style-name="P1"/>
      <text:p text:style-name="P1"/>
      <text:p text:style-name="P1"><text:s text:c="9"/>ZIP FORMAT FILES</text:p>
      <text:p text:style-name="P1"/>
      <text:p text:style-name="P1"><text:s text:c="9"/>You may well find a number of files on the issue disks whose </text:p>
      <text:p text:style-name="P1"><text:s text:c="9"/>filenames end in _zip. <text:s/>This will apply in particular to disks </text:p>
      <text:p text:style-name="P1"><text:s text:c="9"/>that contain source code. <text:s/>If present, these are archives that </text:p>
      <text:p text:style-name="P1"><text:s text:c="9"/>contain a number of files stored together and compressed using </text:p>
      <text:p text:style-name="P1"><text:s text:c="9"/>the ZIP utility. <text:s/>If you want to use these files they need to be </text:p>
      <text:p text:style-name="P1"><text:s text:c="9"/>unpacked first by using the UNZIP program. <text:s/>UNZIP is supplied on </text:p>
      <text:p text:style-name="P1"><text:s text:c="9"/>the RUNTIME 3 disk.</text:p>
      <text:p text:style-name="P1"/>
      <text:p text:style-name="P1"><text:s text:c="9"/>For those not familiar with the UNZIP program there is also a </text:p>
      <text:p text:style-name="P1"><text:s text:c="9"/>little SuperBasic program UNZIP_BAS on the same disk to simplify </text:p>
      <text:p text:style-name="P1"><text:s text:c="9"/>the process of unpacking archived files.</text:p>
      <text:p text:style-name="P1"/>
      <text:p text:style-name="P1"/>
      <text:p text:style-name="P1"><text:s text:c="2"/>25/01/98</text:p>
      <text:p text:style-name="P1"><text:soft-page-break/></text:p>
      <text:p text:style-name="P1"><text:s text:c="4"/>A update disk is now available that contains update to C68 &amp; C68SRC_zip</text:p>
      <text:p text:style-name="P1"><text:s text:c="4"/>please order C68UPDATE.</text:p>
      <text:p text:style-name="P1"/>
      <text:p text:style-name="P1"><text:s text:c="9"/>Version 4.24f. on Disks SP205 &amp; SP206, Support Programs on SP207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74: QFAX. <text:s/>Release 2.82. <text:s text:c="4"/>UPDATED 29/03/97 <text:s text:c="9"/>4 D/D DISK PACKAGE</text:p>
      <text:p text:style-name="P1"><text:s text:c="37"/>FREEWARE.</text:p>
      <text:p text:style-name="P1"/>
      <text:p text:style-name="P1"><text:s text:c="9"/>Overview of QFAX</text:p>
      <text:p text:style-name="P1"/>
      <text:p text:style-name="P1"><text:s text:c="9"/>QFAX is a system for preparing, transmitting, receiving, viewing and</text:p>
      <text:p text:style-name="P1"><text:s text:c="9"/>printing facsimiles using SMS and QDOS compatible computers and a</text:p>
      <text:p text:style-name="P1"><text:s text:c="9"/>Class 2.0 or Class 2 command set fax modem. The software will run on</text:p>
      <text:p text:style-name="P1"><text:s text:c="9"/>most SMS/QDOS platforms, including SMS2, SMSQ/E, QL (&amp; Trump Card or</text:p>
      <text:p text:style-name="P1"><text:s text:c="9"/>better, Gold and Super Gold Cards), QXL, and ST QL Emulator.</text:p>
      <text:p text:style-name="P1"/>
      <text:p text:style-name="P1"><text:s text:c="9"/>Class 2.0 support is a late edition to QFAX, many of the examples in</text:p>
      <text:p text:style-name="P1"><text:s text:c="9"/>the manual assume a Class 2 command set. All QFAX functionality is</text:p>
      <text:p text:style-name="P1"><text:s text:c="9"/>available for both command sets.</text:p>
      <text:p text:style-name="P1"/>
      <text:p text:style-name="P1"><text:s text:c="9"/>System Requirements</text:p>
      <text:p text:style-name="P1"/>
      <text:p text:style-name="P1"><text:s text:c="9"/>QFAX requires a SMS/QDOS system with at least 640Kb memory. On</text:p>
      <text:p text:style-name="P1"><text:s text:c="9"/>Sinclair QL hardware, the standard standard QL serial chip (the</text:p>
      <text:p text:style-name="P1"><text:s text:c="9"/>'8049') must be replaced with the "Hermes", or preferably the</text:p>
      <text:p text:style-name="P1"><text:s text:c="9"/>''superHermes'' serial chip (1) or equivalent hardware capable of</text:p>
      <text:p text:style-name="P1"><text:s text:c="9"/>supporting reception at 19200 baud. QFAX is not supported on '8049'</text:p>
      <text:p text:style-name="P1"><text:s text:c="9"/>serial chips. The underlying QL hardware may still not cope well with</text:p>
      <text:p text:style-name="P1"><text:s text:c="9"/>V.17 ( 14,400 bps) fax reception with the qfax transport program.</text:p>
      <text:p text:style-name="P1"/>
      <text:p text:style-name="P1"><text:s text:c="9"/>The qfv, printfax programs require a minimum of 550 Kb free memory.</text:p>
      <text:p text:style-name="P1"/>
      <text:p text:style-name="P1"><text:s text:c="9"/>The qfv program requires the QJump "Pointer Environment" (the PE).</text:p>
      <text:p text:style-name="P1"><text:s text:c="9"/>The text2g3, qfax and printfax programs do not require, but are</text:p>
      <text:p text:style-name="P1"><text:s text:c="9"/>enhanced by, the presence of the PE.</text:p>
      <text:p text:style-name="P1"/>
      <text:p text:style-name="P1"><text:s text:c="9"/>The process of converting text and images to and from the CCITT G3</text:p>
      <text:p text:style-name="P1"><text:s text:c="9"/>fax <text:s/>format required for fax transmission and reception is very CPU</text:p>
      <text:p text:style-name="P1"><text:s text:c="9"/>intensive. <text:s/>Running the conversion program text2g3 (ASCII files to G3</text:p>
      <text:p text:style-name="P1"><text:s text:c="9"/>format) and printfax or qfv (G3 to screen or printer) requires a lot</text:p>
      <text:p text:style-name="P1"><text:s text:c="9"/>of CPU power; you may find using these programs on a 68008 machine</text:p>
      <text:p text:style-name="P1"><text:s text:c="9"/>very frustrating; an SMS, (Super) GoldCard, QXL, ST/QL, or Am/QL</text:p>
      <text:p text:style-name="P1"><text:s text:c="9"/>system is desirable. The program to send and receive faxes qfax is</text:p>
      <text:p text:style-name="P1"><text:s text:c="9"/>governed by the efficiency of the serial port. It is possible to send</text:p>
      <text:p text:style-name="P1"><text:s text:c="9"/>international faxes using qfax, a 68008 QL, Trump Card, 2xflp_ and</text:p>
      <text:p text:style-name="P1"><text:s text:c="9"/>Hermes, but reception on such low-end hardware is, at times,</text:p>
      <text:p text:style-name="P1"><text:s text:c="9"/>problematical.</text:p>
      <text:p text:style-name="P1"/>
      <text:p text:style-name="P1"><text:s text:c="9"/>1. <text:s/>Introduction</text:p>
      <text:p text:style-name="P1"/>
      <text:p text:style-name="P1"><text:s text:c="9"/>This document describes the new and changed features in QFAX 2.80.</text:p>
      <text:p text:style-name="P1"/>
      <text:p text:style-name="P1"><text:s text:c="9"/>2. <text:s/>qfax</text:p>
      <text:p text:style-name="P1"/>
      <text:p text:style-name="P1"><text:s text:c="9"/>2.1. <text:s/>Class 2.0</text:p>
      <text:p text:style-name="P1"/>
      <text:p text:style-name="P1"><text:s text:c="9"/>qfax supports the Class 2.0 standard in addition to the Class 2</text:p>
      <text:p text:style-name="P1"><text:s text:c="9"/>standard. <text:s/>Class 2.0 is the preferred command set on many new modems.</text:p>
      <text:p text:style-name="P1"/>
      <text:p text:style-name="P1"><text:s text:c="9"/>The Class 2.0 command set may be invoked by either:</text:p>
      <text:p text:style-name="P1"/>
      <text:p text:style-name="P1"><text:soft-page-break/><text:s text:c="9"/>(a) Place the following key in the QFAX_DAT file.</text:p>
      <text:p text:style-name="P1"/>
      <text:p text:style-name="P1"><text:s text:c="14"/>CLASS2.0 = 1</text:p>
      <text:p text:style-name="P1"/>
      <text:p text:style-name="P1"/>
      <text:p text:style-name="P1"><text:s text:c="9"/>(b) Invoke qfax with the option -2.0 on the command line.</text:p>
      <text:p text:style-name="P1"/>
      <text:p text:style-name="P1"><text:s text:c="9"/>ex qfax;"-2.0"</text:p>
      <text:p text:style-name="P1"/>
      <text:p text:style-name="P1"/>
      <text:p text:style-name="P1"><text:s text:c="9"/>Note that you must use -2.0 to get Class 2.0, an option of -2 (i.e.</text:p>
      <text:p text:style-name="P1"><text:s text:c="9"/>without the .0 bit) will override any QFAX_DAT setting and force</text:p>
      <text:p text:style-name="P1"><text:s text:c="9"/>Class 2 mode.</text:p>
      <text:p text:style-name="P1"/>
      <text:p text:style-name="P1"><text:s text:c="9"/>Users migrating from Class 2 to 2.0 should note that the meaning of</text:p>
      <text:p text:style-name="P1"><text:s text:c="9"/>the +FBO ((Class 2 +FBOR), bit ordering option), is reversed in Class</text:p>
      <text:p text:style-name="P1"><text:s text:c="9"/>2.0. This is a consequence of a mis-interpretation of the draft Class</text:p>
      <text:p text:style-name="P1"><text:s text:c="9"/>2 standard by a number of manufacturers. I recommend that Class 2.0</text:p>
      <text:p text:style-name="P1"><text:s text:c="9"/>users leave this setting at its default +FBO=0 and remove and LSB or</text:p>
      <text:p text:style-name="P1"><text:s text:c="9"/>MSB references from QFAX_DAT.</text:p>
      <text:p text:style-name="P1"/>
      <text:p text:style-name="P1"><text:s text:c="9"/>Class 2.0 is only tested on ZyXEL modems and is working in normal,</text:p>
      <text:p text:style-name="P1"><text:s text:c="9"/>bbs and voice-mail modes. However, QDOS users of QVM will require to</text:p>
      <text:p text:style-name="P1"><text:s text:c="9"/>upgrade to QVM-b006 in order to use Class 2.0 fax from QVM.</text:p>
      <text:p text:style-name="P1"/>
      <text:p text:style-name="P1"><text:s text:c="9"/>2.2. <text:s/>Reception rate</text:p>
      <text:p text:style-name="P1"/>
      <text:p text:style-name="P1"><text:s text:c="9"/>Reception is approximately twice as fast on low end systems</text:p>
      <text:p text:style-name="P1"><text:s text:c="9"/>(68008/sH) due to optimisations in the serial receive code. The</text:p>
      <text:p text:style-name="P1"><text:s text:c="9"/>effect may not be so noticeable on more powerful systems.</text:p>
      <text:p text:style-name="P1"/>
      <text:p text:style-name="P1"><text:s text:c="9"/>2.3. <text:s/>Throughput reporting</text:p>
      <text:p text:style-name="P1"/>
      <text:p text:style-name="P1"><text:s text:c="9"/>qfax reports the throughput in chars/sec. qfax compensates for the</text:p>
      <text:p text:style-name="P1"><text:s text:c="9"/>inter-page negotiations, so the rate just reflects the actually fax</text:p>
      <text:p text:style-name="P1"><text:s text:c="9"/>data flow.</text:p>
      <text:p text:style-name="P1"/>
      <text:p text:style-name="P1"><text:s text:c="9"/>2.4. <text:s/>Bug fixes</text:p>
      <text:p text:style-name="P1"/>
      <text:p text:style-name="P1"><text:s text:c="9"/>The -b and -m options should work again.</text:p>
      <text:p text:style-name="P1"/>
      <text:p text:style-name="P1"><text:s text:c="9"/>2.5. <text:s/>ECM mode</text:p>
      <text:p text:style-name="P1"/>
      <text:p text:style-name="P1"><text:s text:c="9"/>qfax supports error correction mode (ECM). This is enabled by the ECM</text:p>
      <text:p text:style-name="P1"><text:s text:c="9"/>key in qfax_dat. This is available in both C2 and C2.0.</text:p>
      <text:p text:style-name="P1"/>
      <text:p text:style-name="P1"><text:s text:c="9"/>ECM = 1</text:p>
      <text:p text:style-name="P1"/>
      <text:p text:style-name="P1"><text:s text:c="9"/>ECM is a modem function that may not be supported by all</text:p>
      <text:p text:style-name="P1"><text:s text:c="9"/>manufacturers.</text:p>
      <text:p text:style-name="P1"/>
      <text:p text:style-name="P1"><text:s text:c="9"/>3. <text:s/>printfax &amp; qfv</text:p>
      <text:p text:style-name="P1"/>
      <text:p text:style-name="P1"><text:s text:c="9"/>3.1. <text:s/>Rare bug refix</text:p>
      <text:p text:style-name="P1"/>
      <text:p text:style-name="P1"><text:s text:c="9"/>The changes in v2.75 to cope with mal-formed (old) LFAX received</text:p>
      <text:p text:style-name="P1"><text:s text:c="9"/>files have been removed as they could, in very rare cases, affect</text:p>
      <text:p text:style-name="P1"><text:s text:c="9"/>perfectly correct 2D fax. This should not cause any problems for</text:p>
      <text:p text:style-name="P1"><text:s text:c="9"/>users of the latest versions of LFAX. The origin problem concerned</text:p>
      <text:p text:style-name="P1"><text:s text:c="9"/>old LFAX files, which might have incorrect header information</text:p>
      <text:p text:style-name="P1"><text:s text:c="9"/>concerning the number of scan lines in the fax and/or incorrectly</text:p>
      <text:p text:style-name="P1"><text:s text:c="9"/>flag 'End of Page'.</text:p>
      <text:p text:style-name="P1"/>
      <text:p text:style-name="P1"><text:s text:c="9"/>Two special options will enable such old files to be read:</text:p>
      <text:p text:style-name="P1"><text:soft-page-break/></text:p>
      <text:p text:style-name="P1"><text:s text:c="9"/>PRESCAN</text:p>
      <text:p text:style-name="P1"><text:s text:c="9"/>You can force qfv/printfax to 'prescan' for EOP by adding the PRESCAN</text:p>
      <text:p text:style-name="P1"><text:s text:c="9"/>key to qfax_dat. This has a slight performance impact (c. <text:s/>2 sec /</text:p>
      <text:p text:style-name="P1"><text:s text:c="9"/>page on Gold Card, pro-rata on others), but is more robust in the</text:p>
      <text:p text:style-name="P1"><text:s text:c="9"/>face of malformed faxes. <text:s/>If you use the goto page or range options,</text:p>
      <text:p text:style-name="P1"><text:s text:c="9"/>then this happens anyway.</text:p>
      <text:p text:style-name="P1"/>
      <text:p text:style-name="P1"><text:s text:c="9"/>-P N</text:p>
      <text:p text:style-name="P1"><text:s text:c="9"/>The printfax/qfv -P option forces the recognition of N 'EOL' (end of</text:p>
      <text:p text:style-name="P1"><text:s text:c="9"/>line) codes to signify end of page (RTC). <text:s/>G3 uses 5 consecutive EOLs</text:p>
      <text:p text:style-name="P1"><text:s text:c="9"/>to denote RTC. <text:s/>QFAX/receive would always insert the necessary EOLs</text:p>
      <text:p text:style-name="P1"><text:s text:c="9"/>if the remote did not supply them, early versions of LFAX did not.</text:p>
      <text:p text:style-name="P1"><text:s text:c="9"/>The default is that qfv/printfax uses the G3 standard (5xEOL). This</text:p>
      <text:p text:style-name="P1"><text:s text:c="9"/>should only be necessary to view/print older LFAX files received from</text:p>
      <text:p text:style-name="P1"><text:s text:c="9"/>non- conforming fax machines where the decoder fails to recognise RTC</text:p>
      <text:p text:style-name="P1"><text:s text:c="9"/>due to lack of EOLs.</text:p>
      <text:p text:style-name="P1"/>
      <text:p text:style-name="P1"><text:s text:c="9"/>3.2. <text:s/>Speed improvement</text:p>
      <text:p text:style-name="P1"/>
      <text:p text:style-name="P1"><text:s text:c="9"/>The print drivers have been speeded up (the Epson 24pin in</text:p>
      <text:p text:style-name="P1"><text:s text:c="9"/>particular). This has been achieved mainly by changes to the code,</text:p>
      <text:p text:style-name="P1"><text:s text:c="9"/>and to a lesser degree by cross-assembling some critical modules</text:p>
      <text:p text:style-name="P1"><text:s text:c="9"/>using the GNU/gcc 680x0 compiler.</text:p>
      <text:p text:style-name="P1"/>
      <text:p text:style-name="P1"><text:s text:c="9"/>3.3. <text:s/>Skip top of page stuff</text:p>
      <text:p text:style-name="P1"/>
      <text:p text:style-name="P1"><text:s text:c="9"/>A new option -J N (or -j N) causes the decoder to skip the first 'N'</text:p>
      <text:p text:style-name="P1"><text:s text:c="9"/>lines of first (-j) or all (-J) pages. <text:s/>Useful for removing banners</text:p>
      <text:p text:style-name="P1"><text:s text:c="9"/>added by fax machines, particularly useful if using fax machine/ qfax</text:p>
      <text:p text:style-name="P1"><text:s text:c="9"/>as a plain paper copier (Phil Jones / QUANTA cartoonist please note:</text:p>
      <text:p text:style-name="P1"><text:s text:c="10"/>-J 100 is a good starting point).</text:p>
      <text:p text:style-name="P1"/>
      <text:p text:style-name="P1"/>
      <text:p text:style-name="P1"><text:s text:c="9"/>4. <text:s/>text2g3</text:p>
      <text:p text:style-name="P1"/>
      <text:p text:style-name="P1"><text:s text:c="9"/>4.1. <text:s/>Bug fix</text:p>
      <text:p text:style-name="P1"/>
      <text:p text:style-name="P1"><text:s text:c="9"/>The -l option (left margin) should work again.</text:p>
      <text:p text:style-name="P1"/>
      <text:p text:style-name="P1"><text:s text:c="9"/>4.2. <text:s/>Small speed up</text:p>
      <text:p text:style-name="P1"/>
      <text:p text:style-name="P1"><text:s text:c="9"/>A small speed up has been achieved by restructuring some code..</text:p>
      <text:p text:style-name="P1"/>
      <text:p text:style-name="P1"><text:s text:c="9"/>If you are upgrading from QFAX Version 2.75 you will have a disk of</text:p>
      <text:p text:style-name="P1"><text:s text:c="9"/>fonts that can be used with this version. Should you NOT have version</text:p>
      <text:p text:style-name="P1"><text:s text:c="9"/>2.75 and require the disk of fonts please indicate on your order. The</text:p>
      <text:p text:style-name="P1"><text:s text:c="9"/>extra disk carries the standard charge of £1.25 fully inclusive.</text:p>
      <text:p text:style-name="P1"/>
      <text:p text:style-name="P1"><text:s text:c="2"/>UPDATED.</text:p>
      <text:p text:style-name="P1"/>
      <text:p text:style-name="P1"/>
      <text:p text:style-name="P1"><text:s text:c="5"/>QFAX 2.81 <text:s text:c="15"/>Release Notes <text:s text:c="12"/>December 7, 1996</text:p>
      <text:p text:style-name="P1"/>
      <text:p text:style-name="P1"/>
      <text:p text:style-name="P1"><text:s text:c="5"/>1. <text:s/>Introduction</text:p>
      <text:p text:style-name="P1"/>
      <text:p text:style-name="P1"><text:s text:c="5"/>This <text:s/>document describes the new and changed features in QFAX 2.81.</text:p>
      <text:p text:style-name="P1"/>
      <text:p text:style-name="P1"><text:s text:c="5"/>2. <text:s/>Bug fixes</text:p>
      <text:p text:style-name="P1"/>
      <text:p text:style-name="P1"><text:s text:c="5"/>QFAX 2.81 is <text:s/>a <text:s/>bug <text:s/>fix <text:s/>release <text:s/>including <text:s/>a <text:s/>number <text:s/>of <text:s/>fixes</text:p>
      <text:p text:style-name="P1"><text:s text:c="5"/>previously released as separate files (2.80.a,b,c) etc. These fixes</text:p>
      <text:p text:style-name="P1"><text:s text:c="5"/>include:</text:p>
      <text:p text:style-name="P1"><text:soft-page-break/></text:p>
      <text:p text:style-name="P1"><text:s text:c="6"/>o A bug in the c68 library prevented <text:s/>text2g3 <text:s/>importing <text:s/>graphics</text:p>
      <text:p text:style-name="P1"><text:s text:c="8"/>larger <text:s/>than <text:s/>32Kb. <text:s/>This <text:s/>version of text2g3 is linked withed a</text:p>
      <text:p text:style-name="P1"><text:s text:c="8"/>fixed version of the c68 library.</text:p>
      <text:p text:style-name="P1"/>
      <text:p text:style-name="P1"><text:s text:c="6"/>o The postscript driver in previous <text:s/>versions <text:s/>of <text:s/>'printfax' <text:s/>and</text:p>
      <text:p text:style-name="P1"><text:s text:c="8"/>'qfv' <text:s/>did <text:s/>not <text:s/>work <text:s/>correctly as the programs were not linked</text:p>
      <text:p text:style-name="P1"><text:s text:c="8"/>with the maths library that is <text:s/>required <text:s/>for <text:s/>correct <text:s/>formated</text:p>
      <text:p text:style-name="P1"><text:s text:c="8"/>f.p. output. This bug only affects the postscript drivers.</text:p>
      <text:p text:style-name="P1"/>
      <text:p text:style-name="P1"><text:s text:c="6"/>o Aborting <text:s/>a fax print by closing the channel from QPAC2/Channels</text:p>
      <text:p text:style-name="P1"><text:s text:c="8"/>resulted in qfv refusing to do any more printing. Now fixed.</text:p>
      <text:p text:style-name="P1"/>
      <text:p text:style-name="P1"><text:s text:c="6"/>o An assembler typo could affect printer output for 'printfax' and</text:p>
      <text:p text:style-name="P1"/>
      <text:p text:style-name="P1"><text:s text:c="6"/>o The ancillary programs LoadNt,qfaxthing etc have been tidied up.</text:p>
      <text:p text:style-name="P1"/>
      <text:p text:style-name="P1"><text:s text:c="5"/>3. <text:s/>Release Files</text:p>
      <text:p text:style-name="P1"/>
      <text:p text:style-name="P1"><text:s text:c="5"/>The postscript and HTML files are unchanged from the <text:s/>2.80 <text:s/>release</text:p>
      <text:p text:style-name="P1"><text:s text:c="5"/>(new files are QFAX281A.zip, QFAX281B.zip).</text:p>
      <text:p text:style-name="P1"/>
      <text:p text:style-name="P1"><text:s text:c="5"/>4. <text:s/>Author</text:p>
      <text:p text:style-name="P1"/>
      <text:p text:style-name="P1"><text:s text:c="5"/>QFAX specific bug reports maybe sent to</text:p>
      <text:p text:style-name="P1"/>
      <text:p text:style-name="P1"><text:s text:c="9"/>qfax-bugs@jrhudson.demon.co.uk</text:p>
      <text:p text:style-name="P1"/>
      <text:p text:style-name="P1"/>
      <text:p text:style-name="P1"><text:s text:c="5"/>QFAX 2.82 - Minor upgrades</text:p>
      <text:p text:style-name="P1"/>
      <text:p text:style-name="P1"><text:s text:c="5"/>1. This release of printfax implements 200dpi mode for PCL4+ printers</text:p>
      <text:p text:style-name="P1"><text:s text:c="8"/>(LJ4, LJ5 etc). This means fax can be printed on these printers</text:p>
      <text:p text:style-name="P1"><text:s text:c="8"/>without scaling --- excellent quality, highly recommended.</text:p>
      <text:p text:style-name="P1"/>
      <text:p text:style-name="P1"><text:s text:c="8"/>ex printfax;'-thp-pcl -s9 .....'</text:p>
      <text:p text:style-name="P1"/>
      <text:p text:style-name="P1"><text:s text:c="30"/>^^^^ specical key for 200dpi, no scaling</text:p>
      <text:p text:style-name="P1"/>
      <text:p text:style-name="P1"><text:s text:c="5"/>2. qfaxthing would not save files due to a program bug; now fixed.</text:p>
      <text:p text:style-name="P1"/>
      <text:p text:style-name="P1"/>
      <text:p text:style-name="P1"><text:s text:c="8"/>Jonathan Hudson, jrh@jrhudson.demon.co.uk <text:s text:c="15"/>28/03/1997</text:p>
      <text:p text:style-name="P1"/>
      <text:p text:style-name="P1"><text:s text:c="5"/>QFAX 2.83 - Full release, minor upgrades</text:p>
      <text:p text:style-name="P1"/>
      <text:p text:style-name="P1"><text:s text:c="5"/>1. This release of printfax implements 200dpi mode for PCL4+ printers</text:p>
      <text:p text:style-name="P1"><text:s text:c="8"/>(LJ4, LJ5 etc). This means fax can be printed on these printers</text:p>
      <text:p text:style-name="P1"><text:s text:c="8"/>without scaling --- excellent quality, highly recommended. Buy HP</text:p>
      <text:p text:style-name="P1"><text:s text:c="8"/>printers --- easy to program ... easy to use ... good value for</text:p>
      <text:p text:style-name="P1"><text:s text:c="8"/>money --- you know it makes sense. I speak only as an extremely</text:p>
      <text:p text:style-name="P1"><text:s text:c="8"/>satisfied customer.</text:p>
      <text:p text:style-name="P1"/>
      <text:p text:style-name="P1"><text:s text:c="8"/>ex printfax;'-thp-pcl -s9 .....'</text:p>
      <text:p text:style-name="P1"><text:s text:c="30"/>^^^^ specical key for 200dpi, no scaling</text:p>
      <text:p text:style-name="P1"/>
      <text:p text:style-name="P1"><text:s text:c="5"/>2. qfaxthing would not save files due to a program bug; now fixed.</text:p>
      <text:p text:style-name="P1"/>
      <text:p text:style-name="P1"><text:s text:c="5"/>3. QFAX programs no longer support QJump Config (I do not like the</text:p>
      <text:p text:style-name="P1"><text:s text:c="8"/>idea of poking binaries). You must use the environment variable</text:p>
      <text:p text:style-name="P1"><text:s text:c="8"/>(QFAX_DATA) to define the QFAX_DAT file. The c68 environment</text:p>
      <text:p text:style-name="P1"><text:s text:c="8"/>variables package is on my Web site.</text:p>
      <text:p text:style-name="P1"/>
      <text:p text:style-name="P1"><text:s text:c="5"/>4. All 'main' QFAX programs (qfax, text2g3, printfax, qfv) support the</text:p>
      <text:p text:style-name="P1"><text:soft-page-break/><text:s text:c="8"/>'-C qfax_dat' option to override the QFAX_DATA environment variable</text:p>
      <text:p text:style-name="P1"><text:s text:c="8"/>and set a specific QFAX_DAT file. This does not require env_bin to</text:p>
      <text:p text:style-name="P1"><text:s text:c="8"/>be loaded.</text:p>
      <text:p text:style-name="P1"/>
      <text:p text:style-name="P1"><text:s text:c="5"/>5. A new program, qfm, is a pointer driven front end to QFAX.</text:p>
      <text:p text:style-name="P1"/>
      <text:p text:style-name="P1"><text:s text:c="5"/>6 <text:s/>Numerous internal improvements.</text:p>
      <text:p text:style-name="P1"/>
      <text:p text:style-name="P1"><text:s text:c="5"/>7. Documentation is available as HTML or Postscript in the main</text:p>
      <text:p text:style-name="P1"><text:s text:c="8"/>archive. You can print a very attractive, double sided A5 paged</text:p>
      <text:p text:style-name="P1"><text:s text:c="8"/>booklet on A4 paper using the psutils package:</text:p>
      <text:p text:style-name="P1"/>
      <text:p text:style-name="P1"><text:s text:c="3"/>REMark First side</text:p>
      <text:p text:style-name="P1"><text:s text:c="3"/>a$='-pa4 "4:-3@0.7L(20.7cm,0.4cm)+0@0.7L(20.7cm,15cm)" qfax.ps qfax.1.ps'</text:p>
      <text:p text:style-name="P1"><text:s text:c="3"/>ew pstops;a$</text:p>
      <text:p text:style-name="P1"><text:s text:c="3"/>:</text:p>
      <text:p text:style-name="P1"><text:s text:c="3"/>REMark Reverse side</text:p>
      <text:p text:style-name="P1"><text:s text:c="3"/>b$='-pa4 "4:1@0.7L(20.7cm,0.4cm)+-2@0.7L(20.7cm,15cm)" qfax.ps qfax.2.ps'</text:p>
      <text:p text:style-name="P1"><text:s text:c="3"/>ew pstops;b$</text:p>
      <text:p text:style-name="P1"><text:s text:c="3"/>:</text:p>
      <text:p text:style-name="P1"><text:s text:c="3"/>REMark print front sides <text:s text:c="2"/></text:p>
      <text:p text:style-name="P1"><text:s text:c="3"/>ew gs;'-sDEVICE=ljet4 -sOUTPUTFILE=prt -q -dNOPAUSE qfax.1.ps -c quit</text:p>
      <text:p text:style-name="P1"><text:s text:c="3"/>REMark Now place paper back in printer with other side as 'face'</text:p>
      <text:p text:style-name="P1"><text:s text:c="3"/>ew gs;'-sDEVICE=ljet4 -sOUTPUTFILE=prt -q -dNOPAUSE qfax.2.ps -c quit</text:p>
      <text:p text:style-name="P1"/>
      <text:p text:style-name="P1"><text:s text:c="3"/>For anyone who really wants a text manual <text:s/>:-(</text:p>
      <text:p text:style-name="P1"/>
      <text:p text:style-name="P1"><text:s text:c="3"/>ex lynx;'-underscore -dump qfax.html &gt;qfax.txt'</text:p>
      <text:p text:style-name="P1"/>
      <text:p text:style-name="P1"><text:s text:c="3"/>or 'Save as Text' from netscape.</text:p>
      <text:p text:style-name="P1"/>
      <text:p text:style-name="P1"><text:s text:c="8"/>Jonathan Hudson, jrh@jrhudson.demon.co.uk <text:s text:c="15"/>16/11/1997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75: Ungif. v0.55 and Engif v0.05. <text:s/>Release 1.35.</text:p>
      <text:p text:style-name="P1"/>
      <text:p text:style-name="P1"><text:s text:c="9"/>A Small Utility By Dr. Carlo Delhez. To View GIF Format Screens As</text:p>
      <text:p text:style-name="P1"><text:s text:c="9"/>Ported Over From P.C. Complete With Loads Of GIF Files To View.</text:p>
      <text:p text:style-name="P1"/>
      <text:p text:style-name="P1"><text:s text:c="9"/>I NOW HAVE AN UPDATED VERSION, SEE SP 104. THAT VERSION REQUIRES THE</text:p>
      <text:p text:style-name="P1"><text:s text:c="9"/>POINTER ENVIRONMENT TO WORK SO I WILL KEEP THIS VERSION FOR ALL NONE</text:p>
      <text:p text:style-name="P1"><text:s text:c="9"/>POINTER USER. SJ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/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7"/>T H E <text:s/>L I B R A R Y <text:s text:c="17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2"/>SPECIALIST <text:s text:c="22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9"/>SOFTWARE SECTION <text:s text:c="19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3"/>PART TWO <text:s text:c="23"/>░░░░░░░░░░</text:p>
      <text:p text:style-name="P1"><text:s text:c="2"/>░░░░░░░░░░ <text:s text:c="55"/>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 Last Updated 28/01/02 ░░</text:p>
      <text:p text:style-name="P1"><text:s text:c="4"/>▀▀▀▀▀▀▀▀▀▀▀▀▀▀▀▀▀▀▀▀▀▀▀▀▀▀▀▀▀▀▀▀▀▀▀▀▀▀▀▀▀▀▀▀▀▀▀▀▀▀▀▀▀▀▀▀▀▀▀▀▀▀▀▀▀▀▀▀▀▀▀▀</text:p>
      <text:p text:style-name="P1"/>
      <text:p text:style-name="P1"><text:s text:c="24"/>PRESS "C" TO RETURN TO MENU PAGE</text:p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</text:p>
      <text:p text:style-name="P1"><text:s text:c="2"/>SP 76: LINEDesign V2.06 Demo Version</text:p>
      <text:p text:style-name="P1"/>
      <text:p text:style-name="P1"><text:s text:c="9"/>This is the demo version of LINEdesign v2. And surprise surprise,</text:p>
      <text:p text:style-name="P1"><text:s text:c="9"/>this is a FULLY WORKING version. The only difference between this and</text:p>
      <text:p text:style-name="P1"><text:s text:c="9"/>the commercial version is that this demo version always shows a large</text:p>
      <text:p text:style-name="P1"><text:s text:c="9"/>PROGS logo on the printout.</text:p>
      <text:p text:style-name="P1"/>
      <text:p text:style-name="P1"><text:s text:c="9"/>Of course, by the time you get this, LINEdesign may have evolved,</text:p>
      <text:p text:style-name="P1"><text:s text:c="9"/>giving more commands,... If you want to continue using LINEdesign you</text:p>
      <text:p text:style-name="P1"><text:s text:c="9"/>should by the real version which includes :</text:p>
      <text:p text:style-name="P1"/>
      <text:p text:style-name="P1"><text:s text:c="9"/>- printouts without PROGS logo</text:p>
      <text:p text:style-name="P1"><text:s text:c="9"/>- more fonts, 130 to be precise</text:p>
      <text:p text:style-name="P1"><text:s text:c="9"/>- clipart, four (and a bit) disks full of drawings</text:p>
      <text:p text:style-name="P1"><text:s text:c="9"/>- a thick manual, explaining how to use LINEdesign, and including</text:p>
      <text:p text:style-name="P1"><text:s text:c="11"/>a printout of all supplied fonts and the clipart</text:p>
      <text:p text:style-name="P1"/>
      <text:p text:style-name="P1"><text:s text:c="9"/>This disk includes a demo copy of LINEdesign v2.06, PROforma v1.04,</text:p>
      <text:p text:style-name="P1"><text:s text:c="9"/>both (c) 1994 PROGS Pointer Environment, (c) Qjump, with permission</text:p>
      <text:p text:style-name="P1"><text:s text:c="9"/>of Tony Tebby Menu Extensions, (c) Jochen Merz software, with</text:p>
      <text:p text:style-name="P1"><text:s text:c="9"/>permission of Jochen Merz</text:p>
      <text:p text:style-name="P1"/>
      <text:p text:style-name="P1"><text:s text:c="9"/>LINEdesign v2 uses the PROforma library to produce all the drawings.</text:p>
      <text:p text:style-name="P1"><text:s text:c="9"/>PROforma is a graphics library which can be used by any QDos</text:p>
      <text:p text:style-name="P1"><text:s text:c="9"/>programmer. If you want more information about PROforma, contact</text:p>
      <text:p text:style-name="P1"><text:s text:c="9"/>PROGS!</text:p>
      <text:p text:style-name="P1"/>
      <text:p text:style-name="P1"><text:s text:c="9"/>THIS VERSION HAS THE FONT PROBLEM CURED.</text:p>
      <text:p text:style-name="P1"><text:s text:c="9"/>May 1996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77: QTPI <text:s/>Version 1.6.2.4. <text:s/>Requires Pointer Environment.</text:p>
      <text:p text:style-name="P1"/>
      <text:p text:style-name="P1"><text:s text:c="9"/>Overview of QTPI</text:p>
      <text:p text:style-name="P1"/>
      <text:p text:style-name="P1"><text:s text:c="9"/>System Requirements</text:p>
      <text:p text:style-name="P1"/>
      <text:p text:style-name="P1"><text:s text:c="9"/>QTPI is a tele-communications program for SMS/QDOS compatible</text:p>
      <text:p text:style-name="P1"><text:s text:c="9"/>operating systems, these include SMS2, SMSQ, SMSQ/E and probably many</text:p>
      <text:p text:style-name="P1"><text:s text:c="9"/>other operating systems starting SMS. It will also run on the QDOS</text:p>
      <text:p text:style-name="P1"><text:s text:c="9"/>derived operating systems (QDOS, Minerva, ST/QL and Ami/QL)</text:p>
      <text:p text:style-name="P1"><text:s text:c="9"/>originally implemented on the Sinclair QL. QL/QDOS based systems may</text:p>
      <text:p text:style-name="P1"><text:s text:c="9"/>not be able to enjoy full QTPI functionality without additional</text:p>
      <text:p text:style-name="P1"><text:s text:c="9"/>hardware such as the (super)Hermes serial co-processor from TF</text:p>
      <text:p text:style-name="P1"><text:s text:c="9"/>Services and pro- posed</text:p>
      <text:p text:style-name="P1"><text:s text:c="9"/>extended graphics cards. <text:s/>Specific QL caveats are described in the</text:p>
      <text:p text:style-name="P1"><text:s text:c="9"/>appendices to this manual.</text:p>
      <text:p text:style-name="P1"/>
      <text:p text:style-name="P1"><text:s text:c="9"/>QTPI uses the "Pointer Interface" or "Extended Environment" (or even</text:p>
      <text:p text:style-name="P1"><text:s text:c="9"/>"Pointer Environment" (PE)). If this is not supplied as part of the</text:p>
      <text:p text:style-name="P1"><text:s text:c="9"/>system software for your computer, you will have to obtain the files</text:p>
      <text:p text:style-name="P1"><text:s text:c="9"/>ptr_gen, wman and hot_rext from a commercial source.</text:p>
      <text:p text:style-name="P1"/>
      <text:p text:style-name="P1"><text:s text:c="9"/>Two other, freely distributable, software products, the QJump "Config</text:p>
      <text:p text:style-name="P1"><text:s text:c="9"/>program", and the c68 "env_bin" environment variables extension are</text:p>
      <text:p text:style-name="P1"><text:s text:c="9"/>recommended. Both of these are included on the THE LIBRARY Disk.</text:p>
      <text:p text:style-name="P1"/>
      <text:p text:style-name="P1"><text:s text:c="9"/>The Config program is (c) QJump and is placed in the public domain by</text:p>
      <text:p text:style-name="P1"><text:s text:c="9"/>Tony Tebby. Env_bin is a freely distributable c68 extension by Dave</text:p>
      <text:p text:style-name="P1"><text:s text:c="9"/>Nash, Dave Walker and Dave Woodman. These items are not subject to</text:p>
      <text:p text:style-name="P1"><text:s text:c="9"/>the QTPI license.</text:p>
      <text:p text:style-name="P1"/>
      <text:p text:style-name="P1"><text:soft-page-break/><text:s text:c="9"/>What a stupid name</text:p>
      <text:p text:style-name="P1"/>
      <text:p text:style-name="P1"><text:s text:c="9"/>QTPI is an acronym for Quintessential Telecommunications, Pointer</text:p>
      <text:p text:style-name="P1"><text:s text:c="9"/>Interface, or perhaps Quintessential Telecommunications, Peculiarly</text:p>
      <text:p text:style-name="P1"><text:s text:c="9"/>Intuitive (or even quite terrible, pathetic implementation, but don't</text:p>
      <text:p text:style-name="P1"><text:s text:c="9"/>tell anyone I told you that).</text:p>
      <text:p text:style-name="P1"/>
      <text:p text:style-name="P1"><text:s text:c="9"/>It was a working name during program development that unfortunately</text:p>
      <text:p text:style-name="P1"><text:s text:c="9"/>stuck. The author continues to be deeply embarrassed, and is likely</text:p>
      <text:p text:style-name="P1"><text:s text:c="9"/>to remain so for the foreseeable future.</text:p>
      <text:p text:style-name="P1"/>
      <text:p text:style-name="P1"><text:s text:c="9"/>XPR Overview</text:p>
      <text:p text:style-name="P1"/>
      <text:p text:style-name="P1"><text:s text:c="9"/>XPR stands for eXternal PRotocol. It is a method of providing file</text:p>
      <text:p text:style-name="P1"><text:s text:c="9"/>transfer protocols to a communications program in an open and</text:p>
      <text:p text:style-name="P1"><text:s text:c="9"/>extensible fashion. <text:s/>You can use the XPR libraries with any program</text:p>
      <text:p text:style-name="P1"><text:s text:c="9"/>that supports the XPR standard. If you wished to write, for example,</text:p>
      <text:p text:style-name="P1"><text:s text:c="9"/>a standalone ZMODEM server, or even a BBS (Bulletin Board System),</text:p>
      <text:p text:style-name="P1"><text:s text:c="9"/>you could use XPR to provide a file transfer capability.</text:p>
      <text:p text:style-name="P1"><text:s text:c="9"/>Documentation, source code and program examples on writing and using</text:p>
      <text:p text:style-name="P1"><text:s text:c="9"/>XPR compliant programs may be available from "The Dead Letter Drop</text:p>
      <text:p text:style-name="P1"><text:s text:c="9"/>BBS" ('The Dead Letter Drop').</text:p>
      <text:p text:style-name="P1"/>
      <text:p text:style-name="P1"><text:s text:c="9"/>The following XPRs are currently available.</text:p>
      <text:p text:style-name="P1"/>
      <text:p text:style-name="P1"><text:s text:c="9"/>XMODEM</text:p>
      <text:p text:style-name="P1"><text:s text:c="9"/>The original file transfer protocol. It is widely supported on most</text:p>
      <text:p text:style-name="P1"><text:s text:c="9"/>hardware platforms. It is slow and does not support batch transfers.</text:p>
      <text:p text:style-name="P1"><text:s text:c="9"/>It is supported on most BBS. It offers a numbers of options, for</text:p>
      <text:p text:style-name="P1"><text:s text:c="9"/>example 128 byte blocks or 1K blocks and either checksum or CRC error</text:p>
      <text:p text:style-name="P1"><text:s text:c="9"/>checking. Use 1K blocks and CRC where possible.</text:p>
      <text:p text:style-name="P1"/>
      <text:p text:style-name="P1"><text:s text:c="9"/>YMODEM</text:p>
      <text:p text:style-name="P1"><text:s text:c="9"/>As XMODEM, but with added batch capabilities. Offers a 'G' option</text:p>
      <text:p text:style-name="P1"><text:s text:c="9"/>that is faster at the cost of reduced error checking.</text:p>
      <text:p text:style-name="P1"/>
      <text:p text:style-name="P1"><text:s text:c="9"/>ZMODEM</text:p>
      <text:p text:style-name="P1"><text:s text:c="9"/>A modern and sophisticated protocol that supports batch operations,</text:p>
      <text:p text:style-name="P1"><text:s text:c="9"/>automatic initiation of transfers, sliding windows and automatically</text:p>
      <text:p text:style-name="P1"><text:s text:c="9"/>variable block size depending on line condition. <text:s/>It is widely</text:p>
      <text:p text:style-name="P1"><text:s text:c="9"/>available on most platforms, but unfortunately not yet on many</text:p>
      <text:p text:style-name="P1"><text:s text:c="9"/>SMS/QDOS based BBS. If you use a PC based BBS (4th Dimension</text:p>
      <text:p text:style-name="P1"><text:s text:c="9"/>(still ?) for example), or a PBOX BBS (Nene Valley), use ZMODEM,</text:p>
      <text:p text:style-name="P1"><text:s text:c="9"/>it'll save your phone bill and nerves. <text:s/>ZMODEM is currently the</text:p>
      <text:p text:style-name="P1"><text:s text:c="9"/>default protocol on 'The Dead Letter Drop', the QTPI support</text:p>
      <text:p text:style-name="P1"><text:s text:c="9"/>BBS.</text:p>
      <text:p text:style-name="P1"/>
      <text:p text:style-name="P1"><text:s text:c="9"/>ZMODEM can be auto-activated (i.e. <text:s/>respond to remote file transfer</text:p>
      <text:p text:style-name="P1"><text:s text:c="9"/>requests, both for send and receive.</text:p>
      <text:p text:style-name="P1"/>
      <text:p text:style-name="P1"><text:s text:c="9"/>SEALink</text:p>
      <text:p text:style-name="P1"><text:s text:c="9"/>A sliding window protocol with batch capabilities. It is limited by</text:p>
      <text:p text:style-name="P1"><text:s text:c="9"/>its small (128 byte) block size. The protocol suffers from a number</text:p>
      <text:p text:style-name="P1"><text:s text:c="9"/>of design features that can result in handshake problems if even a</text:p>
      <text:p text:style-name="P1"><text:s text:c="9"/>single protocol character is lost or corrupt. <text:s/>Recent versions of</text:p>
      <text:p text:style-name="P1"><text:s text:c="9"/>XPR-SEALink (QTPI) and QBOX BBS (1.19m or later) contain debugged</text:p>
      <text:p text:style-name="P1"><text:s text:c="9"/>SEALinks that may work well. <text:s/>SEALink is the only batch protocol (at</text:p>
      <text:p text:style-name="P1"><text:s text:c="9"/>the time of writing) supported by the SMS/QDOS 'QBOX' BBS program</text:p>
      <text:p text:style-name="P1"/>
      <text:p text:style-name="P1"><text:s text:c="9"/>Kermit</text:p>
      <text:p text:style-name="P1"><text:s text:c="9"/>A rather old fashioned batch protocol with good error detection and</text:p>
      <text:p text:style-name="P1"><text:s text:c="9"/>correction at the expense of speed. It will usually cope with very</text:p>
      <text:p text:style-name="P1"><text:s text:c="9"/>poor lines. Widely supported on mainframe computers and in academia.</text:p>
      <text:p text:style-name="P1"><text:s text:c="9"/>The XPR implementation supports 1K blocks and level 3 (CRC) error</text:p>
      <text:p text:style-name="P1"><text:soft-page-break/><text:s text:c="9"/>checking and will (allegedly, (actually after v3.2)) communicate with</text:p>
      <text:p text:style-name="P1"><text:s text:c="9"/>Kermit servers.</text:p>
      <text:p text:style-name="P1"/>
      <text:p text:style-name="P1"><text:s text:c="9"/>ASCII</text:p>
      <text:p text:style-name="P1"><text:s text:c="9"/>Not a protocol at all ! It has no error checking capability. <text:s/>It</text:p>
      <text:p text:style-name="P1"><text:s text:c="9"/>offers translation between end of file format and can add a space to</text:p>
      <text:p text:style-name="P1"><text:s text:c="9"/>otherwise blank lines, which may be useful when using BBS mail</text:p>
      <text:p text:style-name="P1"><text:s text:c="9"/>editors.</text:p>
      <text:p text:style-name="P1"/>
      <text:p text:style-name="P1"><text:s text:c="9"/>XPR Preferences</text:p>
      <text:p text:style-name="P1"/>
      <text:p text:style-name="P1"><text:s text:c="9"/>Each XPR library has a 'preferences' file associated with it. <text:s/>This</text:p>
      <text:p text:style-name="P1"><text:s text:c="9"/>file defines the settings used by an XPR library. If this file does</text:p>
      <text:p text:style-name="P1"><text:s text:c="9"/>not exist it will be created using default values. You can edit these</text:p>
      <text:p text:style-name="P1"><text:s text:c="9"/>values from within QTPI. See section XPR Preference Settings. These</text:p>
      <text:p text:style-name="P1"><text:s text:c="9"/>files are named *_Prefs where '*' represents the protocol name. <text:s/>The</text:p>
      <text:p text:style-name="P1"><text:s text:c="9"/>rules for locating these files are described in 'XPR Prefs Path'</text:p>
      <text:p text:style-name="P1"/>
      <text:p text:style-name="P1"><text:s text:c="9"/>QTPI 1.62 <text:s text:c="15"/>Release Notes <text:s text:c="11"/>December 29, 1996</text:p>
      <text:p text:style-name="P1"/>
      <text:p text:style-name="P1"><text:s text:c="9"/>1. <text:s/>Introduction</text:p>
      <text:p text:style-name="P1"/>
      <text:p text:style-name="P1"><text:s text:c="9"/>This <text:s/>document describes the new and changed features in QTPI 1.62.</text:p>
      <text:p text:style-name="P1"><text:s text:c="9"/>This release comprises a new program <text:s/>version, <text:s/>new <text:s/>file <text:s/>transfer</text:p>
      <text:p text:style-name="P1"><text:s text:c="9"/>protocols and new manuals.</text:p>
      <text:p text:style-name="P1"/>
      <text:p text:style-name="P1"><text:s text:c="9"/>The <text:s/>documentation changes are cosmetic, so you probably don't want</text:p>
      <text:p text:style-name="P1"><text:s text:c="9"/>these unless you are a new user or avid collector of my prose. <text:s/>The</text:p>
      <text:p text:style-name="P1"><text:s text:c="9"/>manual files are QTPI162D.zip (ascii), QTPI162P.zip (Postscript) or</text:p>
      <text:p text:style-name="P1"><text:s text:c="9"/>QTPI162H.zip (HTML).</text:p>
      <text:p text:style-name="P1"/>
      <text:p text:style-name="P1"><text:s text:c="9"/>In order to obtain the greatest benefit from QTPI 1.62, the use <text:s/>of</text:p>
      <text:p text:style-name="P1"><text:s text:c="9"/>XPR <text:s/>Protocols <text:s/>v3.55 <text:s/>is recommended. Just for a change, these are</text:p>
      <text:p text:style-name="P1"><text:s text:c="9"/>included.</text:p>
      <text:p text:style-name="P1"/>
      <text:p text:style-name="P1"><text:s text:c="9"/>2. <text:s/>Bug Fixes</text:p>
      <text:p text:style-name="P1"/>
      <text:p text:style-name="P1"><text:s text:c="9"/>2.1. <text:s/>ComDev</text:p>
      <text:p text:style-name="P1"/>
      <text:p text:style-name="P1"><text:s text:c="9"/>If a serial device is defined via ComDev (superHermes, uqlx ser <text:s/>or</text:p>
      <text:p text:style-name="P1"><text:s text:c="9"/>pty etc), then when this was removed or a config file without "Comm</text:p>
      <text:p text:style-name="P1"><text:s text:c="9"/>Dev" was loaded, QTPI would not open a standard serial device. This</text:p>
      <text:p text:style-name="P1"><text:s text:c="9"/>is now fixed (reported by Roy Wood et al).</text:p>
      <text:p text:style-name="P1"/>
      <text:p text:style-name="P1"><text:s text:c="9"/>2.2. <text:s/>^D handling</text:p>
      <text:p text:style-name="P1"/>
      <text:p text:style-name="P1"><text:s text:c="9"/>QTPI <text:s/>now <text:s/>takes <text:s/>special <text:s/>steps to avoid ^D being swallowed by the</text:p>
      <text:p text:style-name="P1"><text:s text:c="9"/>pointer environment, which assumes it is the help key.</text:p>
      <text:p text:style-name="P1"/>
      <text:p text:style-name="P1"><text:s text:c="9"/>2.3. <text:s/>Escape handling</text:p>
      <text:p text:style-name="P1"/>
      <text:p text:style-name="P1"><text:s text:c="9"/>Illegal VT100/ANSI escape sequences (or CSI followed by <text:s/>a <text:s/>lot <text:s/>of</text:p>
      <text:p text:style-name="P1"><text:s text:c="9"/>data), <text:s/>could <text:s/>crash <text:s/>QTPI. <text:s/>This <text:s/>is now fixed (reported by Jochen</text:p>
      <text:p text:style-name="P1"><text:s text:c="9"/>Merz).</text:p>
      <text:p text:style-name="P1"/>
      <text:p text:style-name="P1"><text:s text:c="9"/>2.4.</text:p>
      <text:p text:style-name="P1"/>
      <text:p text:style-name="P1"><text:s text:c="9"/>XPR Kermit v3.55 fixes a <text:s/>number <text:s/>of <text:s/>long <text:s/>standing <text:s/>kermit <text:s/>bugs.</text:p>
      <text:p text:style-name="P1"><text:s text:c="9"/>Thanks to Don Taylor for patiently exposing these.</text:p>
      <text:p text:style-name="P1"/>
      <text:p text:style-name="P1"><text:s text:c="9"/>3. <text:s/>New features</text:p>
      <text:p text:style-name="P1"/>
      <text:p text:style-name="P1"><text:s text:c="9"/>3.1. <text:s/>Iconic mode</text:p>
      <text:p text:style-name="P1"/>
      <text:p text:style-name="P1"><text:soft-page-break/><text:s text:c="9"/>QTPI <text:s/>offers a ICONIC mode where by it will run as a button and may</text:p>
      <text:p text:style-name="P1"><text:s text:c="9"/>only be controlled by CSM commands (for PJ). This mode <text:s/>is <text:s/>entered</text:p>
      <text:p text:style-name="P1"><text:s text:c="9"/>by</text:p>
      <text:p text:style-name="P1"/>
      <text:p text:style-name="P1"><text:s text:c="10"/>(1) <text:s text:c="2"/>Invoking QTPI with the -i flag</text:p>
      <text:p text:style-name="P1"/>
      <text:p text:style-name="P1"><text:s text:c="20"/>ex qtpi;'-i'</text:p>
      <text:p text:style-name="P1"/>
      <text:p text:style-name="P1"><text:s text:c="16"/>or</text:p>
      <text:p text:style-name="P1"/>
      <text:p text:style-name="P1"><text:s text:c="10"/>(2) <text:s text:c="2"/>Sending a running QTPI the (new) CSM command 'ISLAVE'</text:p>
      <text:p text:style-name="P1"/>
      <text:p text:style-name="P1"><text:s text:c="9"/>QTPI <text:s/>may <text:s/>only <text:s/>be restored to full screen from ICONIC mode by the</text:p>
      <text:p text:style-name="P1"><text:s text:c="9"/>CSM command 'IWAKE'; a normal wake or mouse HIT / DO has no effect.</text:p>
      <text:p text:style-name="P1"/>
      <text:p text:style-name="P1"><text:s text:c="9"/>QTPI <text:s/>may <text:s/>be <text:s/>restored to a 'normal' button (one that you can hit)</text:p>
      <text:p text:style-name="P1"><text:s text:c="9"/>with the CSM 'IFREE' command.</text:p>
      <text:p text:style-name="P1"/>
      <text:p text:style-name="P1"><text:s text:c="9"/>For example:</text:p>
      <text:p text:style-name="P1"/>
      <text:p text:style-name="P1"><text:s text:c="13"/>CLIENT 'qtpi'</text:p>
      <text:p text:style-name="P1"><text:s text:c="13"/>REQUEST 'qtpi','ISLAVE',a$</text:p>
      <text:p text:style-name="P1"><text:s text:c="13"/>REQUEST 'qtpi','send sz /var/spool/uucppublic/test.zip',a$</text:p>
      <text:p text:style-name="P1"/>
      <text:p text:style-name="P1"><text:s text:c="13"/>REM This loop just checks the QTPI status until the file is</text:p>
      <text:p text:style-name="P1"><text:s text:c="17"/>received</text:p>
      <text:p text:style-name="P1"><text:s text:c="13"/>stat% = 0 : cnt% = 0</text:p>
      <text:p text:style-name="P1"><text:s text:c="13"/>REPeat loop</text:p>
      <text:p text:style-name="P1"><text:s text:c="14"/>PAUSE 100</text:p>
      <text:p text:style-name="P1"><text:s text:c="14"/>REQUEST 'qtpi','status',a$</text:p>
      <text:p text:style-name="P1"><text:s text:c="14"/>IF 'RZ' INSTR a$ THEN</text:p>
      <text:p text:style-name="P1"><text:s text:c="15"/>IF stat% = 0 : stat% = 1</text:p>
      <text:p text:style-name="P1"><text:s text:c="15"/>PRINT a$</text:p>
      <text:p text:style-name="P1"><text:s text:c="15"/>cnt% = 0</text:p>
      <text:p text:style-name="P1"><text:s text:c="14"/>ELSE</text:p>
      <text:p text:style-name="P1"><text:s text:c="15"/>IF stat% : EXIT loop</text:p>
      <text:p text:style-name="P1"><text:s text:c="15"/>cnt% = cnt% + 1</text:p>
      <text:p text:style-name="P1"><text:s text:c="15"/>IF cnt% = 15 : EXIT loop</text:p>
      <text:p text:style-name="P1"><text:s text:c="14"/>END IF</text:p>
      <text:p text:style-name="P1"><text:s text:c="13"/>END REPeat loop</text:p>
      <text:p text:style-name="P1"/>
      <text:p text:style-name="P1"><text:s text:c="13"/>REQUEST 'qtpi','IWAKE'</text:p>
      <text:p text:style-name="P1"/>
      <text:p text:style-name="P1"><text:s text:c="9"/>All CSM commands, <text:s/>other <text:s/>than <text:s/>those <text:s/>that <text:s/>require <text:s/>screen <text:s/>input</text:p>
      <text:p text:style-name="P1"><text:s text:c="9"/>(ASKT,ASKN) are honoured in this mode.</text:p>
      <text:p text:style-name="P1"/>
      <text:p text:style-name="P1"><text:s text:c="9"/>The <text:s text:c="2"/>QUIT <text:s/>request <text:s/>will <text:s/>work, <text:s/>but <text:s/>it <text:s/>does <text:s/>not <text:s/>ask <text:s/>for <text:s/>any</text:p>
      <text:p text:style-name="P1"><text:s text:c="9"/>confirmation (to save changed settings etc).</text:p>
      <text:p text:style-name="P1"/>
      <text:p text:style-name="P1"><text:s text:c="9"/>3.2. <text:s/>XPRs</text:p>
      <text:p text:style-name="P1"/>
      <text:p text:style-name="P1"><text:s text:c="9"/>The <text:s/>v3.55 <text:s/>XPR <text:s/>libraries <text:s/>report <text:s/>"Time <text:s/>remaining" <text:s text:c="2"/>when <text:s text:c="2"/>this</text:p>
      <text:p text:style-name="P1"><text:s text:c="9"/>information is available (for PJ).</text:p>
      <text:p text:style-name="P1"/>
      <text:p text:style-name="P1"><text:s text:c="9"/>3.3. <text:s/>XPR Info Icon</text:p>
      <text:p text:style-name="P1"/>
      <text:p text:style-name="P1"><text:s text:c="9"/>The <text:s/>XPR <text:s/>Info <text:s/>Icon <text:s/>reports the percentage of the file transfered</text:p>
      <text:p text:style-name="P1"><text:s text:c="9"/>where <text:s/>this <text:s/>information <text:s/>is <text:s text:c="2"/>available <text:s text:c="2"/>(requested <text:s text:c="2"/>by <text:s text:c="2"/>Graham</text:p>
      <text:p text:style-name="P1"><text:s text:c="9"/>Underwood).</text:p>
      <text:p text:style-name="P1"/>
      <text:p text:style-name="P1"><text:s text:c="9"/>3.4. <text:s/>Stack channels</text:p>
      <text:p text:style-name="P1"/>
      <text:p text:style-name="P1"><text:s text:c="9"/>To <text:s/>facilitate <text:s/>the <text:s/>usage <text:s/>of QTPI as an ANSI console for pbox BBS</text:p>
      <text:p text:style-name="P1"><text:s text:c="9"/>systems, I/O channels may be supplied to QTPI. <text:s/>This <text:s/>will <text:s/>inhibit</text:p>
      <text:p text:style-name="P1"><text:soft-page-break/><text:s text:c="9"/>some <text:s/>comms related features. If you are not a pbox sysop, then you</text:p>
      <text:p text:style-name="P1"><text:s text:c="9"/>are unlikely to want to know about this (for PB,JM,DS^2 etc).</text:p>
      <text:p text:style-name="P1"/>
      <text:p text:style-name="P1"><text:s text:c="13"/>ex qtpi,#inchan,nul,#outchan;'-s QTPI-pbox_dat'</text:p>
      <text:p text:style-name="P1"/>
      <text:p text:style-name="P1"><text:s text:c="9"/>Such a QTPI should have its own QTPI_DAT file that sets <text:s/>EOL <text:s/>codes</text:p>
      <text:p text:style-name="P1"><text:s text:c="9"/>as appropriate, have no phone book and no XPR setting.</text:p>
      <text:p text:style-name="P1"/>
      <text:p text:style-name="P1"><text:s text:c="13"/>REMark Using the H.Lub NPIPE device</text:p>
      <text:p text:style-name="P1"><text:s text:c="13"/>open #4,pipe_x</text:p>
      <text:p text:style-name="P1"><text:s text:c="13"/>open #5,pipe_y</text:p>
      <text:p text:style-name="P1"><text:s text:c="13"/>open #6,pipe_x_128</text:p>
      <text:p text:style-name="P1"><text:s text:c="13"/>open #7,pipe_y_128</text:p>
      <text:p text:style-name="P1"><text:s text:c="13"/>ex qtpi,#4,nul,#7;'-s QTPI-pbox_dat'</text:p>
      <text:p text:style-name="P1"><text:s text:c="13"/>print #6,"Here is an urgent message"</text:p>
      <text:p text:style-name="P1"><text:s text:c="13"/>input #5,reply$ : REMark Oh No it isn't</text:p>
      <text:p text:style-name="P1"/>
      <text:p text:style-name="P1"><text:s text:c="9"/>Note <text:s/>that <text:s/>current pbox releases (1.15/1.16) are configured to use</text:p>
      <text:p text:style-name="P1"><text:s text:c="9"/>QLTERM as the console, which only takes <text:s/>two <text:s/>stack <text:s/>channels. <text:s/>The</text:p>
      <text:p text:style-name="P1"><text:s text:c="9"/>qtpi three channel requirement is mandated by c68; you will need to</text:p>
      <text:p text:style-name="P1"><text:s text:c="9"/>add a simple filter between pbox and qtpi until Phil Borman is able</text:p>
      <text:p text:style-name="P1"><text:s text:c="9"/>to update pbox, for example (thanks to Davide Santachiara) :</text:p>
      <text:p text:style-name="P1"/>
      <text:p text:style-name="P1"><text:s text:c="13"/>REMark simple QLIB compiled filter pbox-&gt;qtpi</text:p>
      <text:p text:style-name="P1"><text:s text:c="13"/>EW win1_pbox_qtpi_qtpi,#0,nul,#1</text:p>
      <text:p text:style-name="P1"/>
      <text:p text:style-name="P1"><text:s text:c="9"/>4. <text:s/>Config/Qonfrig</text:p>
      <text:p text:style-name="P1"/>
      <text:p text:style-name="P1"><text:s text:c="9"/>4.1. <text:s/>Save/Don't Save/Go Back</text:p>
      <text:p text:style-name="P1"/>
      <text:p text:style-name="P1"><text:s text:c="9"/>The <text:s/>default <text:s/>action <text:s/>for <text:s/>the <text:s/>prompts <text:s/>when <text:s/>QTPI <text:s/>is <text:s/>quit <text:s/>with</text:p>
      <text:p text:style-name="P1"><text:s text:c="9"/>uncommitted changes to the QTPI_dat <text:s/>file <text:s/>or <text:s/>phone <text:s/>book <text:s/>may <text:s/>be</text:p>
      <text:p text:style-name="P1"><text:s text:c="9"/>configured (GU).</text:p>
      <text:p text:style-name="P1"/>
      <text:p text:style-name="P1"><text:s text:c="9"/>4.2. <text:s/>Qonfrig</text:p>
      <text:p text:style-name="P1"/>
      <text:p text:style-name="P1"><text:s text:c="9"/>In <text:s/>order to make life easier for those who find having to reconfig</text:p>
      <text:p text:style-name="P1"><text:s text:c="9"/>a program after every release somewhat <text:s/>onerous, <text:s/>a <text:s/>small <text:s/>utility</text:p>
      <text:p text:style-name="P1"><text:s text:c="9"/>called qonfrig is supplied (for Davide Santachiara).</text:p>
      <text:p text:style-name="P1"/>
      <text:p text:style-name="P1"><text:s text:c="9"/>To save a config block:</text:p>
      <text:p text:style-name="P1"/>
      <text:p text:style-name="P1"><text:s text:c="13"/>ex qonfrig;'prog_name &gt;save_file'</text:p>
      <text:p text:style-name="P1"/>
      <text:p text:style-name="P1"><text:s text:c="9"/>To apply a saved config block</text:p>
      <text:p text:style-name="P1"/>
      <text:p text:style-name="P1"><text:s text:c="13"/>ex qonfrig;'prog_name save_file'</text:p>
      <text:p text:style-name="P1"/>
      <text:p text:style-name="P1"><text:s text:c="9"/>Please <text:s/>note <text:s/>that <text:s/>qonfrig <text:s/>does <text:s/>not <text:s/>support all Config options;</text:p>
      <text:p text:style-name="P1"><text:s text:c="9"/>however the source is supplied, so an obvious remedy is <text:s/>available.</text:p>
      <text:p text:style-name="P1"/>
      <text:p text:style-name="P1"><text:s text:c="9"/>5. <text:s/>SMSQ/E Baud rates</text:p>
      <text:p text:style-name="P1"/>
      <text:p text:style-name="P1"><text:s text:c="9"/>By <text:s text:c="2"/>popular <text:s text:c="2"/>demand, <text:s text:c="2"/>this <text:s text:c="2"/>version <text:s/>of <text:s/>QTPI <text:s/>reinstates <text:s/>some</text:p>
      <text:p text:style-name="P1"><text:s text:c="9"/>experimental support for SMSQ/E baud rates.</text:p>
      <text:p text:style-name="P1"/>
      <text:p text:style-name="P1"><text:s text:c="9"/>QTPI 1.62 may be set to:</text:p>
      <text:p text:style-name="P1"/>
      <text:p text:style-name="P1"><text:s text:c="9"/>o <text:s text:c="3"/>Offer baud rates to 57600 baud</text:p>
      <text:p text:style-name="P1"/>
      <text:p text:style-name="P1"><text:s text:c="9"/>o <text:s text:c="3"/>Support split baud rates</text:p>
      <text:p text:style-name="P1"/>
      <text:p text:style-name="P1"><text:s text:c="9"/>QTPI normally ignores the above features unless a special <text:s/>flag <text:s/>is</text:p>
      <text:p text:style-name="P1"><text:s text:c="9"/>set, either from the command line or by patching the program.</text:p>
      <text:p text:style-name="P1"><text:soft-page-break/></text:p>
      <text:p text:style-name="P1"><text:s text:c="13"/>ex qtpi;'-d N'</text:p>
      <text:p text:style-name="P1"/>
      <text:p text:style-name="P1"><text:s text:c="9"/>The following values of N are recognised.</text:p>
      <text:p text:style-name="P1"/>
      <text:p text:style-name="P1"><text:s text:c="9"/>1 <text:s text:c="3"/>Enable SMSQ/E rates to 57600 on appropriate hardware.</text:p>
      <text:p text:style-name="P1"/>
      <text:p text:style-name="P1"><text:s text:c="9"/>16 <text:s text:c="2"/>Enable split rates.</text:p>
      <text:p text:style-name="P1"/>
      <text:p text:style-name="P1"><text:s text:c="9"/>The <text:s/>effect <text:s/>is <text:s/>cumulative, <text:s/>for example, for split rates to 57600</text:p>
      <text:p text:style-name="P1"><text:s text:c="9"/>baud.</text:p>
      <text:p text:style-name="P1"/>
      <text:p text:style-name="P1"><text:s text:c="13"/>ex qtpi;'-d 17'</text:p>
      <text:p text:style-name="P1"/>
      <text:p text:style-name="P1"><text:s text:c="9"/>As an alternative to the above command <text:s/>line <text:s/>option, <text:s/>the <text:s/>program</text:p>
      <text:p text:style-name="P1"><text:s text:c="9"/>may, at your own risk, be patched. Search for the hex pattern</text:p>
      <text:p text:style-name="P1"/>
      <text:p text:style-name="P1"><text:s text:c="13"/>FF FF 00 00 00 05 46</text:p>
      <text:p text:style-name="P1"/>
      <text:p text:style-name="P1"><text:s text:c="9"/>and change to</text:p>
      <text:p text:style-name="P1"/>
      <text:p text:style-name="P1"><text:s text:c="13"/>FF FF 00 NN 00 05 46</text:p>
      <text:p text:style-name="P1"/>
      <text:p text:style-name="P1"><text:s text:c="9"/>where <text:s/>NN <text:s/>represents the value as described above. For split rates</text:p>
      <text:p text:style-name="P1"><text:s text:c="9"/>to 57600 this would become <text:s/>FF FF 00 11 00 05 46 .</text:p>
      <text:p text:style-name="P1"/>
      <text:p text:style-name="P1"><text:s text:c="9"/>Please note that:</text:p>
      <text:p text:style-name="P1"/>
      <text:p text:style-name="P1"><text:s text:c="9"/>o <text:s text:c="3"/>Setting the -d flag or patching <text:s/>QTPI <text:s/>to <text:s/>values <text:s/>other <text:s/>than</text:p>
      <text:p text:style-name="P1"><text:s text:c="14"/>those documented may produce unwanted results.</text:p>
      <text:p text:style-name="P1"/>
      <text:p text:style-name="P1"><text:s text:c="9"/>o <text:s text:c="3"/>The <text:s/>values <text:s/>of the -d patch and the (relative) patch location</text:p>
      <text:p text:style-name="P1"><text:s text:c="14"/>are only documented for v1.62 QTPI.</text:p>
      <text:p text:style-name="P1"/>
      <text:p text:style-name="P1"><text:s text:c="9"/>o <text:s text:c="3"/>You should consult the documentation for your operating system</text:p>
      <text:p text:style-name="P1"><text:s text:c="14"/>variant before using the -d patches.</text:p>
      <text:p text:style-name="P1"/>
      <text:p text:style-name="P1"/>
      <text:p text:style-name="P1"><text:s text:c="9"/>o <text:s text:c="3"/>I'd be interested to hear is any of the above works.</text:p>
      <text:p text:style-name="P1"/>
      <text:p text:style-name="P1"/>
      <text:p text:style-name="P1"><text:s text:c="9"/>QTPI Release 1.6.2.4.</text:p>
      <text:p text:style-name="P1"/>
      <text:p text:style-name="P1"><text:s text:c="9"/>Background</text:p>
      <text:p text:style-name="P1"><text:s text:c="9"/>----------</text:p>
      <text:p text:style-name="P1"/>
      <text:p text:style-name="P1"><text:s text:c="9"/>I've been thinking about the QTPI cursor problem and decided to</text:p>
      <text:p text:style-name="P1"><text:s text:c="9"/>revisit the v1.1x code that used the pointer as a cursor. The earlier</text:p>
      <text:p text:style-name="P1"><text:s text:c="9"/>problems with this have been traced to the mouse emulation in uQLx,</text:p>
      <text:p text:style-name="P1"><text:s text:c="9"/>(thanks to Jochen for assistance on this one).</text:p>
      <text:p text:style-name="P1"/>
      <text:p text:style-name="P1"><text:s text:c="9"/>The enclosed beta qtpi allows you decide the cursor strategy via bits</text:p>
      <text:p text:style-name="P1"><text:s text:c="9"/>5,6,7 of the -d startup value or Config 'Special Flags'.</text:p>
      <text:p text:style-name="P1"/>
      <text:p text:style-name="P1"/>
      <text:p text:style-name="P1"><text:s text:c="10"/>bit <text:s text:c="7"/>value <text:s text:c="9"/>effect</text:p>
      <text:p text:style-name="P1"><text:s text:c="11"/>5 <text:s text:c="10"/>32 <text:s text:c="10"/>red cursor</text:p>
      <text:p text:style-name="P1"><text:s text:c="11"/>6 <text:s text:c="10"/>64 <text:s text:c="10"/>green cursor</text:p>
      <text:p text:style-name="P1"><text:s text:c="11"/>7 <text:s text:c="9"/>128 <text:s text:c="10"/>underline cursor</text:p>
      <text:p text:style-name="P1"/>
      <text:p text:style-name="P1"><text:s text:c="9"/>The effects are OR'ed, so 96 gives a white cursor, 192 (64+128) gives</text:p>
      <text:p text:style-name="P1"><text:s text:c="9"/>underline green cursor etc. If neither of bit 5 and 6 are set, then</text:p>
      <text:p text:style-name="P1"><text:s text:c="9"/>you get the standard QTPI 'text' cursor plus separate pointer.</text:p>
      <text:p text:style-name="P1"/>
      <text:p text:style-name="P1"><text:soft-page-break/><text:s text:c="9"/>The attached is pre-config'ed to 32 (red 'pointer' block cursor).</text:p>
      <text:p text:style-name="P1"/>
      <text:p text:style-name="P1"><text:s text:c="9"/>These effects are also additive on the v1.62 baud rate properties of</text:p>
      <text:p text:style-name="P1"><text:s text:c="9"/>-d/'Special Flags'.</text:p>
      <text:p text:style-name="P1"/>
      <text:p text:style-name="P1"><text:s text:c="9"/>I'm sure there must be some horrible side effects to the above.</text:p>
      <text:p text:style-name="P1"/>
      <text:p text:style-name="P1"><text:s text:c="9"/>Please let me know what they are !</text:p>
      <text:p text:style-name="P1"/>
      <text:p text:style-name="P1"><text:s text:c="9"/>btw If the mouse and cursor become 'dissociated', then pressing space</text:p>
      <text:p text:style-name="P1"><text:s text:c="9"/>or ENTER will restore the cursor (or Left Mouse Button).</text:p>
      <text:p text:style-name="P1"/>
      <text:p text:style-name="P1"><text:s text:c="9"/>This version fixes a bug in 'pipe' mode where by "what are you"</text:p>
      <text:p text:style-name="P1"><text:s text:c="9"/>queries where ignored (these were not appropriate for the previous</text:p>
      <text:p text:style-name="P1"><text:s text:c="9"/>'local' modes on which 'pipe' is based). (i.e. PBOX console mode).</text:p>
      <text:p text:style-name="P1"/>
      <text:p text:style-name="P1"><text:s text:c="9"/>jrh@jrhudson.demon.co.uk <text:s text:c="36"/>08/02/97</text:p>
      <text:p text:style-name="P1"/>
      <text:p text:style-name="P1"><text:s text:c="9"/>Supplied in ZIP format with boot program to unzip the fil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78: CIA World Fact Book. <text:s text:c="30"/><text:span text:style-name="T14">5</text:span> D/D DISK PACKAGE</text:p>
      <text:p text:style-name="P6"><text:tab/><text:tab/><text:tab/><text:tab/><text:tab/><text:tab/><text:tab/><text:tab/><text:tab/><text:tab/>1 H/D DISK</text:p>
      <text:p text:style-name="P1"/>
      <text:p text:style-name="P1"><text:s text:c="9"/>This Package Has Been Updated And Now Contains The 1996 Version Of</text:p>
      <text:p text:style-name="P1"><text:s text:c="9"/>The World Fact Book. I Have Split The Text Files Into Individual</text:p>
      <text:p text:style-name="P1"><text:s text:c="9"/>Countries, You Can Now Load Each Country File Into Viewer Via The</text:p>
      <text:p text:style-name="P1"><text:s text:c="9"/>Menu.</text:p>
      <text:p text:style-name="P1"/>
      <text:p text:style-name="P1"><text:s text:c="9"/>When A Later Version Of The Fact Book Is Released I Will Update This</text:p>
      <text:p text:style-name="P1"><text:s text:c="9"/>Package.</text:p>
      <text:p text:style-name="P1"/>
      <text:p text:style-name="P1"><text:s text:c="9"/>Text Files. As Issued By The CIA 1996.</text:p>
      <text:p text:style-name="P1"/>
      <text:p text:style-name="P1"><text:s text:c="9"/>UPDATED BY DILWYN JON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79: Mandelbrot 3. Carl L. Cronin's Work. Now With A 17 Screen Zoom</text:p>
      <text:p text:style-name="P1"><text:s text:c="9"/>Featur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80: Thor PD Disk.</text:p>
      <text:p text:style-name="P1"/>
      <text:p text:style-name="P1"><text:s text:c="9"/>A Collection Of Programs For The Thor Computer, Compiled By Simon</text:p>
      <text:p text:style-name="P1"><text:s text:c="9"/>N. Goodwin. The Disk Includes Music Programs, Rom Images And Notes</text:p>
      <text:p text:style-name="P1"><text:s text:c="9"/>Along With Screen Program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81: Charvel Demo Disk#1.</text:p>
      <text:p text:style-name="P1"/>
      <text:p text:style-name="P1"><text:s text:c="9"/>Welcome To The First (Official) Charvel Demo Disk (Don't Buy Inferior</text:p>
      <text:p text:style-name="P1"><text:s text:c="9"/>Versions), Featuring:</text:p>
      <text:p text:style-name="P1"/>
      <text:p text:style-name="P1"><text:s text:c="9"/>*A Three Dimensional Development Collection From The Basics To Active</text:p>
      <text:p text:style-name="P1"><text:s text:c="9"/>Three Dimensional Environments.</text:p>
      <text:p text:style-name="P1"/>
      <text:p text:style-name="P1"><text:s text:c="9"/>*A Hands Off (The Keyboard Onto The Joystick!) Three Dimensional</text:p>
      <text:p text:style-name="P1"><text:s text:c="9"/>Elite Demo.</text:p>
      <text:p text:style-name="P1"/>
      <text:p text:style-name="P1"><text:s text:c="9"/>*PICTURES Drawn With Peintre,Eye Q And Painter (In That Order).</text:p>
      <text:p text:style-name="P1"><text:soft-page-break/></text:p>
      <text:p text:style-name="P1"><text:s text:c="9"/>*QSPEC A Spectrum Compatible Tape System With Conversion Routin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82: XPR Kit.</text:p>
      <text:p text:style-name="P1"/>
      <text:p text:style-name="P1"><text:s text:c="9"/>This Kit Contains The Full Distribution For The Level 2 QDos XPR</text:p>
      <text:p text:style-name="P1"><text:s text:c="9"/>Libraries. This Supersedes The Both Of The Rather Ponderously Named</text:p>
      <text:p text:style-name="P1"><text:s text:c="9"/>Level 1 Development Kits. In Addition To The Code Supplied Here, You</text:p>
      <text:p text:style-name="P1"><text:s text:c="9"/>Will Need The C68 "Hotstuff" Library That Provides Support Routines</text:p>
      <text:p text:style-name="P1"><text:s text:c="9"/>For The XPR Thing. The Hotstuff Library Is Also Included On The Disk.</text:p>
      <text:p text:style-name="P1"/>
      <text:p text:style-name="P1"><text:s text:c="9"/>This Is The Full Source Code For The XPR System For The Following</text:p>
      <text:p text:style-name="P1"><text:s text:c="9"/>Protocols:</text:p>
      <text:p text:style-name="P1"/>
      <text:p text:style-name="P1"><text:s text:c="15"/>ZModem</text:p>
      <text:p text:style-name="P1"><text:s text:c="15"/>YModem</text:p>
      <text:p text:style-name="P1"><text:s text:c="15"/>ZModem</text:p>
      <text:p text:style-name="P1"><text:s text:c="15"/>Sealink</text:p>
      <text:p text:style-name="P1"><text:s text:c="15"/>Kermit</text:p>
      <text:p text:style-name="P1"><text:s text:c="15"/>ASCII</text:p>
      <text:p text:style-name="P1"/>
      <text:p text:style-name="P1"><text:s text:c="9"/>If Addition, A Demo Program That Uses XPR Libraries, XPRdemo, Is</text:p>
      <text:p text:style-name="P1"><text:s text:c="9"/>Supplied.</text:p>
      <text:p text:style-name="P1"/>
      <text:p text:style-name="P1"><text:s text:c="9"/>You Should Be A Competent 'C' Programmer And Familiar With Data</text:p>
      <text:p text:style-name="P1"><text:s text:c="9"/>Transfer Methods If You Intend To Use The Contents Of This Kit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83: XLisp Version 2.1d <text:s text:c="32"/>2 D/D DISK PACKAGE</text:p>
      <text:p text:style-name="P1"/>
      <text:p text:style-name="P1"><text:s text:c="9"/>This Is An Update To XLisp 1.04 As Found On Disk SP 17.</text:p>
      <text:p text:style-name="P1"/>
      <text:p text:style-name="P1"><text:s text:c="9"/>This Upgrade Has Been Carried Out By:- RICHARD ZIDLICKY.</text:p>
      <text:p text:style-name="P1"/>
      <text:p text:style-name="P1"><text:s text:c="9"/>With Some Fine Tuning By:- DAVID GILLHAM.</text:p>
      <text:p text:style-name="P1"/>
      <text:p text:style-name="P1"><text:s text:c="9"/>XLisp V2.1. Started Life On IBM PC &amp; Unix Systems.</text:p>
      <text:p text:style-name="P1"/>
      <text:p text:style-name="P1"><text:s text:c="9"/>Disk 1 Contains The Executable File XLisp And Its Boot Program Along</text:p>
      <text:p text:style-name="P1"><text:s text:c="9"/>With The Documentation. There Is Also A Large Collection Of Example</text:p>
      <text:p text:style-name="P1"><text:s text:c="9"/>".Lsp" Files</text:p>
      <text:p text:style-name="P1"/>
      <text:p text:style-name="P1"><text:s text:c="9"/>Disk 2 Contains The Full Source Code In "C" Which Allows Modification</text:p>
      <text:p text:style-name="P1"><text:s text:c="9"/>And Extension. The Source Is In Compressed Format With A Program To</text:p>
      <text:p text:style-name="P1"><text:s text:c="9"/>Uncompress The Fil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84: "C" Programming Tool.</text:p>
      <text:p text:style-name="P1"/>
      <text:p text:style-name="P1"><text:s text:c="9"/>This Disk Contains The Following Executable Programs Along With</text:p>
      <text:p text:style-name="P1"><text:s text:c="9"/>Documentation And Source Codes:-</text:p>
      <text:p text:style-name="P1"/>
      <text:p text:style-name="P1"><text:s text:c="9"/>Crpoto:</text:p>
      <text:p text:style-name="P1"/>
      <text:p text:style-name="P1"><text:s text:c="9"/>Cproto Generates Function Prototypes For Functions Defined In The</text:p>
      <text:p text:style-name="P1"><text:s text:c="9"/>Specified C Source Files To The Standard Output. <text:s/>The Function</text:p>
      <text:p text:style-name="P1"><text:s text:c="9"/>Definitions May Be In The Old Style Or ANSI C Style. <text:s/>Optionally,</text:p>
      <text:p text:style-name="P1"><text:s text:c="9"/>Cproto Also Outputs Declarations For Any Variables Defined In The</text:p>
      <text:p text:style-name="P1"><text:s text:c="9"/>File. If No File Argument Is Given, Cproto Reads Its Input From The</text:p>
      <text:p text:style-name="P1"><text:s text:c="9"/>Standard Input.</text:p>
      <text:p text:style-name="P1"><text:soft-page-break/></text:p>
      <text:p text:style-name="P1"><text:s text:c="9"/>Indent:</text:p>
      <text:p text:style-name="P1"/>
      <text:p text:style-name="P1"><text:s text:c="9"/>The 'Indent' Program Changes The Appearance Of A C Program By</text:p>
      <text:p text:style-name="P1"><text:s text:c="9"/>Inserting Or Deleting Whitespace. <text:s/>It Can Be Used To Make Code</text:p>
      <text:p text:style-name="P1"><text:s text:c="9"/>Easier To Read.</text:p>
      <text:p text:style-name="P1"/>
      <text:p text:style-name="P1"><text:s text:c="9"/>It Can Also Convert From One Style Of Writing C To Another.</text:p>
      <text:p text:style-name="P1"/>
      <text:p text:style-name="P1"><text:s text:c="9"/>Unproto:</text:p>
      <text:p text:style-name="P1"/>
      <text:p text:style-name="P1"><text:s text:c="9"/>Unproto Is A Filter That Sits In Between The C Pre-processor And The</text:p>
      <text:p text:style-name="P1"><text:s text:c="9"/>Next C Compiler Stage, On The Fly Rewriting ANSI-Style Syntax To</text:p>
      <text:p text:style-name="P1"><text:s text:c="9"/>Old-Style Syntax. <text:s/>Typically, The Program Is Invoked By The Native C</text:p>
      <text:p text:style-name="P1"><text:s text:c="9"/>Compiler As An Alternate (Or Additional) Pre-processor. The</text:p>
      <text:p text:style-name="P1"><text:s text:c="9"/>Unprototyper In Turn Invokes The Native C Pre-processor And Massages</text:p>
      <text:p text:style-name="P1"><text:s text:c="9"/>Its Output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85: "C" Debug Programs.</text:p>
      <text:p text:style-name="P1"/>
      <text:p text:style-name="P1"><text:s text:c="9"/>This Disk Contains The Libraries, Documentation &amp; Source For The</text:p>
      <text:p text:style-name="P1"><text:s text:c="9"/>Following:-</text:p>
      <text:p text:style-name="P1"/>
      <text:p text:style-name="P1"><text:s text:c="9"/>Lib Debug:</text:p>
      <text:p text:style-name="P1"/>
      <text:p text:style-name="P1"><text:s text:c="9"/>One Of The Problems Areas When Developing C Programs Is The Process</text:p>
      <text:p text:style-name="P1"><text:s text:c="9"/>Of Debugging Them. <text:s/>This Can Be Extremely Difficult And Time</text:p>
      <text:p text:style-name="P1"><text:s text:c="9"/>Consuming. The Debugging System Described Here Simplifies This Task</text:p>
      <text:p text:style-name="P1"><text:s text:c="9"/>By Providing A Mechanism For Monitoring The Execution Of A C Program</text:p>
      <text:p text:style-name="P1"><text:s text:c="9"/>As It Is Running.</text:p>
      <text:p text:style-name="P1"/>
      <text:p text:style-name="P1"><text:s text:c="9"/>This Debugging System Is Unusual In That It Is Implemented Completely</text:p>
      <text:p text:style-name="P1"><text:s text:c="9"/>At The Source Code Level, And Does Not Need Any Low Level Machine</text:p>
      <text:p text:style-name="P1"><text:s text:c="9"/>Code Debugging Support To Make It Work. <text:s/>This Makes It Relatively</text:p>
      <text:p text:style-name="P1"><text:s text:c="9"/>Easy To Port This System To Other Operating Systems.</text:p>
      <text:p text:style-name="P1"/>
      <text:p text:style-name="P1"><text:s text:c="11"/>Features That Are Supported Include:</text:p>
      <text:p text:style-name="P1"><text:s text:c="16"/>- <text:s text:c="3"/>Dynamic Control Of Stop Points</text:p>
      <text:p text:style-name="P1"><text:s text:c="16"/>- <text:s text:c="3"/>Dynamic Control Of Trace Frequency And Detail</text:p>
      <text:p text:style-name="P1"><text:s text:c="16"/>- <text:s text:c="3"/>Watch Points</text:p>
      <text:p text:style-name="P1"><text:s text:c="16"/>- <text:s text:c="3"/>Stack Checking Options</text:p>
      <text:p text:style-name="P1"><text:s text:c="16"/>- <text:s text:c="3"/>Support For User Defined Snapshots</text:p>
      <text:p text:style-name="P1"><text:s text:c="16"/>- <text:s text:c="3"/>Memory Examination Facilities</text:p>
      <text:p text:style-name="P1"><text:s text:c="16"/>- <text:s text:c="3"/>Logging Of A Complete Session</text:p>
      <text:p text:style-name="P1"><text:s text:c="16"/>- <text:s text:c="3"/>Support For The Malloc Debugging Library.</text:p>
      <text:p text:style-name="P1"/>
      <text:p text:style-name="P1"><text:s text:c="9"/>Lib Malloc:</text:p>
      <text:p text:style-name="P1"/>
      <text:p text:style-name="P1"><text:s text:c="9"/>This Malloc Library Is A Replacement For The Standard Library To Be</text:p>
      <text:p text:style-name="P1"><text:s text:c="9"/>Used During Software Development And/OR Debugging. See The Standard</text:p>
      <text:p text:style-name="P1"><text:s text:c="9"/>Malloc(3) Pages For More Information On The Use Of The Following</text:p>
      <text:p text:style-name="P1"><text:s text:c="9"/>Functions:</text:p>
      <text:p text:style-name="P1"/>
      <text:p text:style-name="P1"><text:s text:c="16"/>Calloc(), Cfree(), Free(), Malloc(), Realloc()</text:p>
      <text:p text:style-name="P1"/>
      <text:p text:style-name="P1"><text:s text:c="9"/>This Library Differs From The Standard Malloc Library Code In The</text:p>
      <text:p text:style-name="P1"><text:s text:c="9"/>Following Ways:</text:p>
      <text:p text:style-name="P1"/>
      <text:p text:style-name="P1"><text:s text:c="11"/>1. <text:s text:c="2"/>Each Malloc Segment Contains A Magic Number So That</text:p>
      <text:p text:style-name="P1"><text:s text:c="16"/>Free Can Verify That The Pointer Passed Points To A</text:p>
      <text:p text:style-name="P1"><text:s text:c="16"/>Valid Malloc Segment.</text:p>
      <text:p text:style-name="P1"/>
      <text:p text:style-name="P1"><text:soft-page-break/><text:s text:c="11"/>2. <text:s text:c="2"/>Each Malloc Segment Is Filled With a Non-Zero Pattern</text:p>
      <text:p text:style-name="P1"><text:s text:c="16"/>So That Code That Depends Upon Malloc Segments Being</text:p>
      <text:p text:style-name="P1"><text:s text:c="16"/>Null Will Fail.</text:p>
      <text:p text:style-name="P1"/>
      <text:p text:style-name="P1"><text:s text:c="11"/>3. <text:s text:c="2"/>The Size Of Each Segment Will Be At Least 1 Byte</text:p>
      <text:p text:style-name="P1"><text:s text:c="16"/>Larger Than Requested And The Extra Bytes Will Be</text:p>
      <text:p text:style-name="P1"><text:s text:c="16"/>Filled With A Non-Zero Pattern. <text:s/>When Free Is</text:p>
      <text:p text:style-name="P1"><text:s text:c="16"/>Called, It Will Verify That You Did Not Go Beyond the</text:p>
      <text:p text:style-name="P1"><text:s text:c="16"/>Number Of Bytes You asked For.</text:p>
      <text:p text:style-name="P1"/>
      <text:p text:style-name="P1"><text:s text:c="11"/>4. <text:s text:c="2"/>When A Segment Is Freed, It Will Be Filled with A</text:p>
      <text:p text:style-name="P1"><text:s text:c="16"/>Different Non-Zero Pattern To ensure That The Program</text:p>
      <text:p text:style-name="P1"><text:s text:c="16"/>Doesn't Depend Upon The Use Of Already Freed Data.</text:p>
      <text:p text:style-name="P1"/>
      <text:p text:style-name="P1"><text:s text:c="11"/>5. <text:s text:c="2"/>Whenever Any Of The String or Memory Functions (Str*,</text:p>
      <text:p text:style-name="P1"><text:s text:c="16"/>B*, Mem*)Are Called With A Pointer That Is Within</text:p>
      <text:p text:style-name="P1"><text:s text:c="16"/>The Malloc Arena, <text:s/>The Operation is Checked To Verify</text:p>
      <text:p text:style-name="P1"><text:s text:c="16"/>That It Does Not Overrun The Malloced Segment. A</text:p>
      <text:p text:style-name="P1"><text:s text:c="16"/>Failure Of This Check Is Considered A "Warning Level</text:p>
      <text:p text:style-name="P1"><text:s text:c="16"/>Error" (Described Later) And Is Handled Accordingly.</text:p>
      <text:p text:style-name="P1"/>
      <text:p text:style-name="P1"><text:s text:c="11"/>6. <text:s text:c="2"/>Run Time Checking Can Include Verification of The</text:p>
      <text:p text:style-name="P1"><text:s text:c="16"/>Malloc Chain At Each and Every Call To One Of The</text:p>
      <text:p text:style-name="P1"><text:s text:c="16"/>Malloc Functions Or Manually By Calling The</text:p>
      <text:p text:style-name="P1"><text:s text:c="16"/>Malloc_chain_check Functio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86: MINICLIPS converted from PC graphics by Dilwyn Jones</text:p>
      <text:p text:style-name="P1"/>
      <text:p text:style-name="P1"><text:s text:c="9"/>Miniclips Is A Collection Of Hundreds Of Small Clipart Pictures On A</text:p>
      <text:p text:style-name="P1"><text:s text:c="9"/>Wide Range Of Themes. They Are Supplied Both Compressed And Archived</text:p>
      <text:p text:style-name="P1"><text:s text:c="9"/>Into 2 Files (Miniclips1_zip and Miniclips2_zip). The Archiving</text:p>
      <text:p text:style-name="P1"><text:s text:c="9"/>Utility Used Is Zip. An Unzipping Program Is Supplied With This</text:p>
      <text:p text:style-name="P1"><text:s text:c="9"/>Clipart Disk, The Zip Program Itself Is Available From THE LIBRARY.</text:p>
      <text:p text:style-name="P1"/>
      <text:p text:style-name="P1"><text:s text:c="9"/>When Fully Decoded, The Collection Consists Of 78 Mode 4 (32</text:p>
      <text:p text:style-name="P1"><text:s text:c="9"/>Kilobyte) Screens, Each Holding 16 To 20 Small Pictures ( Hence The</text:p>
      <text:p text:style-name="P1"><text:s text:c="9"/>Miniclips Name) On Average, An Estimate Of The Total Is About 1200</text:p>
      <text:p text:style-name="P1"><text:s text:c="9"/>Pictures. This Will Fit Onto 4 DSDD Disks And Can Be Used With Any QL</text:p>
      <text:p text:style-name="P1"><text:s text:c="9"/>Program Capable Of Loading A Mode 4 Screen When Decompressed. I</text:p>
      <text:p text:style-name="P1"><text:s text:c="9"/>Produced This Package Especially For Use With The Page Designer 3</text:p>
      <text:p text:style-name="P1"><text:s text:c="9"/>Package (Plug, Plug!)</text:p>
      <text:p text:style-name="P1"/>
      <text:p text:style-name="P1"><text:s text:c="9"/>Please Note The Following System Requirements. Expanded Memory.</text:p>
      <text:p text:style-name="P1"><text:s text:c="9"/>Toolkit</text:p>
      <text:p text:style-name="P1"/>
      <text:p text:style-name="P1"><text:s text:c="9"/>2. Either A Twin Disk Drive Or A Single Disk Drive And Ramdisk.</text:p>
      <text:p text:style-name="P1"/>
      <text:p text:style-name="P1"><text:s text:c="9"/>First - The Theory. Miniclips1_zip and Miniclips2_zip Are ZIPped</text:p>
      <text:p text:style-name="P1"><text:s text:c="9"/>Files, Meaning They Have Been Squashed And Packed Into 2 Files On</text:p>
      <text:p text:style-name="P1"><text:s text:c="9"/>One Disk. The Graphics Were Compressed Beforehand From 4 Disks Onto</text:p>
      <text:p text:style-name="P1"><text:s text:c="9"/>2 Disks, Then Further Packed With The ZIP Program Onto One Disk. You</text:p>
      <text:p text:style-name="P1"><text:s text:c="9"/>Will Need 4 Disks To Hold The Complete Set Of 78 Decompressed Screens</text:p>
      <text:p text:style-name="P1"><text:s text:c="9"/>And About An Hour's Work To Prepare Them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87: Compu-Clips.</text:p>
      <text:p text:style-name="P1"/>
      <text:p text:style-name="P1"><text:s text:c="9"/>CompuClips Is A 1 Disk Set Of Compressed Pictures (3 To 4 Disks When</text:p>
      <text:p text:style-name="P1"><text:s text:c="9"/>Fully Decompressed) Converted From A PC By Dilwyn Jones, Using His</text:p>
      <text:p text:style-name="P1"><text:s text:c="9"/>Convert-PCX Software. The Name Comes From The Fact That They Are</text:p>
      <text:p text:style-name="P1"><text:s text:c="9"/>Computer Related Clipart Pictures!</text:p>
      <text:p text:style-name="P1"><text:soft-page-break/></text:p>
      <text:p text:style-name="P1"><text:s text:c="9"/>They Are Supplied In Mode 4 Screen Format (32 Kilobyte Screens, Black</text:p>
      <text:p text:style-name="P1"><text:s text:c="9"/>And White Only). These Pictures Came From Various Public Domain Disks</text:p>
      <text:p text:style-name="P1"><text:s text:c="9"/>From The PC Software Scene.</text:p>
      <text:p text:style-name="P1"/>
      <text:p text:style-name="P1"><text:s text:c="9"/>Note: The Term 'Compressed' Simply Means That The Original Pictures</text:p>
      <text:p text:style-name="P1"><text:s text:c="9"/>Have Been Modified By Special Software In Such A Way That They</text:p>
      <text:p text:style-name="P1"><text:s text:c="9"/>Require Much Less Disk Space Than Usual. This Is The Secret Of How I</text:p>
      <text:p text:style-name="P1"><text:s text:c="9"/>Am Able To Pack 3-4 Disks Worth Of Clipart Onto Just 1 Disk, Though</text:p>
      <text:p text:style-name="P1"><text:s text:c="9"/>It Does Mean You Have To Read These Notes To Work Out How To Unpack</text:p>
      <text:p text:style-name="P1"><text:s text:c="9"/>Them And Spend A Bit Of Time (It Shouldn't Take More Than An Hour)</text:p>
      <text:p text:style-name="P1"><text:s text:c="9"/>Doing The Hard Work Of Preparing It All For Use!</text:p>
      <text:p text:style-name="P1"/>
      <text:p text:style-name="P1"><text:s text:c="9"/>The Clipart Set Is Supplied Compressed To Save Disk Space. It Means</text:p>
      <text:p text:style-name="P1"><text:s text:c="9"/>We Can Supply All The Clipart Screens On Just One Disk To Save Costs!</text:p>
      <text:p text:style-name="P1"/>
      <text:p text:style-name="P1"><text:s text:c="9"/>They Are In DJC Compressed Format. While This Means That In That</text:p>
      <text:p text:style-name="P1"><text:s text:c="9"/>Form, They Could Only Be Used With Software Such As Image Processor</text:p>
      <text:p text:style-name="P1"><text:s text:c="9"/>And Page Designer 3, Routines Are Supplied Which Can Decompress The</text:p>
      <text:p text:style-name="P1"><text:s text:c="9"/>Pictures And Turn Them Into Standard Mode 4 QL Screens. The</text:p>
      <text:p text:style-name="P1"><text:s text:c="9"/>Compression Software Is Also Supplied, So You Can Use It In Your Own</text:p>
      <text:p text:style-name="P1"><text:s text:c="9"/>Software Too!</text:p>
      <text:p text:style-name="P1"/>
      <text:p text:style-name="P1"><text:s text:c="9"/>Once You Have Decompressed All Of The Clipart Screens, You Will Find</text:p>
      <text:p text:style-name="P1"><text:s text:c="9"/>That You Can Only Get About 20 Per DSDD Disk, Which Means You'll Need</text:p>
      <text:p text:style-name="P1"><text:s text:c="9"/>About 3 Or 4 DSDD Disks To Store The Fully Decompressed Pictur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88: QDos Escher Graphics Demo.</text:p>
      <text:p text:style-name="P1"/>
      <text:p text:style-name="P1"><text:s text:c="9"/>This Slideshow Of Graphics By The Brilliant Artist M.C ESCHER Was</text:p>
      <text:p text:style-name="P1"><text:s text:c="9"/>Converted From The AMIGA Public Domain By Simon N Goodwin, Using</text:p>
      <text:p text:style-name="P1"><text:s text:c="9"/>Ergon's OPEN WORLD Converter And Custom SuperBASIC To Join Together</text:p>
      <text:p text:style-name="P1"><text:s text:c="9"/>The Big Screens. The Original Images (And A Few More) Are On FAUG PD</text:p>
      <text:p text:style-name="P1"><text:s text:c="9"/>DISK 31.</text:p>
      <text:p text:style-name="P1"/>
      <text:p text:style-name="P1"><text:s text:c="9"/>ESCHER's Work Is Particularly Appropriate For Computer Display As The</text:p>
      <text:p text:style-name="P1"><text:s text:c="9"/>Pictures Embody Ideas Of Symmetry And Sequence Which Are Independent</text:p>
      <text:p text:style-name="P1"><text:s text:c="9"/>Of Display Colour And Resolution. They Look Good Even On Limited QL</text:p>
      <text:p text:style-name="P1"><text:s text:c="9"/>Screens; They Started Out As Wood Engravings For Stamp Printing.</text:p>
      <text:p text:style-name="P1"/>
      <text:p text:style-name="P1"><text:s text:c="9"/>Most Of The Original Images Are In Two Colours ( Usually Black On</text:p>
      <text:p text:style-name="P1"><text:s text:c="9"/>White Here, To Match The Original Drawing ) But Some Were Re-coloured</text:p>
      <text:p text:style-name="P1"><text:s text:c="9"/>On The AMIGA; The Colour Versions Also Appear Here, Converted To QDos</text:p>
      <text:p text:style-name="P1"><text:s text:c="9"/>Mode 4 Or Mode 8. I Fear That An AMIGA Has Crept Into The Last</text:p>
      <text:p text:style-name="P1"><text:s text:c="9"/>Picture!</text:p>
      <text:p text:style-name="P1"/>
      <text:p text:style-name="P1"/>
      <text:p text:style-name="P1"><text:s text:c="9"/>PD SPEEDSCREEN Files Are Also Included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89: DATABASE MANAGEMENT SYSTEM v3.6 (QDos)</text:p>
      <text:p text:style-name="P1"/>
      <text:p text:style-name="P1"><text:s text:c="9"/>INTRODUCTION: This Is A Menu-Driven Database Management System For</text:p>
      <text:p text:style-name="P1"><text:s text:c="9"/>Archive, Available Both For The MS-DOS (IBM) Environment And For The</text:p>
      <text:p text:style-name="P1"><text:s text:c="9"/>Sinclair QL QDos Environment. <text:s/>It Offers A More Or Less Painless Way</text:p>
      <text:p text:style-name="P1"><text:s text:c="9"/>To Access Any Archive Data File, Keep It Up To Date, Print It Out In</text:p>
      <text:p text:style-name="P1"><text:s text:c="9"/>Various Formats, And To Cannibalise And Transform It In Various Ways.</text:p>
      <text:p text:style-name="P1"><text:s text:c="9"/>The Facilities For Creating A New Database On The Fly From Within The</text:p>
      <text:p text:style-name="P1"><text:s text:c="9"/>Program, And For Transferring Data From One File To A Quite</text:p>
      <text:p text:style-name="P1"><text:s text:c="9"/>Differently Structured File, Have Been Found To Be Exceptionally</text:p>
      <text:p text:style-name="P1"><text:s text:c="9"/>Useful. <text:s/>Both These Facilities Can Be Found In The 'File</text:p>
      <text:p text:style-name="P1"><text:soft-page-break/><text:s text:c="9"/>Maintenance' Menu.</text:p>
      <text:p text:style-name="P1"/>
      <text:p text:style-name="P1"><text:s text:c="9"/>On A QL With Gold Card These Programs Run About As Fast As The MS-DOS</text:p>
      <text:p text:style-name="P1"><text:s text:c="9"/>Ones Do On A 286-Based Machine, With The Added Attraction Of Being</text:p>
      <text:p text:style-name="P1"><text:s text:c="9"/>Part Of The Superb Multi-Tasking Operating System That Is QDos. Four</text:p>
      <text:p text:style-name="P1"><text:s text:c="9"/>cheers for Toby Tebby!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90: STEVE PEPPER TEXT &amp; GRAPHICS DEMO DISK. <text:s text:c="17"/>DISK MISSING</text:p>
      <text:p text:style-name="P1"/>
      <text:p text:style-name="P1"><text:s text:c="9"/>This Disk Is A Sampler Of The Works Of STEVE PEPPER. It Contains A</text:p>
      <text:p text:style-name="P1"><text:s text:c="9"/>Sample Of Steves Clip-Art Collection Along With Some Of His Text</text:p>
      <text:p text:style-name="P1"><text:s text:c="9"/>Files He Has Converted From Various Sourc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91: CLIP ART DISK<text:span text:style-name="T15"><text:tab/><text:tab/><text:tab/><text:tab/><text:tab/><text:tab/> <text:s/>1 D/D BOOT DISK</text:span></text:p>
      <text:p text:style-name="P7"><text:tab/><text:tab/><text:tab/><text:tab/><text:tab/><text:tab/><text:tab/><text:tab/><text:tab/> <text:s/>2 D/D UNZIPPED DISKS</text:p>
      <text:p text:style-name="P1"/>
      <text:p text:style-name="P1"><text:s text:c="9"/>This Disk Contains Over 150 Clip-Art Files In Zipped Format. A Boot</text:p>
      <text:p text:style-name="P1"><text:s text:c="9"/>Program Is Included To Unzip The Files Onto 2 Double Density Disks.</text:p>
      <text:p text:style-name="P1"><text:s text:c="9"/>Each Disk Will Then Contain A Selection Of Clip-Art Files In</text:p>
      <text:p text:style-name="P1"><text:s text:c="9"/>Compressed Format Along With Dilwyn Jones's PCX Conversion Demo For</text:p>
      <text:p text:style-name="P1"><text:s text:c="9"/>Viewing The Files And Un-Compressing Them Into QL Screen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92: LINEDESIGN CLIP-ART DISKS. <text:s text:c="21"/>3 D/D DISK COLLECTION</text:p>
      <text:p text:style-name="P1"/>
      <text:p text:style-name="P1"><text:s text:c="9"/>This Package Contains 3 Disks Of Clip-Art Suitable For Use With Both</text:p>
      <text:p text:style-name="P1"><text:s text:c="9"/>Release 2 &amp; The Demo Version Of PROGS LineDesign [ SP 76 ]. The Files</text:p>
      <text:p text:style-name="P1"><text:s text:c="9"/>Are All In ADOBE ILLUSTRATOR Format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93: SINCLAIR QL SCREEN-COLLECTIONS I - VIII <text:s text:c="8"/>3 D/D DISK COLLECTION</text:p>
      <text:p text:style-name="P1"/>
      <text:p text:style-name="P1"><text:s text:c="15"/>By Urs Koenig April 1994.</text:p>
      <text:p text:style-name="P1"/>
      <text:p text:style-name="P1"><text:s text:c="9"/>What It Is:</text:p>
      <text:p text:style-name="P1"/>
      <text:p text:style-name="P1"><text:s text:c="9"/>The SINCLAIR QL SCREEN-COLLECTION Is A Series Of _Zip Files</text:p>
      <text:p text:style-name="P1"><text:s text:c="9"/>Containing Different Screen Files In The Standard Bitmap Format Of</text:p>
      <text:p text:style-name="P1"><text:s text:c="9"/>The SINCLAIR QL.</text:p>
      <text:p text:style-name="P1"/>
      <text:p text:style-name="P1"><text:s text:c="10"/>The SINCLAIR QL Has Two Display Resolutions:</text:p>
      <text:p text:style-name="P1"/>
      <text:p text:style-name="P1"><text:s text:c="10"/>a) MODE 0 <text:s text:c="10"/>512x256 pixels <text:s text:c="5"/>4 colours</text:p>
      <text:p text:style-name="P1"/>
      <text:p text:style-name="P1"><text:s text:c="10"/>b) MODE 8 <text:s text:c="10"/>256x256 pixels <text:s text:c="5"/>8 colours</text:p>
      <text:p text:style-name="P1"/>
      <text:p text:style-name="P1"><text:s text:c="9"/>All Screens Are Saved With A Line Increment Of 128 Bytes Which Makes</text:p>
      <text:p text:style-name="P1"><text:s text:c="9"/>The File Size 32768 Bytes (256 Lines * 128 Bytes)</text:p>
      <text:p text:style-name="P1"/>
      <text:p text:style-name="P1"><text:s text:c="9"/>All QL Graphic Applications Can Load Such QL Bitmap Files. In</text:p>
      <text:p text:style-name="P1"><text:s text:c="9"/>Addition You Can Use The VIEW SCR Function Of QTOP.</text:p>
      <text:p text:style-name="P1"/>
      <text:p text:style-name="P1"><text:s text:c="9"/>The Following ZIP-Files Are Included:</text:p>
      <text:p text:style-name="P1"/>
      <text:p text:style-name="P1"><text:s text:c="10"/>Filename: <text:s text:c="10"/>Theme: <text:s text:c="13"/>Number Of Screens:</text:p>
      <text:p text:style-name="P1"><text:s text:c="10"/>QLSCR1_ZIP <text:s text:c="9"/>KIM WILDE <text:s text:c="10"/>19 Screens</text:p>
      <text:p text:style-name="P1"><text:s text:c="10"/>QLSCR2_ZIP <text:s text:c="9"/>680x0 MICROS <text:s text:c="7"/>24 Screens</text:p>
      <text:p text:style-name="P1"><text:s text:c="10"/>QLSCR3_ZIP <text:s text:c="9"/>ANIMATION <text:s text:c="10"/>12 Screens</text:p>
      <text:p text:style-name="P1"><text:soft-page-break/><text:s text:c="10"/>QLSCR4_ZIP <text:s text:c="9"/>MOVIE <text:s text:c="14"/>24 Screens</text:p>
      <text:p text:style-name="P1"><text:s text:c="10"/>QLSCR5_ZIP <text:s text:c="9"/>MUSIC <text:s text:c="14"/>33 Screens</text:p>
      <text:p text:style-name="P1"><text:s text:c="10"/>QLSCR6_ZIP <text:s text:c="9"/>QTOP <text:s text:c="15"/>35 Screens</text:p>
      <text:p text:style-name="P1"><text:s text:c="10"/>QLSCR7_ZIP <text:s text:c="9"/>QRam II <text:s text:c="12"/>11 Screens</text:p>
      <text:p text:style-name="P1"><text:s text:c="10"/>QLSCR8_ZIP <text:s text:c="9"/>MISC <text:s text:c="15"/>34 Screens</text:p>
      <text:p text:style-name="P1"/>
      <text:p text:style-name="P1"><text:s text:c="9"/>To Work With The Screens You Have First To Unzip The QLSCRx_ZIP</text:p>
      <text:p text:style-name="P1"><text:s text:c="9"/>Files. Zip Is Provided On Disk 3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94: CROSSWORD DESIGNER.</text:p>
      <text:p text:style-name="P1"/>
      <text:p text:style-name="P1"><text:s text:c="9"/>Crossword Designer Helps With Some Of The Chores Of A Compilers Life:</text:p>
      <text:p text:style-name="P1"/>
      <text:p text:style-name="P1"><text:s text:c="9"/>Concocting And Amending The Pattern, I'm Afraid Only Blocked Lights</text:p>
      <text:p text:style-name="P1"><text:s text:c="9"/>( The Traditional Chequerboard Effect ) Are Possible, Barred Lights</text:p>
      <text:p text:style-name="P1"><text:s text:c="9"/>Will Have To Wait For A Later Version Of The Program.</text:p>
      <text:p text:style-name="P1"/>
      <text:p text:style-name="P1"><text:s text:c="9"/>Setting And Amending The Lights ( Answers ) Also Suggesting</text:p>
      <text:p text:style-name="P1"><text:s text:c="9"/>Alternatives From The Dictionary Files.</text:p>
      <text:p text:style-name="P1"/>
      <text:p text:style-name="P1"><text:s text:c="9"/>Editing Titles And Instructions ( Rubrics ), And Explaining The</text:p>
      <text:p text:style-name="P1"><text:s text:c="9"/>Answers.</text:p>
      <text:p text:style-name="P1"/>
      <text:p text:style-name="P1"><text:s text:c="9"/>Editing The Clues, Although You'll Still Have To Think Them Up For</text:p>
      <text:p text:style-name="P1"><text:s text:c="9"/>Yourself!</text:p>
      <text:p text:style-name="P1"/>
      <text:p text:style-name="P1"><text:s text:c="9"/>Printing Out A Fair Copy Of The Crossword, Either Directly To A</text:p>
      <text:p text:style-name="P1"><text:s text:c="9"/>Printer, Or To A File Which Could, With A Little Ingenuity, Be Edited</text:p>
      <text:p text:style-name="P1"><text:s text:c="9"/>Further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95: FSH. Version 2.00.</text:p>
      <text:p text:style-name="P1"/>
      <text:p text:style-name="P1"><text:s text:c="9"/>Introduction</text:p>
      <text:p text:style-name="P1"/>
      <text:p text:style-name="P1"><text:s text:c="9"/>This Is &gt;FSH&lt;, The Forth Programmable Command line Interpreter For</text:p>
      <text:p text:style-name="P1"><text:s text:c="9"/>QDos Computers. &gt;FSH&lt; Is Supposed To Substitute The Traditional Shell</text:p>
      <text:p text:style-name="P1"><text:s text:c="9"/>For Program Execution Etc. On The QL: SuperBASIC</text:p>
      <text:p text:style-name="P1"/>
      <text:p text:style-name="P1"><text:s text:c="9"/>A Long Time SuperBASIC Has Been The Only Platform That Gave QL Users</text:p>
      <text:p text:style-name="P1"><text:s text:c="9"/>The Possibility To Load &amp; Run Other Jobs, To Perform Managing Task</text:p>
      <text:p text:style-name="P1"><text:s text:c="9"/>Such As Copying, Deleting, Viewing Files And To Control The System.</text:p>
      <text:p text:style-name="P1"/>
      <text:p text:style-name="P1"><text:s text:c="9"/>Later On In The Development Of QL Software SuperBASIC Has Become More</text:p>
      <text:p text:style-name="P1"><text:s text:c="9"/>Powerful Due To One Of Its Unique Features: The Extensibility.</text:p>
      <text:p text:style-name="P1"><text:s text:c="9"/>Different Toolkits Have Been Published For Different Purposes. The</text:p>
      <text:p text:style-name="P1"><text:s text:c="9"/>Most Famous One Has Been Written By The Designer On The QL Himself,</text:p>
      <text:p text:style-name="P1"><text:s text:c="9"/>Tony Tebby. The Toolkit Ii Increased The Power Of SuperBASIC In</text:p>
      <text:p text:style-name="P1"><text:s text:c="9"/>Various Ways And Emphasised The Importance Of SuperBASIC As A Shell.</text:p>
      <text:p text:style-name="P1"/>
      <text:p text:style-name="P1"><text:s text:c="9"/>This Importance's Has Only Been Reduced Recently By The Use Of</text:p>
      <text:p text:style-name="P1"><text:s text:c="9"/>Desktops Such As Jam, Ice, QRam Or QPac2 That Perform The Same</text:p>
      <text:p text:style-name="P1"><text:s text:c="9"/>Operations But Are Directed By Pointers, Mouse's Etc.</text:p>
      <text:p text:style-name="P1"/>
      <text:p text:style-name="P1"><text:s text:c="9"/>But SuperBASIC Has Always Been More That What Is Usually Called A</text:p>
      <text:p text:style-name="P1"><text:s text:c="9"/>Command Line Interpreter. Actually It Is Rather A Programming</text:p>
      <text:p text:style-name="P1"><text:s text:c="9"/>Environment Combined With Some Predefined Keywords That Are Not So</text:p>
      <text:p text:style-name="P1"><text:s text:c="9"/>Much Essential Parts Of The Programming Language Basic But Necessary</text:p>
      <text:p text:style-name="P1"><text:s text:c="9"/>To Perform The File &amp; System Managing Tasks I Mentioned Above.</text:p>
      <text:p text:style-name="P1"/>
      <text:p text:style-name="P1"><text:s text:c="9"/>There Have Always Been Discussions In Which SuperBASIC Has Been</text:p>
      <text:p text:style-name="P1"><text:soft-page-break/><text:s text:c="9"/>Blamed For This. It Was Argued That Due To This Combination Of Two</text:p>
      <text:p text:style-name="P1"><text:s text:c="9"/>Applications SuperBASIC Was Actually Not Doing A Very Good Job In</text:p>
      <text:p text:style-name="P1"><text:s text:c="9"/>Both Of It.</text:p>
      <text:p text:style-name="P1"/>
      <text:p text:style-name="P1"><text:s text:c="9"/>I Do Not Subscribe To This Point Of View: I Have Always Liked</text:p>
      <text:p text:style-name="P1"><text:s text:c="9"/>SuperBASIC For Its Flexibility In Writing User Defined Procedures. I</text:p>
      <text:p text:style-name="P1"><text:s text:c="9"/>Really Do Think That Shells Have To Be Programmable To Allow The User</text:p>
      <text:p text:style-name="P1"><text:s text:c="9"/>To Customise It The Way That Is Suitable For His Personal</text:p>
      <text:p text:style-name="P1"><text:s text:c="9"/>Applications.</text:p>
      <text:p text:style-name="P1"/>
      <text:p text:style-name="P1"><text:s text:c="9"/>So The Combination Of A Command line Interpreter With A Programming</text:p>
      <text:p text:style-name="P1"><text:s text:c="9"/>Environment Is Certainly Not A Drawback That Disqualifies SuperBASIC</text:p>
      <text:p text:style-name="P1"><text:s text:c="9"/>For Every Day Use. But There Are A Few Other Disadvantages Of</text:p>
      <text:p text:style-name="P1"><text:s text:c="9"/>SuperBASIC That Have Led Me To The Conclusion That It Is Time For</text:p>
      <text:p text:style-name="P1"><text:s text:c="9"/>Another Approach Concerning Command line Interpreting.</text:p>
      <text:p text:style-name="P1"/>
      <text:p text:style-name="P1"><text:s text:c="9"/>These Points Are:</text:p>
      <text:p text:style-name="P1"/>
      <text:p text:style-name="P1"><text:s text:c="9"/>* The Organisation Of Typical Shell Commands Such As Copy, Delete</text:p>
      <text:p text:style-name="P1"><text:s text:c="9"/>Etc. As Resident Extensions To SuperBASIC Is Not A Very Good Idea On</text:p>
      <text:p text:style-name="P1"><text:s text:c="9"/>A Multitasking System Like QDos, Since The Procedures Can Usually Not</text:p>
      <text:p text:style-name="P1"><text:s text:c="9"/>Be Customised By Other Jobs. Other Applications That Might Need To</text:p>
      <text:p text:style-name="P1"><text:s text:c="9"/>Use These Procedures Have To Provide The Code Themselves. <text:s/>This Means</text:p>
      <text:p text:style-name="P1"><text:s text:c="9"/>A Waste Of Memory And Development Time.</text:p>
      <text:p text:style-name="P1"/>
      <text:p text:style-name="P1"><text:s text:c="9"/>* With Official Versions Of QDos SuperBASIC Itself Cannot Be</text:p>
      <text:p text:style-name="P1"><text:s text:c="9"/>Multitasked, Which Is Quite An Important Drawback On A Multitasking</text:p>
      <text:p text:style-name="P1"><text:s text:c="9"/>System, Too, Because There Are Circumstances That Require The Use Of</text:p>
      <text:p text:style-name="P1"><text:s text:c="9"/>Different Shells At A Time.</text:p>
      <text:p text:style-name="P1"/>
      <text:p text:style-name="P1"><text:s text:c="9"/>Along With This Goes That You Cannot Redirect I/O For SuperBASIC So</text:p>
      <text:p text:style-name="P1"><text:s text:c="9"/>Easy, Which Means That SuperBASIC As A Shell Can Only Receive Input</text:p>
      <text:p text:style-name="P1"><text:s text:c="9"/>From The Console Unless You Are Willing To Close And Reopen #0.</text:p>
      <text:p text:style-name="P1"/>
      <text:p text:style-name="P1"><text:s text:c="9"/>* SuperBASIC Has A Very Poor And Embarrassing Way Of Calling</text:p>
      <text:p text:style-name="P1"><text:s text:c="9"/>Programs. In Early Days It Was Not So Difficult To Type Exec_w</text:p>
      <text:p text:style-name="P1"><text:s text:c="9"/>Mdv1_quill But The Existence Of The Pd C Compiler C68 Has Brought</text:p>
      <text:p text:style-name="P1"><text:s text:c="9"/>Us Many Programs That Expect Channel Ids And A Parameter String On</text:p>
      <text:p text:style-name="P1"><text:s text:c="9"/>The Stack. Toolkit II Has The Possibility To Pass These Parameters</text:p>
      <text:p text:style-name="P1"><text:s text:c="9"/>But Really: Who Is Prepared To Type Ew Win1_dfue_packer_zoo,#1,#1;'</text:p>
      <text:p text:style-name="P1"><text:s text:c="9"/>Ah Ram1_myprogs Win1_bin_*' Every Time He Wants To Execute A</text:p>
      <text:p text:style-name="P1"><text:s text:c="9"/>Archiver? I Am Not.</text:p>
      <text:p text:style-name="P1"/>
      <text:p text:style-name="P1"><text:s text:c="9"/>All This And Some More Minor Points Have Led To The Development</text:p>
      <text:p text:style-name="P1"><text:s text:c="9"/>Of&gt;FSH&lt;. One The One Hand I Wanted To Obtain As Much Of The</text:p>
      <text:p text:style-name="P1"><text:s text:c="9"/>Flexibility I Was Used To From SuperBASIC, But One The Other Hand I</text:p>
      <text:p text:style-name="P1"><text:s text:c="9"/>Wanted Create A Modern Environment That Allowed A Comfortable Way Of</text:p>
      <text:p text:style-name="P1"><text:s text:c="9"/>Dealing With All These Unix Tools And C Portations That The QL User</text:p>
      <text:p text:style-name="P1"><text:s text:c="9"/>Has At Hand Today.</text:p>
      <text:p text:style-name="P1"/>
      <text:p text:style-name="P1"><text:s text:c="9"/>Another Point Was As Well, That I Have Tried To Implement As Much</text:p>
      <text:p text:style-name="P1"><text:s text:c="9"/>Unix Compatibility As Possible, But Without Neglecting The QL And</text:p>
      <text:p text:style-name="P1"><text:s text:c="9"/>Forth Environment.</text:p>
      <text:p text:style-name="P1"/>
      <text:p text:style-name="P1"><text:s text:c="9"/>The Reason Why I Decided To Make &gt;FSH&lt; A Forth Programmable Shell Was</text:p>
      <text:p text:style-name="P1"><text:s text:c="9"/>That Forth Itself Is An Interactive System That Stands For Maximum</text:p>
      <text:p text:style-name="P1"><text:s text:c="9"/>Flexibility, Even More Than SuperBASIC, So That There Are No</text:p>
      <text:p text:style-name="P1"><text:s text:c="9"/>Restrictions For The User And Programmer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96: ALAN INGREY DISK. <text:s text:c="36"/>FILES CORRUPTED</text:p>
      <text:p text:style-name="P1"/>
      <text:p text:style-name="P1"><text:s text:c="9"/>This Disk Is A Collection Of Programs By ALAN INGREY ( Hence The Disk</text:p>
      <text:p text:style-name="P1"><text:soft-page-break/><text:s text:c="9"/>Name!!) The Disk Includes A Football Prediction Program For Gold Card</text:p>
      <text:p text:style-name="P1"><text:s text:c="9"/>Users, A Wordsearch Program, A Utility To Assist You Format Disks, A</text:p>
      <text:p text:style-name="P1"><text:s text:c="9"/>Quiz Program And Several Screen Saver Routines. All Programs Are</text:p>
      <text:p text:style-name="P1"><text:s text:c="9"/>Loaded Via A Menu. Extensive Documentation Is Provided In Quill,</text:p>
      <text:p text:style-name="P1"><text:s text:c="9"/>Perfection, Text87 And ASCII Format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97: PAGE DESIGNER 3 DEMO.</text:p>
      <text:p text:style-name="P1"/>
      <text:p text:style-name="P1"><text:s text:c="9"/>This Is A Demo Version Of PAGE DESIGNER 3. It Is Similar To The Full</text:p>
      <text:p text:style-name="P1"><text:s text:c="9"/>Version, But PRINT And SAVE Have Been Disabled. Most Other Facilities</text:p>
      <text:p text:style-name="P1"><text:s text:c="9"/>Work Well Enough For You To Get A Taste Of What The Program Is Like.</text:p>
      <text:p text:style-name="P1"/>
      <text:p text:style-name="P1"><text:s text:c="9"/>The Program Is Pointer Driven And Can Be Configured Using The</text:p>
      <text:p text:style-name="P1"><text:s text:c="9"/>Standard CONFIG Program Supplied. At The Moment PD3 Needs A Minimum</text:p>
      <text:p text:style-name="P1"><text:s text:c="9"/>Memory Of Trump Card (i.e. 896k!!!)</text:p>
      <text:p text:style-name="P1"/>
      <text:p text:style-name="P1"><text:s text:c="9"/>REQUIRES POINTER ENVIRONMENT AND MENU REXT. NOT SUPPLIED.</text:p>
      <text:p text:style-name="P1"/>
      <text:p text:style-name="P1"><text:s text:c="2"/>UPGRADED VERSION. NOW SMSQ COMPATIBL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98: F.P.S.P. LIBRARY. ( FOR QXL )</text:p>
      <text:p text:style-name="P1"/>
      <text:p text:style-name="P1"><text:s text:c="9"/>This Is My Alpha Port Of The Original Motorola FPSP Library To</text:p>
      <text:p text:style-name="P1"><text:s text:c="9"/>QDos. And My 680x0 Assembler Which Handles 68020/68881/68851</text:p>
      <text:p text:style-name="P1"><text:s text:c="9"/>Mnemonics.I Have Ported For This An Assembler And Implement The</text:p>
      <text:p text:style-name="P1"><text:s text:c="9"/>Sinclair SROFF- Link Formatto Make It Possible To Compile The FPSP</text:p>
      <text:p text:style-name="P1"><text:s text:c="9"/>Sources.</text:p>
      <text:p text:style-name="P1"/>
      <text:p text:style-name="P1"><text:s text:c="9"/>What You Get:</text:p>
      <text:p text:style-name="P1"/>
      <text:p text:style-name="P1"><text:s text:c="9"/>An Assembler A Little Demo Programme</text:p>
      <text:p text:style-name="P1"/>
      <text:p text:style-name="P1"><text:s text:c="17"/>This Software Run On An QXL With A Full Blown 68040.</text:p>
      <text:p text:style-name="P1"><text:s text:c="17"/>The FPSP Makes It Fully Compatible To A 68030/68851.</text:p>
      <text:p text:style-name="P1"><text:s text:c="17"/>If You Have An 68030 Then Please Look At 'Fputask_asm'.</text:p>
      <text:p text:style-name="P1"><text:s text:c="17"/>This File Need Some Changes To Run On A 68030.</text:p>
      <text:p text:style-name="P1"/>
      <text:p text:style-name="P1"><text:s text:c="17"/>I Think It Is The First Code Which Allow Real</text:p>
      <text:p text:style-name="P1"><text:s text:c="17"/>Floating Point Operations On The QXL And SMSQ.</text:p>
      <text:p text:style-name="P1"><text:s text:c="17"/>So I Have Made Many Mistakes. Please Report It</text:p>
      <text:p text:style-name="P1"><text:s text:c="17"/>If You Find Some.</text:p>
      <text:p text:style-name="P1"/>
      <text:p text:style-name="P1"><text:s text:c="17"/>The Performance Is Quite Good. About 10 X Then Functions</text:p>
      <text:p text:style-name="P1"><text:s text:c="17"/>Written In Integer Libraries.</text:p>
      <text:p text:style-name="P1"/>
      <text:p text:style-name="P1"><text:s text:c="17"/>A Library Version Will Be Twice As Fast Then The Kernel</text:p>
      <text:p text:style-name="P1"><text:s text:c="17"/>Version.</text:p>
      <text:p text:style-name="P1"/>
      <text:p text:style-name="P1"><text:s text:c="17"/>But I Have No Time To Implement It To.</text:p>
      <text:p text:style-name="P1"><text:s text:c="17"/>If You Want The Original Sources Of The Motorola Packet</text:p>
      <text:p text:style-name="P1"><text:s text:c="17"/>Send The Author A Disk.</text:p>
      <text:p text:style-name="P1"/>
      <text:p text:style-name="P1"><text:s text:c="9"/>What To Do:</text:p>
      <text:p text:style-name="P1"/>
      <text:p text:style-name="P1"><text:s text:c="17"/>The Appropriate System Variable Must Be Set.</text:p>
      <text:p text:style-name="P1"><text:s text:c="17"/>Use The Programme 'Progtest' To Do The Work.</text:p>
      <text:p text:style-name="P1"/>
      <text:p text:style-name="P1"><text:s text:c="17"/>Load The Fpukernel File With 'Lrespr Fpukernel_bin'</text:p>
      <text:p text:style-name="P1"/>
      <text:p text:style-name="P1"><text:s text:c="17"/>Run The Demo With 'Ex Multi_exe'</text:p>
      <text:p text:style-name="P1"><text:soft-page-break/></text:p>
      <text:p text:style-name="P1"><text:s text:c="17"/>If You Want To Compile The Sources Look At The Makefile.</text:p>
      <text:p text:style-name="P1"/>
      <text:p text:style-name="P1"><text:s text:c="9"/>Note:</text:p>
      <text:p text:style-name="P1"><text:s text:c="9"/>^^^^^</text:p>
      <text:p text:style-name="P1"><text:s text:c="9"/>THIS CODE IS A PRE-RELEASE AND NOT FULLY TESTED.</text:p>
      <text:p text:style-name="P1"><text:s text:c="9"/>THIS DISK IS RELEASED FOR " SOFTWARE TINKERERS " <text:s/>ONLY.</text:p>
      <text:p text:style-name="P1"><text:s text:c="35"/>^^^^^^^^^^^^^^^^^^^^^^</text:p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99: FLEX VERSION 2.4.6.</text:p>
      <text:p text:style-name="P1"/>
      <text:p text:style-name="P1"><text:s text:c="9"/>An Overview Of FLEX</text:p>
      <text:p text:style-name="P1"/>
      <text:p text:style-name="P1"><text:s text:c="9"/>FLEX Is A Tool For Generating Scanners: Programs Which Recognise</text:p>
      <text:p text:style-name="P1"><text:s text:c="9"/>Lexical Patterns In Text. FLEX Reads The Given Input Files (Or Its</text:p>
      <text:p text:style-name="P1"><text:s text:c="9"/>Description Is In The Form Of Pairs Of Regular EXPRessions And C</text:p>
      <text:p text:style-name="P1"><text:s text:c="9"/>Code, Called Rules. FLEX Generates As Output A C Source File,</text:p>
      <text:p text:style-name="P1"><text:s text:c="9"/>'lex.Yy.c', Which Defines A Routine Yylex. Compile And Link This</text:p>
      <text:p text:style-name="P1"><text:s text:c="9"/>File With The '-lfl' Library To Produce An Executable. When The It</text:p>
      <text:p text:style-name="P1"><text:s text:c="9"/>Finds One, It Executes The Corresponding C Code.</text:p>
      <text:p text:style-name="P1"/>
      <text:p text:style-name="P1"><text:s text:c="9"/>This Is The Latest Port By DAVE WOODMAN And Is Version 2.4.6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00: BISON. VERSION 1.22.</text:p>
      <text:p text:style-name="P1"/>
      <text:p text:style-name="P1"><text:s text:c="9"/>BISON Is A Parser Generator In The Style Of YACC(1). <text:s/>It Should Be</text:p>
      <text:p text:style-name="P1"><text:s text:c="9"/>Upwardly Compatible With Input Files Designed For YACC.</text:p>
      <text:p text:style-name="P1"/>
      <text:p text:style-name="P1"><text:s text:c="9"/>Input Files Should Follow The YACC Convention Of Ending In .y.</text:p>
      <text:p text:style-name="P1"><text:s text:c="9"/>Prefix Of The Input File. <text:s/>For Instance, A Grammar Description File</text:p>
      <text:p text:style-name="P1"><text:s text:c="9"/>Named Parse.y Would Produce The Generated Parser In A File Named</text:p>
      <text:p text:style-name="P1"><text:s text:c="9"/>Parse.Tab.c, Instead Of YACC's y.tab.c.</text:p>
      <text:p text:style-name="P1"/>
      <text:p text:style-name="P1"><text:s text:c="9"/>This Description Of The Options That Can Be Given To BISON Is Taken</text:p>
      <text:p text:style-name="P1"><text:s text:c="9"/>As Authoritative.</text:p>
      <text:p text:style-name="P1"/>
      <text:p text:style-name="P1"><text:s text:c="9"/>BISON Supports Both Traditional Single-Letter Options And Mnemonic</text:p>
      <text:p text:style-name="P1"><text:s text:c="9"/>Long Option Names. <text:s/>Long Option Names Are Indicated With Unique.</text:p>
      <text:p text:style-name="P1"><text:s text:c="9"/>When A Long Option Takes An Argument, Like --File-Prefix, Connect</text:p>
      <text:p text:style-name="P1"><text:s text:c="9"/>The Option Name And The Argument With =.</text:p>
      <text:p text:style-name="P1"/>
      <text:p text:style-name="P1"><text:s text:c="9"/>This Is The Latest Port By DAVE WOODMAN And Is Version 1.22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3"/>SP 101: INTERCAL.</text:p>
      <text:p text:style-name="P1"/>
      <text:p text:style-name="P1"><text:s text:c="9"/>This Version Of C-INTERCAL For QDos Machines Runs True To The Atari</text:p>
      <text:p text:style-name="P1"><text:s text:c="9"/>Version Documented The File Ick_txt, With The Following Exception:-</text:p>
      <text:p text:style-name="P1"/>
      <text:p text:style-name="P1"><text:s text:c="9"/>By Default The Required Include And Library Files For Ick Are Gleaned</text:p>
      <text:p text:style-name="P1"><text:s text:c="9"/>From The Same Default Locations Used By C68:- These Are</text:p>
      <text:p text:style-name="P1"><text:s text:c="9"/>&lt;prog_use&gt;include_ and&lt;prog_use&gt;lib_ Respectively. These Values Can</text:p>
      <text:p text:style-name="P1"><text:s text:c="9"/>Be Overridden Using The ICKINCLUDEDIR And ICKLIBDIR Environmental</text:p>
      <text:p text:style-name="P1"><text:s text:c="9"/>Variables. If Using These Variables Please Note That The Directory</text:p>
      <text:p text:style-name="P1"><text:s text:c="9"/>Name Should End In An Under Score.</text:p>
      <text:p text:style-name="P1"/>
      <text:p text:style-name="P1"><text:s text:c="9"/>C-INTERCAL Requires The Presence Of The C68 Compilation System,</text:p>
      <text:p text:style-name="P1"><text:s text:c="9"/>Since The INTERCAL Code Is Translated Into C And Then 'CC' Is</text:p>
      <text:p text:style-name="P1"><text:s text:c="9"/>Automagically Invoked To Produce The Executable. C-INTERCAL Has</text:p>
      <text:p text:style-name="P1"><text:s text:c="9"/>Purposely Been Provided Without The Executables Or Library Being</text:p>
      <text:p text:style-name="P1"><text:soft-page-break/><text:s text:c="9"/>Present. To Produce The System, Drop Into The Src Directory And Ex</text:p>
      <text:p text:style-name="P1"><text:s text:c="9"/>Make; Install:- This Will Build The System And Then Copy The</text:p>
      <text:p text:style-name="P1"><text:s text:c="9"/>Relevant Files Into The &lt;prog_use&gt;lib_ And &lt;prog_use&gt;</text:p>
      <text:p text:style-name="P1"><text:s text:c="9"/>Include_directories For You. Alternatively, Just Invoke Make And</text:p>
      <text:p text:style-name="P1"><text:s text:c="9"/>Then Move The Relevant Files As You See Fit. If You Don't Like</text:p>
      <text:p text:style-name="P1"><text:s text:c="9"/>Either Course Of Action, Read The Comments In Makefile For</text:p>
      <text:p text:style-name="P1"><text:s text:c="9"/>Information As To What To Do About Customising It To Suit Yourself.</text:p>
      <text:p text:style-name="P1"><text:s text:c="9"/>The Reason That The Really Useful Bits Have To Be Made By Yourselves</text:p>
      <text:p text:style-name="P1"><text:s text:c="9"/>Is Simply That I Felt That This Was 'in The Spirit Of INTERCAL.'</text:p>
      <text:p text:style-name="P1"><text:s text:c="9"/>You'll See What I Mean.</text:p>
      <text:p text:style-name="P1"/>
      <text:p text:style-name="P1"><text:s text:c="9"/>Once You Have Build And Installed The System, Type "Ex Ick;'-?" To</text:p>
      <text:p text:style-name="P1"><text:s text:c="9"/>See The Options Available To The Compiler. Similar Convolutions Are</text:p>
      <text:p text:style-name="P1"><text:s text:c="9"/>Required To See The Built-In Options For Any Executables Produced By</text:p>
      <text:p text:style-name="P1"><text:s text:c="9"/>Ick.</text:p>
      <text:p text:style-name="P1"/>
      <text:p text:style-name="P1"/>
      <text:p text:style-name="P1"><text:s text:c="9"/>C-INTERCAL Was Unleashed Upon The Poor, Unsuspecting QDos User By:-</text:p>
      <text:p text:style-name="P1"/>
      <text:p text:style-name="P1"><text:s text:c="30"/>Dave Woodman (woodman@bnr.ca)</text:p>
      <text:p text:style-name="P1"/>
      <text:p text:style-name="P1"/>
      <text:p text:style-name="P1"><text:s text:c="9"/>YOU NEED A COPY OF C68 FOR THIS PROGRAM. THIS DISK IS FOR C</text:p>
      <text:p text:style-name="P1"><text:s text:c="9"/>PROGRAMMERS &amp; SOFTWARE DEVELOPER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02: LANGUAGE LIST.</text:p>
      <text:p text:style-name="P1"/>
      <text:p text:style-name="P1"><text:s text:c="9"/>This Disk Contains A Catalogue Of Free Compilers and Interpreters.</text:p>
      <text:p text:style-name="P1"/>
      <text:p text:style-name="P1"><text:s text:c="9"/>The Documents Attempt To Catalogue Freely Available Compilers,</text:p>
      <text:p text:style-name="P1"><text:s text:c="9"/>Interpreters, Libraries, And Language Tools.</text:p>
      <text:p text:style-name="P1"/>
      <text:p text:style-name="P1"><text:s text:c="9"/>These Are Pure ASCII Text Files And May Be Imported Into Most QL</text:p>
      <text:p text:style-name="P1"><text:s text:c="9"/>Word Processors. QED Text Editor Is Provided &amp; The Boot Program</text:p>
      <text:p text:style-name="P1"><text:s text:c="9"/>Loads Each Text File Into QED In Tur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03: GNU DIFF</text:p>
      <text:p text:style-name="P1"/>
      <text:p text:style-name="P1"><text:s text:c="9"/>The Port Consists Of Programs DIFF, DIF3 CMP and SDIFF. SDIFF Expects</text:p>
      <text:p text:style-name="P1"><text:s text:c="9"/>To Find An Editor Named ELVIS. The Original UN*X Version Of SDIFF</text:p>
      <text:p text:style-name="P1"><text:s text:c="9"/>Used The Name ED. However ELVIS Is Available To The QDos World And</text:p>
      <text:p text:style-name="P1"><text:s text:c="9"/>ED Is Not. Anyway, This Can Be Overridden By Setting An Environment</text:p>
      <text:p text:style-name="P1"><text:s text:c="9"/>Variable:</text:p>
      <text:p text:style-name="P1"/>
      <text:p text:style-name="P1"><text:s text:c="9"/>SET EDITOR=Your_editor_executable_filename. [ ELVIS Available From</text:p>
      <text:p text:style-name="P1"><text:s text:c="9"/>THE LIBRARY. See Disk SP 46. ]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04: UNGIF v0.94. Also on this disk ENGIF v0.20.</text:p>
      <text:p text:style-name="P1"/>
      <text:p text:style-name="P1"><text:s text:c="9"/>This Disk Is An Update To Disk SP 75. However This Version Requires</text:p>
      <text:p text:style-name="P1"><text:s text:c="9"/>The Pointer Environment To Work. It Is Now Compatable With Most GIF89</text:p>
      <text:p text:style-name="P1"><text:s text:c="9"/>File Formats. Plus an assortment of gif files to view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05: QL BBS MESSAGE READER.</text:p>
      <text:p text:style-name="P1"/>
      <text:p text:style-name="P1"><text:s text:c="9"/>Most BBS (Bulletin Board Services) offer some form of message</text:p>
      <text:p text:style-name="P1"><text:soft-page-break/><text:s text:c="9"/>passing or mail services. <text:s/>Many users will be familiar with the</text:p>
      <text:p text:style-name="P1"><text:s text:c="9"/>term E-Mail which is essentially the same thing and is commonly</text:p>
      <text:p text:style-name="P1"><text:s text:c="9"/>used in businesses.</text:p>
      <text:p text:style-name="P1"/>
      <text:p text:style-name="P1"><text:s text:c="9"/>There are two common complaints among users of such message systems.</text:p>
      <text:p text:style-name="P1"><text:s text:c="9"/>The first problem relates to the sheer number of messages and</text:p>
      <text:p text:style-name="P1"><text:s text:c="9"/>subjects which can be found. <text:s/>This makes it very tedious to both pick</text:p>
      <text:p text:style-name="P1"><text:s text:c="9"/>out just the subjects you want to read and to follow a message from</text:p>
      <text:p text:style-name="P1"><text:s text:c="9"/>its original through all the responses.</text:p>
      <text:p text:style-name="P1"/>
      <text:p text:style-name="P1"><text:s text:c="9"/>The other problem is cost. <text:s/>Reading messages online usually means</text:p>
      <text:p text:style-name="P1"><text:s text:c="9"/>either high phone bills and/or high BBS subscription service charges.</text:p>
      <text:p text:style-name="P1"><text:s text:c="9"/>We won't even mention the fact that you are tying up both your and</text:p>
      <text:p text:style-name="P1"><text:s text:c="9"/>the BBS phone line while doing so.</text:p>
      <text:p text:style-name="P1"/>
      <text:p text:style-name="P1"><text:s text:c="9"/>Therefore, the development of the QL BBS Message Reader. <text:s/>This</text:p>
      <text:p text:style-name="P1"><text:s text:c="9"/>program allows you to 'capture' a group of messages from your</text:p>
      <text:p text:style-name="P1"><text:s text:c="9"/>favourite BBS and then log off. <text:s/>You can then run this program with</text:p>
      <text:p text:style-name="P1"><text:s text:c="9"/>your message file as input and navigate at your leisure through all</text:p>
      <text:p text:style-name="P1"><text:s text:c="9"/>the messages in a simple and organised way.</text:p>
      <text:p text:style-name="P1"/>
      <text:p text:style-name="P1"/>
      <text:p text:style-name="P1"><text:s text:c="9"/>QPOINT DEMO</text:p>
      <text:p text:style-name="P1"/>
      <text:p text:style-name="P1"><text:s text:c="9"/>This is a demonstration version of QPOINT.</text:p>
      <text:p text:style-name="P1"><text:s text:c="9"/>QPOINT is a program which makes the life of a point easier.</text:p>
      <text:p text:style-name="P1"><text:s text:c="9"/>In this archive a complete demonstration setup is included. The</text:p>
      <text:p text:style-name="P1"><text:s text:c="9"/>package runs under the pointer environment which is obvious not</text:p>
      <text:p text:style-name="P1"><text:s text:c="9"/>included.</text:p>
      <text:p text:style-name="P1"><text:s text:c="9"/>The whole content of the archive has to reside on a disk in flp1_.</text:p>
      <text:p text:style-name="P1"><text:s text:c="9"/>Start the program with ' ex flp1_exec_qpoint_demo '</text:p>
      <text:p text:style-name="P1"><text:s text:c="9"/>However it is not possible to import or export the messages</text:p>
      <text:p text:style-name="P1"><text:s text:c="9"/>effectively because the programs related to that job are not</text:p>
      <text:p text:style-name="P1"><text:s text:c="9"/>included.</text:p>
      <text:p text:style-name="P1"><text:s text:c="9"/>In this version certain features are disabled.</text:p>
      <text:p text:style-name="P1"><text:s text:c="9"/>If you want the full version? see qpoint_txt file for details</text:p>
      <text:p text:style-name="P1"><text:s text:c="68"/>E. Slagter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06: REVISION CONTROL SYSTEM. <text:s text:c="24"/>2 D/D DISKS PACKAGE</text:p>
      <text:p text:style-name="P1"/>
      <text:p text:style-name="P1"><text:s text:c="9"/>DESCRIPTION</text:p>
      <text:p text:style-name="P1"/>
      <text:p text:style-name="P1"><text:s text:c="9"/>The Revision Control System (RCS) manages multiple revisions of</text:p>
      <text:p text:style-name="P1"><text:s text:c="9"/>files. <text:s/>RCS automates the storing, retrieval, logging,</text:p>
      <text:p text:style-name="P1"><text:s text:c="9"/>identification, and merging of revisions. <text:s/>RCS is useful for text</text:p>
      <text:p text:style-name="P1"><text:s text:c="9"/>that is revised frequently, for example programs, documentation,</text:p>
      <text:p text:style-name="P1"><text:s text:c="9"/>graphics, papers, and form letters.</text:p>
      <text:p text:style-name="P1"/>
      <text:p text:style-name="P1"><text:s text:c="9"/>The basic user interface is extremely simple. <text:s/>The novice only needs</text:p>
      <text:p text:style-name="P1"><text:s text:c="9"/>to learn two commands: ci (1) and co (1). ci, short for "check in",</text:p>
      <text:p text:style-name="P1"><text:s text:c="9"/>deposits the contents of a file into an archival file called an RCS</text:p>
      <text:p text:style-name="P1"><text:s text:c="9"/>file. <text:s/>An RCS file contains all revisions of a particular file. co,</text:p>
      <text:p text:style-name="P1"><text:s text:c="9"/>short for "check out", retrieves revisions from an RCS file.</text:p>
      <text:p text:style-name="P1"/>
      <text:p text:style-name="P1"><text:s text:c="9"/>Functions of RCS</text:p>
      <text:p text:style-name="P1"/>
      <text:p text:style-name="P1"><text:s text:c="9"/>- <text:s text:c="8"/>Store and retrieve multiple revisions of text. <text:s/>RCS</text:p>
      <text:p text:style-name="P1"><text:s text:c="19"/>saves all old revisions in a space efficient way.</text:p>
      <text:p text:style-name="P1"><text:s text:c="19"/>Changes no longer destroy the original, because the</text:p>
      <text:p text:style-name="P1"><text:s text:c="19"/>previous revisions remain accessible. <text:s/>Revisions can</text:p>
      <text:p text:style-name="P1"><text:s text:c="19"/>be retrieved according to ranges of revision</text:p>
      <text:p text:style-name="P1"><text:s text:c="19"/>numbers, symbolic names, dates, authors, and states.</text:p>
      <text:p text:style-name="P1"><text:soft-page-break/></text:p>
      <text:p text:style-name="P1"><text:s text:c="9"/>- <text:s text:c="8"/>Maintain a complete history of changes. RCS logs all</text:p>
      <text:p text:style-name="P1"><text:s text:c="19"/>changes automatically. Besides the text of each</text:p>
      <text:p text:style-name="P1"><text:s text:c="19"/>revision, RCS stores the author, the date and time</text:p>
      <text:p text:style-name="P1"><text:s text:c="19"/>of check-in, and a log message summarising the</text:p>
      <text:p text:style-name="P1"><text:s text:c="19"/>change. The logging makes it easy to find out what</text:p>
      <text:p text:style-name="P1"><text:s text:c="19"/>happened to a module, without having to compare</text:p>
      <text:p text:style-name="P1"><text:s text:c="19"/>source listings or having to track down colleagues.</text:p>
      <text:p text:style-name="P1"/>
      <text:p text:style-name="P1"><text:s text:c="9"/>- <text:s text:c="8"/>Resolve access conflicts. <text:s/>When two or more</text:p>
      <text:p text:style-name="P1"><text:s text:c="19"/>programmers wish to modify the same revision, RCS</text:p>
      <text:p text:style-name="P1"><text:s text:c="19"/>alerts the programmers and prevents one modification</text:p>
      <text:p text:style-name="P1"><text:s text:c="19"/>from corrupting the other.</text:p>
      <text:p text:style-name="P1"/>
      <text:p text:style-name="P1"><text:s text:c="9"/>- <text:s text:c="8"/>Maintain a tree of revisions. <text:s/>RCS can maintain</text:p>
      <text:p text:style-name="P1"><text:s text:c="19"/>separate lines of development for each module. <text:s/>It</text:p>
      <text:p text:style-name="P1"><text:s text:c="19"/>stores a tree structure that represents the</text:p>
      <text:p text:style-name="P1"><text:s text:c="19"/>ancestral relationships among revisions.</text:p>
      <text:p text:style-name="P1"/>
      <text:p text:style-name="P1"><text:s text:c="9"/>- <text:s text:c="8"/>Merge revisions and resolve conflicts. Two separate</text:p>
      <text:p text:style-name="P1"><text:s text:c="19"/>lines of development of a module can be coalesced by</text:p>
      <text:p text:style-name="P1"><text:s text:c="19"/>merging. If the revisions to be merged affect the</text:p>
      <text:p text:style-name="P1"><text:s text:c="19"/>same sections of code, RCS alerts the user about the</text:p>
      <text:p text:style-name="P1"><text:s text:c="19"/>overlapping changes.</text:p>
      <text:p text:style-name="P1"/>
      <text:p text:style-name="P1"/>
      <text:p text:style-name="P1"><text:s text:c="9"/>- <text:s text:c="8"/>Control releases and configurations. Revisions can</text:p>
      <text:p text:style-name="P1"><text:s text:c="19"/>be assigned symbolic names and marked as released,</text:p>
      <text:p text:style-name="P1"><text:s text:c="19"/>stable, experimental, etc. With these facilities,</text:p>
      <text:p text:style-name="P1"><text:s text:c="19"/>configurations of modules can be described simply</text:p>
      <text:p text:style-name="P1"><text:s text:c="19"/>and directly.</text:p>
      <text:p text:style-name="P1"/>
      <text:p text:style-name="P1"><text:s text:c="9"/>- <text:s text:c="8"/>Automatically identify each revision with name,</text:p>
      <text:p text:style-name="P1"><text:s text:c="19"/>revision number, creation time, author, etc. The</text:p>
      <text:p text:style-name="P1"><text:s text:c="19"/>identification is like a stamp that can be embedded</text:p>
      <text:p text:style-name="P1"><text:s text:c="19"/>at an appropriate place in the text of a revision.</text:p>
      <text:p text:style-name="P1"><text:s text:c="19"/>The identification makes it simple to determine</text:p>
      <text:p text:style-name="P1"><text:s text:c="19"/>which revisions of which modules make up a given</text:p>
      <text:p text:style-name="P1"><text:s text:c="19"/>configuration.</text:p>
      <text:p text:style-name="P1"/>
      <text:p text:style-name="P1"><text:s text:c="9"/>- <text:s text:c="8"/>Minimise secondary storage. <text:s/>RCS needs little extra</text:p>
      <text:p text:style-name="P1"><text:s text:c="19"/>space for the revisions (only the differences). <text:s/>If</text:p>
      <text:p text:style-name="P1"><text:s text:c="19"/>intermediate revisions are deleted, the</text:p>
      <text:p text:style-name="P1"><text:s text:c="19"/>corresponding deltas are compressed accordingly.</text:p>
      <text:p text:style-name="P1"/>
      <text:p text:style-name="P1"/>
      <text:p text:style-name="P1"><text:s text:c="20"/>Note that if you only have 720Kb floppy disk</text:p>
      <text:p text:style-name="P1"><text:s text:c="20"/>drives you may find this package a bit</text:p>
      <text:p text:style-name="P1"><text:s text:c="20"/>cumbersome to run - it really requires a</text:p>
      <text:p text:style-name="P1"><text:s text:c="20"/>hard disk or high capacity floppy drives to</text:p>
      <text:p text:style-name="P1"><text:s text:c="20"/>get the most out of it. <text:s text:c="2"/>Note also that it</text:p>
      <text:p text:style-name="P1"><text:s text:c="20"/>requires you to have the GNU DIFF package. (SP 103)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07: CLIP ART. <text:s text:c="37"/><text:span text:style-name="T16">6</text:span> D/D DISK COLLECTION</text:p>
      <text:p text:style-name="P8"><text:tab/><text:tab/><text:tab/><text:tab/><text:tab/><text:tab/><text:tab/><text:tab/><text:tab/> <text:s text:c="2"/>1 H/D DISK</text:p>
      <text:p text:style-name="P1"/>
      <text:p text:style-name="P1"><text:s text:c="9"/>A 7 Disk Collection Of Religious, Seasonal &amp; Family Clipart. This</text:p>
      <text:p text:style-name="P1"><text:s text:c="9"/>Package Was Converted To The QL by DILWYN JONES.</text:p>
      <text:p text:style-name="P1"/>
      <text:p text:style-name="P1"><text:s text:c="9"/>They Are In DJC Compressed Format. While This Means That In That</text:p>
      <text:p text:style-name="P1"><text:s text:c="9"/>Form, They Could Only Be Used With Software Such As Image Processor</text:p>
      <text:p text:style-name="P1"><text:s text:c="9"/>And Page Designer 3, Routines Are Supplied Which Can Decompress The</text:p>
      <text:p text:style-name="P1"><text:soft-page-break/><text:s text:c="9"/>Pictures And Turn Them Into Standard Mode 4 QL Screens. The</text:p>
      <text:p text:style-name="P1"><text:s text:c="9"/>Compression Software Is Also Supplied, So You Can Use It In Your Own</text:p>
      <text:p text:style-name="P1"><text:s text:c="9"/>Software Too. If The Software Was Uncompressed, It Would Take Up</text:p>
      <text:p text:style-name="P1"><text:s text:c="9"/>Over 20 Disks. <text:s/>NOW THAT IS VALUE FOR MONEY!!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08: SHOW TIA</text:p>
      <text:p text:style-name="P1"/>
      <text:p text:style-name="P1"><text:s text:c="9"/>This Program Is An Attempt At Transferring Pictures From The</text:p>
      <text:p text:style-name="P1"><text:s text:c="9"/>TI-99/4A &amp; Geneve World To The QL Community.</text:p>
      <text:p text:style-name="P1"/>
      <text:p text:style-name="P1"><text:s text:c="9"/>We Are All In The Same Boat, So The More Information (Pictures,</text:p>
      <text:p text:style-name="P1"><text:s text:c="9"/>Ideas, Text) That Can Be Exchanged From Different Computers, The</text:p>
      <text:p text:style-name="P1"><text:s text:c="9"/>Better Both Worlds Will Be. <text:s/>(Optimist Speaking:) )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09: ROCK 'N ROLL LINEDESIGN CLIPART.</text:p>
      <text:p text:style-name="P1"/>
      <text:p text:style-name="P1"><text:s text:c="9"/>A Collection Of Rock 'n Roll Clip-Art For Use With LINEDESIGN. This</text:p>
      <text:p text:style-name="P1"><text:s text:c="9"/>Is The Work Of Roy Wood. The Images Are Of Use To Set Designer In</text:p>
      <text:p text:style-name="P1"><text:s text:c="9"/>The Music Industry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10: SCHEME INTERPRETER. <text:s text:c="30"/>2 D/D DISK PACKAGE</text:p>
      <text:p text:style-name="P1"/>
      <text:p text:style-name="P1"><text:s text:c="9"/>This 2 Disk Package Contains The Scheme Interpreter ( SCM ) As</text:p>
      <text:p text:style-name="P1"><text:s text:c="9"/>Downloaded From Internet.</text:p>
      <text:p text:style-name="P1"/>
      <text:p text:style-name="P1"><text:s text:c="9"/>SCM and Jacal - QL Port</text:p>
      <text:p text:style-name="P1"/>
      <text:p text:style-name="P1"><text:s text:c="9"/>Disk 1</text:p>
      <text:p text:style-name="P1"><text:s text:c="26"/>: <text:s/>'SCM' <text:s/>Scheme Interpreter With Slib Scheme</text:p>
      <text:p text:style-name="P1"><text:s text:c="30"/>Library</text:p>
      <text:p text:style-name="P1"/>
      <text:p text:style-name="P1"><text:s text:c="9"/>Disk 2</text:p>
      <text:p text:style-name="P1"/>
      <text:p text:style-name="P1"><text:s text:c="10"/>'SCMsource_zip' : <text:s/>Sources To Build The QL Version.</text:p>
      <text:p text:style-name="P1"><text:s text:c="10"/>'Jacal_zip' <text:s text:c="4"/>: <text:s/>A 'Small' Symbolic Algebra System Written In</text:p>
      <text:p text:style-name="P1"><text:s text:c="29"/>Scheme</text:p>
      <text:p text:style-name="P1"><text:s text:c="10"/>'Hobb_zip' <text:s text:c="5"/>: <text:s/>Scheme To C Compiler</text:p>
      <text:p text:style-name="P1"><text:s text:c="10"/>'Jacman_zip' <text:s text:c="3"/>: <text:s/>The Manuals For Jacal</text:p>
      <text:p text:style-name="P1"/>
      <text:p text:style-name="P1"/>
      <text:p text:style-name="P1"><text:s text:c="9"/>SCM Conforms To Revised^4 Report On The Algorithmic Language Scheme</text:p>
      <text:p text:style-name="P1"><text:s text:c="9"/>And The IEEE P1178 Specification. <text:s/>All The Required Features Of These</text:p>
      <text:p text:style-name="P1"><text:s text:c="9"/>Specifications Are Supported. <text:s/>Some Of The Optional Features Are</text:p>
      <text:p text:style-name="P1"><text:s text:c="9"/>Supported As Well.</text:p>
      <text:p text:style-name="P1"/>
      <text:p text:style-name="P1"/>
      <text:p text:style-name="P1"><text:s text:c="9"/>This Interpreter Was Compiled With C68 Version 3.05. &amp; Is Offered By</text:p>
      <text:p text:style-name="P1"><text:s text:c="9"/>STEVE JOHNSON For SOFTWARE / C DEVELOPERS.</text:p>
      <text:p text:style-name="P1"/>
      <text:p text:style-name="P1"><text:s text:c="9"/>It Is Way Above My Head...S.J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11: APL INTERPRETER.</text:p>
      <text:p text:style-name="P1"/>
      <text:p text:style-name="P1"><text:s text:c="9"/>Downloaded Direct Of Internet Is This NEW To The QL Interpreter, APL.</text:p>
      <text:p text:style-name="P1"><text:s text:c="9"/>The Disk Contains The Executable, Manual &amp; C Source Code.</text:p>
      <text:p text:style-name="P1"/>
      <text:p text:style-name="P1"><text:soft-page-break/><text:s text:c="9"/>ONCE AGAIN THIS PACKAGE IS OFFERED FOR SOFTWARE / C DEVELOPER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12: INFOCOM.</text:p>
      <text:p text:style-name="P1"/>
      <text:p text:style-name="P1"><text:s text:c="9"/>Infocom Routines for QDos</text:p>
      <text:p text:style-name="P1"/>
      <text:p text:style-name="P1"><text:s text:c="9"/>Here Are A Few Public Domain Routines That Enable You To Play (And</text:p>
      <text:p text:style-name="P1"><text:s text:c="9"/>Cheat At) PC "Infocom" Text-Adventures On The Sinclair QL. They Were</text:p>
      <text:p text:style-name="P1"><text:s text:c="9"/>Converted To QDos By Luke Roberts.</text:p>
      <text:p text:style-name="P1"/>
      <text:p text:style-name="P1"><text:s text:c="9"/>You'll Need TKII, A Disk-Drive, And Plenty Of Memory.</text:p>
      <text:p text:style-name="P1"/>
      <text:p text:style-name="P1"><text:s text:c="10"/>Contents Of Disk</text:p>
      <text:p text:style-name="P1"/>
      <text:p text:style-name="P1"><text:s text:c="10"/>Zip <text:s text:c="11"/>- Infocom Interpreter</text:p>
      <text:p text:style-name="P1"><text:s text:c="10"/>Txd <text:s text:c="11"/>- Infocom Disassembler</text:p>
      <text:p text:style-name="P1"><text:s text:c="10"/>Infodump <text:s text:c="6"/>- Extract Information From Infocom Datafiles</text:p>
      <text:p text:style-name="P1"><text:s text:c="10"/>*_dat <text:s text:c="9"/>- Game Datafiles</text:p>
      <text:p text:style-name="P1"/>
      <text:p text:style-name="P1"><text:s text:c="9"/>ZIP</text:p>
      <text:p text:style-name="P1"><text:s text:c="9"/>This Program Allows You To Play Version 1 - 5 Infocom Text-Adventures</text:p>
      <text:p text:style-name="P1"><text:s text:c="9"/>On The QL. Only A Tiny Minority Are Version 6, e.g. Shogun, Journey,</text:p>
      <text:p text:style-name="P1"><text:s text:c="9"/>Arthur And Zork Zero - These Cannot Yet Be Played With The Zip</text:p>
      <text:p text:style-name="P1"><text:s text:c="9"/>Utility.</text:p>
      <text:p text:style-name="P1"/>
      <text:p text:style-name="P1"/>
      <text:p text:style-name="P1"><text:s text:c="9"/>INFODUMP</text:p>
      <text:p text:style-name="P1"><text:s text:c="9"/>Infodump Is A Utility That Allows You To Cheat At Infocom Text-</text:p>
      <text:p text:style-name="P1"><text:s text:c="9"/>Adventures. It Can Extract The Vocabulary And Object Tree From The</text:p>
      <text:p text:style-name="P1"><text:s text:c="9"/>Gamefile.</text:p>
      <text:p text:style-name="P1"/>
      <text:p text:style-name="P1"><text:s text:c="9"/>TXD</text:p>
      <text:p text:style-name="P1"><text:s text:c="9"/>TXD Disassembles An Infocom Gamefile Into The Underlying ZCODE (A</text:p>
      <text:p text:style-name="P1"><text:s text:c="9"/>Little Like Machine-Code). This Is A Great Way To Cheat At Adventures</text:p>
      <text:p text:style-name="P1"><text:s text:c="9"/>Because It Decodes All The Game Text.</text:p>
      <text:p text:style-name="P1"/>
      <text:p text:style-name="P1"/>
      <text:p text:style-name="P1"><text:s text:c="9"/>Datafiles</text:p>
      <text:p text:style-name="P1"><text:s text:c="9"/>None Of The Datafiles On This Disk Were Actually Produced By Infocom,</text:p>
      <text:p text:style-name="P1"><text:s text:c="9"/>It's Just That They Share The Infocom Gamefile Format.</text:p>
      <text:p text:style-name="P1"/>
      <text:p text:style-name="P1"><text:s text:c="9"/>If You Want To Play Infocom Games (Such As Zork, Lurking Horror,</text:p>
      <text:p text:style-name="P1"><text:s text:c="9"/>Trinity,...) Then You Need To Get Hold Of Their Gamefiles (Many Are</text:p>
      <text:p text:style-name="P1"><text:s text:c="9"/>Included In The Lost Treasures Of Infocom I And II Packages). You</text:p>
      <text:p text:style-name="P1"><text:s text:c="9"/>Could Buy The PC Version Of These, Then Copy The .Dat Files Onto A</text:p>
      <text:p text:style-name="P1"><text:s text:c="9"/>QDos Device Using A PC-&gt;QDos Utility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13: TEXT 87 VERSION 4 DEMO. <text:s text:c="15"/>REQUIRES POINTER ENVIRONMENT.</text:p>
      <text:p text:style-name="P1"/>
      <text:p text:style-name="P1"><text:s text:c="9"/>The Demo Version Of This Popular Word Processor from Software 87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14: EXPANDING EARTH: V1.08.</text:p>
      <text:p text:style-name="P1"/>
      <text:p text:style-name="P1"><text:s text:c="9"/>Some people think that the Earth was small and has slowly got bigger</text:p>
      <text:p text:style-name="P1"><text:s text:c="9"/>like a snowball. <text:s/>Well, the Expanding Earth author believes the</text:p>
      <text:p text:style-name="P1"><text:s text:c="9"/>'snowball' idea. <text:s/>This program is a graphical representation of the</text:p>
      <text:p text:style-name="P1"><text:s text:c="9"/>theory.</text:p>
      <text:p text:style-name="P1"/>
      <text:p text:style-name="P1"><text:soft-page-break/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15: COOPER CLIP ART. <text:s text:c="30"/>3 D/D DISK COLLECTION</text:p>
      <text:p text:style-name="P1"/>
      <text:p text:style-name="P1"><text:s text:c="9"/>A Three Disk Package Of Clip Art In Compressed Format. Each Disk</text:p>
      <text:p text:style-name="P1"><text:s text:c="9"/>Contains A Screen Viewer &amp; A Conversion Program To QL Screens. Ported</text:p>
      <text:p text:style-name="P1"><text:s text:c="9"/>Over To The QL By Dilwyn Jon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16: QPOINT. VERSION 2.01.</text:p>
      <text:p text:style-name="P1"/>
      <text:p text:style-name="P1"><text:s text:c="9"/>Erik Slagter's BBS Utility QPOINT.</text:p>
      <text:p text:style-name="P1"/>
      <text:p text:style-name="P1"><text:s text:c="9"/>QPOINT Is A Program Which Makes The Life Of A Point Easier. On This</text:p>
      <text:p text:style-name="P1"><text:s text:c="9"/>Disk A Complete Setup Is Included. The Package Runs Under The Pointer</text:p>
      <text:p text:style-name="P1"><text:s text:c="9"/>Environment Which Is Obvious Not Included. You Also Need The</text:p>
      <text:p text:style-name="P1"><text:s text:c="9"/>Following Comms Programs:-</text:p>
      <text:p text:style-name="P1"/>
      <text:p text:style-name="P1"><text:s text:c="9"/>Qbox, Mail, Scanmail, Tossmail, Qscan, Zip, Unzip &amp; Killmsg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17: LINEDESIGN CLIP-ART. <text:s text:c="9"/>HUMOROUS. <text:s text:c="7"/>8 D/D DISK COLLECTION</text:p>
      <text:p text:style-name="P1"/>
      <text:p text:style-name="P1"><text:s text:c="9"/>A Collection Of 100 Humorous Business LineDesign Clip-art Files In</text:p>
      <text:p text:style-name="P1"><text:s text:c="9"/>_AI Format. Due To The Size Of The Files This Collection Is On 8</text:p>
      <text:p text:style-name="P1"><text:s text:c="9"/>DISK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18: LINEDESIGN CLIP-ART. <text:s text:c="9"/>BUSINESS. <text:s text:c="7"/>3 D/D DISK COLLECTION</text:p>
      <text:p text:style-name="P1"/>
      <text:p text:style-name="P1"><text:s text:c="9"/>A Collection Of Clip-Art In Adobe Illustrator Format, _AI These Are</text:p>
      <text:p text:style-name="P1"><text:s text:c="9"/>For Use With LineDesign. This is A Collection Of Humorous Clip-Art</text:p>
      <text:p text:style-name="P1"><text:s text:c="9"/>Irate Bosses, Exaggerated Graphs etc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19: LINEDESIGN CLIP-ART. <text:s text:c="9"/>OFFICE.</text:p>
      <text:p text:style-name="P1"/>
      <text:p text:style-name="P1"><text:s text:c="9"/>A Disk Of Office LineDesign Clip Art In Adobe Illustrator Format. <text:s/>A</text:p>
      <text:p text:style-name="P1"><text:s text:c="9"/>Collection Of Office Equipment i.e. Staplers, Lasers etc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20: LINEDESIGN CLIP-ART. <text:s text:c="8"/>ASSORTED. <text:s text:c="8"/>2 D/D DISK COLLECTION</text:p>
      <text:p text:style-name="P1"/>
      <text:p text:style-name="P1"><text:s text:c="9"/>A Disk Of Assorted LineDesign Clip Art In Adobe Illustrator Format.</text:p>
      <text:p text:style-name="P1"><text:s text:c="9"/>This Is A Collection Of An Assortment Of File Unable To Make Up Full</text:p>
      <text:p text:style-name="P1"><text:s text:c="9"/>Disks From The Other Category And Some Small Sign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21: LINEDESIGN CLIP-ART. <text:s text:c="9"/>MESSAGES. <text:s text:c="8"/>9 D/D DISK COLLECTION</text:p>
      <text:p text:style-name="P1"/>
      <text:p text:style-name="P1"><text:s text:c="9"/>A Collection Of Adobe Illustrator Format Files For Use With</text:p>
      <text:p text:style-name="P1"><text:s text:c="9"/>LineDesign. These Files Are An Assortment Of Business Type Messages</text:p>
      <text:p text:style-name="P1"><text:s text:c="9"/>i.e. Manager, Sale, They Are Ideal For Letter Heads Or Flyer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22: SHAREWARE FOR PSION 3/3A. <text:s text:c="24"/>2 D/D DISK PACKAGE</text:p>
      <text:p text:style-name="P1"/>
      <text:p text:style-name="P1"><text:soft-page-break/><text:s text:c="9"/>The Disks Contain The Following Titles ( All In ZIP Format.)</text:p>
      <text:p text:style-name="P1"/>
      <text:p text:style-name="P1"><text:s text:c="9"/>DISK 1.</text:p>
      <text:p text:style-name="P1"/>
      <text:p text:style-name="P1"><text:s text:c="9"/>3DOS21.ZIP <text:s text:c="6"/>DOS command line for S3</text:p>
      <text:p text:style-name="P1"><text:s text:c="9"/>AGENDAX.ZIP <text:s text:c="5"/>Fixes agenda bug (apparently)</text:p>
      <text:p text:style-name="P1"><text:s text:c="9"/>ALIAS1.ZIP <text:s text:c="6"/>Stack/group S3 files under custom icons</text:p>
      <text:p text:style-name="P1"><text:s text:c="9"/>ARCHIMED.ZIP <text:s text:c="4"/>Notes on how to couple an S3 and an Archie</text:p>
      <text:p text:style-name="P1"><text:s text:c="9"/>ASBICO.ZIP <text:s text:c="6"/>ASCII to binary and vice-versa</text:p>
      <text:p text:style-name="P1"><text:s text:c="9"/>CHOP-TXT.ZIP <text:s text:c="4"/>Chops large text files up for WORD access</text:p>
      <text:p text:style-name="P1"><text:s text:c="9"/>COM9412.ZIP <text:s text:c="5"/>Rec.arts.comics: FAQ. [last update: 6/6/94]</text:p>
      <text:p text:style-name="P1"><text:s text:c="27"/>The r.a.c set of newsgroups, in general, is</text:p>
      <text:p text:style-name="P1"><text:s text:c="27"/>devoted to the discussion of comic books,</text:p>
      <text:p text:style-name="P1"><text:s text:c="27"/>graphic novels, and sequential art. Last</text:p>
      <text:p text:style-name="P1"><text:s text:c="27"/>revision date in archive: 12-02-94.</text:p>
      <text:p text:style-name="P1"><text:s text:c="9"/>CONVERT.ZIP <text:s text:c="5"/>Convert between units</text:p>
      <text:p text:style-name="P1"><text:s text:c="9"/>CVTAGN.ZIP <text:s text:c="6"/>Convert 3a agenda files back to S3 format</text:p>
      <text:p text:style-name="P1"><text:s text:c="9"/>DBSORT.ZIP <text:s text:c="6"/>Very fast database sort util, inc source</text:p>
      <text:p text:style-name="P1"><text:s text:c="9"/>DIARYCNV.ZIP <text:s text:c="4"/>Convert diary formats</text:p>
      <text:p text:style-name="P1"><text:s text:c="9"/>GRAB.ZIP <text:s text:c="8"/>PIC format screen grabber</text:p>
      <text:p text:style-name="P1"><text:s text:c="9"/>GRABSCRN.ZIP <text:s text:c="4"/>Capture PSION-CONTROL-SHIFT-S to named file</text:p>
      <text:p text:style-name="P1"><text:s text:c="9"/>GRPUTILS.ZIP <text:s text:c="4"/>Group OPO utilities into menu shell</text:p>
      <text:p text:style-name="P1"><text:s text:c="9"/>IBOX201.ZIP <text:s text:c="5"/>S3a - predefined icon treasure box</text:p>
      <text:p text:style-name="P1"><text:s text:c="9"/>ICONED10.ZIP <text:s text:c="4"/>S3a - another icon editor</text:p>
      <text:p text:style-name="P1"><text:s text:c="9"/>ICONEDA.ZIP <text:s text:c="5"/>S3a - icon bitmap editor</text:p>
      <text:p text:style-name="P1"><text:s text:c="9"/>ICONEGB.ZIP <text:s text:c="5"/>S3a - simple icon editor</text:p>
      <text:p text:style-name="P1"><text:s text:c="9"/>INSTAL14.ZIP <text:s text:c="4"/>S3a - restore system screen etc after reset</text:p>
      <text:p text:style-name="P1"><text:s text:c="9"/>INSTALL.ZIP <text:s text:c="5"/>Install is from PSION Gbmh for the Series 3a</text:p>
      <text:p text:style-name="P1"><text:s text:c="28"/>and is an answer to how to automate the</text:p>
      <text:p text:style-name="P1"><text:s text:c="28"/>re-installation of all those favourite apps</text:p>
      <text:p text:style-name="P1"><text:s text:c="28"/>after a reset of the machine.</text:p>
      <text:p text:style-name="P1"><text:s text:c="9"/>JBLNCH2.ZIP <text:s text:c="5"/>Launches apps etc from common icon</text:p>
      <text:p text:style-name="P1"><text:s text:c="9"/>JBTREE31.ZIP <text:s text:c="4"/>File manager for the S3a</text:p>
      <text:p text:style-name="P1"><text:s text:c="9"/>LP.ZIP <text:s text:c="10"/>Print spooler, specially for OPL progs</text:p>
      <text:p text:style-name="P1"><text:s text:c="9"/>MOUSE.ZIP <text:s text:c="7"/>Use serial mouse on Series 3 (?)</text:p>
      <text:p text:style-name="P1"><text:s text:c="9"/>MSOIBL.ZIP <text:s text:c="6"/>More icons for use with IBOX</text:p>
      <text:p text:style-name="P1"><text:s text:c="9"/>PANSHLL.ZIP <text:s text:c="5"/>Emulates HC command shell in S3</text:p>
      <text:p text:style-name="P1"><text:s text:c="9"/>PCAL10S.ZIP <text:s text:c="5"/>Programmers Calculator for Psion Series 3</text:p>
      <text:p text:style-name="P1"><text:s text:c="9"/>PICPRINT.ZIP <text:s text:c="4"/>Print PIC files on BJ10e, includes OPL code</text:p>
      <text:p text:style-name="P1"><text:s text:c="9"/>PICPRN.ZIP <text:s text:c="6"/>PIC printer, even from spreadsheet!</text:p>
      <text:p text:style-name="P1"><text:s text:c="9"/>PICVIEW3.ZIP <text:s text:c="4"/>PIC viewer for the 3a</text:p>
      <text:p text:style-name="P1"/>
      <text:p text:style-name="P1"/>
      <text:p text:style-name="P1"><text:s text:c="5"/>DISK 2.</text:p>
      <text:p text:style-name="P1"/>
      <text:p text:style-name="P1"><text:s text:c="9"/>POWER11.ZIP <text:s text:c="5"/>S3a - plays sound on turn-on</text:p>
      <text:p text:style-name="P1"><text:s text:c="9"/>PSION.ZIP <text:s text:c="7"/>Programs for Psion Organisor</text:p>
      <text:p text:style-name="P1"><text:s text:c="9"/>PSIONFAQ.ZIP <text:s text:c="4"/>FAQ file for PSION Handheld PCs</text:p>
      <text:p text:style-name="P1"><text:s text:c="9"/>REORDER7.ZIP <text:s text:c="4"/>Re-order/sort your database files</text:p>
      <text:p text:style-name="P1"><text:s text:c="9"/>RVTRN20.ZIP <text:s text:c="5"/>Reverse translator for OPO and OPA's</text:p>
      <text:p text:style-name="P1"><text:s text:c="9"/>S3APAT2.ZIP <text:s text:c="5"/>Patch for S3a power monitor bug</text:p>
      <text:p text:style-name="P1"><text:s text:c="9"/>S3HAYES.ZIP <text:s text:c="5"/>Hayes modem command database</text:p>
      <text:p text:style-name="P1"><text:s text:c="9"/>S3INFO.ZIP <text:s text:c="6"/>One screen disk information</text:p>
      <text:p text:style-name="P1"><text:s text:c="9"/>S3SPY.ZIP <text:s text:c="7"/>Check your S3 - multitasking process monitor</text:p>
      <text:p text:style-name="P1"><text:s text:c="9"/>S3UUCODE.ZIP <text:s text:c="4"/>UUENCODE ASCII to binary and back</text:p>
      <text:p text:style-name="P1"><text:s text:c="9"/>S3UZIP12.ZIP <text:s text:c="4"/>Unzip ZIP's on the S3 - needs a lot of memory</text:p>
      <text:p text:style-name="P1"><text:s text:c="9"/>S3WHERE.ZIP <text:s text:c="5"/>Port of UNIX 'where' file locator</text:p>
      <text:p text:style-name="P1"><text:s text:c="9"/>SCAPT.ZIP <text:s text:c="7"/>Screen dumps PSION to PC PCX file</text:p>
      <text:p text:style-name="P1"><text:s text:c="9"/>SERV31.ZIP <text:s text:c="6"/>Pelican alarm server - S3a etc</text:p>
      <text:p text:style-name="P1"><text:s text:c="9"/>SHOWFONT.ZIP <text:s text:c="4"/>Font viewer for the 3a</text:p>
      <text:p text:style-name="P1"><text:s text:c="9"/>SORTDA.ZIP <text:s text:c="6"/>Sorts database on last name</text:p>
      <text:p text:style-name="P1"><text:s text:c="9"/>SPY3A.ZIP <text:s text:c="7"/>Version of SPY for the Series 3a</text:p>
      <text:p text:style-name="P1"><text:s text:c="9"/>SPY_A.ZIP <text:s text:c="7"/>This is a debugging aid for the PSION Series</text:p>
      <text:p text:style-name="P1"><text:s text:c="28"/>3a and works in a similar manner to MS's SPY</text:p>
      <text:p text:style-name="P1"><text:soft-page-break/><text:s text:c="28"/>and Heapwalker programs for Windows...</text:p>
      <text:p text:style-name="P1"><text:s text:c="9"/>SSD207.ZIP <text:s text:c="6"/>DOS SSD driver</text:p>
      <text:p text:style-name="P1"><text:s text:c="9"/>SWITCH2.ZIP <text:s text:c="5"/>Detects external power, disables auto off</text:p>
      <text:p text:style-name="P1"><text:s text:c="9"/>TERM12.ZIP <text:s text:c="6"/>PSION utility for Terminal emulation</text:p>
      <text:p text:style-name="P1"><text:s text:c="29"/>collected from Compuserve</text:p>
      <text:p text:style-name="P1"><text:s text:c="9"/>TEXTVW11.ZIP <text:s text:c="4"/>Browse/search through very large text files</text:p>
      <text:p text:style-name="P1"><text:s text:c="9"/>TIPI2A.ZIP <text:s text:c="6"/>Structured programming language for HP</text:p>
      <text:p text:style-name="P1"><text:s text:c="28"/>Palmtops. MS Dos based. Requires less than</text:p>
      <text:p text:style-name="P1"><text:s text:c="28"/>100k to run. Shareware.</text:p>
      <text:p text:style-name="P1"><text:s text:c="9"/>TM12.ZIP <text:s text:c="8"/>Task Manager from Pelican SoftWare</text:p>
      <text:p text:style-name="P1"><text:s text:c="9"/>TOOLS3A.ZIP <text:s text:c="5"/>S3a basic file navigator and viewer</text:p>
      <text:p text:style-name="P1"><text:s text:c="9"/>TREE202.ZIP <text:s text:c="5"/>Examine directory trees on any device</text:p>
      <text:p text:style-name="P1"><text:s text:c="9"/>WAVE09.ZIP <text:s text:c="6"/>WVE file editor and processor</text:p>
      <text:p text:style-name="P1"/>
      <text:p text:style-name="P1"/>
      <text:p text:style-name="P1"><text:s text:c="9"/>THESES PSION 3/3a FILES ARE ALSO AVAILABLE ON A QL H/D DISK.</text:p>
      <text:p text:style-name="P1"/>
      <text:p text:style-name="P1"/>
      <text:p text:style-name="P1"><text:s text:c="9"/>With Suitable A Cable, These Files Can Be Transferred To The PSION 3a</text:p>
      <text:p text:style-name="P1"><text:s text:c="9"/>Using XModem Communications Package ( QeM or Q.T.P.I. Are Ideal. )</text:p>
      <text:p text:style-name="P1"/>
      <text:p text:style-name="P1"><text:s text:c="9"/>I DO NOT OWN A PSION 3 SO THESE FILES ARE UNTESTED. <text:s/>PLEASE REPORT</text:p>
      <text:p text:style-name="P1"><text:s text:c="9"/>ANY PROBLEMS BACK TO ME. CHEERS STEVE J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23: LINEDESIGN CLIP ART. <text:s text:c="6"/>BORDERS <text:s text:c="12"/>2 D/D DISK COLLECTION</text:p>
      <text:p text:style-name="P1"/>
      <text:p text:style-name="P1"><text:s text:c="9"/>A Disk Of Assorted LineDesign Clip Art In Adobe Illustrator Format.</text:p>
      <text:p text:style-name="P1"><text:s text:c="9"/>This Is A Collection Of An Assortment Of Border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24: CEPHES MATHEMATICAL FUNCTION LIBRARY.</text:p>
      <text:p text:style-name="P1"/>
      <text:p text:style-name="P1"><text:s text:c="9"/>This Computer Software Library Is A Collection Of More Than 400 High</text:p>
      <text:p text:style-name="P1"><text:s text:c="9"/>Quality Mathematical Routines For Scientific And Engineering</text:p>
      <text:p text:style-name="P1"><text:s text:c="9"/>Applications. <text:s/>All Are Written Entirely In C Language. <text:s/>Many Of The</text:p>
      <text:p text:style-name="P1"><text:s text:c="9"/>Functions Are Supplied In Six Different Arithmetic Precisions: 32 Bit</text:p>
      <text:p text:style-name="P1"><text:s text:c="9"/>Single (24-Bit Significand), 64 Bit IEEE Double (53-Bit), 64 Bit DEC</text:p>
      <text:p text:style-name="P1"><text:s text:c="9"/>(56-Bit), 80 Or 96 Bit IEEE Long Double (64-Bit), And Extended</text:p>
      <text:p text:style-name="P1"><text:s text:c="9"/>Precision Formats Having 144-Bit And 336-Bit Significands. <text:s/>The</text:p>
      <text:p text:style-name="P1"><text:s text:c="9"/>Extended Precision Arithmetic Is Included With The Function Library.</text:p>
      <text:p text:style-name="P1"/>
      <text:p text:style-name="P1"><text:s text:c="9"/>The Library Treats About 180 Different Mathematical Functions. <text:s/>In</text:p>
      <text:p text:style-name="P1"><text:s text:c="9"/>Addition To The Elementary Arithmetic And Transcendental Routines,</text:p>
      <text:p text:style-name="P1"><text:s text:c="9"/>The Library Includes A Substantial Collection Of Probability</text:p>
      <text:p text:style-name="P1"><text:s text:c="9"/>Integrals, Bessel Functions, And Higher Transcendental Functions.</text:p>
      <text:p text:style-name="P1"/>
      <text:p text:style-name="P1"><text:s text:c="9"/>There Are Complex Variable Routines Covering Complex Arithmetic,</text:p>
      <text:p text:style-name="P1"><text:s text:c="9"/>Complex Logarithm And Exponential, And Complex Trigonometric</text:p>
      <text:p text:style-name="P1"><text:s text:c="9"/>Functions.</text:p>
      <text:p text:style-name="P1"/>
      <text:p text:style-name="P1"><text:s text:c="9"/>Each Function Subroutine Has Been Tested By Comparing At A Large</text:p>
      <text:p text:style-name="P1"><text:s text:c="9"/>Number Of Points Against High Precision Check Routines. The Test</text:p>
      <text:p text:style-name="P1"><text:s text:c="9"/>Programs Use Floating Point Arithmetic Having 144 Bit (43 Decimal)</text:p>
      <text:p text:style-name="P1"><text:s text:c="9"/>Precision. <text:s/>Thus The Actual Accuracy Of Each Program Is Reported,</text:p>
      <text:p text:style-name="P1"><text:s text:c="9"/>Not Merely The Result Of A Consistency Test. <text:s/>Test Results Are Given</text:p>
      <text:p text:style-name="P1"><text:s text:c="9"/>With The Description Of Each Routine.</text:p>
      <text:p text:style-name="P1"/>
      <text:p text:style-name="P1"><text:s text:c="9"/>The Routines Have Been Characterised And Tested In IEEE Std 754</text:p>
      <text:p text:style-name="P1"><text:s text:c="9"/>Double Precision Arithmetic (Both Intel And Motorola Formats), Used</text:p>
      <text:p text:style-name="P1"><text:s text:c="9"/>On IBM PC And A Growing Number Of Other Computers, And Also In The</text:p>
      <text:p text:style-name="P1"><text:s text:c="9"/>Popular DEC/IBM Double Precision Format.</text:p>
      <text:p text:style-name="P1"><text:soft-page-break/></text:p>
      <text:p text:style-name="P1"><text:s text:c="9"/>For DEC And IEEE Arithmetic, Numerical Constants And Approximation</text:p>
      <text:p text:style-name="P1"><text:s text:c="9"/>Coefficients Are Supplied As Integer Arrays In Order To Eliminate</text:p>
      <text:p text:style-name="P1"><text:s text:c="9"/>Conversion Errors That Might Be Introduced By The Language Compiler.</text:p>
      <text:p text:style-name="P1"><text:s text:c="9"/>All Coefficients Are Also Supplied In The Normal Decimal Scientific</text:p>
      <text:p text:style-name="P1"><text:s text:c="9"/>Notation So That The Routines Can Be Compiled And Used On Other</text:p>
      <text:p text:style-name="P1"><text:s text:c="9"/>Machines That Do Not Support Either Of The Above Numeric Formats.</text:p>
      <text:p text:style-name="P1"/>
      <text:p text:style-name="P1"><text:s text:c="9"/>A Single, Common Error Handling Routine Is Supplied. <text:s/>Error</text:p>
      <text:p text:style-name="P1"><text:s text:c="9"/>Conditions Produce A Display Of The Function Name And Error Type.</text:p>
      <text:p text:style-name="P1"><text:s text:c="9"/>The User May Easily Insert Modifications To Implement Any Desired</text:p>
      <text:p text:style-name="P1"><text:s text:c="9"/>Action On Specified Types Of Error.</text:p>
      <text:p text:style-name="P1"/>
      <text:p text:style-name="P1"><text:s text:c="9"/>Documentation Is Included On The Distribution Media As Unix-style</text:p>
      <text:p text:style-name="P1"><text:s text:c="9"/>Manual Pages That Describe The Functions And Their Invocation. <text:s/>The</text:p>
      <text:p text:style-name="P1"><text:s text:c="9"/>Primary Documentation For The Library Functions Is The Book By</text:p>
      <text:p text:style-name="P1"><text:s text:c="9"/>Moshier, Methods And Programs For Mathematical Functions,</text:p>
      <text:p text:style-name="P1"><text:s text:c="9"/>Prentice-Hall, 1989.</text:p>
      <text:p text:style-name="P1"/>
      <text:p text:style-name="P1"><text:s text:c="9"/>Includes QL Source</text:p>
      <text:p text:style-name="P1"/>
      <text:p text:style-name="P1"><text:s text:c="9"/>PLEASE NOTE THAT THE LATEST CEPHES LIBRARY IS NOW INCLUDED WITHIN</text:p>
      <text:p text:style-name="P1"><text:s text:c="9"/>C68 VERSION 4.20a. SEE SP 73 FOR MORE DETAIL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25: FANTASY CLIPART. <text:s text:c="30"/>2 D/D DISK COLLECTION</text:p>
      <text:p text:style-name="P1"/>
      <text:p text:style-name="P1"><text:s text:c="9"/>This is a 2 disk collection of clipart under the general theme of</text:p>
      <text:p text:style-name="P1"><text:s text:c="9"/>Fantasy. <text:s/>They are mostly clipart files converted from public domain</text:p>
      <text:p text:style-name="P1"><text:s text:c="9"/>material on the PC and Atari ST by Derek Norbury and Dilwyn Jones.</text:p>
      <text:p text:style-name="P1"><text:s text:c="9"/>The complete collection consists of about 220 compressed screens,</text:p>
      <text:p text:style-name="P1"><text:s text:c="9"/>packed onto 2 disks with the ZIP utility. When fully unpacked and</text:p>
      <text:p text:style-name="P1"><text:s text:c="9"/>decompressed this will require about 10 DSDD disks to hold all the</text:p>
      <text:p text:style-name="P1"><text:s text:c="9"/>files.</text:p>
      <text:p text:style-name="P1"/>
      <text:p text:style-name="P1"><text:s text:c="9"/>The pictures are supplied as compressed QL mode 4 screen of 512</text:p>
      <text:p text:style-name="P1"><text:s text:c="9"/>pixels across and 256 pixels down. When fully decompressed, they can</text:p>
      <text:p text:style-name="P1"><text:s text:c="9"/>be used with any program capable of loading QL mode 4 screens, Such</text:p>
      <text:p text:style-name="P1"><text:s text:c="9"/>as Eye-Q, The Painter, Image Processor, Line Design (imported as</text:p>
      <text:p text:style-name="P1"><text:s text:c="9"/>bitmaps) and Page Designer. In addition the compressed files (those</text:p>
      <text:p text:style-name="P1"><text:s text:c="9"/>with the filename ending "_com") can be directly loaded into Image</text:p>
      <text:p text:style-name="P1"><text:s text:c="9"/>Processor and Page Designer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26: CHRISTMAS CLIPART. <text:s text:c="28"/>2 D/D DISK COLLECTION</text:p>
      <text:p text:style-name="P1"/>
      <text:p text:style-name="P1"><text:s text:c="9"/>This Is A 2 Disk Collection Of Clipart Under The General Theme Of</text:p>
      <text:p text:style-name="P1"><text:s text:c="9"/>Christmas. They Are Mostly Clipart Files Converted From Public Domain</text:p>
      <text:p text:style-name="P1"><text:s text:c="9"/>Material On The PC And Atari St By Dilwyn Jones. The Complete</text:p>
      <text:p text:style-name="P1"><text:s text:c="9"/>Collection Consists Of Over 300 Compressed Screens, Packed Onto 2</text:p>
      <text:p text:style-name="P1"><text:s text:c="9"/>Disks With The Zip Utility. When Fully Unpacked And Decompressed This</text:p>
      <text:p text:style-name="P1"><text:s text:c="9"/>Will Require About 17 DSDD Disks To Hold All The Files.</text:p>
      <text:p text:style-name="P1"/>
      <text:p text:style-name="P1"><text:s text:c="9"/>The Pictures Are Supplied As Compressed QL Mode 4 Screen Of 512</text:p>
      <text:p text:style-name="P1"><text:s text:c="9"/>Pixels Across And 256 Pixels Down. When Fully Decompressed, They Can</text:p>
      <text:p text:style-name="P1"><text:s text:c="9"/>Be Used With Any Program Capable Of Loading QL Mode 4 Screens, Such</text:p>
      <text:p text:style-name="P1"><text:s text:c="9"/>As Eye-Q, The Painter, Image Processor, Line Design (Imported As</text:p>
      <text:p text:style-name="P1"><text:s text:c="9"/>Bitmaps) AndPage Designer. In Addition The Compressed Files (Those</text:p>
      <text:p text:style-name="P1"><text:s text:c="9"/>With The Filename Ending "_com") Can Be Directly Loaded Into Image</text:p>
      <text:p text:style-name="P1"><text:s text:c="9"/>Processor And Page Designer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><text:soft-page-break/></text:p>
      <text:p text:style-name="P1"><text:s text:c="2"/>SP 127: OLIMPO RELEASE 2.00. <text:s text:c="4"/>A MULTIPLATFORM DEVELOPMENT IN C.</text:p>
      <text:p text:style-name="P1"/>
      <text:p text:style-name="P1"><text:s text:c="9"/>This Is The Latest Version Of Pedro Reina's OLIMPO.</text:p>
      <text:p text:style-name="P1"/>
      <text:p text:style-name="P1"><text:s text:c="9"/>This Comes On 2 QL Disks, The First Disk Contains The Executable</text:p>
      <text:p text:style-name="P1"><text:s text:c="9"/>Program And Source Code. The Source Is In Compressed Format (ZIP)</text:p>
      <text:p text:style-name="P1"><text:s text:c="9"/>Whilst The Second Disk Contains A Selection Of Example Programs in</text:p>
      <text:p text:style-name="P1"><text:s text:c="9"/>Zip format. The Example disk contains over 1.5Mb of data so you need</text:p>
      <text:p text:style-name="P1"><text:s text:c="9"/>A Minimum of a Gold Card to Unzip the data.</text:p>
      <text:p text:style-name="P1"/>
      <text:p text:style-name="P1"><text:s text:c="9"/>This is a Spanish program and as such the program and documentation</text:p>
      <text:p text:style-name="P1"><text:s text:c="9"/>is in Spanish.</text:p>
      <text:p text:style-name="P1"/>
      <text:p text:style-name="P1"><text:s text:c="9"/>( Any Offers In Converting The Manual &amp; Prompts? If So Ring Me )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28: ZeXcel. <text:s text:c="3"/>SPECTRUM EMULATOR. <text:s text:c="28"/>SHAREWARE.</text:p>
      <text:p text:style-name="P1"/>
      <text:p text:style-name="P1"><text:s text:c="9"/>* Hardware requirements</text:p>
      <text:p text:style-name="P1"/>
      <text:p text:style-name="P1"><text:s text:c="9"/>ZeXcel Requires A QDOS/SMS System With Extended Environment (Ptr_Gen,</text:p>
      <text:p text:style-name="P1"><text:s text:c="9"/>Wman, Hot_Rext) And Menu Extensions (Menu_Rext) And At Least Roughly</text:p>
      <text:p text:style-name="P1"><text:s text:c="9"/>650 Kb Of Free Memory. It Has Been Currently Developed Under A Super</text:p>
      <text:p text:style-name="P1"><text:s text:c="9"/>Gold Card QL With Minerva Rom. Betatested Under Atari Mega STE With</text:p>
      <text:p text:style-name="P1"><text:s text:c="9"/>QVME Using Both The QDOS Emulator And SMS2. ZeXcel 128 Works With Any</text:p>
      <text:p text:style-name="P1"><text:s text:c="9"/>CPU Type Up-To 68040.</text:p>
      <text:p text:style-name="P1"/>
      <text:p text:style-name="P1"><text:s text:c="9"/>A 68000 16 MHz CPU Is The Minimum Required To Appreciate The Emulator</text:p>
      <text:p text:style-name="P1"><text:s text:c="9"/>But A Faster System Is Highly Recommended To Get Full Spectrum Speed</text:p>
      <text:p text:style-name="P1"><text:s text:c="9"/>(Atari TT, Super Gold Card, QXL).</text:p>
      <text:p text:style-name="P1"/>
      <text:p text:style-name="P1"><text:s text:c="9"/>SMS2 and SMSQ/E Monochrome Screen Driver Are Supported.</text:p>
      <text:p text:style-name="P1"/>
      <text:p text:style-name="P1"><text:s text:c="9"/>ZeXcel Can Be Configured Using Config (Level 1) Or Menuconfig</text:p>
      <text:p text:style-name="P1"><text:s text:c="9"/>( Jochen Merz).</text:p>
      <text:p text:style-name="P1"/>
      <text:p text:style-name="P1"><text:s text:c="9"/>Emulated Hardware On Start-Up</text:p>
      <text:p text:style-name="P1"/>
      <text:p text:style-name="P1"><text:s text:c="9"/>- <text:s text:c="4"/>Spectrum 128k &amp; Interface 1</text:p>
      <text:p text:style-name="P1"><text:s text:c="9"/>- <text:s text:c="4"/>Spectrum 128k</text:p>
      <text:p text:style-name="P1"><text:s text:c="9"/>- <text:s text:c="4"/>Spectrum 48k &amp; Interface 1</text:p>
      <text:p text:style-name="P1"><text:s text:c="9"/>- <text:s text:c="4"/>Spectrum 48k</text:p>
      <text:p text:style-name="P1"/>
      <text:p text:style-name="P1"/>
      <text:p text:style-name="P1"><text:s text:c="9"/>Start-up Z80 Snapshot Device</text:p>
      <text:p text:style-name="P1"/>
      <text:p text:style-name="P1"><text:s text:c="9"/>Enter Any Valid Device And/or Sub-directory; Eg Flp1_ -</text:p>
      <text:p text:style-name="P1"><text:s text:c="9"/>Win1_zxemu_progs_ - Sub3_zxgames_</text:p>
      <text:p text:style-name="P1"/>
      <text:p text:style-name="P1"/>
      <text:p text:style-name="P1"><text:s text:c="9"/>Start-up ZTA Tapefile Device</text:p>
      <text:p text:style-name="P1"/>
      <text:p text:style-name="P1"><text:s text:c="9"/>Enter Any Valid Device And/or Sub-directory; Eg Flp1_ -</text:p>
      <text:p text:style-name="P1"><text:s text:c="9"/>Win1_zxemu_progs_ - Sub3_zxgames_</text:p>
      <text:p text:style-name="P1"/>
      <text:p text:style-name="P1"><text:s text:c="9"/>Options To Trade Speed For Compatibility Or Flicker Free Video Redraw</text:p>
      <text:p text:style-name="P1"/>
      <text:p text:style-name="P1"><text:s text:c="9"/>- <text:s text:c="4"/>High comp OFF - Video Sync OFF</text:p>
      <text:p text:style-name="P1"><text:s text:c="9"/>- <text:s text:c="4"/>High comp ON - Video Sync OFF</text:p>
      <text:p text:style-name="P1"><text:s text:c="9"/>- <text:s text:c="4"/>High comp ON - Video Sync ON</text:p>
      <text:p text:style-name="P1"/>
      <text:p text:style-name="P1"><text:s text:c="9"/>Emulator Behaviour When The Main Window Is Overlapped By Other</text:p>
      <text:p text:style-name="P1"><text:soft-page-break/><text:s text:c="9"/>Windows Or When The Pointer Is Not On The Main Window</text:p>
      <text:p text:style-name="P1"/>
      <text:p text:style-name="P1"><text:s text:c="9"/>- <text:s text:c="4"/>ZeXcel Is Suspended</text:p>
      <text:p text:style-name="P1"><text:s text:c="9"/>- <text:s text:c="4"/>ZeXcel Runs - Music OFF</text:p>
      <text:p text:style-name="P1"><text:s text:c="9"/>- <text:s text:c="4"/>ZeXcel Runs - Music ON</text:p>
      <text:p text:style-name="P1"/>
      <text:p text:style-name="P1"><text:s text:c="9"/>Start-Up Loudspeaker Sound Emulation</text:p>
      <text:p text:style-name="P1"/>
      <text:p text:style-name="P1"><text:s text:c="9"/>- <text:s text:c="4"/>Spectrum Beeper</text:p>
      <text:p text:style-name="P1"><text:s text:c="9"/>- <text:s text:c="4"/>128k Sound-Chip</text:p>
      <text:p text:style-name="P1"><text:s text:c="9"/>- <text:s text:c="4"/>128k Sound-Chip Beeper -&gt; Net</text:p>
      <text:p text:style-name="P1"/>
      <text:p text:style-name="P1"><text:s text:c="9"/>* Special Emulator Features</text:p>
      <text:p text:style-name="P1"/>
      <text:p text:style-name="P1"><text:s text:c="9"/>Apart From The Differences Explained In The Previous Section, The</text:p>
      <text:p text:style-name="P1"><text:s text:c="9"/>Emulator Has Special Features Which Are Not Available On A Real</text:p>
      <text:p text:style-name="P1"><text:s text:c="9"/>Spectrum:</text:p>
      <text:p text:style-name="P1"/>
      <text:p text:style-name="P1"><text:s text:c="9"/>1) Software Reset - Press &lt;CTRL SHIFT ESC&gt;. This Has The Same Effect</text:p>
      <text:p text:style-name="P1"><text:s text:c="9"/>As Switching Off A Spectrum And Then Turning It Back On. The Software</text:p>
      <text:p text:style-name="P1"><text:s text:c="9"/>Reset Has Also Some Additional Effects:</text:p>
      <text:p text:style-name="P1"/>
      <text:p text:style-name="P1"><text:s text:c="9"/>- The Keyboard Mode Is Forced To Standard If It Was Previously On</text:p>
      <text:p text:style-name="P1"><text:s text:c="9"/>Game.</text:p>
      <text:p text:style-name="P1"/>
      <text:p text:style-name="P1"><text:s text:c="9"/>- Kempston Joystick Emulation Is Disabled (OFF)</text:p>
      <text:p text:style-name="P1"/>
      <text:p text:style-name="P1"><text:s text:c="9"/>2) You Can Choose Between Three Different Graphic Modes: The Standard</text:p>
      <text:p text:style-name="P1"><text:s text:c="9"/>Eight Colour Mode, A Fast Monochrome Mode, And A New 4 Colours Mode</text:p>
      <text:p text:style-name="P1"><text:s text:c="9"/>(Really All 8 Spectrum Colours Are Emulated With Stippling). You Can</text:p>
      <text:p text:style-name="P1"><text:s text:c="9"/>Obtain A Substantial Speed Improvement When Using Games Which Access</text:p>
      <text:p text:style-name="P1"><text:s text:c="9"/>The Screen A Lot Using The Monochrome Mode! Just Try It..</text:p>
      <text:p text:style-name="P1"/>
      <text:p text:style-name="P1"/>
      <text:p text:style-name="P1"><text:s text:c="9"/>3) A Special Keyword Help Menu Can Be Called By Pressing &lt;F1&gt; - This</text:p>
      <text:p text:style-name="P1"><text:s text:c="9"/>Helps You To Program In ZX 48k Basic When You Cannot Remember The</text:p>
      <text:p text:style-name="P1"><text:s text:c="9"/>Key-presses For A Certain Keyword. <text:s/>You Will Get An Help Window That</text:p>
      <text:p text:style-name="P1"><text:s text:c="9"/>Will Remind You Of All The Keys Reported In The Following Section</text:p>
      <text:p text:style-name="P1"><text:s text:c="9"/>(Hit &gt;&gt;&gt; More Help &lt;&lt;&lt; Item) And All Of The ZX Basic Keywords With</text:p>
      <text:p text:style-name="P1"><text:s text:c="9"/>The Relevant Key-presses. From This Menu You Can Search For Your</text:p>
      <text:p text:style-name="P1"><text:s text:c="9"/>Desired Keyword By Using The Cursor Keys Or By Typing Its First</text:p>
      <text:p text:style-name="P1"><text:s text:c="9"/>Letters. If You Press &lt;SPACE&gt; Or &lt;ENTER&gt; The Selected Keyword Will</text:p>
      <text:p text:style-name="P1"><text:s text:c="9"/>Be Automatically Typed Into ZX Basic (Provided You Invoked The Help</text:p>
      <text:p text:style-name="P1"><text:s text:c="9"/>Menu When In Emulation Mode).</text:p>
      <text:p text:style-name="P1"/>
      <text:p text:style-name="P1"><text:s text:c="9"/>COMMERCIAL VERSION NOW FREEWARE <text:s text:c="19"/>Available on PD 80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29: CLIP-ART. <text:s text:c="4"/>PETS, FARM AND COUNTRY ANIMALS</text:p>
      <text:p text:style-name="P1"/>
      <text:p text:style-name="P1"><text:s text:c="9"/>This Is A Public Domain Disk Of Black And White Mode 4 QL Screen</text:p>
      <text:p text:style-name="P1"><text:s text:c="9"/>(512x256 pixels) Animal Clipart, Including Pictures Of Pets, Farm</text:p>
      <text:p text:style-name="P1"><text:s text:c="9"/>Animals And A Few Wild Animals Found In The British Countryside.</text:p>
      <text:p text:style-name="P1"><text:s text:c="9"/>Currently, The Pictures Are Supplied As One Disk Of Compressed Mode 4</text:p>
      <text:p text:style-name="P1"><text:s text:c="9"/>Screens, Using The DJC Screen Compression System, Documented In</text:p>
      <text:p text:style-name="P1"><text:s text:c="9"/>COMPRESS_DOC on The Disk.</text:p>
      <text:p text:style-name="P1"/>
      <text:p text:style-name="P1"><text:s text:c="9"/>Most Of The Pictures On This Disk Were Converted From Public Domain</text:p>
      <text:p text:style-name="P1"><text:s text:c="9"/>PC and Atari ST Clipart, And A Few Were Scanned Into A PC and</text:p>
      <text:p text:style-name="P1"><text:s text:c="9"/>Converted To QL screens Using DJC Convert PCX Softwar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oft-page-break/><text:s text:c="2"/>SP 130: J LANGUAGE. <text:s text:c="8"/>RELEASE 1. <text:s text:c="5"/>VERSION 7.</text:p>
      <text:p text:style-name="P1"/>
      <text:p text:style-name="P1"><text:s text:c="9"/>J7_zip</text:p>
      <text:p text:style-name="P1"/>
      <text:p text:style-name="P1"><text:s text:c="9"/>This zip file contains a working j release 1 version 7. <text:s/>Ken Iverson</text:p>
      <text:p text:style-name="P1"><text:s text:c="9"/>(inventor of APL) and Roger Hui built j so that it only used ASCII</text:p>
      <text:p text:style-name="P1"><text:s text:c="9"/>characters - APL in contrast needs a special character set.</text:p>
      <text:p text:style-name="P1"/>
      <text:p text:style-name="P1"><text:s text:c="9"/>The source was downloaded by ftp from:</text:p>
      <text:p text:style-name="P1"/>
      <text:p text:style-name="P1"><text:s text:c="9"/>watserv1.uwaterloo.ca /languages/apl/j/src</text:p>
      <text:p text:style-name="P1"/>
      <text:p text:style-name="P1"><text:s text:c="9"/>It compiled on the QL (C68 v4.14c -warn=3) with no code changes other</text:p>
      <text:p text:style-name="P1"><text:s text:c="9"/>than a necessary one in file 'js_h' in order to add a platform type</text:p>
      <text:p text:style-name="P1"><text:s text:c="9"/>for the QL.</text:p>
      <text:p text:style-name="P1"/>
      <text:p text:style-name="P1"><text:s text:c="9"/>I have only done some limited testing so if anyone finds any bugs,</text:p>
      <text:p text:style-name="P1"><text:s text:c="9"/>please let me know at the e-mail &lt;preferably&gt; or snail-mail addresses</text:p>
      <text:p text:style-name="P1"><text:s text:c="9"/>shown below. <text:s/>One bug that I know of is that j should print infinity</text:p>
      <text:p text:style-name="P1"><text:s text:c="9"/>as '_', not as C68's HUGE_VAL, i.e.,</text:p>
      <text:p text:style-name="P1"/>
      <text:p text:style-name="P1"><text:s text:c="9"/>#define HUGE_VAL 1.797693e308</text:p>
      <text:p text:style-name="P1"/>
      <text:p text:style-name="P1"><text:s text:c="9"/>which is what it does at the moment. <text:s/>I'll sort this out asap.</text:p>
      <text:p text:style-name="P1"/>
      <text:p text:style-name="P1"><text:s text:c="9"/>Run j by typing 'ew devx_j' and exit using &lt;ctrl&gt;-d - other than that</text:p>
      <text:p text:style-name="P1"><text:s text:c="9"/>you're on your own. <text:s/>I've included a couple of FAQs from internet</text:p>
      <text:p text:style-name="P1"><text:s text:c="9"/>too - these may help a bit.</text:p>
      <text:p text:style-name="P1"/>
      <text:p text:style-name="P1"><text:s text:c="9"/>The C source is cryptic to say the least, so too is 'j' itself -</text:p>
      <text:p text:style-name="P1"><text:s text:c="9"/>INTERCAL is easy to read by comparison - but 'j' is really powerful!</text:p>
      <text:p text:style-name="P1"/>
      <text:p text:style-name="P1"><text:s text:c="9"/>You can find lots of j examples, discussion, etc., in 'Vector' - The</text:p>
      <text:p text:style-name="P1"><text:s text:c="9"/>Journal of the British APL Association - Vector is primarily (of</text:p>
      <text:p text:style-name="P1"><text:s text:c="9"/>course) about APL, but contains lots of j too these days.</text:p>
      <text:p text:style-name="P1"/>
      <text:p text:style-name="P1"><text:s text:c="9"/>There is a freeware PC Windows version of j release 2 called jfw (j</text:p>
      <text:p text:style-name="P1"><text:s text:c="9"/>FreeWare) that is also available from the ftp server quoted.</text:p>
      <text:p text:style-name="P1"/>
      <text:p text:style-name="P1"><text:s text:c="9"/>Peter S Tillier (95/05/01) <text:s text:c="5"/>&lt;petert@eq1152.demon.co.uk&gt;</text:p>
      <text:p text:style-name="P1"><text:s text:c="9"/>24, Kimbolton Close, <text:s text:c="11"/>&lt;98@eq1152.demon.co.uk&gt;</text:p>
      <text:p text:style-name="P1"><text:s text:c="9"/>Lee, <text:s text:c="27"/>&lt;100144.2725@compuserve.com&gt;</text:p>
      <text:p text:style-name="P1"><text:s text:c="9"/>LONDON</text:p>
      <text:p text:style-name="P1"><text:s text:c="9"/>SE12 0JJ</text:p>
      <text:p text:style-name="P1"><text:s text:c="9"/>United Kingdom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31: TERRY HARMAN SERIAL BOARD SCHEMATICS.</text:p>
      <text:p text:style-name="P1"/>
      <text:p text:style-name="P1"><text:s text:c="9"/>SERPBC_ZIP</text:p>
      <text:p text:style-name="P1"><text:s text:c="9"/>All the files are HPGL Plotter with .3mm pen Plot size x 1</text:p>
      <text:p text:style-name="P1"/>
      <text:p text:style-name="P1"><text:s text:c="9"/>The schematic file is</text:p>
      <text:p text:style-name="P1"><text:s text:c="9"/>fstsersch_plot.....Logic diag with pinout etc</text:p>
      <text:p text:style-name="P1"/>
      <text:p text:style-name="P1"><text:s text:c="9"/>The Layout file is</text:p>
      <text:p text:style-name="P1"><text:s text:c="9"/>fstser0_plot <text:s/>......Layout of components on board</text:p>
      <text:p text:style-name="P1"/>
      <text:p text:style-name="P1"><text:s text:c="9"/>The pcb files are</text:p>
      <text:p text:style-name="P1"/>
      <text:p text:style-name="P1"><text:s text:c="9"/>fstser1_plot <text:s/>......Component layer</text:p>
      <text:p text:style-name="P1"><text:s text:c="9"/>fstser8_plot <text:s/>......solder layer</text:p>
      <text:p text:style-name="P1"/>
      <text:p text:style-name="P1"><text:soft-page-break/></text:p>
      <text:p text:style-name="P1"><text:s text:c="9"/>SERPLOT_ZIP</text:p>
      <text:p text:style-name="P1"><text:s text:c="9"/>The _plot file is for a HPGL Plotter with .3mm pen Plot size x 1</text:p>
      <text:p text:style-name="P1"/>
      <text:p text:style-name="P1"><text:s text:c="9"/>The schematic file is</text:p>
      <text:p text:style-name="P1"><text:s text:c="9"/>fstsersch_plot.....Logic diag with pinout etc</text:p>
      <text:p text:style-name="P1"/>
      <text:p text:style-name="P1"><text:s text:c="9"/>The following are the files for the Gal 20v8 prog logic</text:p>
      <text:p text:style-name="P1"/>
      <text:p text:style-name="P1"><text:s text:c="9"/>SERIO_LST</text:p>
      <text:p text:style-name="P1"><text:s text:c="9"/>SERIO_JED</text:p>
      <text:p text:style-name="P1"><text:s text:c="9"/>SERIO_EQN</text:p>
      <text:p text:style-name="P1"/>
      <text:p text:style-name="P1"/>
      <text:p text:style-name="P1"><text:s text:c="9"/>SERPCL_ZIP</text:p>
      <text:p text:style-name="P1"><text:s text:c="9"/>The _pcl file is for a HPPCL Lazer or Deskjet Printer</text:p>
      <text:p text:style-name="P1"/>
      <text:p text:style-name="P1"><text:s text:c="9"/>The schematic file is</text:p>
      <text:p text:style-name="P1"><text:s text:c="9"/>fstsersch_pcl.....Logic diag with pinout etc</text:p>
      <text:p text:style-name="P1"/>
      <text:p text:style-name="P1"/>
      <text:p text:style-name="P1"><text:s text:c="9"/>The following are the files for the Gal 20v8 prog logic</text:p>
      <text:p text:style-name="P1"/>
      <text:p text:style-name="P1"><text:s text:c="9"/>SERIO_LST</text:p>
      <text:p text:style-name="P1"><text:s text:c="9"/>SERIO_JED</text:p>
      <text:p text:style-name="P1"><text:s text:c="9"/>SERIO_EQN</text:p>
      <text:p text:style-name="P1"/>
      <text:p text:style-name="P1"><text:s text:c="9"/>SERPCB_ZIP &amp; SERPLOT_ZIP will each unzip onto Double Density disks</text:p>
      <text:p text:style-name="P1"><text:s text:c="9"/>SERPCL_ZIP NEEDS a High density disk to unzip onto.</text:p>
      <text:p text:style-name="P1"><text:s text:c="20"/>-----</text:p>
      <text:p text:style-name="P1"/>
      <text:p text:style-name="P1"><text:s text:c="9"/>I Can Provide A Full Set Of Printed Schematics <text:s/>@ £1.00p</text:p>
      <text:p text:style-name="P1"><text:s text:c="9"/>Please Send A4 S.A.E. Plus £1.00p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32: CBZONEQL.</text:p>
      <text:p text:style-name="P1"/>
      <text:p text:style-name="P1"><text:s text:c="9"/>Version 2.0 for QDOS.</text:p>
      <text:p text:style-name="P1"/>
      <text:p text:style-name="P1"><text:s text:c="9"/>This Is A B*TTL*Z*NE type Game Originally Written In Fortran. At Some</text:p>
      <text:p text:style-name="P1"><text:s text:c="9"/>Point It Was Converted To C Using X-Windows As Its Output Form. This</text:p>
      <text:p text:style-name="P1"><text:s text:c="9"/>Version Has Been Ported From The Atari-ST Version. The Executable In</text:p>
      <text:p text:style-name="P1"><text:s text:c="9"/>This Disk Contains A Port For QDOS Of This Version, Substituting QDOS</text:p>
      <text:p text:style-name="P1"><text:s text:c="9"/>For The X-Windows.</text:p>
      <text:p text:style-name="P1"/>
      <text:p text:style-name="P1"><text:s text:c="9"/>For Those Of You Not Familiar With This Game - Its A 3D Tank Battle</text:p>
      <text:p text:style-name="P1"><text:s text:c="9"/>Arcade Game. The View Is Through The Front Of Your Tank And All The</text:p>
      <text:p text:style-name="P1"><text:s text:c="9"/>Enemy Appear As Wire Frame Objects. There Are Also Obstacles In The</text:p>
      <text:p text:style-name="P1"><text:s text:c="9"/>Form Of Cubes And Pyramids. The Object Of The Game Is To Shoot As</text:p>
      <text:p text:style-name="P1"><text:s text:c="9"/>Many Enemy Vehicles As Possible.</text:p>
      <text:p text:style-name="P1"/>
      <text:p text:style-name="P1"><text:s text:c="9"/>Needs Gold/SGC For Speed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33: ATP 1.42 QWK READER.</text:p>
      <text:p text:style-name="P1"/>
      <text:p text:style-name="P1"><text:s text:c="9"/>This is release 1.42 of ATP, a program to read and reply to QWK</text:p>
      <text:p text:style-name="P1"><text:s text:c="9"/>format mail and news commonly found on public dial-up BBSs. <text:s/>it</text:p>
      <text:p text:style-name="P1"><text:s text:c="9"/>includes many new features, numerous bug fixes and a general</text:p>
      <text:p text:style-name="P1"><text:s text:c="9"/>ongoing refinement of the code. <text:s/>It should compile without error</text:p>
      <text:p text:style-name="P1"><text:s text:c="9"/>on systems supporting ANSI/POSIX standard C. <text:s/>No oddball calls are</text:p>
      <text:p text:style-name="P1"><text:s text:c="9"/>used. K&amp;R is NOT supported. ATP is copyrighted and distributed</text:p>
      <text:p text:style-name="P1"><text:soft-page-break/><text:s text:c="9"/>under the terms of the Free Software Foundation GNU General Public</text:p>
      <text:p text:style-name="P1"><text:s text:c="9"/>License. In other words, it is copyrighted but freely distributable</text:p>
      <text:p text:style-name="P1"><text:s text:c="9"/>under conditions contained in the GPL, (which means that any derived</text:p>
      <text:p text:style-name="P1"><text:s text:c="9"/>works MUST provide access to all source code as terms of the</text:p>
      <text:p text:style-name="P1"><text:s text:c="9"/>license).</text:p>
      <text:p text:style-name="P1"/>
      <text:p text:style-name="P1"><text:s text:c="9"/>Features Include:</text:p>
      <text:p text:style-name="P1"/>
      <text:p text:style-name="P1"><text:s text:c="9"/>* Emacs style command-line editing with command history.</text:p>
      <text:p text:style-name="P1"><text:s text:c="9"/>* database style reader with enhanced maintenance of message bases.</text:p>
      <text:p text:style-name="P1"><text:s text:c="9"/>* separate conference for replies and personal mail.</text:p>
      <text:p text:style-name="P1"><text:s text:c="9"/>* re-edit, kill, or change security on replies.</text:p>
      <text:p text:style-name="P1"><text:s text:c="9"/>* text search conferences and headers, highlighting found text.</text:p>
      <text:p text:style-name="P1"><text:s text:c="9"/>* quick or full scan of message headers.</text:p>
      <text:p text:style-name="P1"><text:s text:c="9"/>* improved viewing of bulletins, welcome, and goodbye messages.</text:p>
      <text:p text:style-name="P1"><text:s text:c="9"/>* export replies ONLY when you want to.</text:p>
      <text:p text:style-name="P1"><text:s text:c="9"/>* greatly expanded tagline manager.</text:p>
      <text:p text:style-name="P1"><text:s text:c="9"/>* no limits on number of taglines.</text:p>
      <text:p text:style-name="P1"><text:s text:c="9"/>* selectable Fido or PCB style taglines.</text:p>
      <text:p text:style-name="P1"><text:s text:c="9"/>* direct, random, or automatic tagline selection.</text:p>
      <text:p text:style-name="P1"><text:s text:c="9"/>* dynamic memory management.</text:p>
      <text:p text:style-name="P1"><text:s text:c="9"/>* 8192 conferences (fully compatible with older mail doors).</text:p>
      <text:p text:style-name="P1"><text:s text:c="9"/>* message size of up to 180,000 bytes (over 3000 lines).</text:p>
      <text:p text:style-name="P1"><text:s text:c="9"/>* support for work directories on different drives or file systems.</text:p>
      <text:p text:style-name="P1"><text:s text:c="9"/>* load multiple packets for reading at one time.</text:p>
      <text:p text:style-name="P1"><text:s text:c="9"/>* ANSI/POSIX compliance with full function prototyping for</text:p>
      <text:p text:style-name="P1"><text:s text:c="11"/>reliability and portability.</text:p>
      <text:p text:style-name="P1"><text:s text:c="9"/>* full source code available under terms of GNU GPL license.</text:p>
      <text:p text:style-name="P1"/>
      <text:p text:style-name="P1"><text:s text:c="2"/>UPDATED.</text:p>
      <text:p text:style-name="P1"/>
      <text:p text:style-name="P1"><text:s text:c="10"/>This file update atp v1.42 to revision c.</text:p>
      <text:p text:style-name="P1"/>
      <text:p text:style-name="P1"><text:s text:c="10"/>The fixes the "archive is older" bug reported by Graham Underwood</text:p>
      <text:p text:style-name="P1"><text:s text:c="10"/>and Talat Omer. If fact, due to the way dates are maintained by the</text:p>
      <text:p text:style-name="P1"><text:s text:c="10"/>SMS/QDOS file system, this condition cannot be reliably detected.</text:p>
      <text:p text:style-name="P1"/>
      <text:p text:style-name="P1"><text:s text:c="10"/>Sysops and 'PD' merchants are encouraged to replace the atp image in</text:p>
      <text:p text:style-name="P1"><text:s text:c="10"/>the original archive (with due care to directory structures please).</text:p>
      <text:p text:style-name="P1"/>
      <text:p text:style-name="P1"><text:s text:c="10"/>jh 19/03/97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34: REMOVED FROM LIBRARY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35: Ghostscript v2.6.1 for SMS/QDOS (gs261) <text:s text:c="10"/>6 D/D DISK PACKAGE</text:p>
      <text:p text:style-name="P1"/>
      <text:p text:style-name="P1"><text:s text:c="9"/>This version was downloaded from Thierry Godefroy's BBS in France.</text:p>
      <text:p text:style-name="P1"/>
      <text:p text:style-name="P1"><text:s text:c="9"/>THERE WAS -NO- NOTICE TO SAY IT IS A BETA VERSION! THERE IS -NO-</text:p>
      <text:p text:style-name="P1"><text:s text:c="9"/>INDICATION WITHIN THE DOCUMENTATION TO SAY IT'S A BETA VERSION!</text:p>
      <text:p text:style-name="P1"/>
      <text:p text:style-name="P1"><text:s text:c="9"/>Introduction</text:p>
      <text:p text:style-name="P1"><text:s text:c="9"/>============</text:p>
      <text:p text:style-name="P1"/>
      <text:p text:style-name="P1"><text:s text:c="9"/>Ghostscript is a Postscript(tm) interpreter. It converts postscript</text:p>
      <text:p text:style-name="P1"><text:s text:c="9"/>(herein "ps") files into a variety of formats so that ps files can be</text:p>
      <text:p text:style-name="P1"><text:s text:c="9"/>printed on dot matrix printers, transmitted as fax or viewed using</text:p>
      <text:p text:style-name="P1"><text:s text:c="9"/>standard graphics file viewers.</text:p>
      <text:p text:style-name="P1"/>
      <text:p text:style-name="P1"/>
      <text:p text:style-name="P1"><text:soft-page-break/><text:s text:c="8"/>deskjets <text:s text:c="7"/>(mono, colour, 500 and 550 and compatible)</text:p>
      <text:p text:style-name="P1"><text:s text:c="8"/>laserjets <text:s text:c="6"/>(II, IIp, III, IV and compatible)</text:p>
      <text:p text:style-name="P1"><text:s text:c="8"/>epson 9 pin <text:s text:c="4"/>(mono &amp; colour)</text:p>
      <text:p text:style-name="P1"><text:s text:c="8"/>epson 24 pin</text:p>
      <text:p text:style-name="P1"><text:s text:c="8"/>epson esc/p2 <text:s text:c="3"/>(Stylus 800 and compatible, 360 dpi)</text:p>
      <text:p text:style-name="P1"><text:s text:c="8"/>gif <text:s text:c="12"/>(256 colour, mono)</text:p>
      <text:p text:style-name="P1"><text:s text:c="8"/>pbm <text:s text:c="12"/>(cooked and raw)</text:p>
      <text:p text:style-name="P1"><text:s text:c="8"/>qfax <text:s text:c="11"/>(high &amp; low res, 1D &amp; 2D)</text:p>
      <text:p text:style-name="P1"><text:s text:c="8"/>canon <text:s text:c="10"/>bj10e, bj200</text:p>
      <text:p text:style-name="P1"><text:s text:c="8"/>pic1 <text:s text:c="11"/>monochrome pic (mode 4)</text:p>
      <text:p text:style-name="P1"><text:s text:c="8"/>pic2 <text:s text:c="11"/>monochrome pic (mode 2)</text:p>
      <text:p text:style-name="P1"><text:s text:c="8"/>pic4 <text:s text:c="11"/>4 colour pic (mode 4)</text:p>
      <text:p text:style-name="P1"><text:s text:c="8"/>pic8 <text:s text:c="11"/>8 colour pic (mode 8)</text:p>
      <text:p text:style-name="P1"/>
      <text:p text:style-name="P1"><text:s text:c="9"/>gs261 for SMS/QDOS is compiled with support for a variety of common</text:p>
      <text:p text:style-name="P1"><text:s text:c="9"/>devices, including:</text:p>
      <text:p text:style-name="P1"/>
      <text:p text:style-name="P1"><text:s text:c="9"/>Additional drivers make be compiled into gs (or unwanted ones</text:p>
      <text:p text:style-name="P1"><text:s text:c="9"/>removed) by changing the make file.</text:p>
      <text:p text:style-name="P1"/>
      <text:p text:style-name="P1"><text:s text:c="9"/>Distribution</text:p>
      <text:p text:style-name="P1"><text:s text:c="9"/>------------</text:p>
      <text:p text:style-name="P1"/>
      <text:p text:style-name="P1"><text:s text:c="9"/>gs is distributed as 6 zip files. These are:</text:p>
      <text:p text:style-name="P1"/>
      <text:p text:style-name="P1"><text:s text:c="12"/>Name <text:s text:c="11"/>Size <text:s text:c="11"/>Comment</text:p>
      <text:p text:style-name="P1"/>
      <text:p text:style-name="P1"><text:s text:c="8"/>1. <text:s/>gs261r6.zip <text:s text:c="3"/>488428 +/- <text:s text:c="6"/>Binary, documents, gs_*.ps</text:p>
      <text:p text:style-name="P1"><text:s text:c="8"/>2. <text:s/>gs261sr1.zip <text:s text:c="3"/>698476 <text:s text:c="9"/>Source part 1</text:p>
      <text:p text:style-name="P1"><text:s text:c="8"/>3. <text:s/>gs261sr2.zip <text:s text:c="3"/>410474 <text:s text:c="9"/>Source part 2</text:p>
      <text:p text:style-name="P1"><text:s text:c="8"/>4. <text:s/>gsf11.zip <text:s text:c="6"/>688860 <text:s text:c="9"/>Fonts part 1</text:p>
      <text:p text:style-name="P1"><text:s text:c="8"/>5. <text:s/>gsf12.zip <text:s text:c="6"/>675565 <text:s text:c="9"/>Fonts part 2</text:p>
      <text:p text:style-name="P1"><text:s text:c="8"/>6. <text:s/>gsf13.zip <text:s text:c="6"/>387878 <text:s text:c="9"/>Fonts part 3</text:p>
      <text:p text:style-name="P1"/>
      <text:p text:style-name="P1"><text:s text:c="9"/>DUE TO THE SIZE OF THE UNZIPPED FILES, I OFFER THIS PACKAGE IN IT'S</text:p>
      <text:p text:style-name="P1"><text:s text:c="9"/>ZIPPED STATE ON SIX DISKS. <text:s/>S.J.</text:p>
      <text:p text:style-name="P1"/>
      <text:p text:style-name="P1"><text:s text:c="9"/>** A HARD DISK AND SUPER GOLD CARD ARE STRONGLY RECOMMENDED. <text:s/>**</text:p>
      <text:p text:style-name="P1"/>
      <text:p text:style-name="P1"/>
      <text:p text:style-name="P1"><text:s text:c="9"/>Rebuilding GS</text:p>
      <text:p text:style-name="P1"><text:s text:c="9"/>=============</text:p>
      <text:p text:style-name="P1"/>
      <text:p text:style-name="P1"><text:s text:c="9"/>GS compiles with the 4.14 release of c68 and hopefully later</text:p>
      <text:p text:style-name="P1"><text:s text:c="9"/>versions. The supplied makefile works with xtc68/Linux (c68 cross</text:p>
      <text:p text:style-name="P1"><text:s text:c="9"/>compiler and GNU Make). As this uses the Unix shell to make the *_dev</text:p>
      <text:p text:style-name="P1"><text:s text:c="9"/>files, then it will not run natively under SMS/QDOS and c68 make.</text:p>
      <text:p text:style-name="P1"/>
      <text:p text:style-name="P1"><text:s text:c="9"/>The easiest way to fix this is to remove device dependencies and to</text:p>
      <text:p text:style-name="P1"><text:s text:c="9"/>manually edit gconfig.h, replacing the device names by those you</text:p>
      <text:p text:style-name="P1"><text:s text:c="9"/>need.</text:p>
      <text:p text:style-name="P1"/>
      <text:p text:style-name="P1"><text:s text:c="9"/>It will also be necessary to build the linker input manually,</text:p>
      <text:p text:style-name="P1"><text:s text:c="9"/>ensuring you have all required device dependencies (from the</text:p>
      <text:p text:style-name="P1"><text:s text:c="9"/>_dev files).</text:p>
      <text:p text:style-name="P1"/>
      <text:p text:style-name="P1"/>
      <text:p text:style-name="P1"><text:s text:c="9"/>PIC (QDOS/SMS PICture format)</text:p>
      <text:p text:style-name="P1"><text:s text:c="9"/>=============================</text:p>
      <text:p text:style-name="P1"/>
      <text:p text:style-name="P1"><text:s text:c="9"/>The GS PIC driver can generate PICs from resolutions of 32x32 pixels</text:p>
      <text:p text:style-name="P1"><text:s text:c="9"/>to 32000 x 32000 pixels. The supplied PIC viewer can view the above</text:p>
      <text:p text:style-name="P1"><text:s text:c="9"/>and all intermediate PIC sizes, however you will need at least 122 Mb</text:p>
      <text:p text:style-name="P1"><text:s text:c="9"/>of memory (mode 4), a large hard disk and some considerable patience</text:p>
      <text:p text:style-name="P1"><text:soft-page-break/><text:s text:c="9"/>to the view the (32000x32000) maximum size (it remains untested at</text:p>
      <text:p text:style-name="P1"><text:s text:c="9"/>that resolution :-).</text:p>
      <text:p text:style-name="P1"/>
      <text:p text:style-name="P1"><text:s text:c="9"/>The following GS 'devices' are available:</text:p>
      <text:p text:style-name="P1"/>
      <text:p text:style-name="P1"><text:s text:c="8"/>pic4 <text:s text:c="3"/>(default, mode 4 PIC)</text:p>
      <text:p text:style-name="P1"><text:s text:c="8"/>pic8 <text:s text:c="3"/>(mode 8 PIC)</text:p>
      <text:p text:style-name="P1"><text:s text:c="8"/>pic1 <text:s text:c="3"/>(mode 4, dithered to black and white)</text:p>
      <text:p text:style-name="P1"><text:s text:c="8"/>pic2 <text:s text:c="3"/>(mode 2, mono (STacy etc)</text:p>
      <text:p text:style-name="P1"/>
      <text:p text:style-name="P1"><text:s text:c="9"/>pic4 is the default device for SMS/QDOS versions of GS.</text:p>
      <text:p text:style-name="P1"/>
      <text:p text:style-name="P1"><text:s text:c="9"/>GS works primarily in rgb, and, with the 'b' missing in mode 4, some</text:p>
      <text:p text:style-name="P1"><text:s text:c="9"/>heavily blue or yellow pictures may look better in mono (pic1) mode.</text:p>
      <text:p text:style-name="P1"><text:s text:c="9"/>The GS colour dithering does not work too well for very low colour</text:p>
      <text:p text:style-name="P1"><text:s text:c="9"/>resolutions, nevertheless, the results can be quite spectacular.</text:p>
      <text:p text:style-name="P1"/>
      <text:p text:style-name="P1"><text:s text:c="9"/>vspv [very simple pic viewer] is a non-WMAN viewer.</text:p>
      <text:p text:style-name="P1"/>
      <text:p text:style-name="P1"><text:s text:c="9"/>A WMANised viewer (qspv [quite simple pic viewer]), in the style of</text:p>
      <text:p text:style-name="P1"><text:s text:c="9"/>the QFAX/qfv program (moveable, sizable, buttonable, with scroll bars</text:p>
      <text:p text:style-name="P1"><text:s text:c="9"/>etc) is also supplied in this archive.</text:p>
      <text:p text:style-name="P1"/>
      <text:p text:style-name="P1"><text:s text:c="9"/>The full vspv/qspv distribution (full source etc) is available from</text:p>
      <text:p text:style-name="P1"><text:s text:c="9"/>the usual free software sources (BBS etc) in the file SPV005.ZIP. The</text:p>
      <text:p text:style-name="P1"><text:s text:c="9"/>file spv.txt documents these programs.</text:p>
      <text:p text:style-name="P1"/>
      <text:p text:style-name="P1"><text:s text:c="9"/>vspv/qspv loads the whole image into memory and uses the ptr_gen</text:p>
      <text:p text:style-name="P1"><text:s text:c="9"/>iop.rspw (restore part window) routine to give extremely fast</text:p>
      <text:p text:style-name="P1"><text:s text:c="9"/>scrolling of images larger than screen size (you still need ptr_gen,</text:p>
      <text:p text:style-name="P1"><text:s text:c="9"/>even for vspv with wman). For example, you can view a 1024x1024 PIC</text:p>
      <text:p text:style-name="P1"><text:s text:c="9"/>on a basic QL/TrumpCard; it automagically adjusts for MODE.</text:p>
      <text:p text:style-name="P1"/>
      <text:p text:style-name="P1"><text:s text:c="9"/>Pic files created with GS-pic are reportedly compatible enough to be</text:p>
      <text:p text:style-name="P1"><text:s text:c="9"/>loadable into LineDesign.</text:p>
      <text:p text:style-name="P1"/>
      <text:p text:style-name="P1"/>
      <text:p text:style-name="P1"><text:s text:c="9"/>Using the gs/pic driver</text:p>
      <text:p text:style-name="P1"><text:s text:c="9"/>=======================</text:p>
      <text:p text:style-name="P1"/>
      <text:p text:style-name="P1"><text:s text:c="9"/>gs pic drivers default to 504 pixels wide (convenient for basic ql</text:p>
      <text:p text:style-name="P1"><text:s text:c="9"/>screen display). This may be altered by a command line "PicMag"</text:p>
      <text:p text:style-name="P1"><text:s text:c="9"/>parameter.</text:p>
      <text:p text:style-name="P1"/>
      <text:p text:style-name="P1"><text:s text:c="9"/>The default PicMag is 1.0, giving 504 pixel images; PicMag is a</text:p>
      <text:p text:style-name="P1"><text:s text:c="9"/>multiplier to the pixel width, so</text:p>
      <text:p text:style-name="P1"/>
      <text:p text:style-name="P1"><text:s text:c="8"/>PicMag=2.0 <text:s text:c="5"/>gives 1008 pixel images</text:p>
      <text:p text:style-name="P1"><text:s text:c="8"/>PicMag=0.4 <text:s text:c="5"/>gives 208 <text:s/>pixel images</text:p>
      <text:p text:style-name="P1"/>
      <text:p text:style-name="P1"><text:s text:c="9"/>Images are rounded to 8 pixels.</text:p>
      <text:p text:style-name="P1"/>
      <text:p text:style-name="P1"><text:s text:c="9"/>These are defined as (for example)</text:p>
      <text:p text:style-name="P1"/>
      <text:p text:style-name="P1"><text:s text:c="9"/>ex gs;"-sOUTPUTFILE=a_pic -dPicMag=0.8 -dNOPAUSE tiger.ps quit.ps"</text:p>
      <text:p text:style-name="P1"><text:s text:c="9"/>(Default driver is pic4)</text:p>
      <text:p text:style-name="P1"/>
      <text:p text:style-name="P1"><text:s text:c="9"/>ex gs;"-sDEVICE=pic1 -sOUTPUTFILE=a_pic -dPicMag=0.5 -dNOPAUSE</text:p>
      <text:p text:style-name="P1"><text:s text:c="9"/>tiger.ps quit.ps"</text:p>
      <text:p text:style-name="P1"/>
      <text:p text:style-name="P1"><text:s text:c="9"/>ex gs;"-sDEVICE=pic8 -sOUTPUTFILE=a_pic -dNOPAUSE tiger.ps quit.ps"</text:p>
      <text:p text:style-name="P1"/>
      <text:p text:style-name="P1"><text:s text:c="9"/>Using vspv</text:p>
      <text:p text:style-name="P1"><text:s text:c="9"/>==========</text:p>
      <text:p text:style-name="P1"><text:soft-page-break/></text:p>
      <text:p text:style-name="P1"><text:s text:c="9"/>ex vspv;'filename'</text:p>
      <text:p text:style-name="P1"/>
      <text:p text:style-name="P1"><text:s text:c="9"/>Arrow keys scroll about 10% of screen dimension</text:p>
      <text:p text:style-name="P1"/>
      <text:p text:style-name="P1"><text:s text:c="9"/>ALT Arrow keys scroll about 80% of screen dimension</text:p>
      <text:p text:style-name="P1"/>
      <text:p text:style-name="P1"><text:s text:c="9"/>ESC quits</text:p>
      <text:p text:style-name="P1"/>
      <text:p text:style-name="P1"><text:s text:c="9"/>Needs ptr_gen</text:p>
      <text:p text:style-name="P1"/>
      <text:p text:style-name="P1"><text:s text:c="9"/>Ghostscript is (c) Aladdin Enterprises.</text:p>
      <text:p text:style-name="P1"/>
      <text:p text:style-name="P1"><text:s text:c="9"/>UPDATED 27/07/96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36: InfoZIP - UnZIP: v5.32</text:p>
      <text:p text:style-name="P1"/>
      <text:p text:style-name="P1"><text:s text:c="9"/>Info-ZIP Programs</text:p>
      <text:p text:style-name="P1"><text:s text:c="9"/>=================</text:p>
      <text:p text:style-name="P1"/>
      <text:p text:style-name="P1"><text:s text:c="9"/>Zip</text:p>
      <text:p text:style-name="P1"><text:s text:c="9"/>Unzip</text:p>
      <text:p text:style-name="P1"><text:s text:c="9"/>unzipsfx</text:p>
      <text:p text:style-name="P1"><text:s text:c="9"/>funzip</text:p>
      <text:p text:style-name="P1"/>
      <text:p text:style-name="P1"><text:s text:c="9"/>Introduction</text:p>
      <text:p text:style-name="P1"><text:s text:c="9"/>------------</text:p>
      <text:p text:style-name="P1"/>
      <text:p text:style-name="P1"><text:s text:c="9"/>This archive is a result of frustrations with the current (August 95)</text:p>
      <text:p text:style-name="P1"><text:s text:c="9"/>versions of zip and unzip. While they use the same compression</text:p>
      <text:p text:style-name="P1"><text:s text:c="9"/>algorithms as the Info-ZIP programs, there the compatibility ends. If</text:p>
      <text:p text:style-name="P1"><text:s text:c="9"/>you just use zip/unzip only on SMS/QDOS, then perhaps this is not a</text:p>
      <text:p text:style-name="P1"><text:s text:c="9"/>problem (but I know for some users it still is); if you use zip/unzip</text:p>
      <text:p text:style-name="P1"><text:s text:c="9"/>to transport source code and data between diverse systems, then the</text:p>
      <text:p text:style-name="P1"><text:s text:c="9"/>disregard for Info-ZIP standards is inconvenient, particularly the</text:p>
      <text:p text:style-name="P1"><text:s text:c="9"/>fact that directories are not supported and files are always stored</text:p>
      <text:p text:style-name="P1"><text:s text:c="9"/>underscored.</text:p>
      <text:p text:style-name="P1"/>
      <text:p text:style-name="P1"><text:s text:c="9"/>This release of zip/unzip offers:</text:p>
      <text:p text:style-name="P1"/>
      <text:p text:style-name="P1"><text:s text:c="9"/>o zip file/directory compatibility with all other supported platforms</text:p>
      <text:p text:style-name="P1"/>
      <text:p text:style-name="P1"><text:s text:c="9"/>o SMS/QDOS compatibility and back-compatible with earlier versions.</text:p>
      <text:p text:style-name="P1"/>
      <text:p text:style-name="P1"><text:s text:c="9"/>o Improved performance (zip is typically 50% faster)</text:p>
      <text:p text:style-name="P1"/>
      <text:p text:style-name="P1"><text:s text:c="9"/>o Command line compatibility with Info-ZIP</text:p>
      <text:p text:style-name="P1"/>
      <text:p text:style-name="P1"><text:s text:c="9"/>o Self-extracting archives (but not very elegantly)</text:p>
      <text:p text:style-name="P1"/>
      <text:p text:style-name="P1"><text:s text:c="9"/>o Archives are marked as 'created by SMS/QDOS'.</text:p>
      <text:p text:style-name="P1"/>
      <text:p text:style-name="P1"><text:s text:c="9"/>o Optional recursion into directories</text:p>
      <text:p text:style-name="P1"/>
      <text:p text:style-name="P1"><text:s text:c="9"/>o Directory structure restored on unzip of Info-ZIP/PKZIP compatible</text:p>
      <text:p text:style-name="P1"><text:s text:c="11"/>archives.</text:p>
      <text:p text:style-name="P1"/>
      <text:p text:style-name="P1"><text:s text:c="9"/>o Config'urable for listing and unpack formats (Info-ZIP (.) or</text:p>
      <text:p text:style-name="P1"><text:s text:c="11"/>SMS/QDOS (_) and 'Press any key' timeouts. Override options from</text:p>
      <text:p text:style-name="P1"><text:s text:c="11"/>command line.</text:p>
      <text:p text:style-name="P1"/>
      <text:p text:style-name="P1"/>
      <text:p text:style-name="P1"><text:soft-page-break/><text:s text:c="9"/>UPDATED November 1997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37: TOASTERS CLIPART</text:p>
      <text:p text:style-name="P1"/>
      <text:p text:style-name="P1"><text:s text:c="9"/>I guess I must have been bored or something. Why else would I come up</text:p>
      <text:p text:style-name="P1"><text:s text:c="9"/>with 29 screens on this subject. Either bored, or I have a fixation</text:p>
      <text:p text:style-name="P1"><text:s text:c="9"/>about toast!</text:p>
      <text:p text:style-name="P1"/>
      <text:p text:style-name="P1"><text:s text:c="9"/>Actually, there was a good reason at the time, but anyhow, here is</text:p>
      <text:p text:style-name="P1"><text:s text:c="9"/>the ultimate collection of toaster clipart. It's been compiled from</text:p>
      <text:p text:style-name="P1"><text:s text:c="9"/>various sources and tidied up a little. It's all black ink on white</text:p>
      <text:p text:style-name="P1"><text:s text:c="9"/>paper (no colour - monochrome is a much underrated medium).</text:p>
      <text:p text:style-name="P1"/>
      <text:p text:style-name="P1"><text:s text:c="9"/>It's all been compressed. Read COMPRESS_DOC to find out about the</text:p>
      <text:p text:style-name="P1"><text:s text:c="9"/>compression. You'll need 2 DSDD disks to store the clipart when</text:p>
      <text:p text:style-name="P1"><text:s text:c="9"/>decompressed.</text:p>
      <text:p text:style-name="P1"/>
      <text:p text:style-name="P1"><text:s text:c="9"/>The collection is public domain, feel free to give copies to other QL</text:p>
      <text:p text:style-name="P1"><text:s text:c="9"/>users. Go easy on the toast.</text:p>
      <text:p text:style-name="P1"/>
      <text:p text:style-name="P1"><text:s text:c="9"/>Supplied by DILWYN JON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3"/>SP 138: C H U R C H E S <text:s text:c="2"/>C L I P A R T</text:p>
      <text:p text:style-name="P1"/>
      <text:p text:style-name="P1"><text:s text:c="9"/>This is a collection of 120 pictures of churches, with a few pictures</text:p>
      <text:p text:style-name="P1"><text:s text:c="9"/>of church windows, doors etc. thrown in. When fully decompressed, at</text:p>
      <text:p text:style-name="P1"><text:s text:c="9"/>22 screens per DSDD disk, the collection would fill about 6 disks.</text:p>
      <text:p text:style-name="P1"/>
      <text:p text:style-name="P1"><text:s text:c="9"/>There are too many files to supply on a single disk, so I have zipped</text:p>
      <text:p text:style-name="P1"><text:s text:c="9"/>them up with the ZIP utility into one large compressed file. Before</text:p>
      <text:p text:style-name="P1"><text:s text:c="9"/>you can use the clipart, you have to 'unzip' them. The BOOT program</text:p>
      <text:p text:style-name="P1"><text:s text:c="9"/>on the disk will do this for you. It needs Toolkit 2 (specifically</text:p>
      <text:p text:style-name="P1"><text:s text:c="9"/>the DATA_USE command). If your Toolkit 2 doesn't have the TK2_EXT</text:p>
      <text:p text:style-name="P1"><text:s text:c="9"/>command, remove it from the boot program.</text:p>
      <text:p text:style-name="P1"/>
      <text:p text:style-name="P1"><text:s text:c="9"/>You will need 2 blank formatted DSDD disks. Place one of these in</text:p>
      <text:p text:style-name="P1"><text:s text:c="9"/>drive 2 (FLP2_) and place the master disk in drive 1 (FLP1_). If you</text:p>
      <text:p text:style-name="P1"><text:s text:c="9"/>only have a single drive system, you may like to change the boot</text:p>
      <text:p text:style-name="P1"><text:s text:c="9"/>program (it is a simple basic program) to unzip to a ramdisk (or hard</text:p>
      <text:p text:style-name="P1"><text:s text:c="9"/>disk if you have one). Change all references to FLP2_ in the program</text:p>
      <text:p text:style-name="P1"><text:s text:c="9"/>to RAM1_, for example.</text:p>
      <text:p text:style-name="P1"/>
      <text:p text:style-name="P1"><text:s text:c="2"/>UPDATED 1/11/95.</text:p>
      <text:p text:style-name="P1"/>
      <text:p text:style-name="P1"><text:s text:c="9"/>Supplied by DILWYN JON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39: The Anne Frank Resource Package V1.0 (QL)</text:p>
      <text:p text:style-name="P1"/>
      <text:p text:style-name="P1"><text:s text:c="9"/>This is a QL conversion of a PC package about Anne Frank, a young</text:p>
      <text:p text:style-name="P1"><text:s text:c="9"/>Jewish girl captured by the nazis in occupied Amsterdam (in The</text:p>
      <text:p text:style-name="P1"><text:s text:c="9"/>Netherlands) during the second world war.</text:p>
      <text:p text:style-name="P1"/>
      <text:p text:style-name="P1"><text:s text:c="9"/>The package consists of several text files and 10 pictures of Anne</text:p>
      <text:p text:style-name="P1"><text:s text:c="9"/>and her family. It provides a fascinating account of life in her</text:p>
      <text:p text:style-name="P1"><text:s text:c="9"/>time.</text:p>
      <text:p text:style-name="P1"/>
      <text:p text:style-name="P1"><text:s text:c="9"/>The package needs 2 DSDD disks when fully decompressed, or both sets</text:p>
      <text:p text:style-name="P1"><text:s text:c="9"/>of files can be put onto a single HD or ED disk. The files have been</text:p>
      <text:p text:style-name="P1"><text:soft-page-break/><text:s text:c="9"/>zipped (compressed) into three large files - you will need to use the</text:p>
      <text:p text:style-name="P1"><text:s text:c="9"/>UNZIP program on the supplied disk to decompress them. The package</text:p>
      <text:p text:style-name="P1"><text:s text:c="9"/>needs expanded memory and the DATA_USE and EW commands from Toolkit</text:p>
      <text:p text:style-name="P1"><text:s text:c="9"/>Two.</text:p>
      <text:p text:style-name="P1"/>
      <text:p text:style-name="P1"><text:s text:c="9"/>Simply run the BOOT program on this disk. It asks where to copy from</text:p>
      <text:p text:style-name="P1"><text:s text:c="9"/>(normally FLP1_), and where to copy to (normally FLP2_). Unzipping</text:p>
      <text:p text:style-name="P1"><text:s text:c="9"/>commences and does the program and text files first, then prompts to</text:p>
      <text:p text:style-name="P1"><text:s text:c="9"/>change disks if necessary, and finally unzips the pictures. Once you</text:p>
      <text:p text:style-name="P1"><text:s text:c="9"/>have unzipped the files, there is a text file called README_TXT which</text:p>
      <text:p text:style-name="P1"><text:s text:c="9"/>you can read by importing it into Quill or a text editor, or by using</text:p>
      <text:p text:style-name="P1"><text:s text:c="9"/>the VIEW command. It also contains notes on the copyright status of</text:p>
      <text:p text:style-name="P1"><text:s text:c="9"/>the package.</text:p>
      <text:p text:style-name="P1"/>
      <text:p text:style-name="P1"><text:s text:c="9"/>Dilwyn Jones, 3rd September 1995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40: GODS CLIPART</text:p>
      <text:p text:style-name="P1"/>
      <text:p text:style-name="P1"><text:s text:c="9"/>This is a public domain collection of 18 large, detailed pictures of</text:p>
      <text:p text:style-name="P1"><text:s text:c="9"/>old gods. None are named, so they are suitable for general use. The</text:p>
      <text:p text:style-name="P1"><text:s text:c="9"/>files are supplied as Pointer Environment Area Save Bitmap files,</text:p>
      <text:p text:style-name="P1"><text:s text:c="9"/>which makes them suitable for use with Qdesign (subject to page</text:p>
      <text:p text:style-name="P1"><text:s text:c="9"/>dimension limitation) and Line Design (import as Bitmaps, using the</text:p>
      <text:p text:style-name="P1"><text:s text:c="9"/>Load Bitmaps command on the F2 menu). A short basic program is</text:p>
      <text:p text:style-name="P1"><text:s text:c="9"/>supplied to allow the pictures to be converted to Page Designer 2 or</text:p>
      <text:p text:style-name="P1"><text:s text:c="9"/>3 pages if preferred.</text:p>
      <text:p text:style-name="P1"/>
      <text:p text:style-name="P1"><text:s text:c="9"/>Although these are bitmaps and so subject to the usual loss of detail</text:p>
      <text:p text:style-name="P1"><text:s text:c="9"/>when resized, Line Design will allow them to be resized in the usual</text:p>
      <text:p text:style-name="P1"><text:s text:c="9"/>way. The pictures are designed for use at 300 dots per inch, so the</text:p>
      <text:p text:style-name="P1"><text:s text:c="9"/>resolution is quite good. Using the 300 dpi Deskjet driver in Line</text:p>
      <text:p text:style-name="P1"><text:s text:c="9"/>Design, for example, the pictures will be printed about 3 inches</text:p>
      <text:p text:style-name="P1"><text:s text:c="9"/>high, so minor rescaling will not have a significant effect on</text:p>
      <text:p text:style-name="P1"><text:s text:c="9"/>picture quality. In pixel terms, the pictures are on average about</text:p>
      <text:p text:style-name="P1"><text:s text:c="9"/>1000 pixels high, hence the level of detail possible in what are</text:p>
      <text:p text:style-name="P1"><text:s text:c="9"/>bitmap files.</text:p>
      <text:p text:style-name="P1"/>
      <text:p text:style-name="P1"><text:s text:c="9"/>The pictures are supplied compressed using an utility called ZIP.</text:p>
      <text:p text:style-name="P1"><text:s text:c="9"/>This squashes or deflates files so that they occupy less space on a</text:p>
      <text:p text:style-name="P1"><text:s text:c="9"/>disk. This allowed me to put what normally amounts to 5 disks worth</text:p>
      <text:p text:style-name="P1"><text:s text:c="9"/>of graphics when fully decompressed onto just one DSDD floppy disk.</text:p>
      <text:p text:style-name="P1"><text:s text:c="9"/>It does, though, mean that you have to spend a few minutes</text:p>
      <text:p text:style-name="P1"><text:s text:c="9"/>decompressing the files before you can use them.</text:p>
      <text:p text:style-name="P1"/>
      <text:p text:style-name="P1"><text:s text:c="9"/>You will need 5 blank formatted floppy disks to hold the decompressed</text:p>
      <text:p text:style-name="P1"><text:s text:c="9"/>clipart. The disks will not be full, but as the files are so large</text:p>
      <text:p text:style-name="P1"><text:s text:c="9"/>there will be some unused space on the disk afterwards.</text:p>
      <text:p text:style-name="P1"/>
      <text:p text:style-name="P1"><text:s text:c="9"/>Ideally, you need a dual floppy disk system to do the decompressing,</text:p>
      <text:p text:style-name="P1"><text:s text:c="9"/>although if you only have a single drive system, the other can be a</text:p>
      <text:p text:style-name="P1"><text:s text:c="9"/>hard disk or ramdisk. The program called UNZIP supplied is used to do</text:p>
      <text:p text:style-name="P1"><text:s text:c="9"/>the decompressing. Toolkit 2 is required - the program needs the data</text:p>
      <text:p text:style-name="P1"><text:s text:c="9"/>default device facility.</text:p>
      <text:p text:style-name="P1"/>
      <text:p text:style-name="P1"><text:s text:c="9"/>There are 5 zipped files in all, these are the ones with the names</text:p>
      <text:p text:style-name="P1"><text:s text:c="9"/>GODS1_zip, GODS2_zip, GODS3_zip, GODS4_zip and GODS5_zip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41: GODS FIGURES CLIPART</text:p>
      <text:p text:style-name="P1"/>
      <text:p text:style-name="P1"><text:s text:c="9"/>Freely distributable clipart consisting of pictures of ancient gods.</text:p>
      <text:p text:style-name="P1"><text:soft-page-break/><text:s text:c="9"/>There is no copyright on these pictures and they may be used in your</text:p>
      <text:p text:style-name="P1"><text:s text:c="9"/>documents without royalty payment for example.</text:p>
      <text:p text:style-name="P1"/>
      <text:p text:style-name="P1"><text:s text:c="9"/>Ported over from Atari ST disks 13/7/95, converted to MODE 4 QL</text:p>
      <text:p text:style-name="P1"><text:s text:c="9"/>screens. <text:s/>Reduced in size from much larger figures, so some loss of</text:p>
      <text:p text:style-name="P1"><text:s text:c="9"/>detail.</text:p>
      <text:p text:style-name="P1"/>
      <text:p text:style-name="P1"><text:s text:c="9"/>Supplied by DILWYN JON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42: Page Designer 3 Clipart As Screens <text:s text:c="12"/>3 D/D DISK COLLECTION</text:p>
      <text:p text:style-name="P1"/>
      <text:p text:style-name="P1"><text:s text:c="9"/>(revised 6.8.95)</text:p>
      <text:p text:style-name="P1"/>
      <text:p text:style-name="P1"><text:s text:c="9"/>This is a public domain set of clipart as supplied with Page Designer</text:p>
      <text:p text:style-name="P1"><text:s text:c="9"/>3. It may be freely distributed to QL users, but please keep the</text:p>
      <text:p text:style-name="P1"><text:s text:c="9"/>collection intact.</text:p>
      <text:p text:style-name="P1"/>
      <text:p text:style-name="P1"><text:s text:c="9"/>A separate _DOC file (called COMPRESS_DOC) describes the use of the</text:p>
      <text:p text:style-name="P1"><text:s text:c="9"/>screen compression system.</text:p>
      <text:p text:style-name="P1"/>
      <text:p text:style-name="P1"><text:s text:c="9"/>A separate plain text file (INDEX_TXT) describes the content of each</text:p>
      <text:p text:style-name="P1"><text:s text:c="9"/>screen, giving a list of pictures on each screen, to help you to find</text:p>
      <text:p text:style-name="P1"><text:s text:c="9"/>the subject you are looking for.</text:p>
      <text:p text:style-name="P1"/>
      <text:p text:style-name="P1"><text:s text:c="9"/>The clipart was originally converted into Page Designer 3 pages from</text:p>
      <text:p text:style-name="P1"><text:s text:c="9"/>source material on PC and Atari ST computers. I have in turn split up</text:p>
      <text:p text:style-name="P1"><text:s text:c="9"/>the pages into 139 screens so that they can be used with just about</text:p>
      <text:p text:style-name="P1"><text:s text:c="9"/>any QL software which can import a QL screen. The pictures have been</text:p>
      <text:p text:style-name="P1"><text:s text:c="9"/>compressed to reduce storage space, so to import into many QL</text:p>
      <text:p text:style-name="P1"><text:s text:c="9"/>graphics programs they need to be decompressed first. See</text:p>
      <text:p text:style-name="P1"><text:s text:c="9"/>COMPRESS_DOC for instructions on how to do this.</text:p>
      <text:p text:style-name="P1"/>
      <text:p text:style-name="P1"><text:s text:c="9"/>Remember that when decompressed, more than the original 3 disks are</text:p>
      <text:p text:style-name="P1"><text:s text:c="9"/>required. As a rough guide, you will get 20 to 22 screens on a</text:p>
      <text:p text:style-name="P1"><text:s text:c="9"/>standard <text:s/>DSDD 1440 sector QL disk. This means you'll need about 7</text:p>
      <text:p text:style-name="P1"><text:s text:c="9"/>DSDD disks to hold the clipart when fully decompressed.</text:p>
      <text:p text:style-name="P1"/>
      <text:p text:style-name="P1"><text:s text:c="9"/>Subject matter varies widely. Use the viewer program to study the</text:p>
      <text:p text:style-name="P1"><text:s text:c="9"/>pictures.</text:p>
      <text:p text:style-name="P1"/>
      <text:p text:style-name="P1"><text:s text:c="9"/>The clipart is supplied as white ink on black paper, mode 4. This</text:p>
      <text:p text:style-name="P1"><text:s text:c="9"/>colour scheme suits Page designer 3 and Image Processor and several</text:p>
      <text:p text:style-name="P1"><text:s text:c="9"/>other QL graphics programs. But some programs like Line Design,</text:p>
      <text:p text:style-name="P1"><text:s text:c="9"/>Digital Precision's DTP and Professional Publisher programs require</text:p>
      <text:p text:style-name="P1"><text:s text:c="9"/>the opposite of black ink on white. A program called INVERT_bas is</text:p>
      <text:p text:style-name="P1"><text:s text:c="9"/>supplied (see instructions in COMPRESS_DOC) to allow you to change</text:p>
      <text:p text:style-name="P1"><text:s text:c="9"/>the colour scheme.</text:p>
      <text:p text:style-name="P1"/>
      <text:p text:style-name="P1"><text:s text:c="9"/>Finally, a program called SCREENS_obj is supplied on disk 3 to allow</text:p>
      <text:p text:style-name="P1"><text:s text:c="9"/>you to change the size of the screens for use with extended display</text:p>
      <text:p text:style-name="P1"><text:s text:c="9"/>systems. This takes one of the supplied 512x256 QL screens and can</text:p>
      <text:p text:style-name="P1"><text:s text:c="9"/>convert to EGA, VGA, SVGA, Extended 4 or Masterpyece display formats.</text:p>
      <text:p text:style-name="P1"><text:s text:c="9"/>It is quite straightforward t use - follow the prompts.</text:p>
      <text:p text:style-name="P1"/>
      <text:p text:style-name="P1"><text:s text:c="9"/>Dilwyn Jones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43: A COLLECTION OF GAMES FOR PSION 3/3A <text:s text:c="10"/>2 D/D DISK COLLECTION</text:p>
      <text:p text:style-name="P1"/>
      <text:p text:style-name="P1"><text:s text:c="9"/>This collection contains a selection of games for the PSION 3/3A All</text:p>
      <text:p text:style-name="P1"><text:s text:c="9"/>the files are supplied in zip format. The files can be transferred to</text:p>
      <text:p text:style-name="P1"><text:soft-page-break/><text:s text:c="9"/>the PSION via XModem QL software, QTPI or QeM are ideal.</text:p>
      <text:p text:style-name="P1"/>
      <text:p text:style-name="P1"><text:s text:c="9"/>AS I DO NOT OWN A PSION 3/3A, THE FILES ARE UNTESTED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44: PRETTY GOOD PRIVACY <text:s text:c="3"/>Release 2.62I <text:s text:c="13"/>2 D/D DISK PACKAGE</text:p>
      <text:p text:style-name="P9"><text:tab/><text:tab/><text:tab/><text:tab/><text:tab/><text:tab/><text:tab/><text:tab/><text:tab/><text:tab/>1 H/D DISK</text:p>
      <text:p text:style-name="P1"/>
      <text:p text:style-name="P1"><text:s text:c="10"/>"Philip Zimmermann et al "</text:p>
      <text:p text:style-name="P1"/>
      <text:p text:style-name="P1"><text:s text:c="9"/>Pretty Good(tm) Privacy (PGP), from Phil's Pretty Good Software, is</text:p>
      <text:p text:style-name="P1"><text:s text:c="9"/>a high security cryptographic software application for MSDOS, Unix,</text:p>
      <text:p text:style-name="P1"><text:s text:c="9"/>VAX/VMS, QL and other computers. <text:s/>PGP allows people to exchange files</text:p>
      <text:p text:style-name="P1"><text:s text:c="9"/>or messages with privacy, authentication, and convenience. <text:s/>Privacy</text:p>
      <text:p text:style-name="P1"><text:s text:c="9"/>means that only those intended to receive a message can read it.</text:p>
      <text:p text:style-name="P1"><text:s text:c="9"/>Authentication means that messages that appear to be from a</text:p>
      <text:p text:style-name="P1"><text:s text:c="9"/>particular person can only have originated from that person.</text:p>
      <text:p text:style-name="P1"><text:s text:c="9"/>Convenience means that privacy and authentication are provided</text:p>
      <text:p text:style-name="P1"><text:s text:c="9"/>without the hassles of managing keys associated with conventional</text:p>
      <text:p text:style-name="P1"><text:s text:c="9"/>cryptographic software. <text:s/>No secure channels are needed to exchange</text:p>
      <text:p text:style-name="P1"><text:s text:c="9"/>keys between users, which makes PGP much easier to use. <text:s/>This is</text:p>
      <text:p text:style-name="P1"><text:s text:c="9"/>because PGP is based on a powerful new technology called "public key"</text:p>
      <text:p text:style-name="P1"><text:s text:c="9"/>cryptography.</text:p>
      <text:p text:style-name="P1"/>
      <text:p text:style-name="P1"><text:s text:c="9"/>PGP combines the convenience of the Rivest-Shamir-Adleman (RSA)</text:p>
      <text:p text:style-name="P1"><text:s text:c="9"/>public key cryptosystem with the speed of conventional cryptography,</text:p>
      <text:p text:style-name="P1"><text:s text:c="9"/>message digests for digital signatures, data compression before</text:p>
      <text:p text:style-name="P1"><text:s text:c="9"/>encryption, good ergonomic design, and sophisticated key management.</text:p>
      <text:p text:style-name="P1"><text:s text:c="9"/>And PGP performs the public-key functions faster than most other</text:p>
      <text:p text:style-name="P1"><text:s text:c="9"/>software implementations. <text:s/>PGP is public key cryptography for the</text:p>
      <text:p text:style-name="P1"><text:s text:c="9"/>masses.</text:p>
      <text:p text:style-name="P1"/>
      <text:p text:style-name="P1"><text:s text:c="9"/>PGP does not provide any built-in modem communications capability.</text:p>
      <text:p text:style-name="P1"><text:s text:c="9"/>You must use a separate software product for that.</text:p>
      <text:p text:style-name="P1"/>
      <text:p text:style-name="P1"><text:s text:c="9"/>PGP 2.62i for SMS/QDOS</text:p>
      <text:p text:style-name="P1"><text:s text:c="9"/>======================</text:p>
      <text:p text:style-name="P1"/>
      <text:p text:style-name="P1"><text:s text:c="9"/>This is PGP v2.62i (i.e. compatible with the latest releases on other</text:p>
      <text:p text:style-name="P1"><text:s text:c="9"/>platforms).</text:p>
      <text:p text:style-name="P1"/>
      <text:p text:style-name="P1"><text:s text:c="9"/>This SMS/QDOS release:</text:p>
      <text:p text:style-name="P1"/>
      <text:p text:style-name="P1"><text:s text:c="6"/>1. Supports all the improvements (legal (for non-US users) and</text:p>
      <text:p text:style-name="P1"><text:s text:c="9"/>technical) in the mainstream 2.62i release.</text:p>
      <text:p text:style-name="P1"/>
      <text:p text:style-name="P1"><text:s text:c="6"/>2. The pgp home directory may be CONFIG'ed.</text:p>
      <text:p text:style-name="P1"/>
      <text:p text:style-name="P1"><text:s text:c="6"/>3. A substantial speedup has been achieved in the IDEA encryption /</text:p>
      <text:p text:style-name="P1"><text:s text:c="9"/>decryption code (about 3.3 times faster). This speed up has been</text:p>
      <text:p text:style-name="P1"><text:s text:c="9"/>achieved by compiling IDEA.C on an Amiga using the Amiga GNU/gcc</text:p>
      <text:p text:style-name="P1"><text:s text:c="9"/>compiler and then assembling the 'gcc' generated assembler code using</text:p>
      <text:p text:style-name="P1"><text:s text:c="9"/>as68 for QDOS.</text:p>
      <text:p text:style-name="P1"/>
      <text:p text:style-name="P1"><text:s text:c="9"/>The much greater optimisations available in 'gcc' (v. c68) for this</text:p>
      <text:p text:style-name="P1"><text:s text:c="9"/>particular code gives a major improvement.</text:p>
      <text:p text:style-name="P1"/>
      <text:p text:style-name="P1"><text:s text:c="9"/>This may be demonstrated using the 'itc' (c68 only) and 'its'</text:p>
      <text:p text:style-name="P1"><text:s text:c="9"/>(c68/GCC hybrid) test programs.</text:p>
      <text:p text:style-name="P1"/>
      <text:p text:style-name="P1"><text:s text:c="6"/>4. This port does NOT use the RSAREF RSA code. In or' (v. c68) for this</text:p>
      <text:p text:style-name="P1"><text:s text:c="9"/>particular code gives a major improvement.</text:p>
      <text:p text:style-name="P1"/>
      <text:p text:style-name="P1"><text:soft-page-break/><text:s text:c="9"/>This may be demonstrated using the 'itc' (c68 only) and 'its'</text:p>
      <text:p text:style-name="P1"><text:s text:c="9"/>(c68/GCC hybrid) test programs.</text:p>
      <text:p text:style-name="P1"/>
      <text:p text:style-name="P1"><text:s text:c="6"/>4. This port does NOT use the RSAREF RSA code. In order to minimise the</text:p>
      <text:p text:style-name="P1"><text:s text:c="9"/>size of the archive (and so it fits on a 720kb disk), the rsaref/</text:p>
      <text:p text:style-name="P1"><text:s text:c="9"/>directory is NOT included in the archive. This code is available on</text:p>
      <text:p text:style-name="P1"><text:s text:c="9"/>request.</text:p>
      <text:p text:style-name="P1"/>
      <text:p text:style-name="P1"><text:s text:c="6"/>5. The configuration file may be named either 'config_txt' (as previous</text:p>
      <text:p text:style-name="P1"><text:s text:c="9"/>versions) or 'pgprc'.</text:p>
      <text:p text:style-name="P1"/>
      <text:p text:style-name="P1"><text:s text:c="9"/>The following notes are pertinent from the 2.6 release:</text:p>
      <text:p text:style-name="P1"/>
      <text:p text:style-name="P1"><text:s text:c="7"/>o Rather than attempt to find every occurrence of Unix style names in</text:p>
      <text:p text:style-name="P1"><text:s text:c="9"/>the program, this version uses an internal algorithm to convert file</text:p>
      <text:p text:style-name="P1"><text:s text:c="9"/>names to the required format. This means that some error messages may</text:p>
      <text:p text:style-name="P1"><text:s text:c="9"/>appear with file names like</text:p>
      <text:p text:style-name="P1"/>
      <text:p text:style-name="P1"><text:s text:c="9"/>"win1/pgp/pubring.pgp"</text:p>
      <text:p text:style-name="P1"/>
      <text:p text:style-name="P1"><text:s text:c="9"/>or even</text:p>
      <text:p text:style-name="P1"/>
      <text:p text:style-name="P1"><text:s text:c="9"/>"/win1/pgp/pubring.pgp"</text:p>
      <text:p text:style-name="P1"/>
      <text:p text:style-name="P1"><text:s text:c="9"/>Just ignore leading '/' and convert all other '/' and '.' to '_'.</text:p>
      <text:p text:style-name="P1"/>
      <text:p text:style-name="P1"><text:s text:c="9"/>It is possible that this emulation will fail miserably if you do not</text:p>
      <text:p text:style-name="P1"><text:s text:c="9"/>use a level 2 file-system.</text:p>
      <text:p text:style-name="P1"/>
      <text:p text:style-name="P1"><text:s text:c="9"/>Due to the different file operations involved, this software should</text:p>
      <text:p text:style-name="P1"><text:s text:c="9"/>be considered beta status. Should you find a problem, the source is</text:p>
      <text:p text:style-name="P1"><text:s text:c="9"/>provided; please make fixes publicly available.</text:p>
      <text:p text:style-name="P1"/>
      <text:p text:style-name="P1"><text:s text:c="7"/>o Key generation is tediously slow on an 68008 QL. Likewise, 68008</text:p>
      <text:p text:style-name="P1"><text:s text:c="9"/>users should not take the "Just a moment ..." message too literally</text:p>
      <text:p text:style-name="P1"><text:s text:c="9"/>when encrypting documents.</text:p>
      <text:p text:style-name="P1"/>
      <text:p text:style-name="P1"><text:s text:c="7"/>o The makefile it only tested under GNU 'make' (xtc68/Linux).</text:p>
      <text:p text:style-name="P1"/>
      <text:p text:style-name="P1"><text:s text:c="7"/>o The source should compile as advertised on other platforms.</text:p>
      <text:p text:style-name="P1"/>
      <text:p text:style-name="P1"><text:s text:c="7"/>o Please read the documentation before using the program.</text:p>
      <text:p text:style-name="P1"/>
      <text:p text:style-name="P1"><text:s text:c="7"/>o An extra QDOS option '-q' has been added, this will remove the "Press</text:p>
      <text:p text:style-name="P1"><text:s text:c="9"/>any key to exit" prompt.</text:p>
      <text:p text:style-name="P1"/>
      <text:p text:style-name="P1"><text:s text:c="9"/>As an example of different compiler/CPU capabilities, the following</text:p>
      <text:p text:style-name="P1"><text:s text:c="9"/>results have been achieved using IDEA test mode, in all cases the</text:p>
      <text:p text:style-name="P1"><text:s text:c="9"/>strongest compiler optimisations were used.</text:p>
      <text:p text:style-name="P1"/>
      <text:p text:style-name="P1"><text:s text:c="8"/>QL,68008,8Mhz</text:p>
      <text:p text:style-name="P1"><text:s text:c="8"/>c68 'native c68' <text:s text:c="23"/>1425 <text:s text:c="2"/>secs</text:p>
      <text:p text:style-name="P1"><text:s text:c="8"/>c68 with gcc generated code for <text:s text:c="9"/>374 <text:s text:c="2"/>secs <text:s/>*</text:p>
      <text:p text:style-name="P1"><text:s text:c="16"/>'ideaCipher' routine</text:p>
      <text:p text:style-name="P1"><text:s text:c="8"/>* Your system goes here *</text:p>
      <text:p text:style-name="P1"/>
      <text:p text:style-name="P1"><text:s text:c="8"/>Amiga,68030,25Mhz</text:p>
      <text:p text:style-name="P1"><text:s text:c="8"/>gcc <text:s text:c="38"/>19.7 secs</text:p>
      <text:p text:style-name="P1"><text:s text:c="8"/>dcc <text:s text:c="38"/>58 <text:s text:c="2"/>secs</text:p>
      <text:p text:style-name="P1"><text:s text:c="8"/>dcc + gcc asm <text:s text:c="28"/>20.2 secs <text:s/>*</text:p>
      <text:p text:style-name="P1"/>
      <text:p text:style-name="P1"><text:s text:c="8"/>i586/100Mhz</text:p>
      <text:p text:style-name="P1"><text:s text:c="8"/>Linux/gcc <text:s text:c="33"/>1.55 secs</text:p>
      <text:p text:style-name="P1"><text:s text:c="8"/>Win NT/Watcom C <text:s text:c="27"/>1.53 secs</text:p>
      <text:p text:style-name="P1"><text:soft-page-break/></text:p>
      <text:p text:style-name="P1"><text:s text:c="7"/>* In both cases c68 and dcc don't make recognise the opportunity to</text:p>
      <text:p text:style-name="P1"><text:s text:c="9"/>make a significant optimisation that gcc does (the maths is largely</text:p>
      <text:p text:style-name="P1"><text:s text:c="9"/>16 bit and can be performed using 680x0 instructions rather than in</text:p>
      <text:p text:style-name="P1"><text:s text:c="9"/>slower software 32bit mul/div/mod routines).</text:p>
      <text:p text:style-name="P1"/>
      <text:p text:style-name="P1"><text:s text:c="9"/>In must also be noted that gcc takes significantly longer than dcc</text:p>
      <text:p text:style-name="P1"><text:s text:c="9"/>(and, pro rata, c68) to perform the compilation / optimisation. The</text:p>
      <text:p text:style-name="P1"><text:s text:c="9"/>resource requirements of gcc comfortably exceed that available on</text:p>
      <text:p text:style-name="P1"><text:s text:c="9"/>most SMS/QDOS systems, and the ideaCipher code is very much a</text:p>
      <text:p text:style-name="P1"><text:s text:c="9"/>pathological worst case for code generatio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45: GEOFF WICKS DEMO DISK.</text:p>
      <text:p text:style-name="P1"/>
      <text:p text:style-name="P1"><text:s text:c="9"/>QL-THESAURUS - DEMONSTRATION VERSION.</text:p>
      <text:p text:style-name="P1"/>
      <text:p text:style-name="P1"><text:s text:c="9"/>Welcome to the demonstration version of QL-THESAURUS, which,</text:p>
      <text:p text:style-name="P1"><text:s text:c="9"/>as its name implies, is an electronic thesaurus for the QL and</text:p>
      <text:p text:style-name="P1"><text:s text:c="9"/>compatible computers. It is primarily designed to multitask</text:p>
      <text:p text:style-name="P1"><text:s text:c="9"/>with QL word processors to provide the user with fast</text:p>
      <text:p text:style-name="P1"><text:s text:c="9"/>on-screen help during a word processing session. QL-THESAURUS</text:p>
      <text:p text:style-name="P1"><text:s text:c="9"/>is heavily based on the classic classification of words</text:p>
      <text:p text:style-name="P1"><text:s text:c="9"/>devised by Roget. The full version of QL-THESAURUS has a data</text:p>
      <text:p text:style-name="P1"><text:s text:c="9"/>base (also called a dictionary in this manual) of 23,000 words</text:p>
      <text:p text:style-name="P1"><text:s text:c="9"/>and phrases divided into 1,000 different groups.</text:p>
      <text:p text:style-name="P1"/>
      <text:p text:style-name="P1"><text:s text:c="9"/>This demonstration of QL-THESAURUS is a fully working version</text:p>
      <text:p text:style-name="P1"><text:s text:c="9"/>of the programme, but has two restrictions. Firstly the data</text:p>
      <text:p text:style-name="P1"><text:s text:c="9"/>base has only 4,600 words. A larger data base <text:s/>cannot be</text:p>
      <text:p text:style-name="P1"><text:s text:c="9"/>loaded into the demo version. The data base was compiled by</text:p>
      <text:p text:style-name="P1"><text:s text:c="9"/>selecting every fifth word or phrase from the data base of the</text:p>
      <text:p text:style-name="P1"><text:s text:c="9"/>full programme. Secondly the demo version can only be run from</text:p>
      <text:p text:style-name="P1"><text:s text:c="9"/>flp1_. The full version can be run from any drive and can be</text:p>
      <text:p text:style-name="P1"><text:s text:c="9"/>installed on a hard disk.</text:p>
      <text:p text:style-name="P1"/>
      <text:p text:style-name="P1"><text:s text:c="9"/>To run the full version of QL-THESAURUS you will need a QL or</text:p>
      <text:p text:style-name="P1"><text:s text:c="9"/>QDOS compatible system with disk drives and at least 640K</text:p>
      <text:p text:style-name="P1"><text:s text:c="9"/>memory. When full loaded with its dictionary the full version</text:p>
      <text:p text:style-name="P1"><text:s text:c="9"/>requires about 490K. It would be difficult to multitask</text:p>
      <text:p text:style-name="P1"><text:s text:c="9"/>QL-THESAURUS with a word processor on anything less than a</text:p>
      <text:p text:style-name="P1"><text:s text:c="9"/>Trump Card.</text:p>
      <text:p text:style-name="P1"/>
      <text:p text:style-name="P1"><text:s text:c="9"/>QL-THESAURUS is a true thesaurus and not just a synonym</text:p>
      <text:p text:style-name="P1"><text:s text:c="9"/>dictionary. In other words it is concerned with the ideas</text:p>
      <text:p text:style-name="P1"><text:s text:c="9"/>conveyed by words, whereas a synonym dictionary is simply</text:p>
      <text:p text:style-name="P1"><text:s text:c="9"/>concerned with meanings. As an example of the difference, if</text:p>
      <text:p text:style-name="P1"><text:s text:c="9"/>you look up "Poisonous" in a synonym dictionary, you will find</text:p>
      <text:p text:style-name="P1"><text:s text:c="9"/>the words "Toxic" and "Venomous". You will also find these</text:p>
      <text:p text:style-name="P1"><text:s text:c="9"/>words in a Thesaurus, but in addition you will find "Snake",</text:p>
      <text:p text:style-name="P1"><text:s text:c="9"/>"Serpent" and "Scorpion".</text:p>
      <text:p text:style-name="P1"/>
      <text:p text:style-name="P1"><text:s text:c="9"/>SOLVIT-PLUS 2 DEMONSTRATION.</text:p>
      <text:p text:style-name="P1"/>
      <text:p text:style-name="P1"><text:s text:c="9"/>Welcome to the Demo version of SOLVIT-PLUS 2, the electronic</text:p>
      <text:p text:style-name="P1"><text:s text:c="9"/>dictionary for the QL and compatible computers, written for</text:p>
      <text:p text:style-name="P1"><text:s text:c="9"/>lovers, solvers and compilers of all forms of word puzzles.</text:p>
      <text:p text:style-name="P1"/>
      <text:p text:style-name="P1"><text:s text:c="9"/>This demonstration disk is a fully working version of</text:p>
      <text:p text:style-name="P1"><text:s text:c="9"/>SOLVIT-PLUS 2 and has only one restriction, namely that the</text:p>
      <text:p text:style-name="P1"><text:s text:c="9"/>maximum length of a dictionary is about 1000 words. The only</text:p>
      <text:p text:style-name="P1"><text:s text:c="9"/>restriction on dictionary size in the full version is the size</text:p>
      <text:p text:style-name="P1"><text:s text:c="9"/>of the memory of your system and of the medium on which the</text:p>
      <text:p text:style-name="P1"><text:soft-page-break/><text:s text:c="9"/>dictionary is stored. For reasons of speed we advise you to</text:p>
      <text:p text:style-name="P1"><text:s text:c="9"/>use SOLVIT-PLUS 2 on a Gold Card or faster processor, but it</text:p>
      <text:p text:style-name="P1"><text:s text:c="9"/>will work on less fast systems provided you have a little more</text:p>
      <text:p text:style-name="P1"><text:s text:c="9"/>patience whilst waiting for the program to do its work.</text:p>
      <text:p text:style-name="P1"/>
      <text:p text:style-name="P1"><text:s text:c="9"/>To get the best out of this demonstration disk you should</text:p>
      <text:p text:style-name="P1"><text:s text:c="9"/>follow the tutorial in this document. The demo disk dictionary</text:p>
      <text:p text:style-name="P1"><text:s text:c="9"/>has been specially compiled to give the same answers to most</text:p>
      <text:p text:style-name="P1"><text:s text:c="9"/>of the following searches as the full 37,000 word dictionary.</text:p>
      <text:p text:style-name="P1"><text:s text:c="9"/>Bear in mind, however, that the demo dictionary has only 1000</text:p>
      <text:p text:style-name="P1"><text:s text:c="9"/>words and works much faster than the full dictionary. Where we</text:p>
      <text:p text:style-name="P1"><text:s text:c="9"/>quote times for the full version of SOLVIT-PLUS 2, these are</text:p>
      <text:p text:style-name="P1"><text:s text:c="9"/>for a Gold Card QL using the supplied 37,000 word English</text:p>
      <text:p text:style-name="P1"><text:s text:c="9"/>dictionary.</text:p>
      <text:p text:style-name="P1"/>
      <text:p text:style-name="P1"><text:s text:c="9"/>If you do buy the full version of SOLVIT-PLUS 2 you will</text:p>
      <text:p text:style-name="P1"><text:s text:c="9"/>receive two English dictionaries of 37,000 and 64,500 words as</text:p>
      <text:p text:style-name="P1"><text:s text:c="9"/>well as Danish, Dutch, French, German, Italian, <text:s/>Norwegian,</text:p>
      <text:p text:style-name="P1"><text:s text:c="9"/>Spanish and Swedish dictionaries. In addition there is a 6,500</text:p>
      <text:p text:style-name="P1"><text:s text:c="9"/>word manual. A 230,000 word English dictionary is also</text:p>
      <text:p text:style-name="P1"><text:s text:c="9"/>available, but this requires more memory than is present on a</text:p>
      <text:p text:style-name="P1"><text:s text:c="9"/>Gold Card. It may be of interest to some Super Gold Card, QXL</text:p>
      <text:p text:style-name="P1"><text:s text:c="9"/>and Atari users.</text:p>
      <text:p text:style-name="P1"/>
      <text:p text:style-name="P1"><text:s text:c="9"/>STYLE-CHECK - DEMONSTRATION VERSION.</text:p>
      <text:p text:style-name="P1"/>
      <text:p text:style-name="P1"><text:s text:c="9"/>Welcome to the demo version of STYLE-CHECK, the only style</text:p>
      <text:p text:style-name="P1"><text:s text:c="9"/>checker for the QL and QDOS compatible computers.</text:p>
      <text:p text:style-name="P1"/>
      <text:p text:style-name="P1"><text:s text:c="9"/>To use this programme you will need disk drives and at least</text:p>
      <text:p text:style-name="P1"><text:s text:c="9"/>256K memory.</text:p>
      <text:p text:style-name="P1"/>
      <text:p text:style-name="P1"><text:s text:c="9"/>This demo version is a fully working version of STYLE-CHECK,</text:p>
      <text:p text:style-name="P1"><text:s text:c="9"/>but has 3 restrictions:</text:p>
      <text:p text:style-name="P1"/>
      <text:p text:style-name="P1"><text:s text:c="9"/>1: The demo version can be run only from flp1_. The full</text:p>
      <text:p text:style-name="P1"><text:s text:c="12"/>version can be run from any drive and can be installed on a</text:p>
      <text:p text:style-name="P1"><text:s text:c="12"/>Hard Disk.</text:p>
      <text:p text:style-name="P1"/>
      <text:p text:style-name="P1"><text:s text:c="9"/>2: Although a document of any size can be loaded into the</text:p>
      <text:p text:style-name="P1"><text:s text:c="12"/>programme (provided your system has sufficient memory), the</text:p>
      <text:p text:style-name="P1"><text:s text:c="12"/>demo version of STYLE-CHECK will examine only the first</text:p>
      <text:p text:style-name="P1"><text:s text:c="12"/>3,000 bytes. In most documents this will be equivalent to</text:p>
      <text:p text:style-name="P1"><text:s text:c="12"/>250 - 350 words.</text:p>
      <text:p text:style-name="P1"/>
      <text:p text:style-name="P1"><text:s text:c="9"/>3: The demo version does not come with a printed manual. The</text:p>
      <text:p text:style-name="P1"><text:s text:c="12"/>24 page, 11,000 word manual for the full version is an</text:p>
      <text:p text:style-name="P1"><text:s text:c="12"/>essential reference work for use with the programme. In</text:p>
      <text:p text:style-name="P1"><text:s text:c="12"/>practice this restriction means that some of the comment</text:p>
      <text:p text:style-name="P1"><text:s text:c="12"/>messages you receive will be difficult to understand.</text:p>
      <text:p text:style-name="P1"/>
      <text:p text:style-name="P1"><text:s text:c="9"/>The best way to learn the use of STYLE-CHECK and to discover</text:p>
      <text:p text:style-name="P1"><text:s text:c="9"/>its many possibilities is to follow the short tutorial.</text:p>
      <text:p text:style-name="P1"/>
      <text:p text:style-name="P1"><text:s text:c="2"/>UPDATED 18/12/96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46: POV Ray Trace (version QDOS 2.2a) <text:s text:c="16"/>6 D/D DISK PACKAGE</text:p>
      <text:p text:style-name="P1"/>
      <text:p text:style-name="P1"><text:s text:c="30"/>Version 29/06/96</text:p>
      <text:p text:style-name="P1"/>
      <text:p text:style-name="P1"><text:s text:c="30"/>COMES ON 6 DISKS.</text:p>
      <text:p text:style-name="P1"/>
      <text:p text:style-name="P1"><text:soft-page-break/><text:s text:c="9"/>The Persistence of Vision Ray Tracer (POV-Ray) is a copyrighted</text:p>
      <text:p text:style-name="P1"><text:s text:c="9"/>freeware program that allows a user to easily create fantastic, three</text:p>
      <text:p text:style-name="P1"><text:s text:c="9"/>dimensional, photo-realistic images on just about any computer.</text:p>
      <text:p text:style-name="P1"><text:s text:c="9"/>POV-Ray reads standard ASCII text files that describe the shapes,</text:p>
      <text:p text:style-name="P1"><text:s text:c="9"/>colours, textures and lighting in a scene and mathematically</text:p>
      <text:p text:style-name="P1"><text:s text:c="9"/>simulates the rays of light moving through the scene to produce a</text:p>
      <text:p text:style-name="P1"><text:s text:c="9"/>photo-realistic image!</text:p>
      <text:p text:style-name="P1"/>
      <text:p text:style-name="P1"><text:s text:c="9"/>No traditional artistic or programming skills are required to use</text:p>
      <text:p text:style-name="P1"><text:s text:c="9"/>POV-Ray. <text:s/>First, you describe a picture in POV-Ray's scene</text:p>
      <text:p text:style-name="P1"><text:s text:c="9"/>description language, then POV-Ray takes your description and</text:p>
      <text:p text:style-name="P1"><text:s text:c="9"/>automatically creates an image from it with near perfect shading,</text:p>
      <text:p text:style-name="P1"><text:s text:c="9"/>perspective, reflections and lighting.</text:p>
      <text:p text:style-name="P1"/>
      <text:p text:style-name="P1"><text:s text:c="9"/>The standard POV-Ray package also includes a collection of sample</text:p>
      <text:p text:style-name="P1"><text:s text:c="9"/>scene files that illustrate the program's features. <text:s/>Additionally the</text:p>
      <text:p text:style-name="P1"><text:s text:c="9"/>POV-Ray Team distributes several volumes of scenes that have been</text:p>
      <text:p text:style-name="P1"><text:s text:c="9"/>created by other artists using the program. These scenes can be</text:p>
      <text:p text:style-name="P1"><text:s text:c="9"/>rendered and enjoyed even before learning the scene description</text:p>
      <text:p text:style-name="P1"><text:s text:c="9"/>language. They can also be modified to create new scenes.</text:p>
      <text:p text:style-name="P1"/>
      <text:p text:style-name="P1"><text:s text:c="9"/>Here are some highlights of POV-Ray's features:</text:p>
      <text:p text:style-name="P1"/>
      <text:p text:style-name="P1"><text:s text:c="9"/>* Easy to use scene description language</text:p>
      <text:p text:style-name="P1"><text:s text:c="9"/>* Large library of stunning example scene files</text:p>
      <text:p text:style-name="P1"><text:s text:c="9"/>* Standard include files that pre-define many shapes, colours and</text:p>
      <text:p text:style-name="P1"><text:s text:c="11"/>textures</text:p>
      <text:p text:style-name="P1"><text:s text:c="9"/>* Very high quality output image files (24-bit colour.)</text:p>
      <text:p text:style-name="P1"><text:s text:c="9"/>* 15 and 24 bit colour display on IBM-PC's using appropriate hardware</text:p>
      <text:p text:style-name="P1"><text:s text:c="9"/>* Create landscapes using smoothed height fields</text:p>
      <text:p text:style-name="P1"><text:s text:c="9"/>* Spotlights for sophisticated lighting</text:p>
      <text:p text:style-name="P1"><text:s text:c="9"/>* Phong and specular highlighting for more realistic-looking</text:p>
      <text:p text:style-name="P1"><text:s text:c="11"/>surfaces.</text:p>
      <text:p text:style-name="P1"><text:s text:c="9"/>* Several image file output formats including Targa, dump and raw</text:p>
      <text:p text:style-name="P1"><text:s text:c="9"/>* Wide range of shapes:</text:p>
      <text:p text:style-name="P1"><text:s text:c="9"/>* Basic Shape Primitives such as... Sphere, Box, Quadric, Cylinder,</text:p>
      <text:p text:style-name="P1"><text:s text:c="11"/>Cone, Triangle and Plane</text:p>
      <text:p text:style-name="P1"><text:s text:c="9"/>* Advanced Shape Primitives such as... Torus (Donut), Hyperboloid,</text:p>
      <text:p text:style-name="P1"><text:s text:c="11"/>Paraboloid, Bezier Patch, Height Fields (Mountains), Blobs,</text:p>
      <text:p text:style-name="P1"><text:s text:c="11"/>Quartics, Smooth Triangles (Phong shaded)</text:p>
      <text:p text:style-name="P1"><text:s text:c="9"/>* Shapes can easily be combined to create new complex shapes. This</text:p>
      <text:p text:style-name="P1"><text:s text:c="11"/>feature is called Constructive Solid Geometry (CSG). POV-Ray</text:p>
      <text:p text:style-name="P1"><text:s text:c="11"/>supports unions, merges, intersections and differences in CSG.</text:p>
      <text:p text:style-name="P1"><text:s text:c="9"/>* Objects are assigned materials called textures. <text:s/>(A texture</text:p>
      <text:p text:style-name="P1"><text:s text:c="11"/>describes the colouring and surface properties of a shape.)</text:p>
      <text:p text:style-name="P1"><text:s text:c="9"/>* Built-in colour patterns: Agate, Bozo, Checker, Granite, Gradient,</text:p>
      <text:p text:style-name="P1"><text:s text:c="11"/>Leopard, Mandel, Marble, Onion, Spotted, Radial, Wood and image</text:p>
      <text:p text:style-name="P1"><text:s text:c="11"/>file mapping.</text:p>
      <text:p text:style-name="P1"><text:s text:c="9"/>* Built-in surface bump patterns: Bumps, Dents, Ripples, Waves,</text:p>
      <text:p text:style-name="P1"><text:s text:c="11"/>Wrinkles and mapping.</text:p>
      <text:p text:style-name="P1"><text:s text:c="9"/>* Users can create their own textures or use pre-defined textures</text:p>
      <text:p text:style-name="P1"><text:s text:c="11"/>such as... Mirror, Metals like Chrome, Brass, Gold and Silver,</text:p>
      <text:p text:style-name="P1"><text:s text:c="11"/>Bright Blue Sky with Clouds, Sunset with Clouds, Sapphire Agate,</text:p>
      <text:p text:style-name="P1"><text:s text:c="11"/>Jade, Shiny, Brown Agate, Apocalypse, Blood Marble, Glass, Brown</text:p>
      <text:p text:style-name="P1"><text:s text:c="11"/>Onion, Pine Wood, Cherry Wood</text:p>
      <text:p text:style-name="P1"><text:s text:c="9"/>* Combine textures using layering of semi-transparent textures or</text:p>
      <text:p text:style-name="P1"><text:s text:c="11"/>tile or material map files.</text:p>
      <text:p text:style-name="P1"><text:s text:c="9"/>* Display preview of image while computing (not available on all</text:p>
      <text:p text:style-name="P1"><text:s text:c="11"/>computers)</text:p>
      <text:p text:style-name="P1"><text:s text:c="9"/>* Halt rendering when part way through</text:p>
      <text:p text:style-name="P1"><text:s text:c="9"/>* Continue rendering a halted partial scene later</text:p>
      <text:p text:style-name="P1"/>
      <text:p text:style-name="P1"><text:s text:c="9"/>NOT ALL OF THE ABOVE FUNCTIONS ARE AVAILABLE IN QDOS VERSION.</text:p>
      <text:p text:style-name="P1"/>
      <text:p text:style-name="P1"><text:soft-page-break/><text:s text:c="9"/>The above text is taken from the generic "POV" text file, the QL</text:p>
      <text:p text:style-name="P1"><text:s text:c="9"/>specific text file is in FRENCH! ( any offers for translation? )</text:p>
      <text:p text:style-name="P1"/>
      <text:p text:style-name="P1"><text:s text:c="9"/>From looking at the program, a hard-disk and super gold card is</text:p>
      <text:p text:style-name="P1"><text:s text:c="9"/>recommended!</text:p>
      <text:p text:style-name="P1"/>
      <text:p text:style-name="P1"><text:s text:c="9"/>Executables, Full source, data files and documentation</text:p>
      <text:p text:style-name="P1"><text:s text:c="9"/>are provided.</text:p>
      <text:p text:style-name="P1"/>
      <text:p text:style-name="P1"><text:s text:c="9"/>6 DISK PACKAGE.</text:p>
      <text:p text:style-name="P1"/>
      <text:p text:style-name="P1"><text:s text:c="8"/>UPDATED Now compiles with C68 Release 4.21a.</text:p>
      <text:p text:style-name="P1"><text:s text:c="8"/>HARD DISK &amp; SUPER/GOLD CARD RECOMMENDED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47: JS ROM DIS-ASSEMBLEY.</text:p>
      <text:p text:style-name="P1"/>
      <text:p text:style-name="P1"><text:s text:c="9"/>This is the FULL disassembly of the JS ROMS as carried out by</text:p>
      <text:p text:style-name="P1"><text:s text:c="9"/>J. M. DAVIS.</text:p>
      <text:p text:style-name="P1"/>
      <text:p text:style-name="P1"><text:s text:c="9"/>AMSTRAD have given permission for this to be released into the</text:p>
      <text:p text:style-name="P1"><text:s text:c="9"/>public domai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48: COMPOSERS CLIPART</text:p>
      <text:p text:style-name="P1"/>
      <text:p text:style-name="P1"><text:s text:c="9"/>This clipart collection consists of 66 pictures of composers,</text:p>
      <text:p text:style-name="P1"><text:s text:c="9"/>saved in black and white mode 4 screen format (QL 512x256</text:p>
      <text:p text:style-name="P1"><text:s text:c="9"/>screens). The files are supplied compressed, one picture per</text:p>
      <text:p text:style-name="P1"><text:s text:c="9"/>screen, along with the file compression and decompression</text:p>
      <text:p text:style-name="P1"><text:s text:c="9"/>system - see COMPRESS_DOC for details of this system. The</text:p>
      <text:p text:style-name="P1"><text:s text:c="9"/>collection may be freely distributed to QL users. The</text:p>
      <text:p text:style-name="P1"><text:s text:c="9"/>filenames of the pictures indicate the composers' nam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49: QL WAR VERSION 3.02. <text:s text:c="3"/>by J K Miller.</text:p>
      <text:p text:style-name="P1"/>
      <text:p text:style-name="P1"><text:s text:c="9"/>QL WAR is a simulation of a war game, written for Sinclair QLs and</text:p>
      <text:p text:style-name="P1"><text:s text:c="9"/>compatibles. This major rewrite of QL WAR includes:-</text:p>
      <text:p text:style-name="P1"/>
      <text:p text:style-name="P1"><text:s text:c="10"/>- a new Pointer Environment user interface</text:p>
      <text:p text:style-name="P1"><text:s text:c="10"/>- up to 4 players instead of 2</text:p>
      <text:p text:style-name="P1"><text:s text:c="10"/>- alternative scenarios.</text:p>
      <text:p text:style-name="P1"/>
      <text:p text:style-name="P1"><text:s text:c="9"/>It runs under QDOS (tested on JS and Minerva V1.66) and SMSQ/E</text:p>
      <text:p text:style-name="P1"><text:s text:c="9"/>(tested on Version 2.69). It runs on a Gold Card (slowly) and Super</text:p>
      <text:p text:style-name="P1"><text:s text:c="9"/>Gold Card and QXL installations. It requires a colour monitor, and</text:p>
      <text:p text:style-name="P1"><text:s text:c="9"/>runs on screens greater than 512x256. It is one of the rare Mode 8</text:p>
      <text:p text:style-name="P1"><text:s text:c="9"/>Pointer Environment programs.</text:p>
      <text:p text:style-name="P1"/>
      <text:p text:style-name="P1"><text:s text:c="9"/>RUNNING THE GAME</text:p>
      <text:p text:style-name="P1"/>
      <text:p text:style-name="P1"><text:s text:c="9"/>To run the game, LRUN the war_boot program once you are running</text:p>
      <text:p text:style-name="P1"><text:s text:c="9"/>under the Pointer Environment. The game should start up to give you</text:p>
      <text:p text:style-name="P1"><text:s text:c="9"/>choices for your next game. Click on the on-screen buttons for help</text:p>
      <text:p text:style-name="P1"><text:s text:c="9"/>during the game.</text:p>
      <text:p text:style-name="P1"/>
      <text:p text:style-name="P1"/>
      <text:p text:style-name="P1"><text:s text:c="9"/>SHAREWARE</text:p>
      <text:p text:style-name="P1"/>
      <text:p text:style-name="P1"><text:s text:c="9"/>This game is offered as a version of shareware. The Public Domain</text:p>
      <text:p text:style-name="P1"><text:soft-page-break/><text:s text:c="9"/>files that you originally get give you a fully-working game. As</text:p>
      <text:p text:style-name="P1"><text:s text:c="9"/>usual, these may be copied freely, provided that incurs only a</text:p>
      <text:p text:style-name="P1"><text:s text:c="9"/>nominal copying fee, and that this file is included.</text:p>
      <text:p text:style-name="P1"/>
      <text:p text:style-name="P1"><text:s text:c="9"/>However, it is my intention to continue to develop and improve the</text:p>
      <text:p text:style-name="P1"><text:s text:c="9"/>game. In particular, other scenarios are available, as are special</text:p>
      <text:p text:style-name="P1"><text:s text:c="9"/>saved games representing (very approximately!) some recognisable</text:p>
      <text:p text:style-name="P1"><text:s text:c="9"/>battle scenes. More powerful enemy simulators may be developed, as</text:p>
      <text:p text:style-name="P1"><text:s text:c="9"/>well as a networked version (see below). These will not be in the</text:p>
      <text:p text:style-name="P1"><text:s text:c="9"/>Public Domain, but may be obtained directly from me for a small</text:p>
      <text:p text:style-name="P1"><text:s text:c="9"/>contribution to the development effort.</text:p>
      <text:p text:style-name="P1"/>
      <text:p text:style-name="P1"><text:s text:c="9"/>Version 3.0.2 includes some minor improvements over V3.0 and V3.0.1,</text:p>
      <text:p text:style-name="P1"><text:s text:c="9"/>and removes most of the remaining bugs. However, you may still come</text:p>
      <text:p text:style-name="P1"><text:s text:c="9"/>across the odd fault, normally signified by a game lockup, or a</text:p>
      <text:p text:style-name="P1"><text:s text:c="9"/>program collapse, with a big red QLiberator error window. These</text:p>
      <text:p text:style-name="P1"><text:s text:c="9"/>should now be very rare.</text:p>
      <text:p text:style-name="P1"/>
      <text:p text:style-name="P1"><text:s text:c="9"/>** REQUIRES THE POINTER ENVIRONMENT. **</text:p>
      <text:p text:style-name="P1"><text:s text:c="12"/>SUPER GOLD CARD RECOMMENDED.</text:p>
      <text:p text:style-name="P1"/>
      <text:p text:style-name="P1"><text:s text:c="9"/>Version 2.01 Non Pointer Environment version is also on the disk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50: Z80 CROSS MODULE ASSEMBLER.</text:p>
      <text:p text:style-name="P1"/>
      <text:p text:style-name="P1"><text:s text:c="9"/>Thank you for obtaining a copy of the public domain Z80 Module</text:p>
      <text:p text:style-name="P1"><text:s text:c="9"/>Assembler and associated files. This is a part of the Z88 Assembler</text:p>
      <text:p text:style-name="P1"><text:s text:c="9"/>Workbench, made available for the Z80 processor based portable</text:p>
      <text:p text:style-name="P1"><text:s text:c="9"/>computer Cambridge Z88. It is our main goal with this assembler (and</text:p>
      <text:p text:style-name="P1"><text:s text:c="9"/>the rest of the workbench) that new applications will be written for</text:p>
      <text:p text:style-name="P1"><text:s text:c="9"/>the Z88. We hope to encourage the programmers who are still using</text:p>
      <text:p text:style-name="P1"><text:s text:c="9"/>the Z88. The software determines the usability of the computer.</text:p>
      <text:p text:style-name="P1"><text:s text:c="9"/>Start developing!</text:p>
      <text:p text:style-name="P1"/>
      <text:p text:style-name="P1"/>
      <text:p text:style-name="P1"><text:s text:c="9"/>The good news for Z88 programmers</text:p>
      <text:p text:style-name="P1"/>
      <text:p text:style-name="P1"><text:s text:c="9"/>We have finally expanded the narrow boundaries of the BBC BASIC</text:p>
      <text:p text:style-name="P1"><text:s text:c="9"/>assembler to a limit only defined by the available RAM of your</text:p>
      <text:p text:style-name="P1"><text:s text:c="9"/>computer using the Z80 Cross Assembler! These files include all you</text:p>
      <text:p text:style-name="P1"><text:s text:c="9"/>need to get into developing software. The ZIP files on this disk may</text:p>
      <text:p text:style-name="P1"><text:s text:c="9"/>be unpacked using the UNZIP utility. Due to disk space this is NOT</text:p>
      <text:p text:style-name="P1"><text:s text:c="9"/>included.</text:p>
      <text:p text:style-name="P1"/>
      <text:p text:style-name="P1"><text:s text:c="9"/>All ZIP files contain files without directory paths. Unpack the ZIP</text:p>
      <text:p text:style-name="P1"><text:s text:c="9"/>in your own appropriate directories. All source files whether C or</text:p>
      <text:p text:style-name="P1"><text:s text:c="9"/>assembler files use MSDOS linefeeds, i.e. &lt;CR&gt;&lt;LF&gt;.</text:p>
      <text:p text:style-name="P1"/>
      <text:p text:style-name="P1"><text:s text:c="9"/>"QLz80asm_zip" The QL executable version. Remember to unpack on a QL</text:p>
      <text:p text:style-name="P1"><text:s text:c="24"/>with UNZIP. Source files included in ANSI C with</text:p>
      <text:p text:style-name="P1"><text:s text:c="24"/>"makefile" for C68 compilation system. All source</text:p>
      <text:p text:style-name="P1"><text:s text:c="24"/>files use a tab distance of 8.</text:p>
      <text:p text:style-name="P1"/>
      <text:p text:style-name="P1"><text:s text:c="9"/>"Z80src_lib" <text:s text:c="2"/>The complete set of source files comprising the</text:p>
      <text:p text:style-name="P1"><text:s text:c="24"/>native Z88 assembler application. This has been</text:p>
      <text:p text:style-name="P1"><text:s text:c="24"/>included for studying purposes only. These file</text:p>
      <text:p text:style-name="P1"><text:s text:c="24"/>is an excellent example on how to program large</text:p>
      <text:p text:style-name="P1"><text:s text:c="24"/>applications for the Z88. All source files with</text:p>
      <text:p text:style-name="P1"><text:s text:c="24"/>comprehensive programming notes in C language and</text:p>
      <text:p text:style-name="P1"><text:s text:c="24"/>explaining text. You may use any of the code for</text:p>
      <text:p text:style-name="P1"><text:s text:c="24"/>your own purposes. You may not recompile them for</text:p>
      <text:p text:style-name="P1"><text:s text:c="24"/>distribution - only personal evaluation. All source</text:p>
      <text:p text:style-name="P1"><text:soft-page-break/><text:s text:c="24"/>files use a tab distance of 5.</text:p>
      <text:p text:style-name="P1"/>
      <text:p text:style-name="P1"><text:s text:c="9"/>"Z80lib_zip" <text:s text:c="2"/>The standard library for the Z80 assemblers. About</text:p>
      <text:p text:style-name="P1"><text:s text:c="24"/>80 different routines are included with assembler</text:p>
      <text:p text:style-name="P1"><text:s text:c="24"/>source for evaluation and improvement. We hope to</text:p>
      <text:p text:style-name="P1"><text:s text:c="24"/>encourage you to develop new. We gladly collect</text:p>
      <text:p text:style-name="P1"><text:s text:c="24"/>and re-distribute them for the benefit of all other</text:p>
      <text:p text:style-name="P1"><text:s text:c="25"/>Z88 programmers. All source files use a tab</text:p>
      <text:p text:style-name="P1"><text:s text:c="24"/>distance of 5.</text:p>
      <text:p text:style-name="P1"/>
      <text:p text:style-name="P1"><text:s text:c="9"/>"OZdefc_zip" <text:s text:c="2"/>The standard Z88 operating system (OZ) manifest</text:p>
      <text:p text:style-name="P1"><text:s text:c="24"/>definition header files as defined in the Developers'</text:p>
      <text:p text:style-name="P1"><text:s text:c="24"/>notes V3. Necessary for most Z88 application</text:p>
      <text:p text:style-name="P1"><text:s text:c="24"/>developments. All source files use a tab distance</text:p>
      <text:p text:style-name="P1"><text:s text:c="24"/>of 5.</text:p>
      <text:p text:style-name="P1"/>
      <text:p text:style-name="P1"><text:s text:c="9"/>"Devnotes_zip" The new compiled release of the original V2 notes</text:p>
      <text:p text:style-name="P1"><text:s text:c="24"/>from Cambridge Computer. The V3 release contains</text:p>
      <text:p text:style-name="P1"><text:s text:c="24"/>material not previosly released, e.g. low level</text:p>
      <text:p text:style-name="P1"><text:s text:c="24"/>system calls. Graphics (in the PipeDream map) are</text:p>
      <text:p text:style-name="P1"><text:s text:c="24"/>a new topic. We have OCR scanned and re-typed them</text:p>
      <text:p text:style-name="P1"><text:s text:c="24"/>into PipeDream format and organised them for easy</text:p>
      <text:p text:style-name="P1"><text:s text:c="24"/>downloading on the Z88. If you have PC PipeDream then</text:p>
      <text:p text:style-name="P1"><text:s text:c="24"/>your are just more lucky! All 129 files may be bound</text:p>
      <text:p text:style-name="P1"><text:s text:c="24"/>together by the "devnotes.l" listing file giving you</text:p>
      <text:p text:style-name="P1"><text:s text:c="24"/>a total of 329 pages. A system calls reference only</text:p>
      <text:p text:style-name="P1"><text:s text:c="24"/>may be formed using the "sysref.l" listing file. All</text:p>
      <text:p text:style-name="P1"><text:s text:c="24"/>operating system calls have been organized into</text:p>
      <text:p text:style-name="P1"><text:s text:c="24"/>separate documents for easy loading on the Z88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/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7"/>T H E <text:s/>L I B R A R Y <text:s text:c="17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2"/>SPECIALIST <text:s text:c="22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19"/>SOFTWARE SECTION <text:s text:c="19"/>░░░░░░░░░░</text:p>
      <text:p text:style-name="P1"><text:s text:c="2"/>░░░░░░░░░░ <text:s text:c="55"/>░░░░░░░░░░</text:p>
      <text:p text:style-name="P1"><text:s text:c="2"/>░░░░░░░░░░ <text:s text:c="22"/>PART THREE <text:s text:c="22"/>░░░░░░░░░░</text:p>
      <text:p text:style-name="P1"><text:s text:c="2"/>░░░░░░░░░░ <text:s text:c="55"/>░░░░░░░░░░</text:p>
      <text:p text:style-name="P1"><text:s text:c="2"/>░░░░░░░░░░░░░░░░░░░░░░░░░░░░░░░░░░░░░░░░░░░░░░░░░░░░░░░░░░░░░░░░░░░░░░░░░░░░</text:p>
      <text:p text:style-name="P1"><text:s text:c="2"/>░░░░░░░░░░░░░░░░░░░░░░░░░░░░░░░░░░░░░░░░░░░░░░░░░░░ Last Updated 28/01/02 ░░</text:p>
      <text:p text:style-name="P1"><text:s text:c="4"/>▀▀▀▀▀▀▀▀▀▀▀▀▀▀▀▀▀▀▀▀▀▀▀▀▀▀▀▀▀▀▀▀▀▀▀▀▀▀▀▀▀▀▀▀▀▀▀▀▀▀▀▀▀▀▀▀▀▀▀▀▀▀▀▀▀▀▀▀▀▀▀▀</text:p>
      <text:p text:style-name="P1"/>
      <text:p text:style-name="P1"><text:s text:c="24"/>PRESS "C" TO RETURN TO MENU PAGE</text:p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51: MicroEMACS Version 3.11. Pointer Version. <text:s text:c="12"/>3 DISK PACKAGE</text:p>
      <text:p text:style-name="P1"/>
      <text:p text:style-name="P1"><text:s text:c="10"/>This version of MicroEMACS runs under the pointer environment and</text:p>
      <text:p text:style-name="P1"><text:s text:c="10"/>has a bar menu system with pull down menus. This is a FRENCH</text:p>
      <text:p text:style-name="P1"><text:s text:c="10"/>VERSION ( Converted by Thierry Godefroy ) and as such the menus and</text:p>
      <text:p text:style-name="P1"><text:s text:c="10"/>some of the _cmd files are in French. The package comes on three</text:p>
      <text:p text:style-name="P1"><text:s text:c="10"/>disks, Disk 1 contains the _cmd files &amp; Executables. Disk 2 contains</text:p>
      <text:p text:style-name="P1"><text:s text:c="10"/>the Manuals in English &amp; Disk 3 contains the source codes.</text:p>
      <text:p text:style-name="P1"/>
      <text:p text:style-name="P1"><text:s text:c="10"/>ANY OFFERS TO CONVERT IT TO ENGLISH? ;-)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oft-page-break/><text:s text:c="2"/>SP 152: Business Letters</text:p>
      <text:p text:style-name="P1"/>
      <text:p text:style-name="P1"><text:s text:c="10"/>A NEW Collection of over 320 business letters and selected forms</text:p>
      <text:p text:style-name="P1"><text:s text:c="10"/>for a variety of business situation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53: STEVE PEPPER SAMPLER DISK No 2.</text:p>
      <text:p text:style-name="P1"/>
      <text:p text:style-name="P1"><text:s text:c="10"/>Sampler Disc No 2</text:p>
      <text:p text:style-name="P1"><text:s text:c="10"/>This disc contains some 21 QL screens in mode 4 format. They have</text:p>
      <text:p text:style-name="P1"><text:s text:c="10"/>been converted from several different Amiga sources using the PD</text:p>
      <text:p text:style-name="P1"><text:s text:c="10"/>"Ungif" programme. This collection was converted by me and has</text:p>
      <text:p text:style-name="P1"><text:s text:c="10"/>taken some time to do. I am in the process of converting some black</text:p>
      <text:p text:style-name="P1"><text:s text:c="10"/>and white screens for use as clip art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54: GZIP Version 1.2.4. Jan 15 1996. <text:s text:c="21"/>2 DISK PACKAGE</text:p>
      <text:p text:style-name="P9"><text:tab/><text:tab/><text:tab/><text:tab/><text:tab/><text:tab/><text:tab/><text:tab/><text:tab/><text:tab/> <text:s text:c="3"/>1 H/D DISK</text:p>
      <text:p text:style-name="P1"/>
      <text:p text:style-name="P1"/>
      <text:p text:style-name="P1"><text:s text:c="4"/>---&gt; <text:s/>ALSO AVAILABLE ON 1 QL HIGH DENSITY DISK. ORDER SP154HD @ £1.25.</text:p>
      <text:p text:style-name="P1"/>
      <text:p text:style-name="P1"><text:s text:c="10"/>This is Thierry Godefroy's port of "gzip" v1.2.4 for QDOS/SMS</text:p>
      <text:p text:style-name="P1"><text:s text:c="10"/>systems. This is a full featured port WITH QDOS file header support,</text:p>
      <text:p text:style-name="P1"><text:s text:c="10"/>wild card support AND directory recursion.</text:p>
      <text:p text:style-name="P1"/>
      <text:p text:style-name="P1"><text:s text:c="10"/>The QDOS/SMS specific stuff is held in the following files:</text:p>
      <text:p text:style-name="P1"/>
      <text:p text:style-name="P1"><text:s text:c="10"/>tailor_h : This file holds machines specific defines.</text:p>
      <text:p text:style-name="P1"/>
      <text:p text:style-name="P1"><text:s text:c="10"/>tailor_c : Holds C68 specific global variables settings, a custom</text:p>
      <text:p text:style-name="P1"><text:s text:c="21"/>"cmdexpand" functions (that also expands directory names)</text:p>
      <text:p text:style-name="P1"><text:s text:c="21"/>and a bug fix for both "opendir" and "readdir" functions</text:p>
      <text:p text:style-name="P1"><text:s text:c="21"/>(thanks for your "opendir" fix Dave !). This bug fix is</text:p>
      <text:p text:style-name="P1"><text:s text:c="21"/>enabled with "-DDIRFIX" CC option at compile time, you</text:p>
      <text:p text:style-name="P1"><text:s text:c="21"/>may remove this define from the makefile if you got a</text:p>
      <text:p text:style-name="P1"><text:s text:c="21"/>debugged "libc_a".</text:p>
      <text:p text:style-name="P1"/>
      <text:p text:style-name="P1"><text:s text:c="10"/>gzip_c : <text:s/>"do_stat" and "copy_stat" had to be made QDOS specific and</text:p>
      <text:p text:style-name="P1"><text:s text:c="20"/>"treat_dir" was fully reworked so that it works reliably</text:p>
      <text:p text:style-name="P1"><text:s text:c="20"/>on QDOS/SMS file system. The original unmodified "gzip_c"</text:p>
      <text:p text:style-name="P1"><text:s text:c="20"/>is also supplied under "old_gzip_c" name. Note that the</text:p>
      <text:p text:style-name="P1"><text:s text:c="20"/>new "gzip_c" should still be suitable for use on other</text:p>
      <text:p text:style-name="P1"><text:s text:c="20"/>operating systems.</text:p>
      <text:p text:style-name="P1"/>
      <text:p text:style-name="P1"><text:s text:c="9"/>match_asm: this is the as68 compatible version of the original</text:p>
      <text:p text:style-name="P1"><text:s text:c="20"/>"match_s" (that is also supplied under "old_match_s"</text:p>
      <text:p text:style-name="P1"><text:s text:c="20"/>name).</text:p>
      <text:p text:style-name="P1"/>
      <text:p text:style-name="P1"><text:s text:c="10"/>The QDOS header support keeps track of file type, file access and</text:p>
      <text:p text:style-name="P1"><text:s text:c="10"/>data space length on level 1 device drivers, as well as update date,</text:p>
      <text:p text:style-name="P1"><text:s text:c="10"/>backup date and file version on level 2 device drivers. In order to</text:p>
      <text:p text:style-name="P1"><text:s text:c="10"/>avoid any problem when one tries to "EXECute" a gzipped ("_gz")</text:p>
      <text:p text:style-name="P1"><text:s text:c="10"/>file, the file type flag is zeroed in "_gz" files (they are then</text:p>
      <text:p text:style-name="P1"><text:s text:c="10"/>viewed by QDOS/SMS as data files) and is kept along with data space</text:p>
      <text:p text:style-name="P1"><text:s text:c="10"/>length in order to be restored at decompression time; this is to say</text:p>
      <text:p text:style-name="P1"><text:s text:c="10"/>that the data space length field is narrowed to the least</text:p>
      <text:p text:style-name="P1"><text:s text:c="10"/>significant 24 bits (this should not be a problem as anyway I do not</text:p>
      <text:p text:style-name="P1"><text:s text:c="10"/>know any program using more than 16Mb of data space !!!).</text:p>
      <text:p text:style-name="P1"/>
      <text:p text:style-name="P1"><text:s text:c="10"/>Updated releases of this version Dated 11 Nov 1998 and 30 Dec 1999</text:p>
      <text:p text:style-name="P1"><text:s text:c="10"/>can be found on SP 208.</text:p>
      <text:p text:style-name="P1"><text:soft-page-break/></text:p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55: SALVATION ARMY CLIPART</text:p>
      <text:p text:style-name="P1"/>
      <text:p text:style-name="P1"><text:s text:c="10"/>This is a one disk public domain clipart collection, comprising of</text:p>
      <text:p text:style-name="P1"><text:s text:c="10"/>pictures associated with the Salvation Army. The collection is from</text:p>
      <text:p text:style-name="P1"><text:s text:c="10"/>a PC disk obtained originally from Woodstock Realisations in</text:p>
      <text:p text:style-name="P1"><text:s text:c="10"/>Cornwall, England.</text:p>
      <text:p text:style-name="P1"/>
      <text:p text:style-name="P1"><text:s text:c="10"/>The pictures are supplied as compressed QL 512x256 (32k) screens.</text:p>
      <text:p text:style-name="P1"><text:s text:c="10"/>The colour scheme is black ink on white paper. The pictures may be</text:p>
      <text:p text:style-name="P1"><text:s text:c="10"/>viewed using the viewer_bas program in basic. For information about</text:p>
      <text:p text:style-name="P1"><text:s text:c="10"/>the screen compression system, please read the file called</text:p>
      <text:p text:style-name="P1"><text:s text:c="10"/>COMPRESS_doc.</text:p>
      <text:p text:style-name="P1"/>
      <text:p text:style-name="P1"><text:s text:c="10"/>Dilwyn Jones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56: CLIPART FROM ST</text:p>
      <text:p text:style-name="P1"/>
      <text:p text:style-name="P1"><text:s text:c="10"/>This clipart collection contains many screens ported over from</text:p>
      <text:p text:style-name="P1"><text:s text:c="10"/>public domain disks on the Atari ST. The collection is public</text:p>
      <text:p text:style-name="P1"><text:s text:c="10"/>domain and may be freely copied for QL users.</text:p>
      <text:p text:style-name="P1"/>
      <text:p text:style-name="P1"><text:s text:c="10"/>All the clipart is black and white, mode 4 512x256 QL screens. Many</text:p>
      <text:p text:style-name="P1"><text:s text:c="10"/>screens have more than one picture, depending on the size of the</text:p>
      <text:p text:style-name="P1"><text:s text:c="10"/>graphics. The colour scheme is black ink on white screen. The</text:p>
      <text:p text:style-name="P1"><text:s text:c="10"/>screens are compressed; the relevant file compression and</text:p>
      <text:p text:style-name="P1"><text:s text:c="10"/>decompression system is supplied.</text:p>
      <text:p text:style-name="P1"/>
      <text:p text:style-name="P1"><text:s text:c="10"/>The file compression system is explained in the file called</text:p>
      <text:p text:style-name="P1"><text:s text:c="10"/>COMPRESS_DOC.</text:p>
      <text:p text:style-name="P1"/>
      <text:p text:style-name="P1"><text:s text:c="10"/>The subject matter of the individual disks is as follows:</text:p>
      <text:p text:style-name="P1"/>
      <text:p text:style-name="P1"><text:s text:c="10"/>1. SPORT - a large number of sports pictures</text:p>
      <text:p text:style-name="P1"/>
      <text:p text:style-name="P1"><text:s text:c="10"/>2. WHIMSIES - various amusing little cartoon figures</text:p>
      <text:p text:style-name="P1"/>
      <text:p text:style-name="P1"><text:s text:c="10"/>3. OFFICE - various office scene clipart and cartoons</text:p>
      <text:p text:style-name="P1"/>
      <text:p text:style-name="P1"><text:s text:c="10"/>4. VIZ SCREENS - a collection of pictures apparently from the comic</text:p>
      <text:p text:style-name="P1"><text:s text:c="10"/>of the same name (I never read it, so I don't know much about these</text:p>
      <text:p text:style-name="P1"><text:s text:c="10"/>characters!)</text:p>
      <text:p text:style-name="P1"/>
      <text:p text:style-name="P1"><text:s text:c="10"/>5. GENERAL CLIPART - mainly Christmas subjects, with a few animals</text:p>
      <text:p text:style-name="P1"><text:s text:c="10"/>and other odd bits and pieces.</text:p>
      <text:p text:style-name="P1"/>
      <text:p text:style-name="P1"/>
      <text:p text:style-name="P1"><text:s text:c="10"/>The clipart is supplied 'ZIPPED'. This means that a program called</text:p>
      <text:p text:style-name="P1"><text:s text:c="10"/>ZIP has been used to further squash or pack together the individual</text:p>
      <text:p text:style-name="P1"><text:s text:c="10"/>compressed clipart files into complete collections. The file called</text:p>
      <text:p text:style-name="P1"><text:s text:c="10"/>'DISK1_zip' contains all of the files for disk 1, 'DISK2_zip' for</text:p>
      <text:p text:style-name="P1"><text:s text:c="10"/>disk 2 and so on. The program called UNZIP helps you to 'unpack'</text:p>
      <text:p text:style-name="P1"><text:s text:c="10"/>these files and make them into individual files ready for us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57: GENERAL CLIPART COLLECTION 1</text:p>
      <text:p text:style-name="P1"/>
      <text:p text:style-name="P1"><text:s text:c="10"/>A collection of 21 compressed screens in mode 4 format, mostly in</text:p>
      <text:p text:style-name="P1"><text:s text:c="10"/>black and white, while a few pictures have the mode 4 green and red</text:p>
      <text:p text:style-name="P1"><text:soft-page-break/><text:s text:c="10"/>colours as well. Each screen consists of several smaller pictures.</text:p>
      <text:p text:style-name="P1"><text:s text:c="10"/>Compiled from a disk obtained from a PD/Shareware library - there</text:p>
      <text:p text:style-name="P1"><text:s text:c="10"/>was no text file with the original explaining the copyright</text:p>
      <text:p text:style-name="P1"><text:s text:c="10"/>situation, so I am assuming it is PD material and releasing it</text:p>
      <text:p text:style-name="P1"><text:s text:c="10"/>through QL PD and Quanta software libraries for all QL users.</text:p>
      <text:p text:style-name="P1"/>
      <text:p text:style-name="P1"><text:s text:c="10"/>The pictures have been compressed (see COMPRESS_DOC file for details</text:p>
      <text:p text:style-name="P1"><text:s text:c="10"/>of the file compression system) and so will need to be decompressed</text:p>
      <text:p text:style-name="P1"><text:s text:c="10"/>before being used in most QL software. The exceptions are Image</text:p>
      <text:p text:style-name="P1"><text:s text:c="10"/>Processor and Page Designer 3 which should load the compressed</text:p>
      <text:p text:style-name="P1"><text:s text:c="10"/>files directly.</text:p>
      <text:p text:style-name="P1"/>
      <text:p text:style-name="P1"><text:s text:c="10"/>When decompressed, you will have 21 mode 4 screens, which will just</text:p>
      <text:p text:style-name="P1"><text:s text:c="10"/>about fill a DSDD disk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58: MIKE EDWARDS DEMO DISK</text:p>
      <text:p text:style-name="P1"/>
      <text:p text:style-name="P1"/>
      <text:p text:style-name="P1"><text:s text:c="9"/>The programs on the DEMO disk are:</text:p>
      <text:p text:style-name="P1"/>
      <text:p text:style-name="P1"><text:s text:c="9"/>Chess Archives: <text:s text:c="8"/>to record and replay chess games</text:p>
      <text:p text:style-name="P1"><text:s text:c="9"/>Chess Grading: <text:s text:c="9"/>to record chess results and grade</text:p>
      <text:p text:style-name="P1"><text:s text:c="33"/>your performance</text:p>
      <text:p text:style-name="P1"><text:s text:c="9"/>F1: <text:s text:c="20"/>not a program, but a database of</text:p>
      <text:p text:style-name="P1"><text:s text:c="33"/>Formula 1 Grand Prix results, in</text:p>
      <text:p text:style-name="P1"><text:s text:c="33"/>FlashBack format (it's available</text:p>
      <text:p text:style-name="P1"><text:s text:c="33"/>in DATAdesign format instead)</text:p>
      <text:p text:style-name="P1"><text:s text:c="9"/>I_CHING_bas <text:s text:c="12"/>NOT a demo! -</text:p>
      <text:p text:style-name="P1"><text:s text:c="33"/>The only complete program, and the</text:p>
      <text:p text:style-name="P1"><text:s text:c="33"/>only SuperBasic program:</text:p>
      <text:p text:style-name="P1"><text:s text:c="33"/>knowledge of Chinese horoscopes</text:p>
      <text:p text:style-name="P1"><text:s text:c="33"/>could be useful here!</text:p>
      <text:p text:style-name="P1"><text:s text:c="9"/>Italian: <text:s text:c="15"/>a language learning revision aid</text:p>
      <text:p text:style-name="P1"><text:s text:c="9"/>Lottery: <text:s text:c="15"/>to record and analyse National</text:p>
      <text:p text:style-name="P1"><text:s text:c="33"/>Lottery results.</text:p>
      <text:p text:style-name="P1"/>
      <text:p text:style-name="P1"><text:s text:c="9"/>Each program has its own README file. Manuals are not supplied,</text:p>
      <text:p text:style-name="P1"><text:s text:c="9"/>unless you pay for the complete version of the program, when you</text:p>
      <text:p text:style-name="P1"><text:s text:c="9"/>get an on-disk plain text manual (there is no manual at all for</text:p>
      <text:p text:style-name="P1"><text:s text:c="9"/>Grading or for F1).</text:p>
      <text:p text:style-name="P1"/>
      <text:p text:style-name="P1"><text:s text:c="9"/>Mimedia programs have much the same requirements:</text:p>
      <text:p text:style-name="P1"/>
      <text:p text:style-name="P1"><text:s text:c="9"/>QL - any type (I have been able to use SMSQE, SMS2, Atari and</text:p>
      <text:p text:style-name="P1"><text:s text:c="9"/>PC+QXL as well as a normal QL with Trumpcard or (Super) GoldCard)</text:p>
      <text:p text:style-name="P1"><text:s text:c="9"/>but with:</text:p>
      <text:p text:style-name="P1"><text:s text:c="15"/>Extra Memory</text:p>
      <text:p text:style-name="P1"><text:s text:c="15"/>Floppy disks - 3.5"</text:p>
      <text:p text:style-name="P1"><text:s text:c="15"/>Monitor</text:p>
      <text:p text:style-name="P1"><text:s text:c="15"/>Turbo Toolkit (Runtimes supplied)</text:p>
      <text:p text:style-name="P1"><text:s text:c="15"/>TK2 is a good idea, too.</text:p>
      <text:p text:style-name="P1"/>
      <text:p text:style-name="P1"><text:s text:c="9"/>For the F1 database: <text:s text:c="3"/>Turbo and TK2 are not required, but</text:p>
      <text:p text:style-name="P1"><text:s text:c="33"/>FlashBack or DATAdesign v3 are!</text:p>
      <text:p text:style-name="P1"><text:s text:c="20"/>(if you want this, you will receive the FlashBack version</text:p>
      <text:p text:style-name="P1"><text:s text:c="20"/>unless you specify otherwise. You can have both versions,</text:p>
      <text:p text:style-name="P1"><text:s text:c="20"/>if you want, for the price of one.)</text:p>
      <text:p text:style-name="P1"/>
      <text:p text:style-name="P1"><text:s text:c="10"/>All the programs and main data files are big: plenty of memory is</text:p>
      <text:p text:style-name="P1"><text:s text:c="10"/>essential.</text:p>
      <text:p text:style-name="P1"/>
      <text:p text:style-name="P1"><text:s text:c="10"/>Use of floppy disks is a practical necessity - though some of the</text:p>
      <text:p text:style-name="P1"><text:soft-page-break/><text:s text:c="10"/>programs allow configuration for microdrive. All the programs may be</text:p>
      <text:p text:style-name="P1"><text:s text:c="10"/>run from hard drive.</text:p>
      <text:p text:style-name="P1"/>
      <text:p text:style-name="P1"><text:s text:c="10"/>A monitor is needed for all these programs. Even where the</text:p>
      <text:p text:style-name="P1"><text:s text:c="10"/>information would fit on screen (the Lottery program), better</text:p>
      <text:p text:style-name="P1"><text:s text:c="10"/>definition is needed than you can get on a TV.</text:p>
      <text:p text:style-name="P1"/>
      <text:p text:style-name="P1"><text:s text:c="10"/>I have been able to operate the programs on all the QL-based</text:p>
      <text:p text:style-name="P1"><text:s text:c="10"/>systems I have tried. Those include: QL+Trumpcard, QL+Super Gold</text:p>
      <text:p text:style-name="P1"><text:s text:c="10"/>Card, with or without Minerva and/or SMSQ/E, QXL+SMSQ/E,</text:p>
      <text:p text:style-name="P1"><text:s text:c="10"/>Atari+SMSQ/E - and, of course, a bit of extra memory! (The QL world</text:p>
      <text:p text:style-name="P1"><text:s text:c="10"/>is a bit of a morass, ain't it!)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59: INFOZIP ADVENTURE GAMES. <text:s text:c="25"/>3 D/D DISK PACKAGE</text:p>
      <text:p text:style-name="P1"/>
      <text:p text:style-name="P1"><text:s text:c="10"/>These disks contain a collection 14 PD adventure games in INFOCOM</text:p>
      <text:p text:style-name="P1"><text:s text:c="10"/>style format.</text:p>
      <text:p text:style-name="P1"/>
      <text:p text:style-name="P1"><text:s text:c="10"/>To use the games, you'll need TKII. You'll also need plenty of</text:p>
      <text:p text:style-name="P1"><text:s text:c="10"/>memory to play the gamefiles on this disk, though true infocom games</text:p>
      <text:p text:style-name="P1"><text:s text:c="10"/>are quite small (e.g. 60k)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60: ProWesS Documentation <text:s text:c="28"/>2 D/D DISK PACKAGE</text:p>
      <text:p text:style-name="P10"><text:tab/><text:tab/><text:tab/><text:tab/><text:tab/><text:tab/><text:tab/><text:tab/><text:tab/><text:tab/>1 H/D DISK</text:p>
      <text:p text:style-name="P1"/>
      <text:p text:style-name="P1"><text:s text:c="10"/>This package contains the Public Domain documentation issued by</text:p>
      <text:p text:style-name="P1"><text:s text:c="10"/>"PROGS" detailing their ProWesS Package.</text:p>
      <text:p text:style-name="P1"/>
      <text:p text:style-name="P1"/>
      <text:p text:style-name="P1"><text:s text:c="9"/>-&gt; <text:s/>ALSO AVAILABLE ON 1 QL HIGH DENSITY DISK. ORDER SP160HD @ £1.25.</text:p>
      <text:p text:style-name="P1"/>
      <text:p text:style-name="P1"><text:s text:c="2"/>DISK 1.</text:p>
      <text:p text:style-name="P1"><text:s text:c="2"/>=======</text:p>
      <text:p text:style-name="P1"/>
      <text:p text:style-name="P1"><text:s text:c="10"/>SYSLIBdoc_zip.</text:p>
      <text:p text:style-name="P1"/>
      <text:p text:style-name="P1"><text:s text:c="19"/>Documentation about syslib. syslib is the OS interface part</text:p>
      <text:p text:style-name="P1"><text:s text:c="19"/>of the libraries. It also contains some utility code. Also</text:p>
      <text:p text:style-name="P1"><text:s text:c="19"/>full details about how to build executables etc. are</text:p>
      <text:p text:style-name="P1"><text:s text:c="19"/>included (including how to write DLL's).</text:p>
      <text:p text:style-name="P1"/>
      <text:p text:style-name="P1"><text:s text:c="10"/>c68_zip.</text:p>
      <text:p text:style-name="P1"/>
      <text:p text:style-name="P1"><text:s text:c="19"/>A usable version of c68. Fully installed for compiling</text:p>
      <text:p text:style-name="P1"><text:s text:c="19"/>ProWesS applications. The standard c libraries and c68</text:p>
      <text:p text:style-name="P1"><text:s text:c="19"/>specific documentation are NOT included.</text:p>
      <text:p text:style-name="P1"/>
      <text:p text:style-name="P1"><text:s text:c="10"/>DDdemo_zip.</text:p>
      <text:p text:style-name="P1"/>
      <text:p text:style-name="P1"><text:s text:c="19"/>A demo version of DATAdesign v4. This can be used to view</text:p>
      <text:p text:style-name="P1"><text:s text:c="19"/>the DATAdesign files which are part of the documentation.</text:p>
      <text:p text:style-name="P1"><text:s text:c="19"/>You need to have the engine for this (which is included</text:p>
      <text:p text:style-name="P1"><text:s text:c="19"/>with ProWesS).</text:p>
      <text:p text:style-name="P1"/>
      <text:p text:style-name="P1"><text:s text:c="9"/>DDdoc_zip.</text:p>
      <text:p text:style-name="P1"/>
      <text:p text:style-name="P1"><text:s text:c="19"/>Documentation for the demo version of DataDesign.</text:p>
      <text:p text:style-name="P1"/>
      <text:p text:style-name="P1"><text:s text:c="9"/>html2spec_zip.</text:p>
      <text:p text:style-name="P1"/>
      <text:p text:style-name="P1"><text:soft-page-break/><text:s text:c="19"/>The full HTML 2 specification, as available on the</text:p>
      <text:p text:style-name="P1"><text:s text:c="19"/>internet.This is a standard. Not all of it is interpreted</text:p>
      <text:p text:style-name="P1"><text:s text:c="19"/>by the ProWesS reader. It is mainly given here for</text:p>
      <text:p text:style-name="P1"><text:s text:c="19"/>reference.</text:p>
      <text:p text:style-name="P1"/>
      <text:p text:style-name="P1"><text:s text:c="2"/>DISK 2.</text:p>
      <text:p text:style-name="P1"><text:s text:c="2"/>=======</text:p>
      <text:p text:style-name="P1"/>
      <text:p text:style-name="P1"><text:s text:c="9"/>PWdoc_zip.</text:p>
      <text:p text:style-name="P1"/>
      <text:p text:style-name="P1"><text:s text:c="19"/>Documentation about programming using ProWesS, the actual</text:p>
      <text:p text:style-name="P1"><text:s text:c="19"/>window manager. Full details of the available tags and</text:p>
      <text:p text:style-name="P1"><text:s text:c="19"/>definitions for the standard types are also provided.</text:p>
      <text:p text:style-name="P1"/>
      <text:p text:style-name="P1"><text:s text:c="9"/>PFdoc_zip.</text:p>
      <text:p text:style-name="P1"/>
      <text:p text:style-name="P1"><text:s text:c="19"/>Full programming info for PROforma.</text:p>
      <text:p text:style-name="P1"/>
      <text:p text:style-name="P1"><text:s text:c="9"/>PWsrc_zip.</text:p>
      <text:p text:style-name="P1"/>
      <text:p text:style-name="P1"><text:s text:c="19"/>The full sources of the ProWesS types and some example</text:p>
      <text:p text:style-name="P1"><text:s text:c="19"/>programs.</text:p>
      <text:p text:style-name="P1"/>
      <text:p text:style-name="P1"><text:s text:c="9"/>PFsrc_zip.</text:p>
      <text:p text:style-name="P1"/>
      <text:p text:style-name="P1"><text:s text:c="19"/>The source for the PROforma drivers, both printer, bitmap</text:p>
      <text:p text:style-name="P1"><text:s text:c="19"/>and picture drivers.</text:p>
      <text:p text:style-name="P1"/>
      <text:p text:style-name="P1"><text:s text:c="2"/>Updated 19th January 1998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61: LINEDESIGN CLIPART "AMERICANA" <text:s text:c="16"/>7 D/D DISK COLLECTION</text:p>
      <text:p text:style-name="P1"/>
      <text:p text:style-name="P1"><text:s text:c="10"/>A collection of linedesign clipart with an American theme. The files</text:p>
      <text:p text:style-name="P1"><text:s text:c="10"/>are in _LDP format ( not _AI for a change!) This package is the work</text:p>
      <text:p text:style-name="P1"><text:s text:c="10"/>of DILWYN JON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62: LINEDESIGN CLIPART "CONSTRUCTION" <text:s text:c="13"/>2 D/D DISK COLLECTION</text:p>
      <text:p text:style-name="P1"/>
      <text:p text:style-name="P1"><text:s text:c="10"/>A collection of linedesign clipart with an Construction theme. The</text:p>
      <text:p text:style-name="P1"><text:s text:c="10"/>files are in _LDP format. Bulldozers etc. etc. This package is the</text:p>
      <text:p text:style-name="P1"><text:s text:c="10"/>work of DILWYN JONE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63: RELIGIOUS CLIPART FOR LINE DESIGN <text:s text:c="13"/>2 D/D DISK COLLECTION</text:p>
      <text:p text:style-name="P1"/>
      <text:p text:style-name="P1"><text:s text:c="10"/>These pictures have been converted from PC public domain Windows</text:p>
      <text:p text:style-name="P1"><text:s text:c="10"/>Metafile (Windows and Windows Metafile are trademarks of Microsoft</text:p>
      <text:p text:style-name="P1"><text:s text:c="10"/>Corporation) clipart by Dilwyn Jones, with much appreciated help</text:p>
      <text:p text:style-name="P1"><text:s text:c="10"/>from Steve Vousden, without whom it would never have been done.</text:p>
      <text:p text:style-name="P1"><text:s text:c="10"/>Steve did the difficult bit of converting the Windows Metafile</text:p>
      <text:p text:style-name="P1"><text:s text:c="10"/>files into Adobe Illustrator format which I read into Line Design</text:p>
      <text:p text:style-name="P1"><text:s text:c="10"/>and saved as LineDesign pages (_ldp files). To load them into</text:p>
      <text:p text:style-name="P1"><text:s text:c="10"/>LineDesign, use the Load Page command (F2 menu) and once loaded,</text:p>
      <text:p text:style-name="P1"><text:s text:c="10"/>reposition and resize as required.</text:p>
      <text:p text:style-name="P1"/>
      <text:p text:style-name="P1"><text:s text:c="10"/>A little bit of detail has been lost in the conversion process, but</text:p>
      <text:p text:style-name="P1"><text:s text:c="10"/>at least they are still scaleable, which they would not have been</text:p>
      <text:p text:style-name="P1"><text:s text:c="10"/>had we converted them to bitmaps. Many of the originals were</text:p>
      <text:p text:style-name="P1"><text:s text:c="10"/>colour - they will print shaded from Line Design on most printers.</text:p>
      <text:p text:style-name="P1"><text:soft-page-break/><text:s text:c="10"/>One slight snag is that with version 2.06 of LineDesign, you seem</text:p>
      <text:p text:style-name="P1"><text:s text:c="10"/>to get poor quality screen representation, sometimes losing certain</text:p>
      <text:p text:style-name="P1"><text:s text:c="10"/>colours. It seems to depend on the colour of the previous object</text:p>
      <text:p text:style-name="P1"><text:s text:c="10"/>drawn, and I have not been able to find a way around this and am</text:p>
      <text:p text:style-name="P1"><text:s text:c="10"/>not sure if it is a problem in LineDesign in V2.06 or if it is a</text:p>
      <text:p text:style-name="P1"><text:s text:c="10"/>a problem in the conversion process, e.g. the use of colour files</text:p>
      <text:p text:style-name="P1"><text:s text:c="10"/>may play a part. The important thing is that they will print OK</text:p>
      <text:p text:style-name="P1"><text:s text:c="10"/>from LineDesign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64: LINEDESIGN FONTS DISKS <text:s text:c="24"/>8 D/D DISK COLLECTION</text:p>
      <text:p text:style-name="P1"/>
      <text:p text:style-name="P1"><text:s text:c="10"/>This set of disks contains a substantial collection of fonts for use</text:p>
      <text:p text:style-name="P1"><text:s text:c="10"/>with Line Design (or any ProForma application). They were converted</text:p>
      <text:p text:style-name="P1"><text:s text:c="10"/>from ATM Type 1 fonts from various PC PD libraries. Conversion was</text:p>
      <text:p text:style-name="P1"><text:s text:c="10"/>done using the Pfb2Pff software from PROGS. The fonts may be freely</text:p>
      <text:p text:style-name="P1"><text:s text:c="10"/>copies to other QL users. <text:s/>If you like the fonts and find them</text:p>
      <text:p text:style-name="P1"><text:s text:c="10"/>useful, please consider making a small donation to a charity of your</text:p>
      <text:p text:style-name="P1"><text:s text:c="10"/>choice.</text:p>
      <text:p text:style-name="P1"/>
      <text:p text:style-name="P1"><text:s text:c="10"/>Some of these fonts look like a few of those already in the</text:p>
      <text:p text:style-name="P1"><text:s text:c="10"/>LineDesign collection, but have been included here either because</text:p>
      <text:p text:style-name="P1"><text:s text:c="10"/>the namesweren't the same and I didn't spot the similarity, or</text:p>
      <text:p text:style-name="P1"><text:s text:c="10"/>because they have a few extra character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65: MONOP. A MONOPOLY STYLE GAME.</text:p>
      <text:p text:style-name="P1"/>
      <text:p text:style-name="P1"><text:s text:c="10"/>This product includes software developed by the University of</text:p>
      <text:p text:style-name="P1"><text:s text:c="10"/>California, Berkeley and its contributors.</text:p>
      <text:p text:style-name="P1"/>
      <text:p text:style-name="P1"><text:s text:c="10"/>Monop is reminiscent of the Parker Brother's game Monopoly, and</text:p>
      <text:p text:style-name="P1"><text:s text:c="10"/>monitors a game between 1 to 9 users. It is assumed that the rules</text:p>
      <text:p text:style-name="P1"><text:s text:c="10"/>of Monopoly are known. The game follows the standard rules, with the</text:p>
      <text:p text:style-name="P1"><text:s text:c="10"/>exception that, if a property goes up for auction and there are only</text:p>
      <text:p text:style-name="P1"><text:s text:c="10"/>two solvent players, no auction is held and the property remains</text:p>
      <text:p text:style-name="P1"><text:s text:c="10"/>unowned. The game, in effect, lends the player money, so it is</text:p>
      <text:p text:style-name="P1"><text:s text:c="10"/>possible to buy something which you cannot afford. However, as soon</text:p>
      <text:p text:style-name="P1"><text:s text:c="10"/>as a person goes into debt, he must 'fix the problem' i.e. <text:s/>make</text:p>
      <text:p text:style-name="P1"><text:s text:c="10"/>himself solvent, before play can continue. If this is not possible,</text:p>
      <text:p text:style-name="P1"><text:s text:c="10"/>the player's property reverts to his debtee, either a player or the</text:p>
      <text:p text:style-name="P1"><text:s text:c="10"/>bank. A player can resign at any time to any person or the bank,</text:p>
      <text:p text:style-name="P1"><text:s text:c="10"/>which puts the property back on the board, unowned. Any time that</text:p>
      <text:p text:style-name="P1"><text:s text:c="10"/>the response to a question is a string , e.g., a name, place or</text:p>
      <text:p text:style-name="P1"><text:s text:c="10"/>person, you can type '?' to get a list of valid answers.</text:p>
      <text:p text:style-name="P1"/>
      <text:p text:style-name="P1"><text:s text:c="10"/>Ported over to the QL by Timothy West. Includes full source written</text:p>
      <text:p text:style-name="P1"><text:s text:c="10"/>in C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66: TREK. A STAR TREK TYPE OF GAME.</text:p>
      <text:p text:style-name="P1"/>
      <text:p text:style-name="P1"><text:s text:c="10"/>This product includes software developed by the University of</text:p>
      <text:p text:style-name="P1"><text:s text:c="10"/>California, Berkeley and its contributors.</text:p>
      <text:p text:style-name="P1"/>
      <text:p text:style-name="P1"><text:s text:c="10"/>NO DOCUMENTATION is provided with the port over of this popular STAR</text:p>
      <text:p text:style-name="P1"><text:s text:c="10"/>TREK game. This MAY add more interest to the game!!!!</text:p>
      <text:p text:style-name="P1"/>
      <text:p text:style-name="P1"><text:s text:c="10"/>Ported over to the QL by Timothy West. Includes full source written</text:p>
      <text:p text:style-name="P1"><text:s text:c="10"/>in C.</text:p>
      <text:p text:style-name="P1"/>
      <text:p text:style-name="P1"><text:soft-page-break/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67: FONTS FOR LINEDESIGN. <text:s text:c="25"/>2 D/D DISK COLLECTION</text:p>
      <text:p text:style-name="P1"/>
      <text:p text:style-name="P1"><text:s text:c="10"/>Another collection of over 30 fonts for use with Line Design or any</text:p>
      <text:p text:style-name="P1"><text:s text:c="10"/>ProForma program. The collection spans two disks and was converted</text:p>
      <text:p text:style-name="P1"><text:s text:c="10"/>to the QL by James G. Stappers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68: REMOVED FROM LIBRARY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69: LIBLIST <text:s/>LIBRARY FOR QDOS ( C68 ) Version 1.1.</text:p>
      <text:p text:style-name="P1"/>
      <text:p text:style-name="P1"><text:s text:c="10"/>* INTRODUCTION</text:p>
      <text:p text:style-name="P1"/>
      <text:p text:style-name="P1"><text:s text:c="10"/>When programming in C and you intend to write any type of complex</text:p>
      <text:p text:style-name="P1"><text:s text:c="10"/>program then you often find yourself wanting to manipulate lists of</text:p>
      <text:p text:style-name="P1"><text:s text:c="10"/>data. You therefore find yourself implementing list handling</text:p>
      <text:p text:style-name="P1"><text:s text:c="10"/>routines in each such program. This is costly in time and prone to</text:p>
      <text:p text:style-name="P1"><text:s text:c="10"/>error. Additionally the main logic of your program is often obscured</text:p>
      <text:p text:style-name="P1"><text:s text:c="10"/>by the code which does the mechanics of the list handling.</text:p>
      <text:p text:style-name="P1"/>
      <text:p text:style-name="P1"><text:s text:c="10"/>This library simplifies this problem by providing a packaged series</text:p>
      <text:p text:style-name="P1"><text:s text:c="10"/>of list routines that are known to work. The details of the list</text:p>
      <text:p text:style-name="P1"><text:s text:c="10"/>manipulation are no longer your concern - all you need to do is to</text:p>
      <text:p text:style-name="P1"><text:s text:c="10"/>specify the actions that you require. All details of the internal</text:p>
      <text:p text:style-name="P1"><text:s text:c="10"/>control structures used to maintain such lists are hidden from you.</text:p>
      <text:p text:style-name="P1"><text:s text:c="10"/>Instead you are just provided with a series of properties and</text:p>
      <text:p text:style-name="P1"><text:s text:c="10"/>methods that you can use against any list type.</text:p>
      <text:p text:style-name="P1"/>
      <text:p text:style-name="P1"><text:s text:c="10"/>The library treats lists in an object oriented manner which will</text:p>
      <text:p text:style-name="P1"><text:s text:c="10"/>allow you to clearly separate out those bits of any program that are</text:p>
      <text:p text:style-name="P1"><text:s text:c="10"/>associated with list handling. This leads to better structured</text:p>
      <text:p text:style-name="P1"><text:s text:c="10"/>source code that is much easier to follow. A consequence is that</text:p>
      <text:p text:style-name="P1"><text:s text:c="10"/>your program is less prone to logic errors.</text:p>
      <text:p text:style-name="P1"/>
      <text:p text:style-name="P1"><text:s text:c="10"/>A variety of different types of list are supported. Each type has</text:p>
      <text:p text:style-name="P1"><text:s text:c="10"/>different benefits in terms of processing cost, memory overheads per</text:p>
      <text:p text:style-name="P1"><text:s text:c="10"/>list instance and/or node, etc. The same methods and properties are</text:p>
      <text:p text:style-name="P1"><text:s text:c="10"/>supported for each list type as far as is practical, even though for</text:p>
      <text:p text:style-name="P1"><text:s text:c="10"/>some of the types this can be relatively inefficient in processing</text:p>
      <text:p text:style-name="P1"><text:s text:c="10"/>terms. This means that you can pick the list type that is optimised</text:p>
      <text:p text:style-name="P1"><text:s text:c="10"/>for your purposes, but if later your requirements change you can</text:p>
      <text:p text:style-name="P1"><text:s text:c="10"/>change the list type used without major change to your program. The</text:p>
      <text:p text:style-name="P1"><text:s text:c="10"/>new list type will support the same properties and methods that you</text:p>
      <text:p text:style-name="P1"><text:s text:c="10"/>have used on the previous list type.</text:p>
      <text:p text:style-name="P1"/>
      <text:p text:style-name="P1"><text:s text:c="10"/>Once you have mastered using this library, then you will find that</text:p>
      <text:p text:style-name="P1"><text:s text:c="10"/>many problems that manipulate lists become much easier to solve. You</text:p>
      <text:p text:style-name="P1"><text:s text:c="10"/>no longer have to think of the complexities of how lists operate,</text:p>
      <text:p text:style-name="P1"><text:s text:c="10"/>but just think of what you want to use them for. This will improve</text:p>
      <text:p text:style-name="P1"><text:s text:c="10"/>your productivity and reduce the number of errors you need to track</text:p>
      <text:p text:style-name="P1"><text:s text:c="10"/>down.</text:p>
      <text:p text:style-name="P1"/>
      <text:p text:style-name="P1"><text:s text:c="10"/>When you get this library, then you should have the following files</text:p>
      <text:p text:style-name="P1"><text:s text:c="10"/>provided:</text:p>
      <text:p text:style-name="P1"/>
      <text:p text:style-name="P1"><text:s text:c="15"/>README.TXT <text:s text:c="5"/>Release notes</text:p>
      <text:p text:style-name="P1"><text:s text:c="15"/>LIBLIST.HTM <text:s text:c="4"/>Documentation in HTML format</text:p>
      <text:p text:style-name="P1"><text:s text:c="15"/>LIBLIST.TXT <text:s text:c="4"/>Documentation in text format</text:p>
      <text:p text:style-name="P1"><text:s text:c="15"/>LIBLIST.H <text:s text:c="6"/>Header file for use with library</text:p>
      <text:p text:style-name="P1"><text:soft-page-break/><text:s text:c="15"/>LIBLIST.HDR <text:s text:c="4"/>Annotated (unpacked) version of above header</text:p>
      <text:p text:style-name="P1"><text:s text:c="15"/>LIBLIST.A <text:s text:c="6"/>Standard version of library</text:p>
      <text:p text:style-name="P1"><text:s text:c="15"/>LIBLISTD.A <text:s text:c="5"/>Debug version of library</text:p>
      <text:p text:style-name="P1"><text:s text:c="15"/>LISTSRC.ZIP <text:s text:c="4"/>Source of the LIBLIST library as a ZIP archive</text:p>
      <text:p text:style-name="P1"><text:s text:c="31"/>Supplied Un-zipped on S.J.P.D. Version.</text:p>
      <text:p text:style-name="P1"/>
      <text:p text:style-name="P1"><text:s text:c="10"/>In your source files you must include the liblist.h header file</text:p>
      <text:p text:style-name="P1"><text:s text:c="10"/>supplied with this library in any module that is going to make use</text:p>
      <text:p text:style-name="P1"><text:s text:c="10"/>of any of the methods or properties that are part of this library.</text:p>
      <text:p text:style-name="P1"><text:s text:c="10"/>This is done by including a line of the form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70: SMALL C COMPILER</text:p>
      <text:p text:style-name="P1"/>
      <text:p text:style-name="P1"><text:s text:c="10"/>Introduction</text:p>
      <text:p text:style-name="P1"/>
      <text:p text:style-name="P1"><text:s text:c="10"/>This package contains an implementation of the Small-C compiler</text:p>
      <text:p text:style-name="P1"><text:s text:c="10"/>originally published in Dr. <text:s/>Dobb's Journal. This compiler, which</text:p>
      <text:p text:style-name="P1"><text:s text:c="10"/>was originally written to run on Z80 and 8080 based systems has been</text:p>
      <text:p text:style-name="P1"><text:s text:c="10"/>heavily modified to run on the QL. Included with the compiler are</text:p>
      <text:p text:style-name="P1"><text:s text:c="10"/>two other programs specially written for this implementation, a Code</text:p>
      <text:p text:style-name="P1"><text:s text:c="10"/>Generator/Linker and a Library Generator, as well as some library</text:p>
      <text:p text:style-name="P1"><text:s text:c="10"/>programs. These notes are not intended to teach you how to program</text:p>
      <text:p text:style-name="P1"><text:s text:c="10"/>in C, but to explain how to use the compiler suite.</text:p>
      <text:p text:style-name="P1"/>
      <text:p text:style-name="P1"><text:s text:c="10"/>The compiler is an integer only compiler handling a subset of the</text:p>
      <text:p text:style-name="P1"><text:s text:c="10"/>complete C language, a library is provided to handle floating point</text:p>
      <text:p text:style-name="P1"><text:s text:c="10"/>arithmetic and QL input/output.</text:p>
      <text:p text:style-name="P1"/>
      <text:p text:style-name="P1"><text:s text:c="10"/>Small-C Compiler</text:p>
      <text:p text:style-name="P1"/>
      <text:p text:style-name="P1"><text:s text:c="10"/>This was written by J.E.Hendrix and placed in the public domain. A</text:p>
      <text:p text:style-name="P1"><text:s text:c="10"/>description and source code of the compiler (and many other useful</text:p>
      <text:p text:style-name="P1"><text:s text:c="10"/>programs are contained in a book "Dr. <text:s/>Dobb's Toolbook of C"</text:p>
      <text:p text:style-name="P1"><text:s text:c="10"/>published in 1986 by Brady (Prentice Hall). The compiler takes C</text:p>
      <text:p text:style-name="P1"><text:s text:c="10"/>source code and produces an intermediate code file. The original</text:p>
      <text:p text:style-name="P1"><text:s text:c="10"/>compiler produced output suitable for a conventional assembler</text:p>
      <text:p text:style-name="P1"><text:s text:c="10"/>and linker. This implementation produces a numeric intermediate</text:p>
      <text:p text:style-name="P1"><text:s text:c="10"/>code file which is used by the Code Generator/linker. This approach</text:p>
      <text:p text:style-name="P1"><text:s text:c="10"/>was taken because it is much faster e.g. with the original system it</text:p>
      <text:p text:style-name="P1"><text:s text:c="10"/>took the compiler about 12 minutes to compile itself, and a further</text:p>
      <text:p text:style-name="P1"><text:s text:c="10"/>13 minutes for an assembler to generate an executable program. With</text:p>
      <text:p text:style-name="P1"><text:s text:c="10"/>the code generator approach the compiler takes 6 minutes and the</text:p>
      <text:p text:style-name="P1"><text:s text:c="10"/>code generator 50 seconds. Large programs can be compiled in</text:p>
      <text:p text:style-name="P1"><text:s text:c="10"/>separate modules and the object modules linked together into an</text:p>
      <text:p text:style-name="P1"><text:s text:c="10"/>executable program by the code generator linker. This makes</text:p>
      <text:p text:style-name="P1"><text:s text:c="10"/>recompilation a much quicker process when programs are modified,</text:p>
      <text:p text:style-name="P1"><text:s text:c="10"/>since only those modules which have been changed need to be</text:p>
      <text:p text:style-name="P1"><text:s text:c="10"/>recompiled.</text:p>
      <text:p text:style-name="P1"/>
      <text:p text:style-name="P1"><text:s text:c="10"/>Code Generator/Linker</text:p>
      <text:p text:style-name="P1"/>
      <text:p text:style-name="P1"><text:s text:c="10"/>This has been specially written for the QL using Small-C itself. It</text:p>
      <text:p text:style-name="P1"><text:s text:c="10"/>takes object code modules generated by the compiler and library</text:p>
      <text:p text:style-name="P1"><text:s text:c="10"/>modules produced by the library generator, generates 68008 machine</text:p>
      <text:p text:style-name="P1"><text:s text:c="10"/>code for each module, and links all modules together to produce</text:p>
      <text:p text:style-name="P1"><text:s text:c="10"/>an executable program which may EXEC'd in the usual way.</text:p>
      <text:p text:style-name="P1"><text:s text:c="10"/>Executable programs are limited to 64K (including runtime dataspace)</text:p>
      <text:p text:style-name="P1"><text:s text:c="10"/>in size, if there is enough interest or demand, a version may be</text:p>
      <text:p text:style-name="P1"><text:s text:c="10"/>produced which has no size limitations. The code generator tells you</text:p>
      <text:p text:style-name="P1"><text:s text:c="10"/>if the executable program is too large.</text:p>
      <text:p text:style-name="P1"/>
      <text:p text:style-name="P1"><text:s text:c="10"/>Library Generator</text:p>
      <text:p text:style-name="P1"><text:soft-page-break/></text:p>
      <text:p text:style-name="P1"><text:s text:c="10"/>Another program written in Small-C for the QL, this takes a series</text:p>
      <text:p text:style-name="P1"><text:s text:c="10"/>of compiled object modules, generated by the compiler, and generates</text:p>
      <text:p text:style-name="P1"><text:s text:c="10"/>a single library module which may be used by the code generator.</text:p>
      <text:p text:style-name="P1"><text:s text:c="10"/>This is typically used for C functions which may be used by several</text:p>
      <text:p text:style-name="P1"><text:s text:c="10"/>application programs. <text:s/>Combining them into a single library module</text:p>
      <text:p text:style-name="P1"><text:s text:c="10"/>is useful because the code generator only selects those library</text:p>
      <text:p text:style-name="P1"><text:s text:c="10"/>functions which are actually used by the object modules, i.e.</text:p>
      <text:p text:style-name="P1"><text:s text:c="10"/>irrelevant, unused functions are not included in the final</text:p>
      <text:p text:style-name="P1"><text:s text:c="10"/>executable code file. The standard library module supplied in this</text:p>
      <text:p text:style-name="P1"><text:s text:c="10"/>package was generated by this library generator.</text:p>
      <text:p text:style-name="P1"/>
      <text:p text:style-name="P1"><text:s text:c="10"/>Files included in this package</text:p>
      <text:p text:style-name="P1"/>
      <text:p text:style-name="P1"><text:s text:c="19"/>cc <text:s text:c="11"/>C Compiler</text:p>
      <text:p text:style-name="P1"><text:s text:c="19"/>cg <text:s text:c="11"/>Code Generator/Linker</text:p>
      <text:p text:style-name="P1"><text:s text:c="19"/>lg <text:s text:c="11"/>Library Generator</text:p>
      <text:p text:style-name="P1"><text:s text:c="19"/>mc_obj <text:s text:c="7"/>Machine code module</text:p>
      <text:p text:style-name="P1"><text:s text:c="19"/>std_lib <text:s text:c="6"/>Standard library</text:p>
      <text:p text:style-name="P1"><text:s text:c="19"/>stdio_h <text:s text:c="6"/>Standard definitions</text:p>
      <text:p text:style-name="P1"><text:s text:c="19"/>sieve_c <text:s text:c="6"/>Example program</text:p>
      <text:p text:style-name="P1"><text:s text:c="19"/>readme1_doc <text:s text:c="2"/>See readme1_doc</text:p>
      <text:p text:style-name="P1"><text:s text:c="19"/>readme2_doc <text:s text:c="2"/>Standard library description</text:p>
      <text:p text:style-name="P1"><text:s text:c="19"/>default_bas <text:s text:c="2"/>Change the default device</text:p>
      <text:p text:style-name="P1"><text:s text:c="19"/>sort_c <text:s text:c="7"/>Example program</text:p>
      <text:p text:style-name="P1"/>
      <text:p text:style-name="P1"><text:s text:c="13"/>Also on the disk:- <text:s text:c="3"/>Small-C Companion</text:p>
      <text:p text:style-name="P1"><text:s text:c="35"/>By Tim Swenson</text:p>
      <text:p text:style-name="P1"/>
      <text:p text:style-name="P1"><text:s text:c="10"/>This companion is designed to be distributed with the Small-C</text:p>
      <text:p text:style-name="P1"><text:s text:c="10"/>compiler as add-on documentation. <text:s/>There are a number of example</text:p>
      <text:p text:style-name="P1"><text:s text:c="10"/>files for the reader to look over. <text:s/>All example files work, but are</text:p>
      <text:p text:style-name="P1"><text:s text:c="10"/>probably not bullet-proof. <text:s/>I hope you find this document useful in</text:p>
      <text:p text:style-name="P1"><text:s text:c="10"/>helping you get the most out of Small-C.</text:p>
      <text:p text:style-name="P1"/>
      <text:p text:style-name="P1"><text:s text:c="10"/>Even though C68 is available, I still prefer Small-C. It's a</text:p>
      <text:p text:style-name="P1"><text:s text:c="10"/>smaller and neater compiler. It's code is about the same speed as</text:p>
      <text:p text:style-name="P1"><text:s text:c="10"/>C68. Plus, my tinkering in C is just that, tinkering. I have not</text:p>
      <text:p text:style-name="P1"><text:s text:c="10"/>had the time to experiment with the more advanced areas of C. So far</text:p>
      <text:p text:style-name="P1"><text:s text:c="10"/>my uses, Small-C fits in perfectly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71: CLIPS. <text:s text:c="43"/>2 D/D DISK PACKAGE</text:p>
      <text:p text:style-name="P11"><text:tab/><text:tab/><text:tab/><text:tab/><text:tab/><text:tab/><text:tab/><text:tab/><text:tab/><text:tab/>1 H/D DISK</text:p>
      <text:p text:style-name="P1"/>
      <text:p text:style-name="P1"><text:s text:c="4"/>---&gt; <text:s/>ALSO AVAILABLE ON 1 QL HIGH DENSITY DISK. ORDER SP171HD @ £1.25.</text:p>
      <text:p text:style-name="P1"/>
      <text:p text:style-name="P1"><text:s text:c="10"/>CLIPS is an acronym for C Language Integrated Production System.</text:p>
      <text:p text:style-name="P1"/>
      <text:p text:style-name="P1"><text:s text:c="10"/>What Is CLIPS?</text:p>
      <text:p text:style-name="P1"/>
      <text:p text:style-name="P1"><text:s text:c="10"/>CLIPS is an expert system tool developed by the Software Technology</text:p>
      <text:p text:style-name="P1"><text:s text:c="10"/>Branch (STB), NASA/Lyndon B. Johnson Space Center. Since its first</text:p>
      <text:p text:style-name="P1"><text:s text:c="10"/>release in 1986, CLIPS has undergone continual refinement and</text:p>
      <text:p text:style-name="P1"><text:s text:c="10"/>improvement. It is now used by thousands of people around the world.</text:p>
      <text:p text:style-name="P1"><text:s text:c="10"/>The Internet news group comp.ai.shells often has discussions of</text:p>
      <text:p text:style-name="P1"><text:s text:c="10"/>CLIPS. NASA supports CLIPS and other software products developed by</text:p>
      <text:p text:style-name="P1"><text:s text:c="10"/>the STB through the STB Bulletin Board.</text:p>
      <text:p text:style-name="P1"/>
      <text:p text:style-name="P1"><text:s text:c="10"/>CLIPS is designed to facilitate the development of software to model</text:p>
      <text:p text:style-name="P1"><text:s text:c="10"/>human knowledge or expertise. There are three ways to represent</text:p>
      <text:p text:style-name="P1"><text:s text:c="10"/>knowledge in CLIPS:</text:p>
      <text:p text:style-name="P1"/>
      <text:p text:style-name="P1"><text:soft-page-break/><text:s text:c="10"/>Rules,</text:p>
      <text:p text:style-name="P1"/>
      <text:p text:style-name="P1"><text:s text:c="10"/>which are primarily intended for heuristic knowledge based on</text:p>
      <text:p text:style-name="P1"><text:s text:c="10"/>experience. <text:s/>Deffunctions and generic functions, which are primarily</text:p>
      <text:p text:style-name="P1"><text:s text:c="10"/>intended for procedural knowledge.</text:p>
      <text:p text:style-name="P1"/>
      <text:p text:style-name="P1"><text:s text:c="10"/>Object-oriented programming,</text:p>
      <text:p text:style-name="P1"/>
      <text:p text:style-name="P1"><text:s text:c="10"/>also primarily intended for procedural knowledge. The five generally</text:p>
      <text:p text:style-name="P1"><text:s text:c="10"/>accepted features of object-oriented programming are supported:</text:p>
      <text:p text:style-name="P1"><text:s text:c="10"/>classes, message-handlers, abstraction, encapsulation, inheritance,</text:p>
      <text:p text:style-name="P1"><text:s text:c="10"/>polymorphism. Rules may pattern match on objects and facts. You can</text:p>
      <text:p text:style-name="P1"><text:s text:c="10"/>develop software using only rules, only objects, or a mixture of</text:p>
      <text:p text:style-name="P1"><text:s text:c="10"/>objects and rules.</text:p>
      <text:p text:style-name="P1"/>
      <text:p text:style-name="P1"><text:s text:c="10"/>CLIPS has also been designed for full integration with other</text:p>
      <text:p text:style-name="P1"><text:s text:c="10"/>languages such as C and Ada. In fact, CLIPS is an acronym for C</text:p>
      <text:p text:style-name="P1"><text:s text:c="10"/>Language Integrated Production System. Rules and objects form an</text:p>
      <text:p text:style-name="P1"><text:s text:c="10"/>integrated system to since rules can pattern-match on facts and</text:p>
      <text:p text:style-name="P1"><text:s text:c="10"/>objects. In addition to being used as a stand-alone tool, CLIPS can</text:p>
      <text:p text:style-name="P1"><text:s text:c="10"/>be called from a procedural language, perform its function, and then</text:p>
      <text:p text:style-name="P1"><text:s text:c="10"/>return control back to the calling program. Likewise, procedural</text:p>
      <text:p text:style-name="P1"><text:s text:c="10"/>code can be defined as external functions and called from CLIPS.</text:p>
      <text:p text:style-name="P1"><text:s text:c="10"/>When the external code completes execution, control returns to</text:p>
      <text:p text:style-name="P1"><text:s text:c="10"/>CLIPS. If you are already familiar with object-oriented programming</text:p>
      <text:p text:style-name="P1"><text:s text:c="10"/>in other languages such as C++, Smalltalk, Object C, or Turbo</text:p>
      <text:p text:style-name="P1"><text:s text:c="10"/>Pascal, you know the advantages of objects in developing software.</text:p>
      <text:p text:style-name="P1"><text:s text:c="10"/>If you are not familiar with object-oriented programming, you will</text:p>
      <text:p text:style-name="P1"><text:s text:c="10"/>find that CLIPS is an excellent tool for learning this new concept</text:p>
      <text:p text:style-name="P1"><text:s text:c="10"/>in software development.</text:p>
      <text:p text:style-name="P1"/>
      <text:p text:style-name="P1"><text:s text:c="10"/>Many thanks to Tim Swenson for sending this package.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lain_20_Text"><text:span text:style-name="T1"><text:s text:c="2"/></text:span><text:span text:style-name="T8">SP 172: MARK KNIGHT UTILITIES DISK.</text:span></text:p>
      <text:p text:style-name="P14"/>
      <text:p text:style-name="P14"><text:span text:style-name="T2"><text:s text:c="10"/></text:span>The following programs supplied on the disk were all written by Mark</text:p>
      <text:p text:style-name="P16"><text:span text:style-name="T3"><text:s text:c="10"/></text:span><text:span text:style-name="T4">Knight, entirely in SuperBASIC, and then compiled with the Digital</text:span></text:p>
      <text:p text:style-name="P14"><text:span text:style-name="T2"><text:s text:c="10"/></text:span>Precision TURBO SuperBASIC compiler:</text:p>
      <text:p text:style-name="P14"/>
      <text:p text:style-name="P14"><text:span text:style-name="T2"><text:s text:c="12"/></text:span>CONFIGURE, version 3.30.</text:p>
      <text:p text:style-name="P14"><text:span text:style-name="T2"><text:s text:c="12"/></text:span>Printer Install Program, version 2.11.</text:p>
      <text:p text:style-name="P14"><text:span text:style-name="T2"><text:s text:c="12"/></text:span>QL character set editor, QuickSet, version 1.20.</text:p>
      <text:p text:style-name="P14"><text:span text:style-name="T2"><text:s text:c="12"/></text:span>QL Super Alarm program, version 1.14.</text:p>
      <text:p text:style-name="P14"><text:span text:style-name="T2"><text:s text:c="12"/></text:span>SuperBASIC Listing program, version 2.10.</text:p>
      <text:p text:style-name="P14"><text:span text:style-name="T2"><text:s text:c="12"/></text:span>File Manager version 1.17.</text:p>
      <text:p text:style-name="P20">Screen Saver</text:p>
      <text:p text:style-name="P20"/>
      <text:p text:style-name="P18"/>
      <text:p text:style-name="P22"><text:span text:style-name="T3"><text:s text:c="2"/></text:span><text:span text:style-name="T4">SP173: Going Online Articles – Bill Cable</text:span></text:p>
      <text:p text:style-name="P23"/>
      <text:p text:style-name="P19"/>
      <text:p text:style-name="P16"><text:span text:style-name="T3"><text:s text:c="2"/></text:span><text:span text:style-name="T4">SP174: George Gwilt software (2xDD or 1xHD disk set)</text:span></text:p>
      <text:p text:style-name="P21">68K Text – 68K assembly language</text:p>
      <text:p text:style-name="P21">DISP – A program to display directories</text:p>
      <text:p text:style-name="P21">Floating Point Extensions</text:p>
      <text:p text:style-name="P21">Gwass assembler</text:p>
      <text:p text:style-name="P21">GWDISS</text:p>
      <text:p text:style-name="P21">Net-Peek</text:p>
      <text:p text:style-name="P23"/>
      <text:p text:style-name="P19"/>
      <text:p text:style-name="P16"><text:span text:style-name="T3"><text:s text:c="2"/></text:span><text:span text:style-name="T4">SP175: SBASIC PE KIT by Jon Miller</text:span></text:p>
      <text:p text:style-name="P46"><text:soft-page-break/><text:tab/>Includes Norman Dunbar’s Easyptr Tutorial (files preceded by nd_). The PE kit is intended to provide some base procedures and functions to build PE applications, to avoid repetition of rebuilding the same code etc.</text:p>
      <text:p text:style-name="P23"/>
      <text:p text:style-name="P14"/>
      <text:p text:style-name="P25">SP176: DIY Toolkit from Simon Goodwin. Three disk set covering the popular QL World series.</text:p>
      <text:p text:style-name="P23"/>
      <text:p text:style-name="P14"/>
      <text:p text:style-name="P26"><text:span text:style-name="T2"><text:s text:c="2"/></text:span>SP177: Three HD disks of zipped word list in various languages, including English (various sizes), Spanish, Norwegian, Swedish, French, Dutch, American, Welsh, Danish, German, Italian.</text:p>
      <text:p text:style-name="P28"/>
      <text:p text:style-name="P26"/>
      <text:p text:style-name="P26"><text:span text:style-name="T2"><text:s text:c="2"/></text:span>SP178: George Gwilt program updates for Net-Peek, Floating Point Save and Disp 2.</text:p>
      <text:p text:style-name="P28"/>
      <text:p text:style-name="P26"/>
      <text:p text:style-name="P27"><text:span text:style-name="T3"><text:s text:c="2"/></text:span><text:span text:style-name="T4">SP179: Clipart – a three disk set of Farming clipart from Dilwyn Jones, supplied as compressed QL screens, with decompression routines.</text:span></text:p>
      <text:p text:style-name="P28"/>
      <text:p text:style-name="P26"/>
      <text:p text:style-name="P27"><text:span text:style-name="T3"><text:s text:c="2"/></text:span><text:span text:style-name="T4">SP180: Clipart – a three disk set of Music clipart from Dilwyn Jones, supplied as compressed QL screens, with decompression routines.</text:span></text:p>
      <text:p text:style-name="P28"/>
      <text:p text:style-name="P14"/>
      <text:p text:style-name="P38"><text:span text:style-name="T2"><text:s text:c="2"/></text:span>SP181: Ghostscript v3.33, ported by Jonathan Hudson. 5xHD disk set, or 2xED set.</text:p>
      <text:p text:style-name="P14"/>
      <text:p text:style-name="P39"><text:span text:style-name="T3"><text:s text:c="2"/></text:span><text:span text:style-name="T4">Ghostscript V3.33 Runtime consists of three 3.5in DS/HD Disks A-C. Disks D</text:span></text:p>
      <text:p text:style-name="P40"><text:span text:style-name="T2"><text:s text:c="2"/></text:span>and E consist of sources.</text:p>
      <text:p text:style-name="P40"/>
      <text:p text:style-name="P40"><text:span text:style-name="T2"><text:s text:c="2"/></text:span>Ghostscript is a Postscript(tm) interpreter. It converts postscript files</text:p>
      <text:p text:style-name="P40"><text:span text:style-name="T2"><text:s text:c="2"/></text:span>into a variety of formats so that Postscript files can be printed on various</text:p>
      <text:p text:style-name="P40"><text:span text:style-name="T2"><text:s text:c="2"/></text:span>printers, transmitted as FAX or viewed using graphics file viewers.</text:p>
      <text:p text:style-name="P40"/>
      <text:p text:style-name="P40"><text:span text:style-name="T2"><text:s text:c="2"/></text:span>Ghostscript for SMS/QDOS is compiled with support for a variety of common</text:p>
      <text:p text:style-name="P40"><text:span text:style-name="T2"><text:s text:c="2"/></text:span>devices including:Deskjets, Laserjets, Epson 9 &amp; 24 pin, Epson esc/p2</text:p>
      <text:p text:style-name="P40"><text:span text:style-name="T2"><text:s text:c="2"/></text:span>printers, GIF, PBM and QFAX.</text:p>
      <text:p text:style-name="P40"/>
      <text:p text:style-name="P41">The three Disks A-C include the Binary files, Documentation, Examples and Fonts.</text:p>
      <text:p text:style-name="P14"/>
      <text:p text:style-name="P14"><text:span text:style-name="T2"><text:s text:c="2"/></text:span>Due to the amount of files all files have been compressed usin<text:span text:style-name="T9">g</text:span> ZIP. Unzip is</text:p>
      <text:p text:style-name="P16"><text:span text:style-name="T3"><text:s text:c="2"/></text:span><text:span text:style-name="T4">on Disk 1 of set for use in decompressing.</text:span></text:p>
      <text:p text:style-name="P23"/>
      <text:p text:style-name="P14"/>
      <text:p text:style-name="P16"><text:span text:style-name="T3"><text:s text:c="2"/></text:span><text:span text:style-name="T4">SP182: <text:s/>QTYP specialist dictionaries.</text:span></text:p>
      <text:p text:style-name="P14"/>
      <text:p text:style-name="P16"><text:span text:style-name="T3"><text:s text:c="2"/></text:span><text:span text:style-name="T4">This QTYP dictionary has been expanded to include a vast amount of Medical and</text:span></text:p>
      <text:p text:style-name="P16"><text:span text:style-name="T3"><text:s text:c="2"/></text:span><text:span text:style-name="T4">Legal terminology along with some words used in the King James Bible and UK</text:span></text:p>
      <text:p text:style-name="P16"><text:span text:style-name="T3"><text:s text:c="2"/></text:span><text:span text:style-name="T4">place names. <text:s/>The dictionary contains approx. 117465 words.</text:span></text:p>
      <text:p text:style-name="P14"/>
      <text:p text:style-name="P16"><text:span text:style-name="T3"><text:s text:c="2"/></text:span><text:span text:style-name="T4">To use the dictionary just over-write the original Qtyp dictionary with this</text:span></text:p>
      <text:p text:style-name="P16"><text:span text:style-name="T3"><text:s text:c="2"/></text:span><text:span text:style-name="T4">expanded version.</text:span></text:p>
      <text:p text:style-name="P14"/>
      <text:p text:style-name="P16"><text:span text:style-name="T3"><text:s text:c="2"/></text:span><text:span text:style-name="T4">There are also the MEDICAL &amp; LAW dictionaries on the disk, the MEDICAL</text:span></text:p>
      <text:p text:style-name="P17"><text:span text:style-name="T3"><text:s text:c="2"/></text:span><text:span text:style-name="T4">dictionary has approx 107041 words and the LAW dictionary has approx 53561 </text:span></text:p>
      <text:p text:style-name="P42">words.</text:p>
      <text:p text:style-name="P14"/>
      <text:p text:style-name="P14"/>
      <text:p text:style-name="P16"><text:span text:style-name="T3"><text:s text:c="2"/></text:span><text:span text:style-name="T4">If you find this dictionary useful PLEASE make a donation to :-</text:span></text:p>
      <text:p text:style-name="P14"><text:soft-page-break/></text:p>
      <text:p text:style-name="P16"><text:span text:style-name="T3"><text:s text:c="2"/></text:span><text:span text:style-name="T4">The National Back Pain Association.</text:span></text:p>
      <text:p text:style-name="P16"><text:span text:style-name="T3"><text:s text:c="2"/></text:span><text:span text:style-name="T4">16, Elmtree Road,</text:span></text:p>
      <text:p text:style-name="P16"><text:span text:style-name="T3"><text:s text:c="2"/></text:span><text:span text:style-name="T4">Teddington,</text:span></text:p>
      <text:p text:style-name="P16"><text:span text:style-name="T3"><text:s text:c="2"/></text:span><text:span text:style-name="T4">Middlesex.</text:span></text:p>
      <text:p text:style-name="P16"><text:span text:style-name="T3"><text:s text:c="2"/></text:span><text:span text:style-name="T4">TW11 8ST</text:span></text:p>
      <text:p text:style-name="P19"><text:s text:c="2"/></text:p>
      <text:p text:style-name="P16"><text:span text:style-name="T3"><text:s text:c="2"/></text:span><text:span text:style-name="T4">Steve Johnson.</text:span></text:p>
      <text:p text:style-name="P16"><text:span text:style-name="T3"><text:s text:c="2"/></text:span><text:span text:style-name="T4">April 1997.</text:span></text:p>
      <text:p text:style-name="P23"/>
      <text:p text:style-name="P14"/>
      <text:p text:style-name="P16"><text:span text:style-name="T3"><text:s text:c="2"/></text:span><text:span text:style-name="T4">SP183: Z88 Source Book by Tim Swenson</text:span></text:p>
      <text:p text:style-name="P14"/>
      <text:p text:style-name="P41"><text:span text:style-name="T2"><text:s text:c="3"/></text:span>The Z88 Source Book is designed to be a good reference on the Z88,</text:p>
      <text:p text:style-name="P43">how to interface it with the world, how to do things with it, what</text:p>
      <text:p text:style-name="P43">products are/were available, and what dealers carry them. <text:s/>It is not</text:p>
      <text:p text:style-name="P43">designed to be a replacement for the Z88 User Guide, but as a</text:p>
      <text:p text:style-name="P43">supplement to it, filling in areas not covered by the User Guide.</text:p>
      <text:p text:style-name="P43"/>
      <text:p text:style-name="P43"><text:span text:style-name="T2"><text:s text:c="3"/></text:span>This Source Book also comes with a number of utilities and files</text:p>
      <text:p text:style-name="P43">for the Z88 on QL or MS-DOS disks. <text:s/>Although the <text:s/>Z88 can interface</text:p>
      <text:p text:style-name="P43">with any computer with a serial port, these are two that I have</text:p>
      <text:p text:style-name="P43">chosen to focus on. <text:s/>Those who have interfaced the Z88 with other</text:p>
      <text:p text:style-name="P43">computers can submit the details so that they may be added to this</text:p>
      <text:p text:style-name="P43">book. <text:s/>All utilities that come with this book are either Shareware,</text:p>
      <text:p text:style-name="P43">Freeware, or Public Domain and may be freely distributed.</text:p>
      <text:p text:style-name="P43"/>
      <text:p text:style-name="P14"><text:span text:style-name="T2"><text:s text:c="2"/></text:span>Includes a Z88 file transfer utility and cable details.</text:p>
      <text:p text:style-name="P23"/>
      <text:p text:style-name="P14"/>
      <text:p text:style-name="P37"><text:span text:style-name="T2"><text:s text:c="2"/></text:span>SP184: Screen Dazzler, from Bruce Nicholls, Quo Vadis Design. Now released as</text:p>
      <text:p text:style-name="P42"><text:s/>PD software. This disk contains the program and a few screen saver modules – more on disk SP185.</text:p>
      <text:p text:style-name="P43"/>
      <text:p text:style-name="P43">This program is intended to be a useful but amusing Screen Saver. A Screen Saver </text:p>
      <text:p text:style-name="P43">is a program which monitors the keyboard and if no key has been pressed within </text:p>
      <text:p text:style-name="P43">the allotted time the screen is usually blanked out. This helps prevent a </text:p>
      <text:p text:style-name="P43">stationary image getting burned into the screen phosphor if you have to leave the </text:p>
      <text:p text:style-name="P43">QL unattended for a while. The difference with this program is that instead of </text:p>
      <text:p text:style-name="P43">just blanking out the QL screen the program releases one of the many screen </text:p>
      <text:p text:style-name="P43">manipulation or graphical display programs included with the program. You can see </text:p>
      <text:p text:style-name="P43">your QL is still working and has not suffered the dreaded lockup and hopefully be </text:p>
      <text:p text:style-name="P43">amused with the new screen display. Once a new key is pressed the display is </text:p>
      <text:p text:style-name="P43">restored to its original state.</text:p>
      <text:p text:style-name="P23"/>
      <text:p text:style-name="P14"/>
      <text:p text:style-name="P15"><text:span text:style-name="T2"><text:s text:c="2"/></text:span>SP185: Additional screen saver modules for use with Screen Dazzler program on </text:p>
      <text:p text:style-name="P15"><text:span text:style-name="T9"><text:s text:c="2"/></text:span>SP184.</text:p>
      <text:p text:style-name="P23"/>
      <text:p text:style-name="P14"/>
      <text:p text:style-name="P15"><text:span text:style-name="T2"><text:s text:c="2"/></text:span>SP186: 5 zipped disks of Line Design clipart in _ldp format, plus Unzip </text:p>
      <text:p text:style-name="P15"><text:span text:style-name="T9"><text:s text:c="2"/></text:span>program. </text:p>
      <text:p text:style-name="P23"/>
      <text:p text:style-name="P14"/>
      <text:p text:style-name="P51"><text:span text:style-name="T2"><text:s text:c="2"/></text:span>SP187: 5 zipped disks of Line Design fonts in _pff format.<text:span text:style-name="T22"> Also zipped into 2</text:span></text:p>
      <text:p text:style-name="P51"><text:span text:style-name="T22"><text:s text:c="2"/>HD disks</text:span></text:p>
      <text:p text:style-name="P23"/>
      <text:p text:style-name="P14"/>
      <text:p text:style-name="P15"><text:span text:style-name="T2"><text:s text:c="2"/></text:span>SP188: The Painter v4.04, from PROGS (Joachim and Nathan van Der Auwera). Now </text:p>
      <text:p text:style-name="P15"><text:soft-page-break/><text:span text:style-name="T9"><text:s text:c="2"/></text:span>released as freeware.</text:p>
      <text:p text:style-name="P23"/>
      <text:p text:style-name="P14"/>
      <text:p text:style-name="P24"><text:span text:style-name="T2"><text:s text:c="2"/></text:span>SP189: Four disks of assorted clipart in compressed QL screen format, with </text:p>
      <text:p text:style-name="P24"><text:span text:style-name="T9"><text:s text:c="2"/></text:span>decompression routines.</text:p>
      <text:p text:style-name="P23"/>
      <text:p text:style-name="P14"/>
      <text:p text:style-name="P14"><text:span text:style-name="T2"><text:s text:c="2"/></text:span>SP190: Demo version of QRoute route finder program from RWAP Software.</text:p>
      <text:p text:style-name="P14"><text:span text:style-name="T2"><text:s text:c="6"/></text:span>and a demo version of Page Designer 3 DTP program by Barry Ansell,</text:p>
      <text:p text:style-name="P16"><text:span text:style-name="T3"><text:s text:c="6"/></text:span><text:span text:style-name="T4">full version available from DJC and Q-Branch.</text:span></text:p>
      <text:p text:style-name="P14"/>
      <text:p text:style-name="P14"><text:tab/>Q-ROUTE</text:p>
      <text:p text:style-name="P14"/>
      <text:p text:style-name="P16"><text:span text:style-name="T3"><text:s text:c="6"/></text:span><text:span text:style-name="T4">Q-Route is an electronic map program which can be used to find the</text:span></text:p>
      <text:p text:style-name="P14"><text:span text:style-name="T2"><text:s text:c="6"/></text:span>shortest or quickest routes between two places by road, avoiding</text:p>
      <text:p text:style-name="P14"><text:span text:style-name="T2"><text:s text:c="6"/></text:span>specified places and roads en route. <text:s text:c="2"/>The route found by the</text:p>
      <text:p text:style-name="P14"><text:span text:style-name="T2"><text:s text:c="6"/></text:span>program can be displayed either as a table or graphically. <text:s/>To</text:p>
      <text:p text:style-name="P14"><text:span text:style-name="T2"><text:s text:c="6"/></text:span>calculate the quickest route, <text:s/>average driving speeds can be</text:p>
      <text:p text:style-name="P14"><text:span text:style-name="T2"><text:s text:c="6"/></text:span>entered for different types of roads. <text:s/>At present, only a map of</text:p>
      <text:p text:style-name="P14"><text:span text:style-name="T2"><text:s text:c="6"/></text:span>the road network of Britain exists.</text:p>
      <text:p text:style-name="P14"/>
      <text:p text:style-name="P14"><text:span text:style-name="T2"><text:s text:c="6"/></text:span>It has been impossible to include every place in Britain in the</text:p>
      <text:p text:style-name="P14"><text:span text:style-name="T2"><text:s text:c="6"/></text:span>map therefore an option to insert, amend and remove places and</text:p>
      <text:p text:style-name="P14"><text:span text:style-name="T2"><text:s text:c="6"/></text:span>roads has been included. <text:s/>This will also allow new roads to be</text:p>
      <text:p text:style-name="P14"><text:span text:style-name="T2"><text:s text:c="6"/></text:span>added when they are built.</text:p>
      <text:p text:style-name="P14"/>
      <text:p text:style-name="P14"><text:span text:style-name="T2"><text:s text:c="6"/></text:span>In addition to simply finding a route between two places the</text:p>
      <text:p text:style-name="P14"><text:span text:style-name="T2"><text:s text:c="6"/></text:span>program can be put to a wide variety of uses. <text:s/>For example it</text:p>
      <text:p text:style-name="P14"><text:span text:style-name="T2"><text:s text:c="6"/></text:span>could be used to quickly calculate a fairly accurate mileage</text:p>
      <text:p text:style-name="P14"><text:span text:style-name="T2"><text:s text:c="6"/></text:span>between two places. <text:s/>It can suggest alternative routes if you are</text:p>
      <text:p text:style-name="P14"><text:span text:style-name="T2"><text:s text:c="6"/></text:span>tired of the same route or if there are major delays on your</text:p>
      <text:p text:style-name="P14"><text:span text:style-name="T2"><text:s text:c="6"/></text:span>present routes. <text:s/>This can be achieved by entering place(s) <text:s/>to</text:p>
      <text:p text:style-name="P14"><text:span text:style-name="T2"><text:s text:c="6"/></text:span>avoid or by making the program find the shortest route <text:s/>(the</text:p>
      <text:p text:style-name="P14"><text:span text:style-name="T2"><text:s text:c="6"/></text:span>shortest and quickest routes are rarely the same).</text:p>
      <text:p text:style-name="P14"/>
      <text:p text:style-name="P14"><text:span text:style-name="T2"><text:s text:c="6"/></text:span>The road building program has increased dramatically in recent</text:p>
      <text:p text:style-name="P14"><text:span text:style-name="T2"><text:s text:c="6"/></text:span>years and there have also been changes in road names. <text:s text:c="2"/>This</text:p>
      <text:p text:style-name="P14"><text:span text:style-name="T2"><text:s text:c="6"/></text:span>program is a much cheaper alternative to purchasing a new road map</text:p>
      <text:p text:style-name="P14"><text:span text:style-name="T2"><text:s text:c="6"/></text:span>each year!</text:p>
      <text:p text:style-name="P14"/>
      <text:p text:style-name="P14"><text:span text:style-name="T2"><text:s text:c="6"/></text:span>Q-Route is based upon the shareware program <text:s/>'Route Finder'</text:p>
      <text:p text:style-name="P14"><text:span text:style-name="T2"><text:s text:c="6"/></text:span>originally written by Brian Henderson for the Atari ST range of</text:p>
      <text:p text:style-name="P14"><text:span text:style-name="T2"><text:s text:c="6"/></text:span>computers. <text:s/>Both programs can share the same data and maps are</text:p>
      <text:p text:style-name="P14"><text:span text:style-name="T2"><text:s text:c="6"/></text:span>interchangeable.</text:p>
      <text:p text:style-name="P14"/>
      <text:p text:style-name="P14"><text:span text:style-name="T2"><text:s text:c="6"/></text:span>This is the Public Domain version of Q-Route and contains certain</text:p>
      <text:p text:style-name="P14"><text:span text:style-name="T2"><text:s text:c="6"/></text:span>limitations in that it c<text:span text:style-name="T9">a</text:span>nnot save maps, <text:s/>print routes or find</text:p>
      <text:p text:style-name="P14"><text:span text:style-name="T2"><text:s text:c="6"/></text:span>routes of more than 100 miles. <text:s/>There is also a delay incorporated</text:p>
      <text:p text:style-name="P14"><text:span text:style-name="T2"><text:s text:c="6"/></text:span>in the find route routine.</text:p>
      <text:p text:style-name="P14"/>
      <text:p text:style-name="P14"><text:tab/>PAGE DESIGNER 3 DEMO</text:p>
      <text:p text:style-name="P14"/>
      <text:p text:style-name="P14"><text:tab/>This program is identical to the commercial version except that ALL output</text:p>
      <text:p text:style-name="P29">functions i.e SAVE, PRINT etc, are inoperable. Also, to keep the size of</text:p>
      <text:p text:style-name="P30">the zip file to a minimum (and therefore your phone bill), the HELP </text:p>
      <text:p text:style-name="P30">facility</text:p>
      <text:p text:style-name="P31">has also been made unavailable. This does have the drawback that the user</text:p>
      <text:p text:style-name="P29">instructions are missing, but (fingers crossed!) the use of the facilities</text:p>
      <text:p text:style-name="P30">within PD3/S are mainly self-evident, and this limitation should not</text:p>
      <text:p text:style-name="P30">hinder</text:p>
      <text:p text:style-name="P29">your enjoyment of this demo package.</text:p>
      <text:p text:style-name="P31"/>
      <text:p text:style-name="P14"/>
      <text:p text:style-name="P32"><text:soft-page-break/></text:p>
      <text:p text:style-name="P33"><text:span text:style-name="T3"><text:s text:c="2"/></text:span><text:span text:style-name="T4">SP191: Snippets Corner disk of utilities from Mark Knight</text:span></text:p>
      <text:p text:style-name="P33"><text:span text:style-name="T3"><text:s text:c="5"/></text:span><text:span text:style-name="T4">The following programs supplied on the disk were all written by Mark</text:span></text:p>
      <text:p text:style-name="P33"><text:span text:style-name="T3"><text:s text:c="5"/></text:span><text:span text:style-name="T4">Knight, entirely in SuperBASIC, and then compiled with the Digital</text:span></text:p>
      <text:p text:style-name="P33"><text:span text:style-name="T3"><text:s text:c="5"/></text:span><text:span text:style-name="T4">Precision TURBO SuperBASIC compiler:</text:span></text:p>
      <text:p text:style-name="P32"/>
      <text:p text:style-name="P32"><text:span text:style-name="T2"><text:s text:c="5"/></text:span>Auto Indent Program, version 2.03.</text:p>
      <text:p text:style-name="P32"><text:span text:style-name="T2"><text:s text:c="5"/></text:span>BList, SuperBASIC Listing program, version 2.10.</text:p>
      <text:p text:style-name="P32"><text:span text:style-name="T2"><text:s text:c="5"/></text:span>CONFIGURE, version 4.02.</text:p>
      <text:p text:style-name="P32"><text:span text:style-name="T2"><text:s text:c="5"/></text:span>Condense, the SuperBASIC/SBASIC file condenser, version 2.02.</text:p>
      <text:p text:style-name="P32"><text:span text:style-name="T2"><text:s text:c="5"/></text:span>Printer Install Program, version 2.11.</text:p>
      <text:p text:style-name="P32"/>
      <text:p text:style-name="P33"><text:span text:style-name="T3"><text:s text:c="5"/></text:span><text:span text:style-name="T4">These files were written in assembly language, also by Mark Knight, and</text:span></text:p>
      <text:p text:style-name="P33"><text:span text:style-name="T3"><text:s text:c="5"/></text:span><text:span text:style-name="T4">are supplied as the assembled toolkit code for extending SuperBASIC:</text:span></text:p>
      <text:p text:style-name="P32"/>
      <text:p text:style-name="P32"><text:span text:style-name="T2"><text:s text:c="5"/></text:span>LongConvert_EXN</text:p>
      <text:p text:style-name="P32"><text:span text:style-name="T2"><text:s text:c="5"/></text:span>Present_EXN</text:p>
      <text:p text:style-name="P32"/>
      <text:p text:style-name="P33"><text:span text:style-name="T3"><text:s text:c="5"/></text:span><text:span text:style-name="T4">The use of the extra keywords in these code files is not documented in this</text:span></text:p>
      <text:p text:style-name="P34"><text:span text:style-name="T3"><text:s text:c="5"/></text:span><text:span text:style-name="T4">manual, but the SuperBASIC listings provided are documented. <text:s/>These files</text:span></text:p>
      <text:p text:style-name="P34"><text:span text:style-name="T5"><text:s text:c="5"/></text:span><text:span text:style-name="T4">are</text:span><text:span text:style-name="T5"> </text:span><text:span text:style-name="T4">public domain, and so may be freely distributed and used by QL </text:span></text:p>
      <text:p text:style-name="P34"><text:span text:style-name="T5"><text:s text:c="5"/></text:span><text:span text:style-name="T4">programmers</text:span></text:p>
      <text:p text:style-name="P33"><text:span text:style-name="T3"><text:s text:c="5"/></text:span><text:span text:style-name="T4">and users. <text:s/>The toolkit code is fully TURBO compatible, and should be</text:span></text:p>
      <text:p text:style-name="P35"><text:span text:style-name="T3"><text:s text:c="5"/></text:span><text:span text:style-name="T4">compatible with other SuperBASIC compilers if they are well written; I</text:span></text:p>
      <text:p text:style-name="P35"><text:span text:style-name="T6"><text:s text:c="5"/></text:span><text:span text:style-name="T4">don't</text:span><text:span text:style-name="T6"> </text:span><text:span text:style-name="T4">guarantee it, as I haven't tested this.</text:span></text:p>
      <text:p text:style-name="P32"/>
      <text:p text:style-name="P23"/>
      <text:p text:style-name="P22"><text:span text:style-name="T3"><text:s text:c="2"/></text:span><text:span text:style-name="T4">SP192: Cross Word by Timothy and Catherine Swenson</text:span></text:p>
      <text:p text:style-name="P23"><text:span text:style-name="T2"><text:s text:c="5"/></text:span>A package of an Archive database, a test file of words, and programs</text:p>
      <text:p text:style-name="P23"><text:span text:style-name="T2"><text:s text:c="5"/></text:span>That help solve crossword puzzles. The database links crossword clues to </text:p>
      <text:p text:style-name="P23"><text:span text:style-name="T2"><text:s text:c="5"/></text:span>Words, is in Archive format, and contains thousands of clues. The crossword</text:p>
      <text:p text:style-name="P23"><text:span text:style-name="T2"><text:s text:c="5"/></text:span>Finder program uses the QL port of ‘grep’ (included) for searching.</text:p>
      <text:p text:style-name="P14"/>
      <text:p text:style-name="P14"><text:span text:style-name="T2"><text:s text:c="2"/></text:span>SP193: QTPI pointer environment QL terminal program v1.6.4 (Jonathan Hudson)</text:p>
      <text:p text:style-name="P14"><text:span text:style-name="T2"><text:s text:c="5"/></text:span>Environment variables v1.07 (zipped)</text:p>
      <text:p text:style-name="P14"><text:span text:style-name="T2"><text:s text:c="5"/></text:span>Signal Extension 3 (zipped)</text:p>
      <text:p text:style-name="P14"><text:span text:style-name="T2"><text:s text:c="2"/></text:span>(HD disk only)</text:p>
      <text:p text:style-name="P32"/>
      <text:p text:style-name="P33"><text:span text:style-name="T3"><text:s text:c="2"/></text:span><text:span text:style-name="T4">SP194: The QL Toolbox '98 Collection (Adrian Ives)</text:span></text:p>
      <text:p text:style-name="P32"/>
      <text:p text:style-name="P33"><text:span text:style-name="T3"><text:s text:c="2"/></text:span><text:span text:style-name="T4">QL Toolbox '98 is a collection of utilities designed for the Pointer</text:span></text:p>
      <text:p text:style-name="P33"><text:span text:style-name="T3"><text:s text:c="2"/></text:span><text:span text:style-name="T4">Environment. None of the tools is particularly unique, and there are doubtless</text:span></text:p>
      <text:p text:style-name="P33"><text:span text:style-name="T3"><text:s text:c="2"/></text:span><text:span text:style-name="T4">better programs available that do the same job. These tools are the result of</text:span></text:p>
      <text:p text:style-name="P33"><text:span text:style-name="T3"><text:s text:c="2"/></text:span><text:span text:style-name="T4">development work that stretches back over five years. I am making them</text:span></text:p>
      <text:p text:style-name="P33"><text:span text:style-name="T3"><text:s text:c="2"/></text:span><text:span text:style-name="T4">available to the wider QL community in the hope that other users may find them</text:span></text:p>
      <text:p text:style-name="P33"><text:span text:style-name="T3"><text:s text:c="2"/></text:span><text:span text:style-name="T4">useful, and to help increase the amount of new QL software in circulation.</text:span></text:p>
      <text:p text:style-name="P32"/>
      <text:p text:style-name="P33"><text:span text:style-name="T3"><text:s text:c="2"/></text:span><text:span text:style-name="T4">If you have any feedback on these programs, I'd like to hear from you. My</text:span></text:p>
      <text:p text:style-name="P33"><text:span text:style-name="T3"><text:s text:c="2"/></text:span><text:span text:style-name="T4">E-Mail address is at the foot of this document.</text:span></text:p>
      <text:p text:style-name="P32"/>
      <text:p text:style-name="P33"><text:span text:style-name="T3"><text:s text:c="2"/></text:span><text:span text:style-name="T4">This is a list of the programs that comprise the QL Toolbox '98 Collection as</text:span></text:p>
      <text:p text:style-name="P33"><text:span text:style-name="T3"><text:s text:c="2"/></text:span><text:span text:style-name="T4">at the date of this note.</text:span></text:p>
      <text:p text:style-name="P32"/>
      <text:p text:style-name="P33"><text:span text:style-name="T3"><text:s text:c="2"/></text:span><text:span text:style-name="T4">Program <text:s text:c="8"/>Description <text:s text:c="36"/>Ver</text:span></text:p>
      <text:p text:style-name="P33"><text:span text:style-name="T3"><text:s text:c="2"/></text:span><text:span text:style-name="T4">--------------------------------------------------------------------</text:span></text:p>
      <text:p text:style-name="P33"><text:span text:style-name="T3"><text:s text:c="2"/></text:span><text:span text:style-name="T4">CompareDirs <text:s text:c="4"/>Compare Volumes/Directories <text:s text:c="20"/>0.40</text:span></text:p>
      <text:p text:style-name="P33"><text:span text:style-name="T3"><text:s text:c="2"/></text:span><text:span text:style-name="T4">DirList <text:s text:c="8"/>List directories <text:s text:c="31"/>0.40</text:span></text:p>
      <text:p text:style-name="P33"><text:span text:style-name="T3"><text:s text:c="2"/></text:span><text:span text:style-name="T4">MakeDirs <text:s text:c="7"/>Re-create directories <text:s text:c="26"/>0.80</text:span></text:p>
      <text:p text:style-name="P33"><text:span text:style-name="T3"><text:s text:c="2"/></text:span><text:span text:style-name="T4">ListNames <text:s text:c="6"/>List names in Resident Extension files <text:s text:c="9"/>0.50</text:span></text:p>
      <text:p text:style-name="P33"><text:span text:style-name="T3"><text:s text:c="2"/></text:span><text:span text:style-name="T4">Find <text:s text:c="11"/>Find strings in files <text:s text:c="26"/>0.50</text:span></text:p>
      <text:p text:style-name="P33"><text:span text:style-name="T3"><text:s text:c="2"/></text:span><text:span text:style-name="T4">FComp <text:s text:c="10"/>Simple File Comparator <text:s text:c="25"/>0.30</text:span></text:p>
      <text:p text:style-name="P33"><text:span text:style-name="T3"><text:s text:c="2"/></text:span><text:span text:style-name="T4">TypeInFile <text:s text:c="5"/>Type text files into applications <text:s text:c="14"/>0.30</text:span></text:p>
      <text:p text:style-name="P33"><text:span text:style-name="T3"><text:s text:c="2"/></text:span><text:span text:style-name="T4">WhatKey <text:s text:c="8"/>What IS the ASCII code of that key? <text:s text:c="12"/>0.50</text:span></text:p>
      <text:p text:style-name="P33"><text:soft-page-break/><text:span text:style-name="T3"><text:s text:c="2"/></text:span><text:span text:style-name="T4">Encode <text:s text:c="9"/>Encrypt/Decrypt file contents <text:s text:c="18"/>0.80</text:span></text:p>
      <text:p text:style-name="P33"><text:span text:style-name="T3"><text:s text:c="2"/></text:span><text:span text:style-name="T4">EditFName <text:s text:c="6"/>Interactive filename editor <text:s text:c="20"/>1.00</text:span></text:p>
      <text:p text:style-name="P33"><text:span text:style-name="T3"><text:s text:c="2"/></text:span><text:span text:style-name="T4">ShLines <text:s text:c="8"/>Show lines in files containing a string <text:s text:c="8"/>0.30</text:span></text:p>
      <text:p text:style-name="P33"><text:span text:style-name="T3"><text:s text:c="2"/></text:span><text:span text:style-name="T4">TidyAsm <text:s text:c="8"/>Tidy assembly language source files <text:s text:c="12"/>0.30</text:span></text:p>
      <text:p text:style-name="P32"/>
      <text:p text:style-name="P33"><text:span text:style-name="T3"><text:s text:c="2"/></text:span><text:span text:style-name="T4">These programs are normally distributed as ZIP archives of the same name, with</text:span></text:p>
      <text:p text:style-name="P33"><text:span text:style-name="T3"><text:s text:c="2"/></text:span><text:span text:style-name="T4">the current version number appended (e.g. WhatKey_050_zip).</text:span></text:p>
      <text:p text:style-name="P32"/>
      <text:p text:style-name="P23"/>
      <text:p text:style-name="P23"><text:span text:style-name="T2"><text:s text:c="2"/></text:span>SP195: Spelling Crib by Geoff Wicks</text:p>
      <text:p text:style-name="P23"/>
      <text:p text:style-name="P23"><text:span text:style-name="T2"><text:s text:c="2"/></text:span>Not a spelling checker as such, but as its name implies, a utility for helping</text:p>
      <text:p text:style-name="P23"><text:span text:style-name="T2"><text:s text:c="2"/></text:span>To find the correct spelling of difficult words. Multi-tasks with any QL word</text:p>
      <text:p text:style-name="P24"><text:span text:style-name="T2"><text:s text:c="2"/></text:span>processor or text editor. Disk 1 contains version 1.00 which uses plain text</text:p>
      <text:p text:style-name="P24"><text:span text:style-name="T9"><text:s/></text:span><text:s/>word<text:span text:style-name="T9"> </text:span>lists (one supplied of size about 550K in length) and requires Toolkit 2</text:p>
      <text:p text:style-name="P24"><text:span text:style-name="T9"><text:s/></text:span><text:s/>and<text:span text:style-name="T9"> </text:span>pointer environment. Disk 2 contains version 2.10 which uses QTYP</text:p>
      <text:p text:style-name="P24"><text:span text:style-name="T9"><text:s/></text:span><text:s/>dictionary<text:span text:style-name="T9"> </text:span>files.</text:p>
      <text:p text:style-name="P14"/>
      <text:p text:style-name="P14"><text:span text:style-name="T2"><text:s text:c="2"/></text:span>SP196: FileInfo II by Wolfgang Lenerz and Thierry Godefroy.</text:p>
      <text:p text:style-name="P14"/>
      <text:p text:style-name="P41">Wolfgang Lenerz' idea was to give to QDOS and compatible systems the ability to<text:span text:style-name="T10"> </text:span>"execute" <text:s/>data files <text:s/>(i.e. <text:s/>to start <text:s/>automatically <text:s/>the application to which<text:span text:style-name="T10"> </text:span>belong each data file and then automatically load/process it). This facility was<text:span text:style-name="T10"> </text:span>already implemented into "lesser operating systems" (Wolf's words... and I fully<text:span text:style-name="T10"> </text:span>agree with him!) <text:s/>such as Ataris TOS/GEM or, <text:s/>more recently, <text:s/>Windoze (I do not<text:span text:style-name="T10"> </text:span>know about MACs, but they should have this facility as well).</text:p>
      <text:p text:style-name="P43"/>
      <text:p text:style-name="P43">Each data file type is identified by its unique extension. <text:s/>Extensions are file-name suffixes; <text:s/>they may be made up of one to four alphanumeric characters and<text:span text:style-name="T10"> </text:span>are prefixed with a separator (either "_" or "."). <text:s/>E.g. in <text:s/>"flp1_my_file_ext",<text:span text:style-name="T10"> </text:span>the extension is "ext".</text:p>
      <text:p text:style-name="P43"/>
      <text:p text:style-name="P43">When a job (the "calling job") invokes FileInfo, passing it the name of the file<text:span text:style-name="T10"> </text:span>to "execute" (called the "file to process" in this document), the FileInfo thing<text:span text:style-name="T10"> </text:span>is responsible for launching the right application and for instructing this<text:span text:style-name="T10"> </text:span>application to load/process th<text:span text:style-name="T9">e</text:span> given file.</text:p>
      <text:p text:style-name="P43"/>
      <text:p text:style-name="P43">In order to do that, <text:s/>FileInfo uses its database that holds a list of the different extensions together with some sundry information about the associated<text:span text:style-name="T10"> </text:span>applications. <text:s/>This database is system and user-dependent and thus fully user<text:span text:style-name="T10"> </text:span>configurable.</text:p>
      <text:p text:style-name="P43"/>
      <text:p text:style-name="P43">The original FileInfo thing allowed for only one application to be associated to<text:span text:style-name="T10"> </text:span>each extension <text:s/>(example: "txt" was associated with an editor and "asm" with an<text:span text:style-name="T10"> </text:span>assembler). <text:s/>FileInfo II v2.4 did extend a bit this concept with "double link"<text:span text:style-name="T10"> </text:span>extensions <text:s/>(each extension could be associated with two applications and<text:span text:style-name="T10"> </text:span>FileInfo II was able to choose which one to launch depending on the calling job<text:span text:style-name="T10"> </text:span>name).</text:p>
      <text:p text:style-name="P43"/>
      <text:p text:style-name="P43">FileInfo II v3.xx goes even further by associating an arbitrary number (up to</text:p>
      <text:p text:style-name="P43">32767 !) of "actions" to each extension. When comes the time to "execute" a file<text:span text:style-name="T10"> </text:span>with such a multiple actions extension, FileInfo II v3.xx first determines which<text:span text:style-name="T10"> </text:span>actions are eligible depending on the calling job name and on the file to<text:span text:style-name="T10"> </text:span>process type; <text:s/>it then presents the user with a menu <text:s/>holding all the possible<text:span text:style-name="T10"> </text:span>actions (if only one action is possible then no menu is presented <text:s/>and the given<text:span text:style-name="T10"> </text:span>action is automatically executed by FileInfo II); the user may then choose which<text:span text:style-name="T10"> </text:span>action is to be taken at that moment (for example, a file with a "bas" extension<text:span text:style-name="T10"> </text:span>may be either edited, LOADed, LRUNed or compiled).</text:p>
      <text:p text:style-name="P43"/>
      <text:p text:style-name="P43">In order to make this possible, <text:s/>I had to change the FileInfo II database format<text:span text:style-name="T10"> </text:span>which is now as follow:</text:p>
      <text:p text:style-name="P43"/>
      <text:p text:style-name="P43"><text:soft-page-break/>For each extension, <text:s/>FileInfo II v3.xx associates one or several "actions". <text:s/>For<text:span text:style-name="T10"> </text:span>each action, the following fields are maintained:</text:p>
      <text:p text:style-name="P14"/>
      <text:p text:style-name="P14"><text:span text:style-name="T2"><text:s/></text:span>- The "action name" <text:s/>(which will be presented to the user into a menu if more</text:p>
      <text:p text:style-name="P14"><text:span text:style-name="T2"><text:s text:c="3"/></text:span>than one action is possible in the given context).</text:p>
      <text:p text:style-name="P14"/>
      <text:p text:style-name="P14"><text:span text:style-name="T2"><text:s/></text:span>- An "action type" (which decides how FileInfo will handle the file).</text:p>
      <text:p text:style-name="P14"/>
      <text:p text:style-name="P14"><text:span text:style-name="T2"><text:s/></text:span>- Some <text:s/>"action flags" <text:s/>(these flags determine some additional behaviours of</text:p>
      <text:p text:style-name="P14"><text:span text:style-name="T2"><text:s text:c="3"/></text:span>FileInfo which are not dependent on the <text:s/>"action type"). <text:s/>The current known</text:p>
      <text:p text:style-name="P14"><text:span text:style-name="T2"><text:s text:c="3"/></text:span>flags are:</text:p>
      <text:p text:style-name="P14"/>
      <text:p text:style-name="P14"><text:span text:style-name="T2"><text:s text:c="3"/></text:span>- the "retain/exclude if equal" flag <text:s/>(depending on this flag, <text:s/>the action is</text:p>
      <text:p text:style-name="P14"><text:span text:style-name="T2"><text:s text:c="5"/></text:span>either <text:s/>retained in, <text:s/>or excluded from <text:s/>the possible <text:s/>actions list <text:s/>if <text:s/>the</text:p>
      <text:p text:style-name="P14"><text:span text:style-name="T2"><text:s text:c="5"/></text:span>calling job name is equal to the name in the "mandatory/forbidden job name"</text:p>
      <text:p text:style-name="P14"><text:span text:style-name="T2"><text:s text:c="5"/></text:span>field).</text:p>
      <text:p text:style-name="P14"/>
      <text:p text:style-name="P14"><text:span text:style-name="T2"><text:s text:c="3"/></text:span>- the "file type flags". <text:s/>One of these flags (the "mandatory file type" flag)</text:p>
      <text:p text:style-name="P14"><text:span text:style-name="T2"><text:s text:c="5"/></text:span>tells to FileInfo II if the type of the file to process is to be taken into</text:p>
      <text:p text:style-name="P14"><text:span text:style-name="T2"><text:s text:c="5"/></text:span>account or not for the action election.</text:p>
      <text:p text:style-name="P14"><text:span text:style-name="T2"><text:s text:c="5"/></text:span>If this flag <text:s/>is set then four other flags give <text:s/>the file type number which</text:p>
      <text:p text:style-name="P14"><text:span text:style-name="T2"><text:s text:c="5"/></text:span>is required; <text:s/>FileInfo II knows about file type 255 (directory) and 0 to 14</text:p>
      <text:p text:style-name="P14"><text:span text:style-name="T2"><text:s text:c="5"/></text:span>(only file types 255, 0, 1 and 2 are normally used under QDOS/SMS).</text:p>
      <text:p text:style-name="P14"/>
      <text:p text:style-name="P14"><text:span text:style-name="T2"><text:s text:c="3"/></text:span>- the channels redirection flags. <text:s/>Two of them tell to FileInfo II how many</text:p>
      <text:p text:style-name="P14"><text:span text:style-name="T2"><text:s text:c="5"/></text:span>processing <text:s/>job channels are to be redirected <text:s/>(0 to 3). <text:s/>Four other flags</text:p>
      <text:p text:style-name="P14"><text:span text:style-name="T2"><text:s text:c="5"/></text:span>tells FileInfo II to which channel this redirection must be done; <text:s/>either</text:p>
      <text:p text:style-name="P14"><text:span text:style-name="T2"><text:s text:c="5"/></text:span>the calling job channel or a<text:span text:style-name="T9"> </text:span>S*BASIC (job 0) channel (from #1 to #15).</text:p>
      <text:p text:style-name="P14"/>
      <text:p text:style-name="P14"><text:span text:style-name="T2"><text:s text:c="3"/></text:span>- the "pick back" flag (when this flag is set, the calling job is picked back</text:p>
      <text:p text:style-name="P14"><text:span text:style-name="T2"><text:s text:c="5"/></text:span>before FileInfo II returns).</text:p>
      <text:p text:style-name="P14"/>
      <text:p text:style-name="P14"><text:span text:style-name="T2"><text:s text:c="3"/></text:span>- the "wait for job termination" <text:s/>flag <text:s/>(when this flag is set, <text:s/>FileInfo II</text:p>
      <text:p text:style-name="P14"><text:span text:style-name="T2"><text:s text:c="5"/></text:span>waits for the processing job to terminate before returning back to the</text:p>
      <text:p text:style-name="P14"><text:span text:style-name="T2"><text:s text:c="5"/></text:span>calling job).</text:p>
      <text:p text:style-name="P14"/>
      <text:p text:style-name="P14"><text:span text:style-name="T2"><text:s text:c="3"/></text:span>- the "history" flag: <text:s/>when set, <text:s/>the action is never recorded into the</text:p>
      <text:p text:style-name="P14"><text:span text:style-name="T2"><text:s text:c="5"/></text:span>"FileInfo II history".</text:p>
      <text:p text:style-name="P14"/>
      <text:p text:style-name="P14"><text:span text:style-name="T2"><text:s/></text:span>- A "mandatory/forbidden job name": <text:s/>this name is compared to the "calling job"</text:p>
      <text:p text:style-name="P14"><text:span text:style-name="T2"><text:s text:c="3"/></text:span>name and depending on one "action flag", the action is either retained in, or</text:p>
      <text:p text:style-name="P14"><text:span text:style-name="T2"><text:s text:c="3"/></text:span>excluded from, <text:s/>the possible actions list. <text:s/>If this name is an empty string,</text:p>
      <text:p text:style-name="P14"><text:span text:style-name="T2"><text:s text:c="3"/></text:span>then the action will be retained whatever is the calling job name.</text:p>
      <text:p text:style-name="P14"/>
      <text:p text:style-name="P14"><text:span text:style-name="T2"><text:s/></text:span>- A name of <text:s/>"associated thing/job" <text:s/>(which is to be awaken/picked in order to</text:p>
      <text:p text:style-name="P14"><text:span text:style-name="T2"><text:s text:c="3"/></text:span>process the file).</text:p>
      <text:p text:style-name="P14"/>
      <text:p text:style-name="P14"><text:span text:style-name="T2"><text:s/></text:span>- An "associated program filename" (to be executed to process the file if the</text:p>
      <text:p text:style-name="P14"><text:span text:style-name="T2"><text:s text:c="3"/></text:span>"associated thing/job" is not found).</text:p>
      <text:p text:style-name="P14"/>
      <text:p text:style-name="P14"><text:span text:style-name="T2"><text:s/></text:span>- An "associated command line" (to send to the associated thing/job/program in</text:p>
      <text:p text:style-name="P14"><text:span text:style-name="T2"><text:s text:c="3"/></text:span>order to load the file to process).</text:p>
      <text:p text:style-name="P14"/>
      <text:p text:style-name="P44">Apart from this special database format, <text:s/>FileInfo II obeys to Wolfgang Lenerz'</text:p>
      <text:p text:style-name="P45">FileInfo specifications and is then fully upward compatible with the original</text:p>
      <text:p text:style-name="P45">FileInfo things and with previous FileInfo II things. The FileInfo II configurator (called "FI2config") even gives you the possibility to import old FileInfo/FileInfo II database formats and automatically converts them into the new<text:span text:style-name="T10"> </text:span>FileInfo II v3.xx format (please read carefully FI2config_help before attempting<text:span text:style-name="T10"> </text:span>to configure FileInfo II).</text:p>
      <text:p text:style-name="P14"/>
      <text:p text:style-name="P32"/>
      <text:p text:style-name="P32"><text:span text:style-name="T2"><text:s text:c="2"/></text:span>SP197: MicroEMACS 4.00 QDOS/SMS port by Thierry Godefroy</text:p>
      <text:p text:style-name="P32"><text:soft-page-break/></text:p>
      <text:p text:style-name="P52">Thierry Godefroy has added mouse, pointer and menu support to the earlier v3.11 (Richard Kettlewell) version of MicroEMACS for QDOS, but using the sources for MicroEMACS 4.00. This is a powerful editor with a command language facility. Three disks, including sources.<text:span text:style-name="T17"> <text:tab/><text:tab/><text:tab/> <text:s text:c="8"/>2 D/D DISKS</text:span></text:p>
      <text:p text:style-name="P52"><text:span text:style-name="T21"><text:tab/><text:tab/><text:tab/><text:tab/><text:tab/><text:tab/><text:tab/><text:tab/><text:tab/> &amp; 2 H/D DISKS OF SOURCES</text:span></text:p>
      <text:p text:style-name="P32"/>
      <text:p text:style-name="P14"/>
      <text:p text:style-name="P16"><text:span text:style-name="T3"><text:s text:c="2"/></text:span><text:span text:style-name="T4">SP198:<text:tab/><text:tab/>QTPI v1.69</text:span></text:p>
      <text:p text:style-name="P14"/>
      <text:p text:style-name="P14"><text:tab/>(unknown length missing part of text I have not been able to recover)</text:p>
      <text:p text:style-name="P14"/>
      <text:p text:style-name="P14"><text:span text:style-name="T2"><text:s text:c="10"/></text:span>These files were written in assembly language, also by Mark Knight,</text:p>
      <text:p text:style-name="P16"><text:span text:style-name="T3"><text:s text:c="10"/></text:span><text:span text:style-name="T4">and are supplied as the assembled toolkit code for slow</text:span></text:p>
      <text:p text:style-name="P14"/>
      <text:p text:style-name="P36">Use the slow comms mode (rather than</text:p>
      <text:p text:style-name="P14"><text:span text:style-name="T2"><text:s text:c="35"/></text:span>"high speed". You're unlikely to want</text:p>
      <text:p text:style-name="P14"><text:span text:style-name="T2"><text:s text:c="35"/></text:span>this.</text:p>
      <text:p text:style-name="P14"/>
      <text:p text:style-name="P13"><text:span text:style-name="T7"><text:s text:c="22"/></text:span><text:span text:style-name="T1">flag=N <text:s text:c="6"/>Sets value of 'special flags',</text:span></text:p>
      <text:p text:style-name="P1"><text:s text:c="35"/>(default 0)</text:p>
      <text:p text:style-name="P1"/>
      <text:p text:style-name="P1"><text:s text:c="22"/>cols=N <text:s text:c="6"/>Set screen columns (default 80).</text:p>
      <text:p text:style-name="P1"/>
      <text:p text:style-name="P1"><text:s text:c="22"/>rows=N <text:s text:c="6"/>Set screen rows (default 24).</text:p>
      <text:p text:style-name="P1"/>
      <text:p text:style-name="P1"><text:s text:c="22"/>serl=N <text:s text:c="6"/>Set number of serial ports (default</text:p>
      <text:p text:style-name="P1"><text:s text:c="35"/>2).</text:p>
      <text:p text:style-name="P1"/>
      <text:p text:style-name="P1"><text:s text:c="22"/>conf=N <text:s text:c="6"/>Default action for unconfirmed changes</text:p>
      <text:p text:style-name="P1"><text:s text:c="35"/>to configuration on exit (0=Save,</text:p>
      <text:p text:style-name="P1"><text:s text:c="35"/>1=Don't Save, 2=Go Back, default = 0).</text:p>
      <text:p text:style-name="P1"/>
      <text:p text:style-name="P1"><text:s text:c="22"/>phon=N <text:s text:c="6"/>Default action for unconfirmed changes</text:p>
      <text:p text:style-name="P1"><text:s text:c="35"/>to phone book on exit (0=Save,</text:p>
      <text:p text:style-name="P1"><text:s text:c="35"/>1=Don't Save, 2=Go Back, default = 0).</text:p>
      <text:p text:style-name="P1"/>
      <text:p text:style-name="P1"><text:s text:c="6"/>For example:</text:p>
      <text:p text:style-name="P1"/>
      <text:p text:style-name="P1"><text:s text:c="6"/>setenv "QTPI_DATA=win3_qtpi_QTPI_dat"</text:p>
      <text:p text:style-name="P1"><text:s text:c="6"/>setenv "QTPI_OPT=flag=160 nofs cols=72 rows=22 phon=2 conf=1"</text:p>
      <text:p text:style-name="P1"/>
      <text:p text:style-name="P1"><text:s text:c="2"/>You can just put these in your BOOT file and forget them !</text:p>
      <text:p text:style-name="P1"/>
      <text:p text:style-name="P1"><text:s text:c="2"/>XPR Issues</text:p>
      <text:p text:style-name="P1"><text:s text:c="2"/>----------</text:p>
      <text:p text:style-name="P1"/>
      <text:p text:style-name="P1"><text:s text:c="2"/>Due to the way that the % complete was calculated, this would exhibit</text:p>
      <text:p text:style-name="P1"><text:s text:c="2"/>strange behaviour for large files (&gt; 4.68 Mb). This was because the</text:p>
      <text:p text:style-name="P1"><text:s text:c="2"/>length of the full screen 'fuel gauge' bar was calculated first, and 32</text:p>
      <text:p text:style-name="P1"><text:s text:c="2"/>bit integer overflow would then occur. This is fixed in the latest XPR</text:p>
      <text:p text:style-name="P1"><text:s text:c="2"/>and should be good for files up to ~ 2Gb (by which point your file</text:p>
      <text:p text:style-name="P1"><text:s text:c="2"/>system may have got upset, though the QTPI InfoIcon will look a bit</text:p>
      <text:p text:style-name="P1"><text:s text:c="2"/>strange after 99,999,999 b).</text:p>
      <text:p text:style-name="P1"/>
      <text:p text:style-name="P1"><text:s text:c="2"/>Screen Size</text:p>
      <text:p text:style-name="P1"><text:s text:c="2"/>-----------</text:p>
      <text:p text:style-name="P1"/>
      <text:p text:style-name="P1"><text:s text:c="2"/>Screen size of now variable in the X direction, to a maximum of 132</text:p>
      <text:p text:style-name="P1"><text:s text:c="2"/>characters (assuming your monitor can cope). The resize is controlled</text:p>
      <text:p text:style-name="P1"><text:s text:c="2"/>either by the Size icon or by a '-c' option [ ex qtpi;"-c 132"].</text:p>
      <text:p text:style-name="P1"/>
      <text:p text:style-name="P1"><text:s text:c="2"/>QTPI should automatically resize the window of receipt of the VT100</text:p>
      <text:p text:style-name="P1"><text:soft-page-break/><text:s text:c="2"/>80/132 character sequences. A RMB on the size icon restores 80x24.</text:p>
      <text:p text:style-name="P1"/>
      <text:p text:style-name="P1"><text:s text:c="2"/>Transfer Log/Transfer Review buffer.</text:p>
      <text:p text:style-name="P1"><text:s text:c="2"/>------------------------------------</text:p>
      <text:p text:style-name="P1"/>
      <text:p text:style-name="P1"><text:s text:c="2"/>File transfers are no longer logged to the review buffer. They are</text:p>
      <text:p text:style-name="P1"><text:s text:c="2"/>logged to separate files/buffers. In order use the log facility, a</text:p>
      <text:p text:style-name="P1"><text:s text:c="2"/>Xfer Log File must be defined in the "Files Menu".</text:p>
      <text:p text:style-name="P1"/>
      <text:p text:style-name="P1"><text:s text:c="2"/>The Xfer Review Buffer, like the Text Review buffer is a separate job</text:p>
      <text:p text:style-name="P1"><text:s text:c="2"/>and may be moved beyond the QTPI borders on a suitable monitor.</text:p>
      <text:p text:style-name="P1"/>
      <text:p text:style-name="P1"><text:s text:c="2"/>Both windows are updated by WAKE events.</text:p>
      <text:p text:style-name="P1"/>
      <text:p text:style-name="P1"><text:s text:c="2"/>New Configuration Keys</text:p>
      <text:p text:style-name="P1"><text:s text:c="2"/>----------------------</text:p>
      <text:p text:style-name="P1"/>
      <text:p text:style-name="P1"><text:s text:c="2"/>The following new configuration keys are defined:</text:p>
      <text:p text:style-name="P1"/>
      <text:p text:style-name="P1"><text:s text:c="2"/>One Liner</text:p>
      <text:p text:style-name="P1"><text:s text:c="2"/>~~~~~~~~~</text:p>
      <text:p text:style-name="P1"/>
      <text:p text:style-name="P1"><text:s text:c="2"/>The "One Liner" key defines a key stroke that will cause all</text:p>
      <text:p text:style-name="P1"><text:s text:c="2"/>subsequent screen output to be displayed on a single line. This acts</text:p>
      <text:p text:style-name="P1"><text:s text:c="2"/>as a toggle, so the first press of the key sets "one liner" mode and</text:p>
      <text:p text:style-name="P1"><text:s text:c="2"/>the next sets the display back to normal. Data received is stored in</text:p>
      <text:p text:style-name="P1"><text:s text:c="2"/>the log file as normal.</text:p>
      <text:p text:style-name="P1"/>
      <text:p text:style-name="P1"><text:s text:c="2"/>The purpose of this key is to maximise the speed of download of text</text:p>
      <text:p text:style-name="P1"><text:s text:c="2"/>files (mail messages, bulletins etc). The one line display provides</text:p>
      <text:p text:style-name="P1"><text:s text:c="2"/>some visual feedback without the slowdown caused by a relatively slow</text:p>
      <text:p text:style-name="P1"><text:s text:c="2"/>scrolling speed.</text:p>
      <text:p text:style-name="P1"/>
      <text:p text:style-name="P1"><text:s text:c="2"/>The "One Liner" parameter is the ASCII value of the key required (as</text:p>
      <text:p text:style-name="P1"><text:s text:c="2"/>defined in your system user guide), for example, to set the "One</text:p>
      <text:p text:style-name="P1"><text:s text:c="2"/>Liner" toggle to Control-One, this value would be 145. When QTPI is in</text:p>
      <text:p text:style-name="P1"><text:s text:c="2"/>"One Liner" mode, the figure 1 is displayed in the status line.</text:p>
      <text:p text:style-name="P1"/>
      <text:p text:style-name="P1"><text:s text:c="2"/>Xfer Signoff</text:p>
      <text:p text:style-name="P1"><text:s text:c="2"/>~~~~~~~~~~~~</text:p>
      <text:p text:style-name="P1"/>
      <text:p text:style-name="P1"><text:s text:c="2"/>In previous versions of QTPI, the file transfer status window was</text:p>
      <text:p text:style-name="P1"><text:s text:c="2"/>displayed for 5 seconds (or until you CANCELLED), after a file</text:p>
      <text:p text:style-name="P1"><text:s text:c="2"/>transfer had completed. The Xfer Signoff value defined this timeout in</text:p>
      <text:p text:style-name="P1"><text:s text:c="2"/>'clock ticks' (1/50 second European QL). The default value is 250 (5</text:p>
      <text:p text:style-name="P1"><text:s text:c="2"/>seconds). It may be set in the range 0-32676.</text:p>
      <text:p text:style-name="P1"/>
      <text:p text:style-name="P1"><text:s text:c="2"/>Year 2000 Compliance</text:p>
      <text:p text:style-name="P1"><text:s text:c="2"/>--------------------</text:p>
      <text:p text:style-name="P1"/>
      <text:p text:style-name="P1"><text:s text:c="2"/>The 'About' screen is now year 2K compliant. Oh dear this now four</text:p>
      <text:p text:style-name="P1"><text:s text:c="2"/>year old rather sad bit of software was recently described to me as</text:p>
      <text:p text:style-name="P1"><text:s text:c="2"/>'state of the art'.</text:p>
      <text:p text:style-name="P1"/>
      <text:p text:style-name="P1"><text:s text:c="2"/>Cursor</text:p>
      <text:p text:style-name="P1"><text:s text:c="2"/>------</text:p>
      <text:p text:style-name="P1"/>
      <text:p text:style-name="P1"><text:s text:c="2"/>QTPI v1.63 allows you decide the 'pointer' cursor strategy via bits</text:p>
      <text:p text:style-name="P1"><text:s text:c="2"/>5,6,7 of the -d startup value or QTPI_OPT flag= value.</text:p>
      <text:p text:style-name="P1"/>
      <text:p text:style-name="P1"><text:s text:c="2"/>bit <text:s text:c="7"/>value <text:s text:c="9"/>effect</text:p>
      <text:p text:style-name="P1"><text:s text:c="3"/>5 <text:s text:c="8"/>0x20 <text:s text:c="10"/>red cursor</text:p>
      <text:p text:style-name="P1"><text:s text:c="3"/>6 <text:s text:c="8"/>0x40 <text:s text:c="10"/>green cursor</text:p>
      <text:p text:style-name="P1"><text:s text:c="3"/>7 <text:s text:c="8"/>0x80 <text:s text:c="10"/>underline cursor</text:p>
      <text:p text:style-name="P1"><text:soft-page-break/></text:p>
      <text:p text:style-name="P1"><text:s text:c="2"/>The effects are OR'ed, so 0x60 gives a white cursor, 0xc0 gives</text:p>
      <text:p text:style-name="P1"><text:s text:c="2"/>underline green cursor etc. If neither of bits 5 and 6 are set, then</text:p>
      <text:p text:style-name="P1"><text:s text:c="2"/>you get the standard QTPI 'text' cursor plus separate pointer.</text:p>
      <text:p text:style-name="P1"/>
      <text:p text:style-name="P1"><text:s text:c="2"/>The default is 0 (solid block cursor + pointer).</text:p>
      <text:p text:style-name="P1"/>
      <text:p text:style-name="P1"><text:s text:c="2"/>These effects are also additive on the other properties of -d/'flag='.</text:p>
      <text:p text:style-name="P1"/>
      <text:p text:style-name="P1"><text:s text:c="2"/>bit <text:s text:c="7"/>value <text:s text:c="9"/>effect</text:p>
      <text:p text:style-name="P1"><text:s text:c="3"/>0 <text:s text:c="10"/>1 <text:s text:c="11"/>May enable SMSQ/E rates to 57600 on</text:p>
      <text:p text:style-name="P1"><text:s text:c="28"/>appropriate hardware and where adequate</text:p>
      <text:p text:style-name="P1"><text:s text:c="28"/>documentation is available.</text:p>
      <text:p text:style-name="P1"><text:s text:c="3"/>1 <text:s text:c="10"/>2 <text:s text:c="11"/>Unpredictable</text:p>
      <text:p text:style-name="P1"><text:s text:c="3"/>2 <text:s text:c="10"/>4 <text:s text:c="11"/>Rather unpredictable</text:p>
      <text:p text:style-name="P1"><text:s text:c="3"/>3 <text:s text:c="10"/>8 <text:s text:c="11"/>Dangerously unpredictable</text:p>
      <text:p text:style-name="P1"><text:s text:c="3"/>4 <text:s text:c="8"/>0x10 <text:s text:c="10"/>Enable split baud rates where appropriate.</text:p>
      <text:p text:style-name="P1"><text:s/></text:p>
      <text:p text:style-name="P1"><text:s text:c="22"/>&lt;&lt;&lt;&lt;&lt;&lt;&lt;&lt;WARNING&gt;&gt;&gt;&gt;&gt;&gt;&gt;&gt;</text:p>
      <text:p text:style-name="P1"/>
      <text:p text:style-name="P1"><text:s text:c="2"/>The following affects of using a pointer-cursor are known.</text:p>
      <text:p text:style-name="P1"/>
      <text:p text:style-name="P1"><text:s text:c="2"/>1. Screen display may be several orders of magnitude slower (probably</text:p>
      <text:p text:style-name="P1"><text:s text:c="5"/>CPU dependent).</text:p>
      <text:p text:style-name="P1"/>
      <text:p text:style-name="P1"><text:s text:c="2"/>2. A number of users (perversely with faster CPUs and 'advanced'</text:p>
      <text:p text:style-name="P1"><text:s text:c="5"/>operating systems) have reported some lost characters (usually</text:p>
      <text:p text:style-name="P1"><text:s text:c="5"/>CR/LF) in pointer-cursor mode, when using ALTkeys to input (for</text:p>
      <text:p text:style-name="P1"><text:s text:c="5"/>example) user names and passwords.</text:p>
      <text:p text:style-name="P1"/>
      <text:p text:style-name="P1"><text:s text:c="2"/>If the mouse and cursor become 'dissociated', then pressing SPACE or</text:p>
      <text:p text:style-name="P1"><text:s text:c="2"/>ENTER will restore the cursor (or Left Mouse Button). Other keys</text:p>
      <text:p text:style-name="P1"><text:s text:c="2"/>behave normally (for PB).</text:p>
      <text:p text:style-name="P1"/>
      <text:p text:style-name="P1"><text:s text:c="2"/>This version fixes a bug in 'pipe' mode where by "what are you"</text:p>
      <text:p text:style-name="P1"><text:s text:c="2"/>queries where ignored (these were not appropriate for the previous</text:p>
      <text:p text:style-name="P1"><text:s text:c="2"/>'local' modes on which 'pipe' is based). (i.e. PBOX console mode).</text:p>
      <text:p text:style-name="P1"/>
      <text:p text:style-name="P1"><text:s text:c="2"/>Menu</text:p>
      <text:p text:style-name="P1"><text:s text:c="2"/>----</text:p>
      <text:p text:style-name="P1"/>
      <text:p text:style-name="P1"><text:s text:c="2"/>The "Handy items" menu offers a new Reset Terminal option (or more</text:p>
      <text:p text:style-name="P1"><text:s text:c="2"/>truthfully, Reset Terminal does what Clear Terminal used to do, and</text:p>
      <text:p text:style-name="P1"><text:s text:c="2"/>Clear Terminal does what it claims).</text:p>
      <text:p text:style-name="P1"/>
      <text:p text:style-name="P1"><text:s text:c="2"/>Printing the fine manual</text:p>
      <text:p text:style-name="P1"><text:s text:c="2"/>------------------------</text:p>
      <text:p text:style-name="P1"/>
      <text:p text:style-name="P1"><text:s text:c="2"/>Documentation is available as HTML or Postscript in the main</text:p>
      <text:p text:style-name="P1"><text:s text:c="2"/>archive. You can print a very attractive, double sided A5 paged</text:p>
      <text:p text:style-name="P1"><text:s text:c="2"/>booklet on A4 paper using the psutils package:</text:p>
      <text:p text:style-name="P1"/>
      <text:p text:style-name="P1"><text:s text:c="5"/>REMark First side</text:p>
      <text:p text:style-name="P1"><text:s text:c="5"/>a$='-pa4 "4:-3@0.7L(20.7cm,0.4cm)+0@0.7L(20.7cm,15cm)" qtpi.ps qtpi.1.ps'</text:p>
      <text:p text:style-name="P1"><text:s text:c="5"/>ew pstops;a$</text:p>
      <text:p text:style-name="P1"><text:s text:c="5"/>:</text:p>
      <text:p text:style-name="P1"><text:s text:c="5"/>REMark Reverse side</text:p>
      <text:p text:style-name="P1"><text:s text:c="5"/>b$='-pa4 "4:1@0.7L(20.7cm,0.4cm)+-2@0.7L(20.7cm,15cm)" qtpi.ps qtpi.2.ps'</text:p>
      <text:p text:style-name="P1"><text:s text:c="5"/>ew pstops;b$</text:p>
      <text:p text:style-name="P1"><text:s text:c="5"/>:</text:p>
      <text:p text:style-name="P1"><text:s text:c="5"/>REMark print front sides</text:p>
      <text:p text:style-name="P1"><text:s text:c="5"/>ew gs;'-sDEVICE=ljet4 -sOUTPUTFILE=prt -q -dNOPAUSE qfax.1.ps -c quit</text:p>
      <text:p text:style-name="P1"><text:s text:c="5"/>REMark Now place paper back in printer with other side as 'face'</text:p>
      <text:p text:style-name="P1"><text:s text:c="5"/>ew gs;'-sDEVICE=ljet4 -sOUTPUTFILE=prt -q -dNOPAUSE qfax.2.ps -c quit</text:p>
      <text:p text:style-name="P1"><text:soft-page-break/></text:p>
      <text:p text:style-name="P1"><text:s text:c="2"/>For any one who really wants a text manual <text:s/>:-(</text:p>
      <text:p text:style-name="P1"/>
      <text:p text:style-name="P1"><text:s text:c="5"/>lynx -underscore -dump qtpi.html &gt;qtpi.txt'</text:p>
      <text:p text:style-name="P1"/>
      <text:p text:style-name="P1"><text:s text:c="5"/>or 'Save as Text' from netscape.</text:p>
      <text:p text:style-name="P1"/>
      <text:p text:style-name="P1"><text:s text:c="5"/>or download from http://www.bigfoot.con/~jrhudson/</text:p>
      <text:p text:style-name="P1"/>
      <text:p text:style-name="P1"><text:s text:c="2"/>The QTPI manual is fully readable using the QDOS port of the lynx HTML</text:p>
      <text:p text:style-name="P1"><text:s text:c="2"/>reader.</text:p>
      <text:p text:style-name="P1"/>
      <text:p text:style-name="P1"><text:s text:c="2"/>Distribution</text:p>
      <text:p text:style-name="P1"><text:s text:c="2"/>------------</text:p>
      <text:p text:style-name="P1"/>
      <text:p text:style-name="P1"><text:s text:c="2"/>Please note that I no longer read fidonet and releases are only be</text:p>
      <text:p text:style-name="P1"><text:s text:c="2"/>made to the Internet. Support issues should be addressed to the email</text:p>
      <text:p text:style-name="P1"><text:s text:c="2"/>address below or to news://maus.computer.ql.intl or its fidonet</text:p>
      <text:p text:style-name="P1"><text:s text:c="2"/>equivalent.</text:p>
      <text:p text:style-name="P1"/>
      <text:p text:style-name="P1"><text:s text:c="2"/>jrhudson@bigfoot.com <text:s text:c="42"/>By J R Hudson</text:p>
      <text:p text:style-name="P1"><text:s text:c="78"/></text:p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199: QL XPR Program Authoring Kit &amp; Qem - XPR Programmers Interface Kit</text:p>
      <text:p text:style-name="P1"/>
      <text:p text:style-name="P1"><text:s text:c="2"/>These are the original kits, Version 2 is on Disk SP 82</text:p>
      <text:p text:style-name="P1"/>
      <text:p text:style-name="P1"><text:s text:c="2"/>This is the full source code for the XPR system for the following</text:p>
      <text:p text:style-name="P1"><text:s text:c="2"/>protocols:</text:p>
      <text:p text:style-name="P1"/>
      <text:p text:style-name="P1"><text:s text:c="8"/>ZMODEM</text:p>
      <text:p text:style-name="P1"><text:s text:c="8"/>YMODEM </text:p>
      <text:p text:style-name="P1"><text:s text:c="8"/>ZMODEM </text:p>
      <text:p text:style-name="P1"><text:s text:c="8"/>SEALINK</text:p>
      <text:p text:style-name="P1"><text:s text:c="8"/>KERMIT</text:p>
      <text:p text:style-name="P1"><text:s text:c="8"/>ASCII</text:p>
      <text:p text:style-name="P1"/>
      <text:p text:style-name="P1"><text:s text:c="2"/>You should be a competent 'C' programmer and familiar with data transfer</text:p>
      <text:p text:style-name="P1"><text:s text:c="2"/>methods if you intend to use the contents of this kit.</text:p>
      <text:p text:style-name="P1"/>
      <text:p text:style-name="P1"><text:s text:c="2"/>The kit contains a QL 'glue' module, XPRMain_c that contains all the call</text:p>
      <text:p text:style-name="P1"><text:s text:c="2"/>back (support) routines to produce working XPR programs. The supplied</text:p>
      <text:p text:style-name="P1"><text:s text:c="2"/>XPRMain_c may be conditionally compiled as either a standalone program</text:p>
      <text:p text:style-name="P1"><text:s text:c="2"/>(referred to as a 'test' program) or as a child process for a higher level</text:p>
      <text:p text:style-name="P1"><text:s text:c="2"/>communications program, a 'library' in QeM terminology. Libraries built</text:p>
      <text:p text:style-name="P1"><text:s text:c="2"/>from XPRMain are compatible with both QeM and the XPRDemo program included</text:p>
      <text:p text:style-name="P1"><text:s text:c="2"/>the the first part the the QL XPR release, QeMXPRPIK (Programming Interface</text:p>
      <text:p text:style-name="P1"><text:s text:c="2"/>Kit). The XPRDemo program from that archive is also included as part of</text:p>
      <text:p text:style-name="P1"><text:s text:c="2"/>this archive. You may require both QeMXPRPIK and QLXPRPAK to any make sense</text:p>
      <text:p text:style-name="P1"><text:s text:c="2"/>of this.</text:p>
      <text:p text:style-name="P1"/>
      <text:p text:style-name="P1"><text:s text:c="2"/>The supplied 'makefile' contains symbols to make compiling either test</text:p>
      <text:p text:style-name="P1"><text:s text:c="2"/>programs or 'libraries' quite easy.</text:p>
      <text:p text:style-name="P1"/>
      <text:p text:style-name="P1"><text:s text:c="2"/>XPRMain is used as the main() entry point for all protocols. Each</text:p>
      <text:p text:style-name="P1"><text:s text:c="2"/>individual <text:s/>protocol has 'public' function entry points XProtocolSend(),</text:p>
      <text:p text:style-name="P1"><text:s text:c="2"/>XProtocolReceive(), XProtocolSetup() and XProtocolClean(). The protocol you</text:p>
      <text:p text:style-name="P1"><text:s text:c="2"/>build depends on individual modules linked with XPRMain. All the common</text:p>
      <text:p text:style-name="P1"><text:s text:c="2"/>routines for file, serial and interactive access are implemented in XPRMain</text:p>
      <text:p text:style-name="P1"><text:s text:c="2"/>as call-back functions.</text:p>
      <text:p text:style-name="P1"/>
      <text:p text:style-name="P1"><text:s text:c="2"/>The concepts behind the XPR system are described in the document</text:p>
      <text:p text:style-name="P1"><text:s text:c="2"/>XPROTOCOL.DOC supplied in the QeMXPRPIK archive. I strongly recommend that</text:p>
      <text:p text:style-name="P1"><text:soft-page-break/><text:s text:c="2"/>you obtain and read this document.</text:p>
      <text:p text:style-name="P1"><text:s text:c="66"/>By J. Hudson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00: Ctags 3.2.3 <text:s/>Jun 21 1999</text:p>
      <text:p text:style-name="P1"/>
      <text:p text:style-name="P1"><text:s text:c="2"/>NAME</text:p>
      <text:p text:style-name="P1"><text:s text:c="8"/>ctags - Generate tag files for source code</text:p>
      <text:p text:style-name="P1"/>
      <text:p text:style-name="P1"><text:s text:c="2"/>SYNOPSIS</text:p>
      <text:p text:style-name="P1"/>
      <text:p text:style-name="P1"><text:s text:c="8"/>ctags [options] [file(s)] etags [options] [file(s)]</text:p>
      <text:p text:style-name="P1"/>
      <text:p text:style-name="P1"><text:s text:c="2"/>DESCRIPTION</text:p>
      <text:p text:style-name="P1"/>
      <text:p text:style-name="P1"><text:s text:c="8"/>The <text:s/>ctags and etags programs (hereinafter collectively referred</text:p>
      <text:p text:style-name="P1"><text:s text:c="8"/>to as ctags, except where distinguished) generate an <text:s/>index <text:s/>(or</text:p>
      <text:p text:style-name="P1"><text:s text:c="8"/>"tag") <text:s/>file <text:s/>for <text:s/>C, <text:s/>C++, <text:s/>Eiffel, <text:s/>Fortran, and Java language</text:p>
      <text:p text:style-name="P1"><text:s text:c="8"/>objects found in file(s). <text:s/>This tag file allows these <text:s/>items <text:s/>to</text:p>
      <text:p text:style-name="P1"><text:s text:c="8"/>be <text:s/>quickly <text:s/>and <text:s/>easily <text:s/>located <text:s/>by <text:s/>a <text:s/>text <text:s/>editor <text:s/>or other</text:p>
      <text:p text:style-name="P1"><text:s text:c="8"/>utility. <text:s/>A "tag" signifies a language object for which an index</text:p>
      <text:p text:style-name="P1"><text:s text:c="8"/>entry is available (or, alternatively, the index <text:s/>entry <text:s/>created</text:p>
      <text:p text:style-name="P1"><text:s text:c="8"/>for that object).</text:p>
      <text:p text:style-name="P1"/>
      <text:p text:style-name="P1"><text:s text:c="8"/>Alternatively, <text:s/>ctags <text:s/>can generate a cross reference file which</text:p>
      <text:p text:style-name="P1"><text:s text:c="8"/>lists, in human readable form, <text:s/>information <text:s/>about <text:s/>the <text:s/>various</text:p>
      <text:p text:style-name="P1"><text:s text:c="8"/>source objects found in a set of language files.</text:p>
      <text:p text:style-name="P1"/>
      <text:p text:style-name="P1"><text:s text:c="2"/>ctags-3.2.3 (Mon Jun 21 1999)</text:p>
      <text:p text:style-name="P1"><text:s text:c="2"/>* Small portability change for EMX compiler on OS/2.</text:p>
      <text:p text:style-name="P1"><text:s text:c="2"/>* Slight change to W32 and BCC makefiles.</text:p>
      <text:p text:style-name="P1"/>
      <text:p text:style-name="P1"><text:s text:c="2"/>ctags-3.2.2 (Sat May 29 1999)</text:p>
      <text:p text:style-name="P1"><text:s text:c="2"/>* Fixed endless error loop in case of unreadable file.</text:p>
      <text:p text:style-name="P1"><text:s text:c="2"/>* Fixed redundant include entries in TAGS file when using --etags-include.</text:p>
      <text:p text:style-name="P1"/>
      <text:p text:style-name="P1"><text:s text:c="2"/>ctags-3.2.1 (Wed May 09 1999)</text:p>
      <text:p text:style-name="P1"><text:s text:c="2"/>* Fixed problem reading -I token list from file.</text:p>
      <text:p text:style-name="P1"><text:s text:c="2"/>* Fixed with "using" declarations which corrupted tag file [C++].</text:p>
      <text:p text:style-name="P1"><text:s text:c="2"/>* Fixed configure.in to more reliably recognize existing prototypes.</text:p>
      <text:p text:style-name="P1"><text:s text:c="2"/>* Added ability to ignore preprocessor directives in Fortran files.</text:p>
      <text:p text:style-name="P1"><text:s text:c="2"/>* Added support for egcs/MingW32 compiler [Win32].</text:p>
      <text:p text:style-name="P1"/>
      <text:p text:style-name="P1"><text:s text:c="2"/>ctags-3.2 (Wed Mar 03 1999)</text:p>
      <text:p text:style-name="P1"><text:s text:c="2"/>* Fixed spurious tags related to export specifiers of feature clauses</text:p>
      <text:p text:style-name="P1"><text:s text:c="4"/>[Eiffel].</text:p>
      <text:p text:style-name="P1"><text:s text:c="2"/>* Fixed problem with template in ctor-initialer [C++].</text:p>
      <text:p text:style-name="P1"><text:s text:c="2"/>* Fixed typo causing compiler error [MSVC].</text:p>
      <text:p text:style-name="P1"><text:s text:c="2"/>* Extended -I option to allow token replacement [thanks to Flemming Madsen].</text:p>
      <text:p text:style-name="P1"><text:s text:c="2"/>* Added --etags-include option to support TAGS file includes.</text:p>
      <text:p text:style-name="P1"><text:s text:c="2"/>* Added support for QDOS [thanks to Thierry Godefroy].</text:p>
      <text:p text:style-name="P1"><text:s text:c="65"/>By D. Hiebert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01: F.I.G. - Forth <text:s text:c="28"/><text:span text:style-name="T18"><text:tab/><text:tab/><text:tab/> </text:span>4 HD DISKS</text:p>
      <text:p text:style-name="P1"/>
      <text:p text:style-name="P1"><text:s text:c="2"/>A modified 32/64K forth system originated by Laurence Reeves</text:p>
      <text:p text:style-name="P1"/>
      <text:p text:style-name="P1"><text:s text:c="59"/>By H-P. Recktenwald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oft-page-break/><text:s text:c="2"/>SP 202: THE EDITOR 2000 v3.02k <text:s text:c="22"/><text:span text:style-name="T18"><text:tab/><text:tab/> <text:s/></text:span>2 DD DISKS</text:p>
      <text:p text:style-name="P1"/>
      <text:p text:style-name="P1"><text:s text:c="2"/>Executables Disk - A. Source Disk - B.</text:p>
      <text:p text:style-name="P1"/>
      <text:p text:style-name="P1"><text:s text:c="2"/>Now updated and maintained by M. Knight</text:p>
      <text:p text:style-name="P1"/>
      <text:p text:style-name="P1"><text:s text:c="49"/>Updated 07/2000 <text:s/>By M. Knight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03: KBASE v2.23</text:p>
      <text:p text:style-name="P1"/>
      <text:p text:style-name="P1"><text:s text:c="2"/>A cardfile database program, now with additives file,</text:p>
      <text:p text:style-name="P1"><text:s text:c="49"/>Updated 02/2000 <text:s/>By M. Knight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04: ProWesS <text:s text:c="36"/><text:span text:style-name="T18"><text:tab/><text:tab/> </text:span>1 DD ZIPPED</text:p>
      <text:p text:style-name="P1"/>
      <text:p text:style-name="P1"><text:s text:c="2"/>Progs new windowing system is now free software.</text:p>
      <text:p text:style-name="P1"><text:s text:c="53"/>By Joachim Van der Auwera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05: C68. Release 4.24f. Runtime Version Only.<text:span text:style-name="T18"><text:tab/><text:tab/><text:tab/> 3 D/D DISKS</text:span></text:p>
      <text:p text:style-name="P1"><text:s text:c="66"/>By D. Walker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06: C68. Release 4.24f. FULL PACKAGE.<text:span text:style-name="T18"><text:tab/><text:tab/><text:tab/><text:tab/> 6 D/D DISKS</text:span></text:p>
      <text:p text:style-name="P1"><text:s text:c="66"/>By D. Walker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07: C68 Support Programs.</text:p>
      <text:p text:style-name="P1"/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08: Gzip 1.2.4C Release Three dated 30 Dec 1999, in Zip format</text:p>
      <text:p text:style-name="P1"><text:s text:c="15"/>1.2.4B Release Two dated 11 Nov 1998, <text:s text:c="2"/>in Zip format</text:p>
      <text:p text:style-name="P1"><text:s text:c="15"/>1.2.4A Release One dated 15 Jan 1996. <text:s/>Can be found on Disk 154</text:p>
      <text:p text:style-name="P1"><text:s text:c="59"/>By Thierry Godefroy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09: Gorege Gwilt suite of programs<text:span text:style-name="T19"> <text:s text:c="20"/>2 H/D DISKS</text:span></text:p>
      <text:p text:style-name="P49"><text:tab/><text:tab/><text:tab/><text:tab/><text:tab/><text:tab/><text:tab/><text:tab/><text:tab/><text:tab/> 2nd DISK SOURCES</text:p>
      <text:p text:style-name="P1"><text:s text:c="2"/>GWASS60 v4.8 <text:s text:c="2"/>- A 68xxx assembler</text:p>
      <text:p text:style-name="P1"/>
      <text:p text:style-name="P1"><text:s text:c="2"/>GWDISS1 v2.21 <text:s/>- A disassembler</text:p>
      <text:p text:style-name="P1"/>
      <text:p text:style-name="P1"><text:s text:c="2"/>GWASL v1.3 <text:s text:c="4"/>- An assembler</text:p>
      <text:p text:style-name="P1"><text:s text:c="16"/></text:p>
      <text:p text:style-name="P1"><text:s text:c="2"/>FPU <text:s text:c="11"/>- Assembler programming</text:p>
      <text:p text:style-name="P1"/>
      <text:p text:style-name="P1"><text:s text:c="2"/>Source files 1 - v4.6 01 - 05 Feb 1999</text:p>
      <text:p text:style-name="P1"><text:s text:c="15"/>2 - v4.7 05 Feb - 23 Mar 1999</text:p>
      <text:p text:style-name="P1"/>
      <text:p text:style-name="P1"><text:s text:c="2"/>CHANGES IN GWASS60</text:p>
      <text:p text:style-name="P1"/>
      <text:p text:style-name="P1"><text:s text:c="2"/>VERSION 4.8 - 19th March 1999</text:p>
      <text:p text:style-name="P1"><text:s text:c="2"/>1. Allow DCB to have a "string" constant, as DC can.</text:p>
      <text:p text:style-name="P1"><text:s text:c="2"/>2. Some errors which can occur in compression corrected. These gave rise to</text:p>
      <text:p text:style-name="P1"><text:soft-page-break/><text:s text:c="2"/>spurious linker directives.</text:p>
      <text:p text:style-name="P1"/>
      <text:p text:style-name="P1"/>
      <text:p text:style-name="P1"><text:s text:c="2"/>VERSION 4.7 - 27th February 1999</text:p>
      <text:p text:style-name="P1"><text:s text:c="2"/>1. An absolute &lt;ea&gt; between $8000 and $FFFF is taken as long in all cases.</text:p>
      <text:p text:style-name="P1"><text:s text:c="2"/>Previously some cases were taken as word length.</text:p>
      <text:p text:style-name="P1"/>
      <text:p text:style-name="P1"/>
      <text:p text:style-name="P1"><text:s text:c="2"/>VERSION 4.6 - 12th February 1999</text:p>
      <text:p text:style-name="P1"><text:s text:c="2"/>1. Correction of errors if the first word of RAM is &gt; $100.</text:p>
      <text:p text:style-name="P1"><text:s text:c="2"/>2. Allow ESC to abandon the source filename requested (SMSQ only).</text:p>
      <text:p text:style-name="P1"><text:s text:c="2"/>3. Proper rejection of very long source filenames.</text:p>
      <text:p text:style-name="P1"/>
      <text:p text:style-name="P1"/>
      <text:p text:style-name="P1"><text:s text:c="2"/>VERSION 4.5 - 31st January 1999</text:p>
      <text:p text:style-name="P1"><text:s text:c="2"/>1. Allow immediate data &lt;ea&gt;s for TST.</text:p>
      <text:p text:style-name="P1"><text:s text:c="2"/>2. Some table lookup added to TST_SEP and GNUM to speed up GWASS.</text:p>
      <text:p text:style-name="P1"><text:s text:c="2"/>3. Allow large numbers for DCB and DS.</text:p>
      <text:p text:style-name="P1"><text:s text:c="2"/>4. Correct DCB.B which previously set every other byte to zero.</text:p>
      <text:p text:style-name="P1"/>
      <text:p text:style-name="P1"/>
      <text:p text:style-name="P1"><text:s text:c="2"/>VERSION 4.4 - 4th January 1999</text:p>
      <text:p text:style-name="P1"><text:s text:c="2"/>1. A tenth function added to the other nine for MACROs. FR returns</text:p>
      <text:p text:style-name="P1"><text:s text:c="2"/>information about register lists defined as labels.</text:p>
      <text:p text:style-name="P1"><text:s text:c="2"/>2. Correct clearing of a FATAL error message before a return.</text:p>
      <text:p text:style-name="P1"><text:s text:c="2"/>3. In relocatable output correction of possible errors in versions later</text:p>
      <text:p text:style-name="P1"><text:s text:c="2"/>than 3.31 when external (XREF) labels are requested in more than one place</text:p>
      <text:p text:style-name="P1"><text:s text:c="2"/>in an instruction. For example:</text:p>
      <text:p text:style-name="P1"/>
      <text:p text:style-name="P1"><text:s text:c="10"/>MOVE.W <text:s text:c="3"/>#X1+X2+1,X2(A3) and</text:p>
      <text:p text:style-name="P1"><text:s text:c="10"/>MOVE.W <text:s text:c="3"/>#4,X1+X2+1(A3)</text:p>
      <text:p text:style-name="P1"/>
      <text:p text:style-name="P1"><text:s text:c="2"/>would not have caused errors, but</text:p>
      <text:p text:style-name="P1"/>
      <text:p text:style-name="P1"><text:s text:c="10"/>MOVE.W <text:s text:c="3"/>#X1,X1+X2+1(A3)</text:p>
      <text:p text:style-name="P1"/>
      <text:p text:style-name="P1"><text:s text:c="2"/>would.</text:p>
      <text:p text:style-name="P1"/>
      <text:p text:style-name="P1"><text:s text:c="2"/>Also some long expressions containing at least one XREF label could have</text:p>
      <text:p text:style-name="P1"><text:s text:c="2"/>caused an error.</text:p>
      <text:p text:style-name="P1"/>
      <text:p text:style-name="P1"><text:s text:c="2"/>CHANGES IN GWDISS</text:p>
      <text:p text:style-name="P1"/>
      <text:p text:style-name="P1"><text:s text:c="2"/>VERSION 2.21 - 29th October 1998</text:p>
      <text:p text:style-name="P1"><text:s text:c="2"/>1. Disassembly of the long form of DIVU/S gives register number as '?' if</text:p>
      <text:p text:style-name="P1"><text:s text:c="2"/>bits 3 to 6 of the second instruction word are not zero (as they should be).</text:p>
      <text:p text:style-name="P1"><text:s text:c="2"/>2. MULU.L and MULS.L long now show the third register.</text:p>
      <text:p text:style-name="P1"><text:s text:c="2"/>3. PACK and UNPK now show a correct second data register.</text:p>
      <text:p text:style-name="P1"/>
      <text:p text:style-name="P1"><text:s text:c="2"/>VERSION 2.20 - 7th January 1998</text:p>
      <text:p text:style-name="P1"><text:s text:c="2"/>1. Instructions such as "BFTST #k", which appear to have immediate data but</text:p>
      <text:p text:style-name="P1"><text:s text:c="2"/>which are illegal, no longer stop the program.</text:p>
      <text:p text:style-name="P1"/>
      <text:p text:style-name="P1"><text:s text:c="2"/>VERSION 2.19 - 26th June 1997</text:p>
      <text:p text:style-name="P1"><text:s text:c="2"/>1. DBcc and FDBcc destinations are adjusted according to the start address</text:p>
      <text:p text:style-name="P1"><text:s text:c="2"/>printed instead of the start address disassembled.</text:p>
      <text:p text:style-name="P1"/>
      <text:p text:style-name="P1"><text:s text:c="2"/>VERSION 2.18 - 6th June 1997</text:p>
      <text:p text:style-name="P1"><text:s text:c="2"/>1. PSAVE and PRESTORE now correctly disassembled.</text:p>
      <text:p text:style-name="P1"><text:s text:c="2"/>2. If GWDISS is loaded on a processor lower than 68020 it exits with no</text:p>
      <text:p text:style-name="P1"><text:s text:c="2"/>error message to BASIC.</text:p>
      <text:p text:style-name="P1"/>
      <text:p text:style-name="P1"><text:s text:c="2"/>VERSION 2.17 - 3rd June 1997</text:p>
      <text:p text:style-name="P1"><text:s text:c="2"/>1. Correct disassembly of illegal instructions, such as $FF00, to '??'. In</text:p>
      <text:p text:style-name="P1"><text:soft-page-break/><text:s text:c="2"/>v2.16 these crash the QL.</text:p>
      <text:p text:style-name="P1"/>
      <text:p text:style-name="P1"><text:s text:c="2"/>CHANGES TO GWASL</text:p>
      <text:p text:style-name="P1"/>
      <text:p text:style-name="P1"><text:s text:c="2"/>VERSION 1.3 - 9th February 2000</text:p>
      <text:p text:style-name="P1"/>
      <text:p text:style-name="P1"><text:s text:c="2"/>1. Prints the number of errors at the end of a run.</text:p>
      <text:p text:style-name="P1"><text:s text:c="2"/>2. Allows forwardly defined labels to be used in DC instructions.</text:p>
      <text:p text:style-name="P1"><text:s text:c="2"/>3. Sets byte INSERTS correctly for, eg, MOVE.B and DC.B instructions.</text:p>
      <text:p text:style-name="P1"><text:s text:c="2"/>4. Allows TRAP #15 to be assembled.</text:p>
      <text:p text:style-name="P1"><text:s text:c="2"/>5. Assembles " BRA.S *" correctly.</text:p>
      <text:p text:style-name="P1"/>
      <text:p text:style-name="P1"><text:s text:c="27"/>NOTES ON GWASL</text:p>
      <text:p text:style-name="P1"><text:s text:c="25"/>2nd February 2000</text:p>
      <text:p text:style-name="P1"/>
      <text:p text:style-name="P1"><text:s text:c="2"/>1. I couldn't find the files which produced version 1.1 of GWASL. Maybe they</text:p>
      <text:p text:style-name="P1"><text:s text:c="2"/>were on my now defunct Miracle Hard Disk. I went back to a version of GWASL</text:p>
      <text:p text:style-name="P1"><text:s text:c="2"/>which seemed to have been used, and added back the cosmetic amendments:</text:p>
      <text:p text:style-name="P1"/>
      <text:p text:style-name="P1"><text:s text:c="4"/>a. To print "GDG 68000/8 ASSEMBLER" in the GWASL window.</text:p>
      <text:p text:style-name="P1"><text:s text:c="4"/>b. To allow Config to change the file containing GWASS_EQU2_SYM.</text:p>
      <text:p text:style-name="P1"/>
      <text:p text:style-name="P1"><text:s text:c="2"/>2. I must have abandoned GWASL in mid 1994 because written amendments on</text:p>
      <text:p text:style-name="P1"><text:s text:c="2"/>printouts indicated changes to be made in June and July of that year which</text:p>
      <text:p text:style-name="P1"><text:s text:c="2"/>never seemed to have appeared in GWASL, but did surface in GWASS40 (or</text:p>
      <text:p text:style-name="P1"><text:s text:c="2"/>whatever it was called then).</text:p>
      <text:p text:style-name="P1"/>
      <text:p text:style-name="P1"><text:s text:c="2"/>3. GWASS40 was radically different from GWASL. Thus it consisted of vast</text:p>
      <text:p text:style-name="P1"><text:s text:c="2"/>chunksof new code as well as correction of errors still in GWASL, which,</text:p>
      <text:p text:style-name="P1"><text:s text:c="2"/>being abandoned, was not brought up to date.</text:p>
      <text:p text:style-name="P1"/>
      <text:p text:style-name="P1"><text:s text:c="2"/>4. The trivial correction to allow TRAP #15 to assemble (and other cases</text:p>
      <text:p text:style-name="P1"><text:s text:c="2"/>where the test to allow up and including 15 applies) was one of these</text:p>
      <text:p text:style-name="P1"><text:s text:c="2"/>errors. But there were many others which a simple test showed up and which I</text:p>
      <text:p text:style-name="P1"><text:s text:c="2"/>couldn't possibly ignore. Hence, although correcting the TRAP #15 error and</text:p>
      <text:p text:style-name="P1"><text:s text:c="2"/>adding a printout of number of ERRORs was easy, some other changes were less</text:p>
      <text:p text:style-name="P1"><text:s text:c="2"/>so.</text:p>
      <text:p text:style-name="P1"/>
      <text:p text:style-name="P1"><text:s text:c="2"/>5. The result is that I have produced v 1.2. I have included in the zipped</text:p>
      <text:p text:style-name="P1"><text:s text:c="2"/>file sent to you the following 10 files:</text:p>
      <text:p text:style-name="P1"/>
      <text:p text:style-name="P1"><text:s text:c="4"/>a. GWASL_ASM <text:s text:c="5"/>The files . .</text:p>
      <text:p text:style-name="P1"><text:s text:c="4"/>b. GWASL2_ASM <text:s text:c="4"/>. . which . .</text:p>
      <text:p text:style-name="P1"><text:s text:c="4"/>c. GWASL3_ASM <text:s text:c="4"/>. . assemble . .</text:p>
      <text:p text:style-name="P1"><text:s text:c="4"/>d. GWASL4_ASM <text:s text:c="4"/>. . to _BIN</text:p>
      <text:p text:style-name="P1"><text:s text:c="4"/>e. GWASL_BIN</text:p>
      <text:p text:style-name="P1"><text:s text:c="4"/>f. GWASS_EQU2_SYM (you already . .</text:p>
      <text:p text:style-name="P1"><text:s text:c="4"/>g. GWASL_TEXT <text:s text:c="4"/>. . have these)</text:p>
      <text:p text:style-name="P1"><text:s text:c="4"/>h. GWASL_SYM_LST <text:s/>The values of symbols in the _ASM files</text:p>
      <text:p text:style-name="P1"><text:s text:c="4"/>i. GWASL_CHANGES <text:s/>Details the changes in versions</text:p>
      <text:p text:style-name="P1"><text:s text:c="4"/>j. README <text:s text:c="8"/>The file you are reading</text:p>
      <text:p text:style-name="P1"/>
      <text:p text:style-name="P1"><text:s text:c="2"/>6. I should point out that the _ASM files can't be assembled directly by</text:p>
      <text:p text:style-name="P1"><text:s text:c="2"/>GWASL for various reasons. I amended them, using QD which replaces spaces by</text:p>
      <text:p text:style-name="P1"><text:s text:c="2"/>tabs to reduce the size of files. I have written some branches as Bcc</text:p>
      <text:p text:style-name="P1"><text:s text:c="2"/>instead of Bcc.S since GWASS finds the shortest version anyway. (GWASL would</text:p>
      <text:p text:style-name="P1"><text:s text:c="2"/>assemble them, but may needlessly produce word branches in some cases.) I</text:p>
      <text:p text:style-name="P1"><text:s text:c="2"/>have used a macro to made writing strings easier. The macro comes out of a</text:p>
      <text:p text:style-name="P1"><text:s text:c="2"/>library and is not given! Also I don't know whether GWASL would cope with it</text:p>
      <text:p text:style-name="P1"><text:s text:c="2"/>or not. I hope that this doesn't make things too difficult for you. The</text:p>
      <text:p text:style-name="P1"><text:s text:c="2"/>source code does show how the assembler works, which I assume is really why</text:p>
      <text:p text:style-name="P1"><text:s text:c="2"/>someone might want it. You might guess from this that I prefer to use GWASS,</text:p>
      <text:p text:style-name="P1"><text:s text:c="2"/>and you would be right.</text:p>
      <text:p text:style-name="P1"/>
      <text:p text:style-name="P1"><text:soft-page-break/><text:s text:c="2"/>7. The program should be better than the previous version. However it is</text:p>
      <text:p text:style-name="P1"><text:s text:c="2"/>only too easy to introduce errors when making changes. I would very much</text:p>
      <text:p text:style-name="P1"><text:s text:c="2"/>appreciate it if you could try the new version out and tell me of any errors</text:p>
      <text:p text:style-name="P1"><text:s text:c="2"/>that may surface.</text:p>
      <text:p text:style-name="P1"/>
      <text:p text:style-name="P1"><text:s text:c="63"/>By George Gwilt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10: FILEINFO II v3.40 Full Release <text:s text:c="10"/>Up to date on 12th Oct 1999</text:p>
      <text:p text:style-name="P1"/>
      <text:p text:style-name="P1"><text:s text:c="8"/>This Pointer Utility Is To Assign Data Types To Program. Enable You To</text:p>
      <text:p text:style-name="P1"><text:s text:c="8"/>Launch A Program By The Data File i.e. Click On A Doc File And This</text:p>
      <text:p text:style-name="P1"><text:s text:c="8"/>Will Launch Quill And Load In The Doc File into Quill.</text:p>
      <text:p text:style-name="P1"/>
      <text:p text:style-name="P1"><text:s text:c="8"/>Executables for 3.30 on disk PD 77.</text:p>
      <text:p text:style-name="P1"/>
      <text:p text:style-name="P1"><text:s text:c="8"/>REQUIRES POINTER ENVIRONMENT. <text:s text:c="26"/>By T. Godefroy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2"><text:s text:c="2"/>SP 211: GhostScript v5.10 <text:s text:c="38"/><text:span text:style-name="T20">3 H/D DISKS</text:span></text:p>
      <text:p text:style-name="P12"><text:span text:style-name="T20"><text:tab/><text:tab/><text:tab/><text:tab/><text:tab/><text:tab/><text:tab/><text:tab/><text:tab/><text:tab/><text:tab/></text:span>By J. Hudson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12: Heartbeat v3.00 <text:s text:c="40"/>By M. Knight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13: Ctags 3.5.2 <text:s/>Dated Apr 24 2000</text:p>
      <text:p text:style-name="P1"/>
      <text:p text:style-name="P1"><text:s text:c="2"/>* Fixed problem preventing Emacs-style tags from being written to stdout.</text:p>
      <text:p text:style-name="P1"/>
      <text:p text:style-name="P1"><text:s text:c="2"/>ctags-3.5.1 (Sun Apr 23 2000)</text:p>
      <text:p text:style-name="P1"/>
      <text:p text:style-name="P1"><text:s text:c="2"/>* Fixed infinite loop in writing Emacs-style TAGS file on platforms using</text:p>
      <text:p text:style-name="P1"><text:s text:c="4"/>tmpnam() instead of mkstemp() [Win32].</text:p>
      <text:p text:style-name="P1"><text:s text:c="2"/>* Fixed minor problems in Borland makefiles [Win32].</text:p>
      <text:p text:style-name="P1"><text:s text:c="2"/>* Fixed compiler warning [DJGPP].</text:p>
      <text:p text:style-name="P1"/>
      <text:p text:style-name="P1"><text:s text:c="2"/>ctags-3.5 (Fri Apr 14 2000)</text:p>
      <text:p text:style-name="P1"/>
      <text:p text:style-name="P1"><text:s text:c="2"/>* Fixed core dump when including access field in tag file [Java].</text:p>
      <text:p text:style-name="P1"><text:s text:c="2"/>* Fixed failure to identify end of statement for block statements [Java].</text:p>
      <text:p text:style-name="P1"><text:s text:c="2"/>* Fixed bug with lone "end" in feature adaptation part of inheritance clause</text:p>
      <text:p text:style-name="P1"><text:s text:c="4"/>[Eiffel].</text:p>
      <text:p text:style-name="P1"><text:s text:c="2"/>* Fixed problem preventing const functions from being recognized as pure</text:p>
      <text:p text:style-name="P1"><text:s text:c="4"/>virtual [C/C++].</text:p>
      <text:p text:style-name="P1"><text:s text:c="2"/>* Fixed problem with no tags found after certain macro calls [C/C++].</text:p>
      <text:p text:style-name="P1"><text:s text:c="2"/>* Fixed bug in descrip.mms build file [VMS].</text:p>
      <text:p text:style-name="P1"><text:s text:c="2"/>* Changed to use mkstemp() (when available) to create temporary files for</text:p>
      <text:p text:style-name="P1"><text:s text:c="4"/>security reasons and allow configuring default temporary directory, and to</text:p>
      <text:p text:style-name="P1"><text:s text:c="4"/>override this directory at run-time by setting TMPDIR environment</text:p>
      <text:p text:style-name="P1"><text:s text:c="4"/>variable.</text:p>
      <text:p text:style-name="P1"><text:s text:c="2"/>* Added support for extracting inheritance information into new "inherits"</text:p>
      <text:p text:style-name="P1"><text:s text:c="4"/>extension flag [C++, Java].</text:p>
      <text:p text:style-name="P1"><text:s text:c="2"/>* Added Makefile.bc5 for Borland C++ version 5.5 compiler (free version).</text:p>
      <text:p text:style-name="P1"><text:s text:c="2"/>* Added new question to FAQ regarding Xemacs.</text:p>
      <text:p text:style-name="P1"><text:s text:c="2"/>* Updated FAQ regarding new release of NEdit.</text:p>
      <text:p text:style-name="P1"><text:s text:c="2"/>* Renamed Borland 3.1 makefile from Makefile.bcc to Makefile.bc3.</text:p>
      <text:p text:style-name="P1"><text:s text:c="2"/>* Renamed Microsoft Visual C++ makefile from Makefile.w32 to Makefile.mvc.</text:p>
      <text:p text:style-name="P1"/>
      <text:p text:style-name="P1"><text:s text:c="2"/>ctags-3.4 (Thu Jan 13 2000)</text:p>
      <text:p text:style-name="P1"><text:soft-page-break/></text:p>
      <text:p text:style-name="P1"><text:s text:c="2"/>* Fixed sorting problems when LC_ALL environment variable was set to foreign</text:p>
      <text:p text:style-name="P1"><text:s text:c="4"/>locale (not fixed by previous release).</text:p>
      <text:p text:style-name="P1"><text:s text:c="2"/>* Fixed nested scoping reported in extension flags and class-qualified tags.</text:p>
      <text:p text:style-name="P1"><text:s text:c="2"/>* Eliminated generation of class-qualified tag entries when --c-types=+C</text:p>
      <text:p text:style-name="P1"><text:s text:c="4"/>option is in effect but scope is empty (e.g. "::main").</text:p>
      <text:p text:style-name="P1"><text:s text:c="2"/>* Added support for default access of class members in Java.</text:p>
      <text:p text:style-name="P1"><text:s text:c="2"/>* Added new extension flag "implementation", which indicates if a routine or</text:p>
      <text:p text:style-name="P1"><text:s text:c="4"/>class is virtual or abstract.</text:p>
      <text:p text:style-name="P1"><text:s text:c="2"/>* Minor changes for OS/2 compilation.</text:p>
      <text:p text:style-name="P1"/>
      <text:p text:style-name="P1"><text:s text:c="2"/>ctags-3.3.3 (Thu Dec 16 1999)</text:p>
      <text:p text:style-name="P1"/>
      <text:p text:style-name="P1"><text:s text:c="2"/>* Changed how input is read for -L and --filter options to permit file names</text:p>
      <text:p text:style-name="P1"><text:s text:c="4"/>containing spaces (see man page).</text:p>
      <text:p text:style-name="P1"><text:s text:c="2"/>* Fixed scope recorded for C++ class elements, especially in namespaces.</text:p>
      <text:p text:style-name="P1"><text:s text:c="2"/>* Fixed spurious tag generated for MODULE PROCEDURE in interfaces [Fortran].</text:p>
      <text:p text:style-name="P1"><text:s text:c="2"/>* Fixed sorting problems when LC_ALL environment variable was set to foreign</text:p>
      <text:p text:style-name="P1"><text:s text:c="4"/>locale.</text:p>
      <text:p text:style-name="P1"><text:s text:c="2"/>* Fixed crash on Windows when compiled with Mingw32 gcc compiler.</text:p>
      <text:p text:style-name="P1"><text:s text:c="2"/>* Fixed compilation problems on Cray.</text:p>
      <text:p text:style-name="P1"/>
      <text:p text:style-name="P1"><text:s text:c="2"/>ctags-3.3.2 (Fri Sep 24 1999)</text:p>
      <text:p text:style-name="P1"/>
      <text:p text:style-name="P1"><text:s text:c="2"/>* Fixed compile problem on AIX 4.1.</text:p>
      <text:p text:style-name="P1"><text:s text:c="2"/>* Improved recovery from syntax error [Fortran].</text:p>
      <text:p text:style-name="P1"><text:s text:c="2"/>* Changed name of configure option (now --enable-custom-config).</text:p>
      <text:p text:style-name="P1"><text:s text:c="2"/>* Changed Makefile.bcc to optimize for space, since code size exceeded 64KB.</text:p>
      <text:p text:style-name="P1"/>
      <text:p text:style-name="P1"><text:s text:c="2"/>ctags-3.3.1 (Mon Sep 20 1999)</text:p>
      <text:p text:style-name="P1"/>
      <text:p text:style-name="P1"><text:s text:c="2"/>* Fixed segmentation violation occurring when directory recursion was</text:p>
      <text:p text:style-name="P1"><text:s text:c="4"/>selected.</text:p>
      <text:p text:style-name="P1"><text:s text:c="2"/>* Fixed misleading message when out of memory during internal sort.</text:p>
      <text:p text:style-name="P1"/>
      <text:p text:style-name="P1"><text:s text:c="2"/>ctags-3.3 (Fri Sep 17 1999)</text:p>
      <text:p text:style-name="P1"/>
      <text:p text:style-name="P1"><text:s text:c="2"/>* Fixed missing class-qualified tags [Java].</text:p>
      <text:p text:style-name="P1"><text:s text:c="2"/>* Fixed missing tag for functions having function pointer argument [C].</text:p>
      <text:p text:style-name="P1"><text:s text:c="2"/>* Fixed parsing of conversion functions [C++].</text:p>
      <text:p text:style-name="P1"><text:s text:c="2"/>* Added missing space following "operator" keyword to the tag names</text:p>
      <text:p text:style-name="P1"><text:s text:c="4"/>generated for function call operators [C++].</text:p>
      <text:p text:style-name="P1"><text:s text:c="2"/>* Fixed string parsing to retry file as free source form upon EOF [Fortran].</text:p>
      <text:p text:style-name="P1"><text:s text:c="2"/>* Fixed missing tags following comments [Fortran].</text:p>
      <text:p text:style-name="P1"><text:s text:c="2"/>* Fixed missing labels for free source form [Fortran].</text:p>
      <text:p text:style-name="P1"><text:s text:c="2"/>* Removed 72 character limit for fixed form source lines, since many</text:p>
      <text:p text:style-name="P1"><text:s text:c="4"/>compilers relax this limit and it is commonly taken advantage of. This was</text:p>
      <text:p text:style-name="P1"><text:s text:c="4"/>sometimes causing fixed form source to be parsed as free form source</text:p>
      <text:p text:style-name="P1"><text:s text:c="4"/>[Fortran].</text:p>
      <text:p text:style-name="P1"><text:s text:c="2"/>* Changed misleading message when file could not be accessed.</text:p>
      <text:p text:style-name="P1"><text:s text:c="2"/>* Changed behavior of --verbose option to display option processing.</text:p>
      <text:p text:style-name="P1"><text:s text:c="2"/>* Changed -I option to permit clearing the token list with "-I-".</text:p>
      <text:p text:style-name="P1"><text:s text:c="2"/>* Changed --lang option to accept new "auto" parameter.</text:p>
      <text:p text:style-name="P1"><text:s text:c="2"/>* Changed --langmap option to accept new "default" parameter.</text:p>
      <text:p text:style-name="P1"><text:s text:c="2"/>* Changed --eiffel-types option to accept new 'C' flag to generate</text:p>
      <text:p text:style-name="P1"><text:s text:c="4"/>class-qualified tags.</text:p>
      <text:p text:style-name="P1"><text:s text:c="2"/>* Changed -h option to accept new "default" parameter.</text:p>
      <text:p text:style-name="P1"><text:s text:c="2"/>* Changed option processing. Most options may now appear anywhere on the</text:p>
      <text:p text:style-name="P1"><text:s text:c="4"/>command line, affecting only those files which follow them.</text:p>
      <text:p text:style-name="P1"><text:s text:c="2"/>* Added ability to specify default options in any of the files /etc</text:p>
      <text:p text:style-name="P1"><text:s text:c="4"/>/ctags.conf,/usr/local/etc/ctags.conf, $HOME/.ctags, .ctags, and one</text:p>
      <text:p text:style-name="P1"><text:s text:c="4"/>optional file, which can be supplied at configure time.</text:p>
      <text:p text:style-name="P1"><text:s text:c="2"/>* Added --filter option.</text:p>
      <text:p text:style-name="P1"><text:s text:c="2"/>* Added --filter-terminator option.</text:p>
      <text:p text:style-name="P1"><text:soft-page-break/></text:p>
      <text:p text:style-name="P1"><text:s text:c="2"/>ctags-3.2.4 (Thu Jul 01 1999)</text:p>
      <text:p text:style-name="P1"/>
      <text:p text:style-name="P1"><text:s text:c="2"/>* Changed name of macro in Makefile.in to avoid being overriden by CTAGS</text:p>
      <text:p text:style-name="P1"><text:s text:c="4"/>environment variable.</text:p>
      <text:p text:style-name="P1"><text:s text:c="64"/>By T. Godefroy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14: BZIP2-095d<text:span text:style-name="T21"><text:tab/><text:tab/><text:tab/><text:tab/><text:tab/><text:tab/><text:tab/> <text:s/>2 H/D DISKS</text:span></text:p>
      <text:p text:style-name="P49"><text:tab/><text:tab/><text:tab/><text:tab/><text:tab/><text:tab/><text:tab/><text:tab/><text:tab/><text:tab/> <text:s/>2nd DISK SOURCES</text:p>
      <text:p text:style-name="P1"><text:s text:c="64"/>By T. Godefroy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15: GhostScript v6.00 - Incomplete Bzip2?</text:p>
      <text:p text:style-name="P1"><text:s text:c="66"/>By J. Hudson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16: Bible Companion v4.31 <text:s/>Converted by D. Jones</text:p>
      <text:p text:style-name="P1"><text:s text:c="63"/>By P.P. Kapusta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17: Blank</text:p>
      <text:p text:style-name="P1"/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18: Exuberant ctags v4.0.2 Dated Jul 11 2000</text:p>
      <text:p text:style-name="P1"><text:s text:c="64"/>By T. Godefroy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50"><text:s text:c="2"/>SP 219: BZip2 1.0.1 Dated Jul 29 2000<text:span text:style-name="T21"><text:tab/><text:tab/><text:tab/><text:tab/> <text:s/>2 H/D DISKS</text:span></text:p>
      <text:p text:style-name="P49"><text:tab/><text:tab/><text:tab/><text:tab/><text:tab/><text:tab/><text:tab/><text:tab/><text:tab/><text:tab/> <text:s/>2nd DISK SOURCES</text:p>
      <text:p text:style-name="P1"><text:s text:c="64"/>By T. Godefroy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><text:s text:c="2"/>SP 220: Exuberant ctags v4.0.3a Dated Aug 08 2000</text:p>
      <text:p text:style-name="P1"><text:s text:c="64"/>By T. Godefroy</text:p>
      <text:p text:style-name="P1"/>
      <text:p text:style-name="P1"><text:s text:c="2"/>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/>
      <text:p text:style-name="P1"><text:s text:c="2"/>ææææææææææææææææææææææææææææææææææææææææææææææææææææææææææææææææææææææææææææ</text:p>
      <text:p text:style-name="P1"/>
      <text:p text:style-name="P1"><text:s text:c="10"/>P. Jordan. 42 Hawthorn Crescent, Cosham, Hants, UK. PO6 2TP.</text:p>
      <text:p text:style-name="P1"><text:s text:c="29"/>Tel. +44(023) 92370574.</text:p>
      <text:p text:style-name="P1"/>
      <text:p text:style-name="P1"><text:s text:c="17"/>Email Address: philipl@jordanplj.freeserve.co.uk</text:p>
      <text:p text:style-name="P1"/>
      <text:p text:style-name="P1"><text:s text:c="20"/>"Supporting The QL In The New Millennium."</text:p>
      <text:p text:style-name="P1"/>
      <text:p text:style-name="Plai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GB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GB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</meta:initial-creator>
    <meta:editing-cycles>15</meta:editing-cycles>
    <meta:creation-date>2014-03-18T23:05:00</meta:creation-date>
    <dc:date>2022-05-26T10:08:29.265000000</dc:date>
    <meta:editing-duration>PT3H3M22S</meta:editing-duration>
    <meta:generator>LibreOffice/6.2.8.2$Windows_X86_64 LibreOffice_project/f82ddfca21ebc1e222a662a32b25c0c9d20169ee</meta:generator>
    <meta:document-statistic meta:table-count="0" meta:image-count="0" meta:object-count="0" meta:page-count="166" meta:paragraph-count="7289" meta:word-count="56307" meta:character-count="433717" meta:non-whitespace-character-count="3047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