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Plain_20_Text">
      <style:text-properties style:font-name="Courier New" fo:font-size="10pt" style:font-size-asian="10pt" style:font-name-complex="Courier New1" style:font-size-complex="10pt"/>
    </style:style>
    <style:style style:name="P2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Courier New" fo:font-size="10pt" style:font-size-asian="10pt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░░░░░░░░░░░░░░░░░░░░░░░░░░░░░░░░░░░░░░░░░░░░░░░░░░░░░░░░░░░░░░░░░░░░░░░░░░░░</text:span></text:p>
      <text:p text:style-name="Plain_20_Text"><text:span text:style-name="T1"><text:s text:c="2"/>░░░░░░░░░░░░░░░░░░░░░░░░░░░░░░░░░░░░░░░░░░░░░░░░░░░░░░░░░░░░░░░░░░░░░░░░░░░░</text:span></text:p>
      <text:p text:style-name="Plain_20_Text"><text:span text:style-name="T1"><text:s text:c="2"/>░░░░░░░░░░ <text:s text:c="55"/>░░░░░░░░░░</text:span></text:p>
      <text:p text:style-name="Plain_20_Text"><text:span text:style-name="T1"><text:s text:c="2"/>░░░░░░░░░░ <text:s text:c="17"/>T H E <text:s/>L I B R A R Y <text:s text:c="17"/>░░░░░░░░░░</text:span></text:p>
      <text:p text:style-name="Plain_20_Text"><text:span text:style-name="T1"><text:s text:c="2"/>░░░░░░░░░░ <text:s text:c="55"/>░░░░░░░░░░</text:span></text:p>
      <text:p text:style-name="Plain_20_Text"><text:span text:style-name="T1"><text:s text:c="2"/>░░░░░░░░░░ <text:s text:c="20"/>QUBBESOFT <text:s/>P/D <text:s text:c="20"/>░░░░░░░░░░</text:span></text:p>
      <text:p text:style-name="Plain_20_Text"><text:span text:style-name="T1"><text:s text:c="2"/>░░░░░░░░░░ <text:s text:c="55"/>░░░░░░░░░░</text:span></text:p>
      <text:p text:style-name="Plain_20_Text"><text:span text:style-name="T1"><text:s text:c="2"/>░░░░░░░░░░ <text:s text:c="19"/>SOFTWARE SECTION <text:s text:c="19"/>░░░░░░░░░░</text:span></text:p>
      <text:p text:style-name="Plain_20_Text"><text:span text:style-name="T1"><text:s text:c="2"/>░░░░░░░░░░ <text:s text:c="55"/>░░░░░░░░░░</text:span></text:p>
      <text:p text:style-name="Plain_20_Text"><text:span text:style-name="T1"><text:s text:c="2"/>░░░░░░░░░░ <text:s text:c="23"/>PART ONE <text:s text:c="23"/>░░░░░░░░░░</text:span></text:p>
      <text:p text:style-name="Plain_20_Text"><text:span text:style-name="T1"><text:s text:c="2"/>░░░░░░░░░░ <text:s text:c="55"/>░░░░░░░░░░</text:span></text:p>
      <text:p text:style-name="Plain_20_Text"><text:span text:style-name="T1"><text:s text:c="2"/>░░░░░░░░░░░░░░░░░░░░░░░░░░░░░░░░░░░░░░░░░░░░░░░░░░░░░░░░░░░░░░░░░░░░░░░░░░░░</text:span></text:p>
      <text:p text:style-name="Plain_20_Text"><text:span text:style-name="T1"><text:s text:c="2"/>░░░░░░░░░░░░░░░░░░░░░░░░░░░░░░░░░░░░░░░░░░░░░░░░░░░ Last Updated 28/01/02 ░░</text:span></text:p>
      <text:p text:style-name="Plain_20_Text"><text:span text:style-name="T1"><text:s text:c="4"/>▀▀▀▀▀▀▀▀▀▀▀▀▀▀▀▀▀▀▀▀▀▀▀▀▀▀▀▀▀▀▀▀▀▀▀▀▀▀▀▀▀▀▀▀▀▀▀▀▀▀▀▀▀▀▀▀▀▀▀▀▀▀▀▀▀▀▀▀▀▀▀▀</text:span></text:p>
      <text:p text:style-name="P1"/>
      <text:p text:style-name="Plain_20_Text"><text:span text:style-name="T1"><text:s text:c="24"/>PRESS "C" TO RETURN TO MENU PAGE</text:span></text:p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15"/>-------------------------------------------------</text:span></text:p>
      <text:p text:style-name="P1"/>
      <text:p text:style-name="Plain_20_Text"><text:span text:style-name="T1"><text:s text:c="15"/>T H E <text:s text:c="2"/>P U B L I C <text:s text:c="2"/>D O M A I N <text:s text:c="2"/>S E C T I O N</text:span></text:p>
      <text:p text:style-name="P1"/>
      <text:p text:style-name="Plain_20_Text"><text:span text:style-name="T1"><text:s text:c="15"/>-------------------------------------------------</text:span></text:p>
      <text:p text:style-name="P1"/>
      <text:p text:style-name="Plain_20_Text"><text:span text:style-name="T1"><text:s text:c="2"/>Disk PD 1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Imagix V4.30: <text:s text:c="18"/>Configurable Screen Dump program.</text:span></text:p>
      <text:p text:style-name="P1"/>
      <text:p text:style-name="Plain_20_Text"><text:span text:style-name="T1"><text:s text:c="2"/>Touch-itl V2.15: <text:s text:c="15"/>Programmable keys.</text:span></text:p>
      <text:p text:style-name="P1"/>
      <text:p text:style-name="Plain_20_Text"><text:span text:style-name="T1"><text:s text:c="2"/>Tools V1.07: <text:s text:c="19"/>Head-up display of Time, Date, Caps Lock and</text:span></text:p>
      <text:p text:style-name="Plain_20_Text"><text:span text:style-name="T1"><text:s text:c="34"/>more.</text:span></text:p>
      <text:p text:style-name="P1"/>
      <text:p text:style-name="Plain_20_Text"><text:span text:style-name="T1"><text:s text:c="2"/>SoftEprom V1.00: <text:s text:c="15"/>RAM that thinks it is ROM.</text:span></text:p>
      <text:p text:style-name="P1"/>
      <text:p text:style-name="Plain_20_Text"><text:span text:style-name="T1"><text:s text:c="2"/>Qpuzzle V1.00: <text:s text:c="17"/>Squares game, very difficult to complete.</text:span></text:p>
      <text:p text:style-name="P1"/>
      <text:p text:style-name="Plain_20_Text"><text:span text:style-name="T1"><text:s text:c="2"/>The Cataloguer V1.12: <text:s text:c="10"/>Super Directory to Screen or Printer.</text:span></text:p>
      <text:p text:style-name="P1"/>
      <text:p text:style-name="Plain_20_Text"><text:span text:style-name="T1"><text:s text:c="2"/>The Mandelbrot Machine V1.69: <text:s text:c="2"/>Standard Mandelbrot Set.</text:span></text:p>
      <text:p text:style-name="P1"/>
      <text:p text:style-name="Plain_20_Text"><text:span text:style-name="T1"><text:s text:c="2"/>Variable Memory Shrink V2.50: <text:s text:c="2"/>Set your QL to any memory size.</text:span></text:p>
      <text:p text:style-name="P1"/>
      <text:p text:style-name="Plain_20_Text"><text:span text:style-name="T1"><text:s text:c="2"/>Super Kit Merger V1.00: <text:s text:c="8"/>Merge your extensions together.</text:span></text:p>
      <text:p text:style-name="P1"/>
      <text:p text:style-name="Plain_20_Text"><text:span text:style-name="T1"><text:s text:c="2"/>Cout/Km et Amort V1.00: <text:s text:c="8"/>Km per Litre on your Vehicle (French)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2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Simplexe V2.00: <text:s text:c="16"/>Needs translation from French into English.</text:span></text:p>
      <text:p text:style-name="P1"/>
      <text:p text:style-name="Plain_20_Text"><text:span text:style-name="T1"><text:s text:c="2"/>Super Booter V1.04: <text:s text:c="12"/>Configure your QL startup easily.</text:span></text:p>
      <text:p text:style-name="P1"/>
      <text:p text:style-name="Plain_20_Text"><text:span text:style-name="T1"><text:s text:c="2"/>Converter V2.60: <text:s text:c="15"/>Convert programs that run on MDV to run on</text:span></text:p>
      <text:p text:style-name="Plain_20_Text"><text:span text:style-name="T1"><text:s text:c="34"/>FLP.</text:span></text:p>
      <text:p text:style-name="P1"/>
      <text:p text:style-name="Plain_20_Text"><text:span text:style-name="T1"><text:s text:c="2"/>Mandelbrot 1: <text:s text:c="18"/>Standard Mandelbrot set, very slow.</text:span></text:p>
      <text:p text:style-name="P1"/>
      <text:p text:style-name="Plain_20_Text"><text:span text:style-name="T1"><text:s text:c="2"/>Gossamer: <text:s text:c="22"/>Display's your QL's graphics capabilities.</text:span></text:p>
      <text:p text:style-name="P1"/>
      <text:p text:style-name="Plain_20_Text"><text:soft-page-break/><text:span text:style-name="T1"><text:s text:c="2"/>Loader Generator V1.00: <text:s text:c="8"/>Create Binary loaders automatically.</text:span></text:p>
      <text:p text:style-name="P1"/>
      <text:p text:style-name="Plain_20_Text"><text:span text:style-name="T1"><text:s text:c="2"/>AnaQLock V1.14: <text:s text:c="16"/>Display an Analogue Clock on Screen.</text:span></text:p>
      <text:p text:style-name="P1"/>
      <text:p text:style-name="Plain_20_Text"><text:span text:style-name="T1"><text:s text:c="2"/>File Finder: <text:s text:c="19"/>Load a program with the touch of one key.</text:span></text:p>
      <text:p text:style-name="P1"/>
      <text:p text:style-name="Plain_20_Text"><text:span text:style-name="T1"><text:s text:c="2"/>File Manager: <text:s text:c="18"/>Examine in depth all your favourite</text:span></text:p>
      <text:p text:style-name="Plain_20_Text"><text:span text:style-name="T1"><text:s text:c="34"/>programs.</text:span></text:p>
      <text:p text:style-name="P1"/>
      <text:p text:style-name="Plain_20_Text"><text:span text:style-name="T1"><text:s text:c="2"/>Character Designer: <text:s text:c="12"/>Design your own Character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3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Cyclops: <text:s text:c="23"/>Find the Cyclops eye in this Maze game.</text:span></text:p>
      <text:p text:style-name="P1"/>
      <text:p text:style-name="Plain_20_Text"><text:span text:style-name="T1"><text:s text:c="2"/>Calendar Maker: <text:s text:c="16"/>Print your own Calendars with this program.</text:span></text:p>
      <text:p text:style-name="P1"/>
      <text:p text:style-name="Plain_20_Text"><text:span text:style-name="T1"><text:s text:c="2"/>Mandelbrot 2: <text:s text:c="18"/>Easy to use Mandelbrot program, much faster.</text:span></text:p>
      <text:p text:style-name="P1"/>
      <text:p text:style-name="Plain_20_Text"><text:span text:style-name="T1"><text:s text:c="2"/>Fastcopy: <text:s text:c="22"/>Makes backups of whole Diskettes very fast.</text:span></text:p>
      <text:p text:style-name="P1"/>
      <text:p text:style-name="Plain_20_Text"><text:span text:style-name="T1"><text:s text:c="2"/>MDVLabels: <text:s text:c="21"/>Give your MDV Labels that professional look.</text:span></text:p>
      <text:p text:style-name="P1"/>
      <text:p text:style-name="Plain_20_Text"><text:span text:style-name="T1"><text:s text:c="2"/>Treasure: <text:s text:c="22"/>Find the treasure in this platform game.</text:span></text:p>
      <text:p text:style-name="P1"/>
      <text:p text:style-name="Plain_20_Text"><text:span text:style-name="T1"><text:s text:c="2"/>Breakout: <text:s text:c="22"/>Traditional Bat and Ball game, not easy</text:span></text:p>
      <text:p text:style-name="Plain_20_Text"><text:span text:style-name="T1"><text:s text:c="34"/>though.</text:span></text:p>
      <text:p text:style-name="P1"/>
      <text:p text:style-name="Plain_20_Text"><text:span text:style-name="T1"><text:s text:c="2"/>Q.C.A.D.: <text:s text:c="22"/>Design your own p.c.b.'s with this program.</text:span></text:p>
      <text:p text:style-name="P1"/>
      <text:p text:style-name="Plain_20_Text"><text:span text:style-name="T1"><text:s text:c="2"/>Enlarger: <text:s text:c="22"/>Character Enlarger program.</text:span></text:p>
      <text:p text:style-name="P1"/>
      <text:p text:style-name="Plain_20_Text"><text:span text:style-name="T1"><text:s text:c="2"/>Sorter: <text:s text:c="24"/>A simple Database program for your Q.L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4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FLPCIone V1.14: <text:s text:c="16"/>Multi-copies from Diskette (Shareware).</text:span></text:p>
      <text:p text:style-name="P1"/>
      <text:p text:style-name="Plain_20_Text"><text:span text:style-name="T1"><text:s text:c="2"/>Help: <text:s text:c="26"/>Add help files to your programs with this</text:span></text:p>
      <text:p text:style-name="Plain_20_Text"><text:span text:style-name="T1"><text:s text:c="34"/>utility.</text:span></text:p>
      <text:p text:style-name="P1"/>
      <text:p text:style-name="Plain_20_Text"><text:span text:style-name="T1"><text:s text:c="2"/>Pattern Generator: <text:s text:c="13"/>Display the QL's graphics capabilities.</text:span></text:p>
      <text:p text:style-name="P1"/>
      <text:p text:style-name="Plain_20_Text"><text:span text:style-name="T1"><text:s text:c="2"/>Rettunge: <text:s text:c="22"/>Rescue your deleted files from Disk with</text:span></text:p>
      <text:p text:style-name="Plain_20_Text"><text:span text:style-name="T1"><text:s text:c="34"/>this program.</text:span></text:p>
      <text:p text:style-name="P1"/>
      <text:p text:style-name="Plain_20_Text"><text:span text:style-name="T1"><text:s text:c="2"/>Vardump: <text:s text:c="23"/>Display all the Variables in your SuperBasic</text:span></text:p>
      <text:p text:style-name="Plain_20_Text"><text:span text:style-name="T1"><text:s text:c="34"/>programs.</text:span></text:p>
      <text:p text:style-name="P1"/>
      <text:p text:style-name="Plain_20_Text"><text:span text:style-name="T1"><text:s text:c="2"/>Mandelbrot 3: <text:s text:c="18"/>Two Mandelbrot sets in one (Standard &amp;</text:span></text:p>
      <text:p text:style-name="Plain_20_Text"><text:span text:style-name="T1"><text:s text:c="34"/>Julia).</text:span></text:p>
      <text:p text:style-name="P1"/>
      <text:p text:style-name="Plain_20_Text"><text:span text:style-name="T1"><text:s text:c="2"/>Packman: <text:s text:c="23"/>Traditional gobble-em-up game.</text:span></text:p>
      <text:p text:style-name="P1"/>
      <text:p text:style-name="Plain_20_Text"><text:span text:style-name="T1"><text:s text:c="2"/>Gates: <text:s text:c="25"/>Teach yourself about IC's with this</text:span></text:p>
      <text:p text:style-name="Plain_20_Text"><text:span text:style-name="T1"><text:s text:c="34"/>Tutorial.</text:span></text:p>
      <text:p text:style-name="P1"/>
      <text:p text:style-name="Plain_20_Text"><text:span text:style-name="T1"><text:s text:c="2"/>Tcopye: <text:s text:c="24"/>Very fast Sector copier and file compacter.</text:span></text:p>
      <text:p text:style-name="P1"><text:soft-page-break/></text:p>
      <text:p text:style-name="Plain_20_Text"><text:span text:style-name="T1"><text:s text:c="2"/>Trek: <text:s text:c="26"/>Kill all them Klingons in this Star Trek</text:span></text:p>
      <text:p text:style-name="Plain_20_Text"><text:span text:style-name="T1"><text:s text:c="34"/>game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5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Text Converter: <text:s text:c="16"/>Transliterator, exchange any string in a</text:span></text:p>
      <text:p text:style-name="Plain_20_Text"><text:span text:style-name="T1"><text:s text:c="34"/>file.</text:span></text:p>
      <text:p text:style-name="P1"/>
      <text:p text:style-name="Plain_20_Text"><text:span text:style-name="T1"><text:s text:c="2"/>Address Labeller: <text:s text:c="14"/>Allows you to store &amp; print Address labels.</text:span></text:p>
      <text:p text:style-name="P1"/>
      <text:p text:style-name="Plain_20_Text"><text:span text:style-name="T1"><text:s text:c="2"/>RB Archiver: <text:s text:c="19"/>Compress different files into one big file.</text:span></text:p>
      <text:p text:style-name="P1"/>
      <text:p text:style-name="Plain_20_Text"><text:span text:style-name="T1"><text:s text:c="2"/>Look 8 Show: <text:s text:c="19"/>Allows display of screen shots one after</text:span></text:p>
      <text:p text:style-name="Plain_20_Text"><text:span text:style-name="T1"><text:s text:c="34"/>another</text:span></text:p>
      <text:p text:style-name="P1"/>
      <text:p text:style-name="Plain_20_Text"><text:span text:style-name="T1"><text:s text:c="2"/>QDShell: <text:s text:c="23"/>Similar to Shell's run on CP/M and UNIX</text:span></text:p>
      <text:p text:style-name="Plain_20_Text"><text:span text:style-name="T1"><text:s text:c="34"/>machines.</text:span></text:p>
      <text:p text:style-name="P1"/>
      <text:p text:style-name="Plain_20_Text"><text:span text:style-name="T1"><text:s text:c="2"/>Disk Directory: <text:s text:c="16"/>Display a directory to Screen or Printer.</text:span></text:p>
      <text:p text:style-name="P1"/>
      <text:p text:style-name="Plain_20_Text"><text:span text:style-name="T1"><text:s text:c="2"/>Shape (Demo): <text:s text:c="18"/>Demo of new SuperBasic Commands in Shape</text:span></text:p>
      <text:p text:style-name="Plain_20_Text"><text:span text:style-name="T1"><text:s text:c="34"/>cde.</text:span></text:p>
      <text:p text:style-name="P1"/>
      <text:p text:style-name="Plain_20_Text"><text:span text:style-name="T1"><text:s text:c="2"/>Treasure Hunt: <text:s text:c="17"/>Classical Text Adventure game.</text:span></text:p>
      <text:p text:style-name="P1"/>
      <text:p text:style-name="Plain_20_Text"><text:span text:style-name="T1"><text:s text:c="2"/>Dominoes: <text:s text:c="22"/>Classical Tile game, gives a very good game.</text:span></text:p>
      <text:p text:style-name="P1"/>
      <text:p text:style-name="Plain_20_Text"><text:span text:style-name="T1"><text:s text:c="2"/>Cartridge Manager: <text:s text:c="13"/>Another very useful Front End program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6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WinBack 2 (Demo): <text:s text:c="14"/>Hard Disk Back-up program (Demo Version).</text:span></text:p>
      <text:p text:style-name="P1"/>
      <text:p text:style-name="Plain_20_Text"><text:span text:style-name="T1"><text:s text:c="2"/>Iterator: <text:s text:c="22"/>Fractal designer and viewer program.</text:span></text:p>
      <text:p text:style-name="P1"/>
      <text:p text:style-name="Plain_20_Text"><text:span text:style-name="T1"><text:s text:c="2"/>Tiny-Toolkit V1.06: <text:s text:c="12"/>New SuperBasic Commands and Functions</text:span></text:p>
      <text:p text:style-name="P1"/>
      <text:p text:style-name="Plain_20_Text"><text:span text:style-name="T1"><text:s text:c="2"/>Crazy Cards: <text:s text:c="19"/>A very ingenious card game, can be</text:span></text:p>
      <text:p text:style-name="Plain_20_Text"><text:span text:style-name="T1"><text:s text:c="34"/>difficult.</text:span></text:p>
      <text:p text:style-name="P1"/>
      <text:p text:style-name="Plain_20_Text"><text:span text:style-name="T1"><text:s text:c="2"/>Windows U.M.: <text:s text:c="18"/>New SuperBasic Commands for Window</text:span></text:p>
      <text:p text:style-name="Plain_20_Text"><text:span text:style-name="T1"><text:s text:c="34"/>management.</text:span></text:p>
      <text:p text:style-name="P1"/>
      <text:p text:style-name="Plain_20_Text"><text:span text:style-name="T1"><text:s text:c="2"/>Heartbeat: <text:s text:c="21"/>Find out how the Heart works with this</text:span></text:p>
      <text:p text:style-name="Plain_20_Text"><text:span text:style-name="T1"><text:s text:c="34"/>program</text:span></text:p>
      <text:p text:style-name="P1"/>
      <text:p text:style-name="Plain_20_Text"><text:span text:style-name="T1"><text:s text:c="2"/>Fast Cart Copier: <text:s text:c="14"/>A very fast back-up utility, for MDV users.</text:span></text:p>
      <text:p text:style-name="P1"/>
      <text:p text:style-name="Plain_20_Text"><text:span text:style-name="T1"><text:s text:c="2"/>Haunted House: <text:s text:c="17"/>Classical Text Adventure</text:span></text:p>
      <text:p text:style-name="P1"/>
      <text:p text:style-name="Plain_20_Text"><text:span text:style-name="T1"><text:s text:c="2"/>Tree Fractal: <text:s text:c="18"/>See how the branches of a tree are really</text:span></text:p>
      <text:p text:style-name="Plain_20_Text"><text:span text:style-name="T1"><text:s text:c="34"/>formed.</text:span></text:p>
      <text:p text:style-name="P1"/>
      <text:p text:style-name="Plain_20_Text"><text:span text:style-name="T1"><text:s text:c="2"/>Munich Draw: <text:s text:c="19"/>A Graphical drawing program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oft-page-break/><text:span text:style-name="T1"><text:s text:c="2"/>Disk PD 7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The Glazier V0.99: <text:s text:c="13"/>User friendly MultiWindow design program.</text:span></text:p>
      <text:p text:style-name="P1"/>
      <text:p text:style-name="Plain_20_Text"><text:span text:style-name="T1"><text:s text:c="2"/>Q.L. Demo: <text:s text:c="21"/>Demonstration of the QL s facilities.</text:span></text:p>
      <text:p text:style-name="P1"/>
      <text:p text:style-name="Plain_20_Text"><text:span text:style-name="T1"><text:s text:c="2"/>Screen Window Designer: <text:s text:c="8"/>A Window designer program.</text:span></text:p>
      <text:p text:style-name="P1"/>
      <text:p text:style-name="Plain_20_Text"><text:span text:style-name="T1"><text:s text:c="2"/>Q.L. Surround: <text:s text:c="17"/>A very ingenius game; avoid the blocks.</text:span></text:p>
      <text:p text:style-name="P1"/>
      <text:p text:style-name="Plain_20_Text"><text:span text:style-name="T1"><text:s text:c="2"/>Quill/Basic Caps Lock Ind: <text:s text:c="5"/>Caps Lock Indicator for Quill or SuperBasic.</text:span></text:p>
      <text:p text:style-name="P1"/>
      <text:p text:style-name="Plain_20_Text"><text:span text:style-name="T1"><text:s text:c="2"/>QL Mandelbrot II: <text:s text:c="14"/>A menu driven Mandelbrot program.</text:span></text:p>
      <text:p text:style-name="P1"/>
      <text:p text:style-name="Plain_20_Text"><text:span text:style-name="T1"><text:s text:c="2"/>QL World/User Index: <text:s text:c="11"/>Archive Magazine Database program.</text:span></text:p>
      <text:p text:style-name="P1"/>
      <text:p text:style-name="Plain_20_Text"><text:span text:style-name="T1"><text:s text:c="2"/>QL Colour Palette: <text:s text:c="13"/>Display all the Colours/Stipples on the QL.</text:span></text:p>
      <text:p text:style-name="P1"/>
      <text:p text:style-name="Plain_20_Text"><text:span text:style-name="T1"><text:s text:c="2"/>Calendar Program: <text:s text:c="14"/>Locate days &amp; dates in future or past.</text:span></text:p>
      <text:p text:style-name="P1"/>
      <text:p text:style-name="Plain_20_Text"><text:span text:style-name="T1"><text:s text:c="2"/>Screen Dump: <text:s text:c="19"/>Hard copy of your screen to any Epson</text:span></text:p>
      <text:p text:style-name="Plain_20_Text"><text:span text:style-name="T1"><text:s text:c="34"/>printer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8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MAGnetic EProm: <text:s text:c="16"/>Make your ROM programs run in RAM.</text:span></text:p>
      <text:p text:style-name="P1"/>
      <text:p text:style-name="Plain_20_Text"><text:span text:style-name="T1"><text:s text:c="2"/>LaidBack V1.30: <text:s text:c="16"/>QL Archiver and Back-up program.</text:span></text:p>
      <text:p text:style-name="P1"/>
      <text:p text:style-name="Plain_20_Text"><text:span text:style-name="T1"><text:s text:c="2"/>3D Maze: <text:s text:c="23"/>A very good Maze game.</text:span></text:p>
      <text:p text:style-name="P1"/>
      <text:p text:style-name="Plain_20_Text"><text:span text:style-name="T1"><text:s text:c="2"/>Finance: <text:s text:c="23"/>Keep an eye on your Finances with this</text:span></text:p>
      <text:p text:style-name="Plain_20_Text"><text:span text:style-name="T1"><text:s text:c="34"/>program.</text:span></text:p>
      <text:p text:style-name="P1"/>
      <text:p text:style-name="Plain_20_Text"><text:span text:style-name="T1"><text:s text:c="2"/>WordsCheck V1.4: <text:s text:c="15"/>Program to count words in a text file.</text:span></text:p>
      <text:p text:style-name="P1"/>
      <text:p text:style-name="Plain_20_Text"><text:span text:style-name="T1"><text:s text:c="2"/>The Gopher (Demo): <text:s text:c="13"/>File Finding Demo, will 'Go For' anything.</text:span></text:p>
      <text:p text:style-name="P1"/>
      <text:p text:style-name="Plain_20_Text"><text:span text:style-name="T1"><text:s text:c="2"/>ResQL: <text:s text:c="25"/>Rescue lost files on your QL's Diskettes.</text:span></text:p>
      <text:p text:style-name="P1"/>
      <text:p text:style-name="Plain_20_Text"><text:span text:style-name="T1"><text:s text:c="2"/>QUANTA Index: <text:s text:c="18"/>'Archive' Newsletter Database program.</text:span></text:p>
      <text:p text:style-name="P1"/>
      <text:p text:style-name="Plain_20_Text"><text:span text:style-name="T1"><text:s text:c="2"/>Farce: <text:s text:c="25"/>Classical comical Text Adventure.</text:span></text:p>
      <text:p text:style-name="P1"/>
      <text:p text:style-name="Plain_20_Text"><text:span text:style-name="T1"><text:s text:c="2"/>Squadies V1.63: <text:s text:c="16"/>Text Adventure, for Adults only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9 Contents: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Supertrace V5.1: <text:s text:c="15"/>SuperBasic Debugging Utility.</text:span></text:p>
      <text:p text:style-name="P1"/>
      <text:p text:style-name="Plain_20_Text"><text:span text:style-name="T1"><text:s text:c="2"/>Threes: <text:s text:c="24"/>Match the pairs of Icons in this game.</text:span></text:p>
      <text:p text:style-name="P1"/>
      <text:p text:style-name="Plain_20_Text"><text:span text:style-name="T1"><text:s text:c="2"/>QED V1.01: <text:s text:c="21"/>Text Editor, also being shipped with C68.</text:span></text:p>
      <text:p text:style-name="Plain_20_Text"><text:span text:style-name="T1"><text:s text:c="11"/></text:span></text:p>
      <text:p text:style-name="Plain_20_Text"><text:span text:style-name="T1"><text:s text:c="2"/>Towers of Hanoi demo: <text:s text:c="10"/>Demo of a difficult game.</text:span></text:p>
      <text:p text:style-name="P1"/>
      <text:p text:style-name="Plain_20_Text"><text:span text:style-name="T1"><text:s text:c="2"/>Sierpinsky V2.00: <text:s text:c="14"/>Generates Sierpinsky's Triangle.</text:span></text:p>
      <text:p text:style-name="P1"><text:soft-page-break/></text:p>
      <text:p text:style-name="Plain_20_Text"><text:span text:style-name="T1"><text:s text:c="2"/>Artip: <text:s text:c="25"/>An easy to use Typing Tutorial.</text:span></text:p>
      <text:p text:style-name="P1"/>
      <text:p text:style-name="Plain_20_Text"><text:span text:style-name="T1"><text:s text:c="2"/>Bullshot: <text:s text:c="22"/>Darts game with good graphics,</text:span></text:p>
      <text:p text:style-name="P1"/>
      <text:p text:style-name="Plain_20_Text"><text:span text:style-name="T1"><text:s text:c="2"/>Hardback V1.00: <text:s text:c="16"/>Hard Disk Back-up utility.</text:span></text:p>
      <text:p text:style-name="P1"/>
      <text:p text:style-name="Plain_20_Text"><text:span text:style-name="T1"><text:s text:c="2"/>Tunnel Panic: <text:s text:c="18"/>'PacMan' style game, very differcult.</text:span></text:p>
      <text:p text:style-name="P1"/>
      <text:p text:style-name="Plain_20_Text"><text:span text:style-name="T1"><text:s text:c="2"/>Word Test: <text:s text:c="21"/>Language learning utility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0 Contents:</text:span></text:p>
      <text:p text:style-name="Plain_20_Text"><text:span text:style-name="T1"><text:s text:c="2"/>--------------------</text:span></text:p>
      <text:p text:style-name="P1"/>
      <text:p text:style-name="Plain_20_Text"><text:span text:style-name="T1"><text:s text:c="2"/>C.A.D. QL: <text:s text:c="21"/>Design Hi-Res diagrams on screen.</text:span></text:p>
      <text:p text:style-name="P1"/>
      <text:p text:style-name="Plain_20_Text"><text:span text:style-name="T1"><text:s text:c="2"/>World Golf: <text:s text:c="20"/>Excellent Graphical Golf game.</text:span></text:p>
      <text:p text:style-name="P1"/>
      <text:p text:style-name="Plain_20_Text"><text:span text:style-name="T1"><text:s text:c="2"/>68008 Disassembler: <text:s text:c="12"/>A very good Disassembler.</text:span></text:p>
      <text:p text:style-name="P1"/>
      <text:p text:style-name="Plain_20_Text"><text:span text:style-name="T1"><text:s text:c="2"/>QLingo: <text:s text:c="24"/>Ingenious Word Bingo game.</text:span></text:p>
      <text:p text:style-name="P1"/>
      <text:p text:style-name="Plain_20_Text"><text:span text:style-name="T1"><text:s text:c="2"/>FLP Renamer: <text:s text:c="19"/>Rename a Disk without having to Re-Format.</text:span></text:p>
      <text:p text:style-name="P1"/>
      <text:p text:style-name="Plain_20_Text"><text:span text:style-name="T1"><text:s text:c="2"/>QL Sokoban V0.9: <text:s text:c="15"/>Block pushing game.</text:span></text:p>
      <text:p text:style-name="P1"/>
      <text:p text:style-name="Plain_20_Text"><text:span text:style-name="T1"><text:s text:c="2"/>XTricator: <text:s text:c="21"/>ZX81 Emulator on the QL, bring back old</text:span></text:p>
      <text:p text:style-name="Plain_20_Text"><text:span text:style-name="T1"><text:s text:c="34"/>memories.</text:span></text:p>
      <text:p text:style-name="P1"/>
      <text:p text:style-name="Plain_20_Text"><text:span text:style-name="T1"><text:s text:c="2"/>Doctor Editor: <text:s text:c="17"/>Enables closer look into all your programs.</text:span></text:p>
      <text:p text:style-name="P1"/>
      <text:p text:style-name="Plain_20_Text"><text:span text:style-name="T1"><text:s text:c="2"/>Tombolagraph: <text:s text:c="18"/>Loads of Graphic displays combined together.</text:span></text:p>
      <text:p text:style-name="P1"/>
      <text:p text:style-name="Plain_20_Text"><text:span text:style-name="T1"><text:s text:c="2"/>SortBack: <text:s text:c="22"/>Sort files into order whilst doing a</text:span></text:p>
      <text:p text:style-name="Plain_20_Text"><text:span text:style-name="T1"><text:s text:c="34"/>back-up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1 Contents:</text:span></text:p>
      <text:p text:style-name="Plain_20_Text"><text:span text:style-name="T1"><text:s text:c="2"/>--------------------</text:span></text:p>
      <text:p text:style-name="P1"/>
      <text:p text:style-name="Plain_20_Text"><text:span text:style-name="T1"><text:s text:c="2"/>FTidy: <text:s text:c="25"/>File Handling Front End Utility.</text:span></text:p>
      <text:p text:style-name="P1"/>
      <text:p text:style-name="Plain_20_Text"><text:span text:style-name="T1"><text:s text:c="2"/>International Cricket: <text:s text:c="9"/>A very good and ingenious game.</text:span></text:p>
      <text:p text:style-name="P1"/>
      <text:p text:style-name="Plain_20_Text"><text:span text:style-name="T1"><text:s text:c="2"/>Printer Spooler V4.3: <text:s text:c="10"/>Printer Utility</text:span></text:p>
      <text:p text:style-name="P1"/>
      <text:p text:style-name="Plain_20_Text"><text:span text:style-name="T1"><text:s text:c="2"/>Anagram: <text:s text:c="23"/>Clever and compulsive word game.</text:span></text:p>
      <text:p text:style-name="P1"/>
      <text:p text:style-name="Plain_20_Text"><text:span text:style-name="T1"><text:s text:c="2"/>Towers of Hanoi: <text:s text:c="15"/>Classical Tile game, difficult and</text:span></text:p>
      <text:p text:style-name="Plain_20_Text"><text:span text:style-name="T1"><text:s text:c="34"/>compulsive.</text:span></text:p>
      <text:p text:style-name="P1"/>
      <text:p text:style-name="Plain_20_Text"><text:span text:style-name="T1"><text:s text:c="2"/>Dir Edit: <text:s text:c="22"/>Edit the Directory of a device using ODDS</text:span></text:p>
      <text:p text:style-name="Plain_20_Text"><text:span text:style-name="T1"><text:s text:c="34"/>line editor.</text:span></text:p>
      <text:p text:style-name="P1"/>
      <text:p text:style-name="Plain_20_Text"><text:span text:style-name="T1"><text:s text:c="2"/>Glosprint V1.1: <text:s text:c="16"/>For use with the program WORD TEST on PD9.</text:span></text:p>
      <text:p text:style-name="P1"/>
      <text:p text:style-name="Plain_20_Text"><text:span text:style-name="T1"><text:s text:c="2"/>Spectator: <text:s text:c="21"/>ZX Spectrum Emulator on the QL.</text:span></text:p>
      <text:p text:style-name="P1"/>
      <text:p text:style-name="Plain_20_Text"><text:span text:style-name="T1"><text:s text:c="2"/>QL MultiMON V2.1: <text:s text:c="14"/>Monitor all the goings on inside your OL.</text:span></text:p>
      <text:p text:style-name="P1"/>
      <text:p text:style-name="Plain_20_Text"><text:span text:style-name="T1"><text:s text:c="2"/>QDesk: <text:s text:c="25"/>Front End for the OL (ICE Look-aLike, JS ROM</text:span></text:p>
      <text:p text:style-name="Plain_20_Text"><text:soft-page-break/><text:span text:style-name="T1"><text:s text:c="34"/>only)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2 Contents:</text:span></text:p>
      <text:p text:style-name="Plain_20_Text"><text:span text:style-name="T1"><text:s text:c="2"/>--------------------</text:span></text:p>
      <text:p text:style-name="P1"/>
      <text:p text:style-name="Plain_20_Text"><text:span text:style-name="T1"><text:s text:c="2"/>Graph Plotter: <text:s text:c="17"/>This program plots graphs (what else?).</text:span></text:p>
      <text:p text:style-name="P1"/>
      <text:p text:style-name="Plain_20_Text"><text:span text:style-name="T1"><text:s text:c="2"/>ChaoTIC_I_SYS: <text:s text:c="17"/>Fractal program.</text:span></text:p>
      <text:p text:style-name="P1"/>
      <text:p text:style-name="Plain_20_Text"><text:span text:style-name="T1"><text:s text:c="2"/>Sort &amp; Col Print Utility: <text:s text:c="6"/>Sort and print text files in columns.</text:span></text:p>
      <text:p text:style-name="P1"/>
      <text:p text:style-name="Plain_20_Text"><text:span text:style-name="T1"><text:s text:c="2"/>QTHELLO: <text:s text:c="23"/>Classic OTHELLO board game.</text:span></text:p>
      <text:p text:style-name="P1"/>
      <text:p text:style-name="Plain_20_Text"><text:span text:style-name="T1"><text:s text:c="2"/>S_Edit V2.26 (Demo): <text:s text:c="11"/>Demo version of commercial Text Editor.</text:span></text:p>
      <text:p text:style-name="P1"/>
      <text:p text:style-name="Plain_20_Text"><text:span text:style-name="T1"><text:s text:c="2"/>3D Pie: <text:s text:c="24"/>Allows you to design Pie Charts on Screen or</text:span></text:p>
      <text:p text:style-name="Plain_20_Text"><text:span text:style-name="T1"><text:s text:c="34"/>Printer.</text:span></text:p>
      <text:p text:style-name="P1"/>
      <text:p text:style-name="Plain_20_Text"><text:span text:style-name="T1"><text:s text:c="2"/>Skat: <text:s text:c="26"/>Three player card game of German origin.</text:span></text:p>
      <text:p text:style-name="P1"/>
      <text:p text:style-name="Plain_20_Text"><text:span text:style-name="T1"><text:s text:c="2"/>Election '92: <text:s text:c="18"/>Analyze the General Election of 1992.</text:span></text:p>
      <text:p text:style-name="P1"/>
      <text:p text:style-name="Plain_20_Text"><text:span text:style-name="T1"><text:s text:c="2"/>Plantlife: <text:s text:c="21"/>Plantlife: Demonstration of the QL's</text:span></text:p>
      <text:p text:style-name="Plain_20_Text"><text:span text:style-name="T1"><text:s text:c="34"/>graphics capabilities.</text:span></text:p>
      <text:p text:style-name="P1"/>
      <text:p text:style-name="Plain_20_Text"><text:span text:style-name="T1"><text:s text:c="2"/>Qimi Patch V2.02: <text:s text:c="14"/>For Gold Card and Minerva user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3 Contents:</text:span></text:p>
      <text:p text:style-name="Plain_20_Text"><text:span text:style-name="T1"><text:s text:c="2"/>--------------------</text:span></text:p>
      <text:p text:style-name="P1"/>
      <text:p text:style-name="Plain_20_Text"><text:span text:style-name="T1"><text:s text:c="2"/>Address Book &amp; Label Printer <text:s text:c="3"/>Address Book and Label Printer Demo.</text:span></text:p>
      <text:p text:style-name="Plain_20_Text"><text:span text:style-name="T1"><text:s text:c="2"/>(Demo):</text:span></text:p>
      <text:p text:style-name="P1"/>
      <text:p text:style-name="Plain_20_Text"><text:span text:style-name="T1"><text:s text:c="2"/>Screen Saver: <text:s text:c="18"/>Decreases the possibility of Screen Burn.</text:span></text:p>
      <text:p text:style-name="P1"/>
      <text:p text:style-name="Plain_20_Text"><text:span text:style-name="T1"><text:s text:c="2"/>Tetris: <text:s text:c="24"/>Very addictive Tile falling game.</text:span></text:p>
      <text:p text:style-name="P1"/>
      <text:p text:style-name="Plain_20_Text"><text:span text:style-name="T1"><text:s text:c="2"/>Revisor (Demo): <text:s text:c="16"/>Educational revision demonstration.</text:span></text:p>
      <text:p text:style-name="P1"/>
      <text:p text:style-name="Plain_20_Text"><text:span text:style-name="T1"><text:s text:c="2"/>Sky Burst; <text:s text:c="21"/>Space Invaders type game.</text:span></text:p>
      <text:p text:style-name="P1"/>
      <text:p text:style-name="Plain_20_Text"><text:span text:style-name="T1"><text:s text:c="2"/>Explorer V1.55: <text:s text:c="16"/>Roam across your Hard Disk in safety.</text:span></text:p>
      <text:p text:style-name="P1"/>
      <text:p text:style-name="Plain_20_Text"><text:span text:style-name="T1"><text:s text:c="2"/>Disk Tidy: <text:s text:c="21"/>Keep your Disk's in order with this program.</text:span></text:p>
      <text:p text:style-name="P1"/>
      <text:p text:style-name="Plain_20_Text"><text:span text:style-name="T1"><text:s text:c="2"/>Mortgage Analysis: <text:s text:c="13"/>Work out the cost of a house with this</text:span></text:p>
      <text:p text:style-name="Plain_20_Text"><text:span text:style-name="T1"><text:s text:c="34"/>program.</text:span></text:p>
      <text:p text:style-name="P1"/>
      <text:p text:style-name="Plain_20_Text"><text:span text:style-name="T1"><text:s text:c="2"/>Banter (Demo): <text:s text:c="17"/>Banner making demonstration program.</text:span></text:p>
      <text:p text:style-name="P1"/>
      <text:p text:style-name="Plain_20_Text"><text:span text:style-name="T1"><text:s text:c="2"/>Worm Germ: <text:s text:c="21"/>Chase your tail in this game (Shareware)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4 Contents:</text:span></text:p>
      <text:p text:style-name="Plain_20_Text"><text:span text:style-name="T1"><text:s text:c="2"/>--------------------</text:span></text:p>
      <text:p text:style-name="P1"/>
      <text:p text:style-name="Plain_20_Text"><text:span text:style-name="T1"><text:s text:c="2"/>QLabel: <text:s text:c="24"/>Easy to use label printing program for Epson</text:span></text:p>
      <text:p text:style-name="Plain_20_Text"><text:span text:style-name="T1"><text:s text:c="34"/>printers.</text:span></text:p>
      <text:p text:style-name="P1"/>
      <text:p text:style-name="Plain_20_Text"><text:soft-page-break/><text:span text:style-name="T1"><text:s text:c="2"/>Sprint: <text:s text:c="24"/>Sideways Screen Dump for Easel and Screen</text:span></text:p>
      <text:p text:style-name="Plain_20_Text"><text:span text:style-name="T1"><text:s text:c="34"/>shots.</text:span></text:p>
      <text:p text:style-name="P1"/>
      <text:p text:style-name="Plain_20_Text"><text:span text:style-name="T1"><text:s text:c="2"/>Supremacy: <text:s text:c="21"/>Tactical game based on the popular game</text:span></text:p>
      <text:p text:style-name="Plain_20_Text"><text:span text:style-name="T1"><text:s text:c="34"/>RISK".</text:span></text:p>
      <text:p text:style-name="P1"/>
      <text:p text:style-name="Plain_20_Text"><text:span text:style-name="T1"><text:s text:c="2"/>Diary: <text:s text:c="25"/>Print-out a Diary on seperate sheets of A4</text:span></text:p>
      <text:p text:style-name="Plain_20_Text"><text:span text:style-name="T1"><text:s text:c="34"/>paper.</text:span></text:p>
      <text:p text:style-name="P1"/>
      <text:p text:style-name="Plain_20_Text"><text:span text:style-name="T1"><text:s text:c="2"/>QXLFormat: <text:s text:c="21"/>Turns formatted PC Diskettes into QL</text:span></text:p>
      <text:p text:style-name="Plain_20_Text"><text:span text:style-name="T1"><text:s text:c="34"/>Diskettes, DD and HD.</text:span></text:p>
      <text:p text:style-name="P1"/>
      <text:p text:style-name="Plain_20_Text"><text:span text:style-name="T1"><text:s text:c="2"/>Dreamlands: <text:s text:c="20"/>Text Adventure of the traditional "fantasy"</text:span></text:p>
      <text:p text:style-name="Plain_20_Text"><text:span text:style-name="T1"><text:s text:c="34"/>genre.</text:span></text:p>
      <text:p text:style-name="P1"/>
      <text:p text:style-name="Plain_20_Text"><text:span text:style-name="T1"><text:s text:c="2"/>Stripper: <text:s text:c="22"/>Strip out control codes from a Quill ' doc'</text:span></text:p>
      <text:p text:style-name="Plain_20_Text"><text:span text:style-name="T1"><text:s text:c="34"/>file.</text:span></text:p>
      <text:p text:style-name="P1"/>
      <text:p text:style-name="Plain_20_Text"><text:span text:style-name="T1"><text:s text:c="2"/>Starburst: <text:s text:c="21"/>Shoot-em-up Space Cavern game.</text:span></text:p>
      <text:p text:style-name="P1"/>
      <text:p text:style-name="Plain_20_Text"><text:span text:style-name="T1"><text:s text:c="2"/>Norback: <text:s text:c="23"/>Hard Disk Back-up Utility program.</text:span></text:p>
      <text:p text:style-name="P1"/>
      <text:p text:style-name="Plain_20_Text"><text:span text:style-name="T1"><text:s text:c="2"/>Oball: <text:s text:c="25"/>Game of skill using precise control of</text:span></text:p>
      <text:p text:style-name="Plain_20_Text"><text:span text:style-name="T1"><text:s text:c="34"/>cursor key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5 Contents:</text:span></text:p>
      <text:p text:style-name="Plain_20_Text"><text:span text:style-name="T1"><text:s text:c="2"/>--------------------</text:span></text:p>
      <text:p text:style-name="P1"/>
      <text:p text:style-name="Plain_20_Text"><text:span text:style-name="T1"><text:s text:c="2"/>Doc obj: <text:s text:c="23"/>A small utility; for viewing only, Quill</text:span></text:p>
      <text:p text:style-name="Plain_20_Text"><text:span text:style-name="T1"><text:s text:c="34"/>-doc' files. (PE program).</text:span></text:p>
      <text:p text:style-name="P1"/>
      <text:p text:style-name="Plain_20_Text"><text:span text:style-name="T1"><text:s text:c="2"/>PopCalc: <text:s text:c="23"/>A charityware calculator/converter with</text:span></text:p>
      <text:p text:style-name="Plain_20_Text"><text:span text:style-name="T1"><text:s text:c="34"/>multiple memories &amp; log facility.</text:span></text:p>
      <text:p text:style-name="P1"/>
      <text:p text:style-name="Plain_20_Text"><text:span text:style-name="T1"><text:s text:c="2"/>Minefield: <text:s text:c="21"/>An excellent &amp; challenging game Runs under</text:span></text:p>
      <text:p text:style-name="Plain_20_Text"><text:span text:style-name="T1"><text:s text:c="34"/>PE, very addictive.</text:span></text:p>
      <text:p text:style-name="P1"/>
      <text:p text:style-name="Plain_20_Text"><text:span text:style-name="T1"><text:s text:c="2"/>VIEWER: <text:s text:c="24"/>The excellent text file viewer used by SJPD</text:span></text:p>
      <text:p text:style-name="Plain_20_Text"><text:span text:style-name="T1"><text:s text:c="34"/>&amp; QUBBESoft for many PD disks.</text:span></text:p>
      <text:p text:style-name="P1"/>
      <text:p text:style-name="Plain_20_Text"><text:span text:style-name="T1"><text:s text:c="2"/>Qeyes: <text:s text:c="25"/>Novelty 'eyes' that follow your pointer A PE</text:span></text:p>
      <text:p text:style-name="Plain_20_Text"><text:span text:style-name="T1"><text:s text:c="34"/>program.</text:span></text:p>
      <text:p text:style-name="P1"/>
      <text:p text:style-name="Plain_20_Text"><text:span text:style-name="T1"><text:s text:c="2"/>Doctor: <text:s text:c="24"/>A utility for viewing and editing files of</text:span></text:p>
      <text:p text:style-name="Plain_20_Text"><text:span text:style-name="T1"><text:s text:c="34"/>any type. Full search/replace. (PE prog).</text:span></text:p>
      <text:p text:style-name="P1"/>
      <text:p text:style-name="Plain_20_Text"><text:span text:style-name="T1"><text:s text:c="2"/>Keyboard: <text:s text:c="22"/>A program to easily redefine the keys on</text:span></text:p>
      <text:p text:style-name="Plain_20_Text"><text:span text:style-name="T1"><text:s text:c="34"/>your keyboard. Di-Ren &amp; s/Hermes.</text:span></text:p>
      <text:p text:style-name="P1"/>
      <text:p text:style-name="Plain_20_Text"><text:span text:style-name="T1"><text:s text:c="2"/>PICer: <text:s text:c="25"/>A utility to convert most types of QL bitmap</text:span></text:p>
      <text:p text:style-name="Plain_20_Text"><text:span text:style-name="T1"><text:s text:c="34"/>graphics into QL '_pic' format.</text:span></text:p>
      <text:p text:style-name="P1"/>
      <text:p text:style-name="Plain_20_Text"><text:span text:style-name="T1"><text:s text:c="2"/>Grabbit: <text:s text:c="23"/>A utility for 'grabbing' QL screens &amp; saving</text:span></text:p>
      <text:p text:style-name="Plain_20_Text"><text:span text:style-name="T1"><text:s text:c="34"/>them in '_pic' format. PE program.</text:span></text:p>
      <text:p text:style-name="P1"/>
      <text:p text:style-name="Plain_20_Text"><text:span text:style-name="T1"><text:s text:c="2"/>Open: <text:s text:c="26"/>Check what channels your errant soft ware is</text:span></text:p>
      <text:p text:style-name="Plain_20_Text"><text:span text:style-name="T1"><text:s text:c="34"/>trying to open, ideal for debugging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6 Contents:</text:span></text:p>
      <text:p text:style-name="Plain_20_Text"><text:span text:style-name="T1"><text:s text:c="2"/>--------------------</text:span></text:p>
      <text:p text:style-name="P1"><text:soft-page-break/></text:p>
      <text:p text:style-name="Plain_20_Text"><text:span text:style-name="T1"><text:s text:c="2"/>ButtonFrame: <text:s text:c="19"/>Allows use of the QPAC2 button frame in your</text:span></text:p>
      <text:p text:style-name="Plain_20_Text"><text:span text:style-name="T1"><text:s text:c="34"/>own Basic &amp; Qlibed progs.(PE)</text:span></text:p>
      <text:p text:style-name="P1"/>
      <text:p text:style-name="Plain_20_Text"><text:span text:style-name="T1"><text:s text:c="2"/>PEX: <text:s text:c="27"/>Make the most of Multitasking by unlocking</text:span></text:p>
      <text:p text:style-name="Plain_20_Text"><text:span text:style-name="T1"><text:s text:c="34"/>hidden windows. (PE)</text:span></text:p>
      <text:p text:style-name="P1"/>
      <text:p text:style-name="Plain_20_Text"><text:span text:style-name="T1"><text:s text:c="2"/>QSPV &amp; VSPV: <text:s text:c="19"/>Quite Simple Pic Viewer &amp; Very Simple Pic</text:span></text:p>
      <text:p text:style-name="Plain_20_Text"><text:span text:style-name="T1"><text:s text:c="34"/>Viewer for'_pic' files.(PE)</text:span></text:p>
      <text:p text:style-name="P1"/>
      <text:p text:style-name="Plain_20_Text"><text:span text:style-name="T1"><text:s text:c="2"/>Smash: <text:s text:c="25"/>Compress your EXable files, Allows you to</text:span></text:p>
      <text:p text:style-name="Plain_20_Text"><text:span text:style-name="T1"><text:s text:c="34"/>fit much more on a Floppy Disk.</text:span></text:p>
      <text:p text:style-name="P1"/>
      <text:p text:style-name="Plain_20_Text"><text:span text:style-name="T1"><text:s text:c="2"/>Winlink: <text:s text:c="23"/>Simplifies the (un)linking of QUBIDE Hard</text:span></text:p>
      <text:p text:style-name="Plain_20_Text"><text:span text:style-name="T1"><text:s text:c="34"/>Disk Partitions. (PE)</text:span></text:p>
      <text:p text:style-name="P1"/>
      <text:p text:style-name="Plain_20_Text"><text:span text:style-name="T1"><text:s text:c="2"/>Einstein: <text:s text:c="22"/>Make the squares colour indicated harder at</text:span></text:p>
      <text:p text:style-name="Plain_20_Text"><text:span text:style-name="T1"><text:s text:c="34"/>Level 3. (PE prog).</text:span></text:p>
      <text:p text:style-name="P1"/>
      <text:p text:style-name="Plain_20_Text"><text:span text:style-name="T1"><text:s text:c="2"/>PICE 8 NICE: <text:s text:c="19"/>Pice extends Pex, Nice extends Pice.(PE)</text:span></text:p>
      <text:p text:style-name="P1"/>
      <text:p text:style-name="Plain_20_Text"><text:span text:style-name="T1"><text:s text:c="2"/>ScratchQL: <text:s text:c="21"/>Drag &amp; Drop for SMSQ. Move text from one</text:span></text:p>
      <text:p text:style-name="Plain_20_Text"><text:span text:style-name="T1"><text:s text:c="34"/>prog to almost any other. (PE)</text:span></text:p>
      <text:p text:style-name="P1"/>
      <text:p text:style-name="Plain_20_Text"><text:span text:style-name="T1"><text:s text:c="2"/>STD: <text:s text:c="27"/>Recently updated STD index. Finds places</text:span></text:p>
      <text:p text:style-name="Plain_20_Text"><text:span text:style-name="T1"><text:s text:c="34"/>from codes or codes from places. (PE)</text:span></text:p>
      <text:p text:style-name="P1"/>
      <text:p text:style-name="Plain_20_Text"><text:span text:style-name="T1"><text:s text:c="2"/>ZipBack: <text:s text:c="23"/>Backup your Hard Disk to another one with</text:span></text:p>
      <text:p text:style-name="Plain_20_Text"><text:span text:style-name="T1"><text:s text:c="34"/>compression. (PE)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isk PD 17 Contents:</text:span></text:p>
      <text:p text:style-name="Plain_20_Text"><text:span text:style-name="T1"><text:s text:c="2"/>--------------------</text:span></text:p>
      <text:p text:style-name="P1"/>
      <text:p text:style-name="Plain_20_Text"><text:span text:style-name="T1"><text:s text:c="2"/>Windraw: <text:s text:c="23"/>Resize and move SuperBASIC windows on Hi-Res</text:span></text:p>
      <text:p text:style-name="Plain_20_Text"><text:span text:style-name="T1"><text:s text:c="34"/>screens.</text:span></text:p>
      <text:p text:style-name="P1"/>
      <text:p text:style-name="Plain_20_Text"><text:span text:style-name="T1"><text:s text:c="2"/>Filelnfo II: <text:s text:c="19"/>Start programs by executing data files from</text:span></text:p>
      <text:p text:style-name="Plain_20_Text"><text:span text:style-name="T1"><text:s text:c="34"/>Qpac2, QueShell or PWfile.</text:span></text:p>
      <text:p text:style-name="P1"/>
      <text:p text:style-name="Plain_20_Text"><text:span text:style-name="T1"><text:s text:c="2"/>Qpac2 Patch: <text:s text:c="19"/>Allows Opac2 to use the latest features in</text:span></text:p>
      <text:p text:style-name="Plain_20_Text"><text:span text:style-name="T1"><text:s text:c="34"/>Filelnfo II.</text:span></text:p>
      <text:p text:style-name="P1"/>
      <text:p text:style-name="Plain_20_Text"><text:span text:style-name="T1"><text:s text:c="2"/>VATcalc: <text:s text:c="23"/>Calculate VAT amounts from any other amount</text:span></text:p>
      <text:p text:style-name="Plain_20_Text"><text:span text:style-name="T1"><text:s text:c="34"/>at any rate.</text:span></text:p>
      <text:p text:style-name="P1"/>
      <text:p text:style-name="Plain_20_Text"><text:span text:style-name="T1"><text:s text:c="2"/>GO: <text:s text:c="28"/>Pointer version of this ancient game.</text:span></text:p>
      <text:p text:style-name="P1"/>
      <text:p text:style-name="Plain_20_Text"><text:span text:style-name="T1"><text:s text:c="2"/>Qascade: <text:s text:c="23"/>Start 'button' to fire-up programs of your</text:span></text:p>
      <text:p text:style-name="Plain_20_Text"><text:span text:style-name="T1"><text:s text:c="34"/>choice.</text:span></text:p>
      <text:p text:style-name="P1"/>
      <text:p text:style-name="Plain_20_Text"><text:span text:style-name="T1"><text:s text:c="2"/>Fileselector: <text:s text:c="18"/>Start Qpac2 files as you want it on the fly.</text:span></text:p>
      <text:p text:style-name="P1"/>
      <text:p text:style-name="Plain_20_Text"><text:span text:style-name="T1"><text:s text:c="2"/>PFdata: <text:s text:c="24"/>Formally commercial software from PROGS now</text:span></text:p>
      <text:p text:style-name="Plain_20_Text"><text:span text:style-name="T1"><text:s text:c="34"/>PD. Printout your DDF files.</text:span></text:p>
      <text:p text:style-name="P1"/>
      <text:p text:style-name="Plain_20_Text"><text:span text:style-name="T1"><text:s text:c="2"/>MiniCron: <text:s text:c="22"/>Tell your unattended QL when to do it's</text:span></text:p>
      <text:p text:style-name="Plain_20_Text"><text:span text:style-name="T1"><text:s text:c="34"/>jobs.</text:span></text:p>
      <text:p text:style-name="Plain_20_Text"><text:span text:style-name="T1"><text:s/></text:span></text:p>
      <text:p text:style-name="Plain_20_Text"><text:span text:style-name="T1"><text:s text:c="2"/>BasicV: <text:s text:c="24"/>Access basic variables from other job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><text:bookmark text:name="_GoBack"/></text:p>
      <text:p text:style-name="Plain_20_Text"><text:soft-page-break/><text:span text:style-name="T1"><text:s text:c="20"/>---------------------------------------</text:span></text:p>
      <text:p text:style-name="P1"/>
      <text:p text:style-name="Plain_20_Text"><text:span text:style-name="T1"><text:s text:c="20"/>T H E <text:s text:c="2"/>S P E C I A L S <text:s text:c="2"/>S E C T I O N</text:span></text:p>
      <text:p text:style-name="P1"/>
      <text:p text:style-name="Plain_20_Text"><text:span text:style-name="T1"><text:s text:c="20"/>---------------------------------------</text:span></text:p>
      <text:p text:style-name="P1"/>
      <text:p text:style-name="Plain_20_Text"><text:span text:style-name="T1"><text:s text:c="2"/>SPECIAL Disk 1 Contents:</text:span></text:p>
      <text:p text:style-name="Plain_20_Text"><text:span text:style-name="T1"><text:s text:c="2"/>------------------------</text:span></text:p>
      <text:p text:style-name="P1"/>
      <text:p text:style-name="Plain_20_Text"><text:span text:style-name="T1"><text:s text:c="2"/>Q.A.T.S.: QL Application Traffic Supervisor</text:span></text:p>
      <text:p text:style-name="P1"/>
      <text:p text:style-name="Plain_20_Text"><text:span text:style-name="T1"><text:s text:c="2"/>This program is a powerful utility designed to reduce the number of</text:span></text:p>
      <text:p text:style-name="Plain_20_Text"><text:span text:style-name="T1"><text:s text:c="2"/>keystrokes needed to perform housekeeping and task manipulation on your QL.</text:span></text:p>
      <text:p text:style-name="Plain_20_Text"><text:span text:style-name="T1"><text:s text:c="2"/>QATS is menu-driven and the inbuilt menus can be tailored to suit your own</text:span></text:p>
      <text:p text:style-name="Plain_20_Text"><text:span text:style-name="T1"><text:s text:c="2"/>particular QL set-up and working rhythm in order to maximise your</text:span></text:p>
      <text:p text:style-name="Plain_20_Text"><text:span text:style-name="T1"><text:s text:c="2"/>productivity. An extensive instruction Manual is included in Quill _doc'</text:span></text:p>
      <text:p text:style-name="Plain_20_Text"><text:span text:style-name="T1"><text:s text:c="2"/>format which includes exercises for the novice user.</text:span></text:p>
      <text:p text:style-name="P1"/>
      <text:p text:style-name="Plain_20_Text"><text:span text:style-name="T1"><text:s text:c="2"/>QATS provides inbuilt facilities for :</text:span></text:p>
      <text:p text:style-name="P1"/>
      <text:p text:style-name="Plain_20_Text"><text:span text:style-name="T1"><text:s text:c="2"/>Initiating and returning from the PSION jobs (expanded memory only);</text:span></text:p>
      <text:p text:style-name="Plain_20_Text"><text:span text:style-name="T1"><text:s text:c="2"/>Initiating and returning from other EXEC'able, SWOPPER and SuperBASIC</text:span></text:p>
      <text:p text:style-name="Plain_20_Text"><text:span text:style-name="T1"><text:s text:c="2"/>programs; Sophisticated wild card filename processing; Fast copying and</text:span></text:p>
      <text:p text:style-name="Plain_20_Text"><text:span text:style-name="T1"><text:s text:c="2"/>deleting of files; Formatting media; Managing JOBS; etc., etc.,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 Contents:</text:span></text:p>
      <text:p text:style-name="Plain_20_Text"><text:span text:style-name="T1"><text:s text:c="2"/>------------------------</text:span></text:p>
      <text:p text:style-name="P1"/>
      <text:p text:style-name="Plain_20_Text"><text:span text:style-name="T1"><text:s text:c="2"/>Molecular Graphics V5.11 &amp; V5.11GC.</text:span></text:p>
      <text:p text:style-name="P1"/>
      <text:p text:style-name="Plain_20_Text"><text:span text:style-name="T1"><text:s text:c="2"/>This program was written by M Knight with acknowledgements to Dr A Mynett of</text:span></text:p>
      <text:p text:style-name="Plain_20_Text"><text:span text:style-name="T1"><text:s text:c="2"/>Brighton College of Technology.</text:span></text:p>
      <text:p text:style-name="P1"/>
      <text:p text:style-name="Plain_20_Text"><text:span text:style-name="T1"><text:s text:c="2"/>The program enables the user to display, rotate and animate a number of</text:span></text:p>
      <text:p text:style-name="Plain_20_Text"><text:span text:style-name="T1"><text:s text:c="2"/>molecules in a Graphical form. Included are a number of molecules available</text:span></text:p>
      <text:p text:style-name="Plain_20_Text"><text:span text:style-name="T1"><text:s text:c="2"/>for the user to display, plus the user is able to design and display his/her</text:span></text:p>
      <text:p text:style-name="Plain_20_Text"><text:span text:style-name="T1"><text:s text:c="2"/>own molecules.</text:span></text:p>
      <text:p text:style-name="P1"/>
      <text:p text:style-name="Plain_20_Text"><text:span text:style-name="T1"><text:s text:c="2"/>There are two versions of the program on the Disk, one for Gold Card users</text:span></text:p>
      <text:p text:style-name="Plain_20_Text"><text:span text:style-name="T1"><text:s text:c="2"/>and the other for non Gold Card users. The Gold Card version enables more</text:span></text:p>
      <text:p text:style-name="Plain_20_Text"><text:span text:style-name="T1"><text:s text:c="2"/>rigorous spacefill diagrams due to the extra memory available.</text:span></text:p>
      <text:p text:style-name="P1"/>
      <text:p text:style-name="Plain_20_Text"><text:span text:style-name="T1"><text:s text:c="2"/>There is an extensive Manual in Quill ' doc' format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3 Contents:</text:span></text:p>
      <text:p text:style-name="Plain_20_Text"><text:span text:style-name="T1"><text:s text:c="2"/>------------------------</text:span></text:p>
      <text:p text:style-name="P1"/>
      <text:p text:style-name="Plain_20_Text"><text:span text:style-name="T1"><text:s text:c="2"/>QL XLisp V1.4a.</text:span></text:p>
      <text:p text:style-name="P1"/>
      <text:p text:style-name="Plain_20_Text"><text:span text:style-name="T1"><text:s text:c="2"/>This Public Domain program has been ported from the PC with only small</text:span></text:p>
      <text:p text:style-name="Plain_20_Text"><text:span text:style-name="T1"><text:s text:c="2"/>changes necessary to recompile it for the QL using the C68 'C' Compiler.</text:span></text:p>
      <text:p text:style-name="Plain_20_Text"><text:span text:style-name="T1"><text:s text:c="2"/>The attention of the user is drawn to the restriction to non-commercial</text:span></text:p>
      <text:p text:style-name="Plain_20_Text"><text:span text:style-name="T1"><text:s text:c="2"/>use (see XLISP_MEM 1.0 INTRODUCTION) and to the wishes of the Author in</text:span></text:p>
      <text:p text:style-name="Plain_20_Text"><text:span text:style-name="T1"><text:s text:c="2"/>connection with the distribution of enhanced versions of the program.</text:span></text:p>
      <text:p text:style-name="P1"/>
      <text:p text:style-name="Plain_20_Text"><text:span text:style-name="T1"><text:s text:c="2"/>In this QL version, the Executable code is found in XLISP_EXE. An expanded</text:span></text:p>
      <text:p text:style-name="Plain_20_Text"><text:span text:style-name="T1"><text:s text:c="2"/>QL with Toolkit 2 and at least one Disk Drive is required. Allocations of</text:span></text:p>
      <text:p text:style-name="Plain_20_Text"><text:span text:style-name="T1"><text:s text:c="2"/>stack and heap may be changed at runtime in programs compiled with the C68</text:span></text:p>
      <text:p text:style-name="Plain_20_Text"><text:span text:style-name="T1"><text:s text:c="2"/>system, as indicated in the XLISP BOOT program.</text:span></text:p>
      <text:p text:style-name="P1"/>
      <text:p text:style-name="Plain_20_Text"><text:soft-page-break/><text:span text:style-name="T1"><text:s text:c="2"/>The COMMON LISP standard has advanced, some later programs cannot be run</text:span></text:p>
      <text:p text:style-name="Plain_20_Text"><text:span text:style-name="T1"><text:s text:c="2"/>with XLISP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4 Contents:</text:span></text:p>
      <text:p text:style-name="Plain_20_Text"><text:span text:style-name="T1"><text:s text:c="2"/>------------------------</text:span></text:p>
      <text:p text:style-name="P1"/>
      <text:p text:style-name="Plain_20_Text"><text:span text:style-name="T1"><text:s text:c="2"/>QPACer (QPAC2 Boot Creator)</text:span></text:p>
      <text:p text:style-name="P1"/>
      <text:p text:style-name="Plain_20_Text"><text:span text:style-name="T1"><text:s text:c="2"/>This program has been written to help those people who have difficulty in</text:span></text:p>
      <text:p text:style-name="Plain_20_Text"><text:span text:style-name="T1"><text:s text:c="2"/>creating their own Boot programs to run QPAC2.</text:span></text:p>
      <text:p text:style-name="P1"/>
      <text:p text:style-name="Plain_20_Text"><text:span text:style-name="T1"><text:s text:c="2"/>QPACer asks you plain and simple questions, once you have answered them, it</text:span></text:p>
      <text:p text:style-name="Plain_20_Text"><text:span text:style-name="T1"><text:s text:c="2"/>will write a BOOT program to set up QPAC2 how you specified it. QPACer is</text:span></text:p>
      <text:p text:style-name="Plain_20_Text"><text:span text:style-name="T1"><text:s text:c="2"/>very user friendly, half of the QPACer display is devoted as a help window,</text:span></text:p>
      <text:p text:style-name="Plain_20_Text"><text:span text:style-name="T1"><text:s text:c="2"/>where simple explanations of the questions that QPACer asks are given. There</text:span></text:p>
      <text:p text:style-name="Plain_20_Text"><text:span text:style-name="T1"><text:s text:c="2"/>is an extensive Manual included, written in Quill '_doc', Perfection '_per'</text:span></text:p>
      <text:p text:style-name="Plain_20_Text"><text:span text:style-name="T1"><text:s text:c="2"/>and ASCII ' txf format.</text:span></text:p>
      <text:p text:style-name="P1"/>
      <text:p text:style-name="Plain_20_Text"><text:span text:style-name="T1"><text:s text:c="2"/>Requirements: QL or compatible computer, 256K of RAM, QPAC2 and Toolkit 2.</text:span></text:p>
      <text:p text:style-name="Plain_20_Text"><text:span text:style-name="T1"><text:s text:c="2"/>(Toolkit 2 is not essential but the Author assumes it is there)</text:span></text:p>
      <text:p text:style-name="P1"/>
      <text:p text:style-name="Plain_20_Text"><text:span text:style-name="T1"><text:s text:c="2"/>SPECIAL Disk 5 Contents</text:span></text:p>
      <text:p text:style-name="P1"/>
      <text:p text:style-name="Plain_20_Text"><text:span text:style-name="T1"><text:s text:c="2"/>'C' Tutorial</text:span></text:p>
      <text:p text:style-name="P1"/>
      <text:p text:style-name="Plain_20_Text"><text:span text:style-name="T1"><text:s text:c="2"/>This Tutorial was originally written for PC's or compatibles. 'C' is</text:span></text:p>
      <text:p text:style-name="Plain_20_Text"><text:span text:style-name="T1"><text:s text:c="2"/>designed to be a portable language so it applies virtually unchanged for the</text:span></text:p>
      <text:p text:style-name="Plain_20_Text"><text:span text:style-name="T1"><text:s text:c="2"/>C68 for QDOS implementation.</text:span></text:p>
      <text:p text:style-name="P1"/>
      <text:p text:style-name="Plain_20_Text"><text:span text:style-name="T1"><text:s text:c="2"/>The 'C' Tutorial documentation has been put into a set of Quill' doc' files</text:span></text:p>
      <text:p text:style-name="Plain_20_Text"><text:span text:style-name="T1"><text:s text:c="2"/>for easy loading, viewing and printing. Scattered through the text of the</text:span></text:p>
      <text:p text:style-name="Plain_20_Text"><text:span text:style-name="T1"><text:s text:c="2"/>Tutorial are a number of comments all headed 'QUC68' and intended from the</text:span></text:p>
      <text:p text:style-name="Plain_20_Text"><text:span text:style-name="T1"><text:s text:c="2"/>left margin. These are comments which have been added to the text and are</text:span></text:p>
      <text:p text:style-name="Plain_20_Text"><text:span text:style-name="T1"><text:s text:c="2"/>based on having worked through the Tutorial to learn 'C'. They have been</text:span></text:p>
      <text:p text:style-name="Plain_20_Text"><text:span text:style-name="T1"><text:s text:c="2"/>added to help clarify some of the differences between the QLIC68 environment</text:span></text:p>
      <text:p text:style-name="Plain_20_Text"><text:span text:style-name="T1"><text:s text:c="2"/>and the IBM compatibIeIMSDOS environment assumed in the Tutorial. Some</text:span></text:p>
      <text:p text:style-name="Plain_20_Text"><text:span text:style-name="T1"><text:s text:c="2"/>additional functions have also been added to the Tutorial to clarify the</text:span></text:p>
      <text:p text:style-name="Plain_20_Text"><text:span text:style-name="T1"><text:s text:c="2"/>differences between the two environment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 Contents:</text:span></text:p>
      <text:p text:style-name="Plain_20_Text"><text:span text:style-name="T1"><text:s text:c="2"/>------------------------</text:span></text:p>
      <text:p text:style-name="P1"/>
      <text:p text:style-name="Plain_20_Text"><text:span text:style-name="T1"><text:s text:c="2"/>QPTR Companion</text:span></text:p>
      <text:p text:style-name="P1"/>
      <text:p text:style-name="Plain_20_Text"><text:span text:style-name="T1"><text:s text:c="2"/>This Disk contains a number of Functions enabling the proficient 'C'</text:span></text:p>
      <text:p text:style-name="Plain_20_Text"><text:span text:style-name="T1"><text:s text:c="2"/>programmer to Interface with the Pointer Environment. The Functions are as</text:span></text:p>
      <text:p text:style-name="Plain_20_Text"><text:span text:style-name="T1"><text:s text:c="2"/>follows:- Button Frame Utility Functions, Window Manager Utility Functions</text:span></text:p>
      <text:p text:style-name="Plain_20_Text"><text:span text:style-name="T1"><text:s text:c="2"/>(C68 compatable), Window Manager Wrappers &amp; Internal Routines (not callable</text:span></text:p>
      <text:p text:style-name="Plain_20_Text"><text:span text:style-name="T1"><text:s text:c="2"/>from C68) and Pointer Interface Trap Wrappers.</text:span></text:p>
      <text:p text:style-name="P1"/>
      <text:p text:style-name="Plain_20_Text"><text:span text:style-name="T1"><text:s text:c="2"/>Also included is the Public Domain program Easy C (ECC) by R.J.Weeks of</text:span></text:p>
      <text:p text:style-name="Plain_20_Text"><text:span text:style-name="T1"><text:s text:c="2"/>Pointer Products. Easy C has been written to assist the setting up of a C68</text:span></text:p>
      <text:p text:style-name="Plain_20_Text"><text:span text:style-name="T1"><text:s text:c="2"/>Pointer driven programme.</text:span></text:p>
      <text:p text:style-name="P1"/>
      <text:p text:style-name="Plain_20_Text"><text:span text:style-name="T1"><text:s text:c="2"/>Source Files and examples are included on the Disk. The Header file QPTR H</text:span></text:p>
      <text:p text:style-name="Plain_20_Text"><text:span text:style-name="T1"><text:s text:c="2"/>should always be included when using functions defined in this Library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7 Contents:</text:span></text:p>
      <text:p text:style-name="Plain_20_Text"><text:soft-page-break/><text:span text:style-name="T1"><text:s text:c="2"/>------------------------</text:span></text:p>
      <text:p text:style-name="P1"/>
      <text:p text:style-name="Plain_20_Text"><text:span text:style-name="T1"><text:s text:c="2"/>CPORT Support Library</text:span></text:p>
      <text:p text:style-name="P1"/>
      <text:p text:style-name="Plain_20_Text"><text:span text:style-name="T1"><text:s text:c="2"/>When the CPORT software converts programs from SuperBASIC to 'C', it</text:span></text:p>
      <text:p text:style-name="Plain_20_Text"><text:span text:style-name="T1"><text:s text:c="2"/>converts many of the original SuperBASIC keywords into calls to 'C'</text:span></text:p>
      <text:p text:style-name="Plain_20_Text"><text:span text:style-name="T1"><text:s text:c="2"/>functions. The Lib CPORT library is intended to provide many of the more</text:span></text:p>
      <text:p text:style-name="Plain_20_Text"><text:span text:style-name="T1"><text:s text:c="2"/>common of these routines.</text:span></text:p>
      <text:p text:style-name="P1"/>
      <text:p text:style-name="Plain_20_Text"><text:span text:style-name="T1"><text:s text:c="2"/>PLEASE NOTE that this disk is NOT part of the Software issued by Digital</text:span></text:p>
      <text:p text:style-name="Plain_20_Text"><text:span text:style-name="T1"><text:s text:c="2"/>Precision as part of the C-PORT Software. Therefore any problems with the</text:span></text:p>
      <text:p text:style-name="Plain_20_Text"><text:span text:style-name="T1"><text:s text:c="2"/>main CPORT program should be reported to Digital Precision.</text:span></text:p>
      <text:p text:style-name="P1"/>
      <text:p text:style-name="Plain_20_Text"><text:span text:style-name="T1"><text:s text:c="2"/>This Library Disk was developed purely to run in conjunction with C68, there</text:span></text:p>
      <text:p text:style-name="Plain_20_Text"><text:span text:style-name="T1"><text:s text:c="2"/>is no guarantee that it will work with any of the other 'C' Compilers</text:span></text:p>
      <text:p text:style-name="Plain_20_Text"><text:span text:style-name="T1"><text:s text:c="2"/>available for use under QDO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8 Contents:</text:span></text:p>
      <text:p text:style-name="Plain_20_Text"><text:span text:style-name="T1"><text:s text:c="2"/>------------------------</text:span></text:p>
      <text:p text:style-name="P1"/>
      <text:p text:style-name="Plain_20_Text"><text:span text:style-name="T1"><text:s text:c="2"/>QRactal SCREENS Demo</text:span></text:p>
      <text:p text:style-name="P1"/>
      <text:p text:style-name="Plain_20_Text"><text:span text:style-name="T1"><text:s text:c="2"/>This Disk contains a set of Demo screens as created by the program QRactal,</text:span></text:p>
      <text:p text:style-name="Plain_20_Text"><text:span text:style-name="T1"><text:s text:c="2"/>by PRODS of Belgium.</text:span></text:p>
      <text:p text:style-name="P1"/>
      <text:p text:style-name="Plain_20_Text"><text:span text:style-name="T1"><text:s text:c="2"/>The QRactal program has now been placed into the Public Domain and can be</text:span></text:p>
      <text:p text:style-name="Plain_20_Text"><text:span text:style-name="T1"><text:s text:c="2"/>found further on in this Catalogue.</text:span></text:p>
      <text:p text:style-name="P1"/>
      <text:p text:style-name="Plain_20_Text"><text:span text:style-name="T1"><text:s text:c="2"/>The SCREENS are stored in a compressed format on the Disk, but worry not !!</text:span></text:p>
      <text:p text:style-name="Plain_20_Text"><text:span text:style-name="T1"><text:s text:c="2"/>The decompression routines are supplied together with a slide show style</text:span></text:p>
      <text:p text:style-name="Plain_20_Text"><text:span text:style-name="T1"><text:s text:c="2"/>viewing utility, so that you can watch the pretty pictures. The BOOT program</text:span></text:p>
      <text:p text:style-name="Plain_20_Text"><text:span text:style-name="T1"><text:s text:c="2"/>on the Diskwill install the decompression routines and the slide show</text:span></text:p>
      <text:p text:style-name="Plain_20_Text"><text:span text:style-name="T1"><text:s text:c="2"/>utility. The screens will be shown one after the other - press the ESC key</text:span></text:p>
      <text:p text:style-name="Plain_20_Text"><text:span text:style-name="T1"><text:s text:c="2"/>to quit from the slide show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9 Contents:</text:span></text:p>
      <text:p text:style-name="Plain_20_Text"><text:span text:style-name="T1"><text:s text:c="2"/>------------------------</text:span></text:p>
      <text:p text:style-name="P1"/>
      <text:p text:style-name="Plain_20_Text"><text:span text:style-name="T1"><text:s text:c="2"/>QL Home Finance</text:span></text:p>
      <text:p text:style-name="P1"/>
      <text:p text:style-name="Plain_20_Text"><text:span text:style-name="T1"><text:s text:c="2"/>This was a Commercial program, the Author has allowed the program to be</text:span></text:p>
      <text:p text:style-name="Plain_20_Text"><text:span text:style-name="T1"><text:s text:c="2"/>placed into the Public Domain. There are 2 Versions on the Disk, one being</text:span></text:p>
      <text:p text:style-name="Plain_20_Text"><text:span text:style-name="T1"><text:s text:c="2"/>128K only and the other for expanded memory i.e. 512K, 640K or 896K. At</text:span></text:p>
      <text:p text:style-name="Plain_20_Text"><text:span text:style-name="T1"><text:s text:c="2"/>present the expanded memory version does not work on Gold Card and better.</text:span></text:p>
      <text:p text:style-name="P1"/>
      <text:p text:style-name="Plain_20_Text"><text:span text:style-name="T1"><text:s text:c="2"/>QL Home Finance is a very powerful and flexible finance program. It will</text:span></text:p>
      <text:p text:style-name="Plain_20_Text"><text:span text:style-name="T1"><text:s text:c="2"/>enable you to keep a close check on your financial position at all times -</text:span></text:p>
      <text:p text:style-name="Plain_20_Text"><text:span text:style-name="T1"><text:s text:c="2"/>not just when your monthly bank statement comes in. QL Home Finance is a</text:span></text:p>
      <text:p text:style-name="Plain_20_Text"><text:span text:style-name="T1"><text:s text:c="2"/>sophisticated program, and it will take a little learning and practise</text:span></text:p>
      <text:p text:style-name="Plain_20_Text"><text:span text:style-name="T1"><text:s text:c="2"/>before you can master it completely. You'll find the effort worthwhile!</text:span></text:p>
      <text:p text:style-name="P1"/>
      <text:p text:style-name="Plain_20_Text"><text:span text:style-name="T1"><text:s text:c="2"/>There is an extensive Manual in Quill -doc' format supplied on the Disk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0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ZMX (Demo) Spectrum Emulator</text:span></text:p>
      <text:p text:style-name="P1"/>
      <text:p text:style-name="Plain_20_Text"><text:soft-page-break/><text:span text:style-name="T1"><text:s text:c="2"/>ZMX Demo includes Demo versions of ZM/ht +2 and ZM/ 128 +1 Spectrum</text:span></text:p>
      <text:p text:style-name="Plain_20_Text"><text:span text:style-name="T1"><text:s text:c="2"/>Emulators. The PD/Demo versions are fully working except some menus have</text:span></text:p>
      <text:p text:style-name="Plain_20_Text"><text:span text:style-name="T1"><text:s text:c="2"/>inactive items: Save Z80 Snapshot option has been disbled, All Runtime</text:span></text:p>
      <text:p text:style-name="Plain_20_Text"><text:span text:style-name="T1"><text:s text:c="2"/>options have been disabled, Keyboard options disabled; no Multi-key mode or</text:span></text:p>
      <text:p text:style-name="Plain_20_Text"><text:span text:style-name="T1"><text:s text:c="2"/>Game mode, Joystick emulation (Kempston, Cursor, Sinclair 1 &amp; 2), IF-1</text:span></text:p>
      <text:p text:style-name="Plain_20_Text"><text:span text:style-name="T1"><text:s text:c="2"/>Utilities options disabled, Interface 1 emulation on ZM/128 not available;</text:span></text:p>
      <text:p text:style-name="Plain_20_Text"><text:span text:style-name="T1"><text:s text:c="2"/>No sound and border emulation; Compilation options disabled on ZM/ht.</text:span></text:p>
      <text:p text:style-name="P1"/>
      <text:p text:style-name="Plain_20_Text"><text:span text:style-name="T1"><text:s text:c="2"/>You ideally need a Gold Card or better to run the programs at speed which is</text:span></text:p>
      <text:p text:style-name="Plain_20_Text"><text:span text:style-name="T1"><text:s text:c="2"/>high enough to allow you to enjoy them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1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CURSES Companion</text:span></text:p>
      <text:p text:style-name="P1"/>
      <text:p text:style-name="Plain_20_Text"><text:span text:style-name="T1"><text:s text:c="2"/>Curses originates on Unix systems. It is intended to allow programmers to</text:span></text:p>
      <text:p text:style-name="Plain_20_Text"><text:span text:style-name="T1"><text:s text:c="2"/>write programs for character based screens without the programmer having to</text:span></text:p>
      <text:p text:style-name="Plain_20_Text"><text:span text:style-name="T1"><text:s text:c="2"/>be aware of the fine details of the control sequences needed for each screen</text:span></text:p>
      <text:p text:style-name="Plain_20_Text"><text:span text:style-name="T1"><text:s text:c="2"/>type.</text:span></text:p>
      <text:p text:style-name="P1"/>
      <text:p text:style-name="Plain_20_Text"><text:span text:style-name="T1"><text:s text:c="2"/>The C68 Curses Library is a Public Domain implementation of the facilities</text:span></text:p>
      <text:p text:style-name="Plain_20_Text"><text:span text:style-name="T1"><text:s text:c="2"/>defined for use with UNIX SVR4. As far as we are aware it is a complete</text:span></text:p>
      <text:p text:style-name="Plain_20_Text"><text:span text:style-name="T1"><text:s text:c="2"/>implementation of all the facilities described in the AT&amp;T documentation.</text:span></text:p>
      <text:p text:style-name="Plain_20_Text"><text:span text:style-name="T1"><text:s text:c="2"/>Including the emulation of the older termcap interfaces.</text:span></text:p>
      <text:p text:style-name="P1"/>
      <text:p text:style-name="Plain_20_Text"><text:span text:style-name="T1"><text:s text:c="2"/>The Library was originally written to run on the MINIX operating system, but</text:span></text:p>
      <text:p text:style-name="Plain_20_Text"><text:span text:style-name="T1"><text:s text:c="2"/>it was deliberately written to be easily portable to other operating</text:span></text:p>
      <text:p text:style-name="Plain_20_Text"><text:span text:style-name="T1"><text:s text:c="2"/>systems. Ports have been done to the Archimedes and (now) QDO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2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ELVIS Editor V1.6</text:span></text:p>
      <text:p text:style-name="P1"/>
      <text:p text:style-name="Plain_20_Text"><text:span text:style-name="T1"><text:s text:c="2"/>This is the first release of ELVIS for QDOS. It is a port to QDOS of the</text:span></text:p>
      <text:p text:style-name="Plain_20_Text"><text:span text:style-name="T1"><text:s text:c="2"/>ELVIS Release 1.6 that was posted to Usenet.</text:span></text:p>
      <text:p text:style-name="P1"/>
      <text:p text:style-name="Plain_20_Text"><text:span text:style-name="T1"><text:s text:c="2"/>At this point, only limited testing has been done of any of the programs.</text:span></text:p>
      <text:p text:style-name="Plain_20_Text"><text:span text:style-name="T1"><text:s text:c="2"/>All the programs compile and link error-free, and at first glance appear to</text:span></text:p>
      <text:p text:style-name="Plain_20_Text"><text:span text:style-name="T1"><text:s text:c="2"/>work. If any problems are encountered, then please report them so that they</text:span></text:p>
      <text:p text:style-name="Plain_20_Text"><text:span text:style-name="T1"><text:s text:c="2"/>can be investigated further.</text:span></text:p>
      <text:p text:style-name="P1"/>
      <text:p text:style-name="Plain_20_Text"><text:span text:style-name="T1"><text:s text:c="2"/>There are no pre-requisites (except sufficient memory &amp; disk space).</text:span></text:p>
      <text:p text:style-name="P1"/>
      <text:p text:style-name="Plain_20_Text"><text:span text:style-name="T1"><text:s text:c="2"/>The documentation arid source files are provided in ARC format (to make them</text:span></text:p>
      <text:p text:style-name="Plain_20_Text"><text:span text:style-name="T1"><text:s text:c="2"/>fit on the disk). If you do not already have a copy of the ARC program then</text:span></text:p>
      <text:p text:style-name="Plain_20_Text"><text:span text:style-name="T1"><text:s text:c="2"/>a copy can be obtained from the same source as this ELVIS disk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3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Text 'N' Graphix (Demo)</text:span></text:p>
      <text:p text:style-name="P1"/>
      <text:p text:style-name="Plain_20_Text"><text:span text:style-name="T1"><text:s text:c="2"/>This is a Demonstration version of a Commercial program. The full version is</text:span></text:p>
      <text:p text:style-name="Plain_20_Text"><text:span text:style-name="T1"><text:s text:c="2"/>available from Dilwyn Jones Computing, 41 Bro Emrys, TaI-Y-Bont, Bangor,</text:span></text:p>
      <text:p text:style-name="Plain_20_Text"><text:span text:style-name="T1"><text:s text:c="2"/>Gwynedd. LL57 3YT. Tel 01248 354023.</text:span></text:p>
      <text:p text:style-name="P1"/>
      <text:p text:style-name="Plain_20_Text"><text:soft-page-break/><text:span text:style-name="T1"><text:s text:c="2"/>If you present this Disk when purchasing the full version you can claim a</text:span></text:p>
      <text:p text:style-name="Plain_20_Text"><text:span text:style-name="T1"><text:s text:c="2"/>£1.00p discount off the full purchase price.</text:span></text:p>
      <text:p text:style-name="P1"/>
      <text:p text:style-name="Plain_20_Text"><text:span text:style-name="T1"><text:s text:c="2"/>The program allows Screens, or parts of Screens, to be included within Text</text:span></text:p>
      <text:p text:style-name="Plain_20_Text"><text:span text:style-name="T1"><text:s text:c="2"/>files. The Disk includes the full Manual. The Author suggests that this be</text:span></text:p>
      <text:p text:style-name="Plain_20_Text"><text:span text:style-name="T1"><text:s text:c="2"/>printed out. The README_doc explains how this can be achieved. Also included</text:span></text:p>
      <text:p text:style-name="Plain_20_Text"><text:span text:style-name="T1"><text:s text:c="2"/>on the Disk is a program called SPIRAL which generates random patterns which</text:span></text:p>
      <text:p text:style-name="Plain_20_Text"><text:span text:style-name="T1"><text:s text:c="2"/>can be included within your Text file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4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'C' Programming Tools 1</text:span></text:p>
      <text:p text:style-name="P1"/>
      <text:p text:style-name="Plain_20_Text"><text:span text:style-name="T1"><text:s text:c="2"/>This Disk contains Executable programs, Documentation and Source Code for</text:span></text:p>
      <text:p text:style-name="Plain_20_Text"><text:span text:style-name="T1"><text:s text:c="2"/>the following 'C' Programming Tools.</text:span></text:p>
      <text:p text:style-name="P1"/>
      <text:p text:style-name="Plain_20_Text"><text:span text:style-name="T1"><text:s text:c="2"/>Cproto: <text:s/>Cproto generates function prototypes for functions defined in the</text:span></text:p>
      <text:p text:style-name="Plain_20_Text"><text:span text:style-name="T1"><text:s text:c="11"/>specified C source files to the standard output. The function</text:span></text:p>
      <text:p text:style-name="Plain_20_Text"><text:span text:style-name="T1"><text:s text:c="11"/>definitions may be in the old style or ANSI C style.</text:span></text:p>
      <text:p text:style-name="P1"/>
      <text:p text:style-name="Plain_20_Text"><text:span text:style-name="T1"><text:s text:c="2"/>Indent: <text:s/>The 'indent' program changes the appearance of a C program by</text:span></text:p>
      <text:p text:style-name="Plain_20_Text"><text:span text:style-name="T1"><text:s text:c="11"/>inserting or deleting whitespace. It can be used to make code</text:span></text:p>
      <text:p text:style-name="Plain_20_Text"><text:span text:style-name="T1"><text:s text:c="11"/>easier to read. It can also convert from one style of writing C to</text:span></text:p>
      <text:p text:style-name="Plain_20_Text"><text:span text:style-name="T1"><text:s text:c="11"/>another.</text:span></text:p>
      <text:p text:style-name="P1"/>
      <text:p text:style-name="Plain_20_Text"><text:span text:style-name="T1"><text:s text:c="2"/>Unproto: Unproto is a filter that sits inbetween the C Preprocessor and the</text:span></text:p>
      <text:p text:style-name="Plain_20_Text"><text:span text:style-name="T1"><text:s text:c="11"/>next C compiler stage, rewriting ANSI-style syntax to old-style</text:span></text:p>
      <text:p text:style-name="Plain_20_Text"><text:span text:style-name="T1"><text:s text:c="11"/>syntax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5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'C' Debugging Tools</text:span></text:p>
      <text:p text:style-name="P1"/>
      <text:p text:style-name="Plain_20_Text"><text:span text:style-name="T1"><text:s text:c="2"/>This Disk contains 'C' Libraries, Documentation and Source Code for the</text:span></text:p>
      <text:p text:style-name="Plain_20_Text"><text:span text:style-name="T1"><text:s text:c="2"/>following 'C' Debugging Tools:</text:span></text:p>
      <text:p text:style-name="P1"/>
      <text:p text:style-name="Plain_20_Text"><text:span text:style-name="T1"><text:s text:c="2"/>Lib Debug: <text:s/>One of the problem areas when developing 'C' programs is the</text:span></text:p>
      <text:p text:style-name="Plain_20_Text"><text:span text:style-name="T1"><text:s text:c="14"/>process of debugging them. This can be extremely difficult and</text:span></text:p>
      <text:p text:style-name="Plain_20_Text"><text:span text:style-name="T1"><text:s text:c="14"/>time consuming. The debugging system simplifies this task by</text:span></text:p>
      <text:p text:style-name="Plain_20_Text"><text:span text:style-name="T1"><text:s text:c="14"/>providing a mechanism for monitoring the execution of a 'C'</text:span></text:p>
      <text:p text:style-name="Plain_20_Text"><text:span text:style-name="T1"><text:s text:c="14"/>program as it's running.</text:span></text:p>
      <text:p text:style-name="P1"/>
      <text:p text:style-name="Plain_20_Text"><text:span text:style-name="T1"><text:s text:c="2"/>Lib Mafloc: This malloc library is a replacement for the standard library to</text:span></text:p>
      <text:p text:style-name="Plain_20_Text"><text:span text:style-name="T1"><text:s text:c="14"/>be used during software development and/or debugging. This</text:span></text:p>
      <text:p text:style-name="Plain_20_Text"><text:span text:style-name="T1"><text:s text:c="14"/>library differs from the standard malloc library code, the</text:span></text:p>
      <text:p text:style-name="Plain_20_Text"><text:span text:style-name="T1"><text:s text:c="14"/>differences between the two are pointed out within the</text:span></text:p>
      <text:p text:style-name="Plain_20_Text"><text:span text:style-name="T1"><text:s text:c="14"/>documentation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6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Ergon Development (Demo Disk)</text:span></text:p>
      <text:p text:style-name="P1"/>
      <text:p text:style-name="Plain_20_Text"><text:span text:style-name="T1"><text:s text:c="2"/>This Disk contains the following programs in compressed format, the</text:span></text:p>
      <text:p text:style-name="Plain_20_Text"><text:span text:style-name="T1"><text:s text:c="2"/>compression program used is the popular'ZIP':</text:span></text:p>
      <text:p text:style-name="P1"/>
      <text:p text:style-name="Plain_20_Text"><text:soft-page-break/><text:span text:style-name="T1"><text:s text:c="2"/>QLM <text:s text:c="3"/>: PD Demo Version of Q-Library Manager.</text:span></text:p>
      <text:p text:style-name="Plain_20_Text"><text:span text:style-name="T1"><text:s text:c="2"/>FDV <text:s text:c="3"/>: PD Demo Version of Floppy Disk Utilities.</text:span></text:p>
      <text:p text:style-name="Plain_20_Text"><text:span text:style-name="T1"><text:s text:c="2"/>OWRDEMO: Demo of capabilities of Open World (GIF, IFF, TIF, CUT).</text:span></text:p>
      <text:p text:style-name="Plain_20_Text"><text:span text:style-name="T1"><text:s text:c="2"/>MBSPD71: PD Version of MasterBasic. It is cut-down version.</text:span></text:p>
      <text:p text:style-name="Plain_20_Text"><text:span text:style-name="T1"><text:s text:c="11"/>Current version is 1.44+1.</text:span></text:p>
      <text:p text:style-name="Plain_20_Text"><text:span text:style-name="T1"><text:s text:c="2"/>DEADEMO: Demo version of DEA Intelligent Disassembler.</text:span></text:p>
      <text:p text:style-name="P1"/>
      <text:p text:style-name="Plain_20_Text"><text:span text:style-name="T1"><text:s text:c="2"/>The BOOT program on the Disk enables you to de-compress the programs onto</text:span></text:p>
      <text:p text:style-name="Plain_20_Text"><text:span text:style-name="T1"><text:s text:c="2"/>other Disk'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7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German to English Wordlist</text:span></text:p>
      <text:p text:style-name="P1"/>
      <text:p text:style-name="Plain_20_Text"><text:span text:style-name="T1"><text:s text:c="2"/>This program allows the user to enter German words in order to discover</text:span></text:p>
      <text:p text:style-name="Plain_20_Text"><text:span text:style-name="T1"><text:s text:c="2"/>their English translation. The wordlist may also be browsed.</text:span></text:p>
      <text:p text:style-name="P1"/>
      <text:p text:style-name="Plain_20_Text"><text:span text:style-name="T1"><text:s text:c="2"/>An expanded QL with at least one Disk Drive and 350K+ of free memory is</text:span></text:p>
      <text:p text:style-name="Plain_20_Text"><text:span text:style-name="T1"><text:s text:c="2"/>required. The program also requires the Public Domain Tiny Toolkit and</text:span></text:p>
      <text:p text:style-name="Plain_20_Text"><text:span text:style-name="T1"><text:s text:c="2"/>D.I.Y. Toolkit extension EDLINE$ which are included.</text:span></text:p>
      <text:p text:style-name="P1"/>
      <text:p text:style-name="Plain_20_Text"><text:span text:style-name="T1"><text:s text:c="2"/>When the program starts, it will wait for a German word to be typed in On</text:span></text:p>
      <text:p text:style-name="Plain_20_Text"><text:span text:style-name="T1"><text:s text:c="2"/>pressing &lt;ENTER&gt;, the wordlist will be searched for your word. If a match</text:span></text:p>
      <text:p text:style-name="Plain_20_Text"><text:span text:style-name="T1"><text:s text:c="2"/>is found, it will be displayed at the top of the central window, with the</text:span></text:p>
      <text:p text:style-name="Plain_20_Text"><text:span text:style-name="T1"><text:s text:c="2"/>English translation to the right. If a match is not found, the central</text:span></text:p>
      <text:p text:style-name="Plain_20_Text"><text:span text:style-name="T1"><text:s text:c="2"/>window will display the list starting from the initial letter of your target</text:span></text:p>
      <text:p text:style-name="Plain_20_Text"><text:span text:style-name="T1"><text:s text:c="2"/>word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8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Design (Demo)</text:span></text:p>
      <text:p text:style-name="P1"/>
      <text:p text:style-name="Plain_20_Text"><text:span text:style-name="T1"><text:s text:c="2"/>This Disk contains a Demonstration Version of the Commercial Graphics/Art/</text:span></text:p>
      <text:p text:style-name="Plain_20_Text"><text:span text:style-name="T1"><text:s text:c="2"/>Package called QDesign.</text:span></text:p>
      <text:p text:style-name="P1"/>
      <text:p text:style-name="Plain_20_Text"><text:span text:style-name="T1"><text:s text:c="2"/>To use the program you need the Pointer Environment and Toolkit 2, both</text:span></text:p>
      <text:p text:style-name="Plain_20_Text"><text:span text:style-name="T1"><text:s text:c="2"/>these products are not Public Domain There is a BOOT program that will help</text:span></text:p>
      <text:p text:style-name="Plain_20_Text"><text:span text:style-name="T1"><text:s text:c="2"/>you to place the Pointer Environment onto this Disk.</text:span></text:p>
      <text:p text:style-name="P1"/>
      <text:p text:style-name="Plain_20_Text"><text:span text:style-name="T1"><text:s text:c="2"/>The program enables the user to design Graphical pictures that can be</text:span></text:p>
      <text:p text:style-name="Plain_20_Text"><text:span text:style-name="T1"><text:s text:c="2"/>printed out. It is fully Menu driven and very easy to use. A Help file can</text:span></text:p>
      <text:p text:style-name="Plain_20_Text"><text:span text:style-name="T1"><text:s text:c="2"/>be activated at any time during the design of your picture. Included in the</text:span></text:p>
      <text:p text:style-name="Plain_20_Text"><text:span text:style-name="T1"><text:s text:c="2"/>package is an example screen and a selection of Fonts</text:span></text:p>
      <text:p text:style-name="P1"/>
      <text:p text:style-name="Plain_20_Text"><text:span text:style-name="T1"><text:s text:c="2"/>Like most Demo's some facilities have been disabled e.g. you cannot save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19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D.J.W. Demo Disk</text:span></text:p>
      <text:p text:style-name="P1"/>
      <text:p text:style-name="Plain_20_Text"><text:span text:style-name="T1"><text:s text:c="2"/>This Disk contains the following Demonstration Version's of Commercial</text:span></text:p>
      <text:p text:style-name="Plain_20_Text"><text:span text:style-name="T1"><text:s text:c="2"/>Program's written by Dave Walker.</text:span></text:p>
      <text:p text:style-name="P1"/>
      <text:p text:style-name="Plain_20_Text"><text:span text:style-name="T1"><text:s text:c="2"/>DiscOVER: This program is used to transfer files from IBM PC to the QL and</text:span></text:p>
      <text:p text:style-name="Plain_20_Text"><text:span text:style-name="T1"><text:s text:c="2"/>Vice Versa.</text:span></text:p>
      <text:p text:style-name="P1"><text:soft-page-break/></text:p>
      <text:p text:style-name="Plain_20_Text"><text:span text:style-name="T1"><text:s text:c="2"/>MultiDiscOVER: This program is used to transfer files from various Computers</text:span></text:p>
      <text:p text:style-name="Plain_20_Text"><text:span text:style-name="T1"><text:s text:c="2"/>to the QL and Vice Versa (BBC DFS, BBCADFS, CP/M, IBM/Atari, etc, etc,).</text:span></text:p>
      <text:p text:style-name="P1"/>
      <text:p text:style-name="Plain_20_Text"><text:span text:style-name="T1"><text:s text:c="2"/>TexTIDY: This program is used to tidy up the Files that have been transfered</text:span></text:p>
      <text:p text:style-name="Plain_20_Text"><text:span text:style-name="T1"><text:s text:c="2"/>using the above two packages.</text:span></text:p>
      <text:p text:style-name="P1"/>
      <text:p text:style-name="Plain_20_Text"><text:span text:style-name="T1"><text:s text:c="2"/>Also included on the Disk is the latest Version of the popular FlpCLONE Disk</text:span></text:p>
      <text:p text:style-name="Plain_20_Text"><text:span text:style-name="T1"><text:s text:c="2"/>Copying Utility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0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DBAS Database Package</text:span></text:p>
      <text:p text:style-name="P1"/>
      <text:p text:style-name="Plain_20_Text"><text:span text:style-name="T1"><text:s text:c="2"/>This Disk contains a Database package that has been written in Machine Code</text:span></text:p>
      <text:p text:style-name="Plain_20_Text"><text:span text:style-name="T1"><text:s text:c="2"/>and is usable from Machine Code, SuperBASIC and 'C'. The vast majority of</text:span></text:p>
      <text:p text:style-name="Plain_20_Text"><text:span text:style-name="T1"><text:s text:c="2"/>'Archive's' ability has been implemented both in Basic &amp; Machine Code, plus</text:span></text:p>
      <text:p text:style-name="Plain_20_Text"><text:span text:style-name="T1"><text:s text:c="2"/>some extra facilities.</text:span></text:p>
      <text:p text:style-name="P1"/>
      <text:p text:style-name="Plain_20_Text"><text:span text:style-name="T1"><text:s text:c="2"/>The Database handler is in two parts, a set of Machine Code Vectors and a</text:span></text:p>
      <text:p text:style-name="Plain_20_Text"><text:span text:style-name="T1"><text:s text:c="2"/>Basic Interface. Various demonstration programs in both Basic and Machine</text:span></text:p>
      <text:p text:style-name="Plain_20_Text"><text:span text:style-name="T1"><text:s text:c="2"/>Code, and a basic utility, are included.</text:span></text:p>
      <text:p text:style-name="P1"/>
      <text:p text:style-name="Plain_20_Text"><text:span text:style-name="T1"><text:s text:c="2"/>For C68 Users a Library, an Include File and Documentation are included on</text:span></text:p>
      <text:p text:style-name="Plain_20_Text"><text:span text:style-name="T1"><text:s text:c="2"/>the Disk. There is extensive Documentation included on the Disk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1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Fleet Tactical Command 11 (Demo)</text:span></text:p>
      <text:p text:style-name="P1"/>
      <text:p text:style-name="Plain_20_Text"><text:span text:style-name="T1"><text:s text:c="2"/>This is a Demonstration version of a Commercial program. The full version is</text:span></text:p>
      <text:p text:style-name="Plain_20_Text"><text:span text:style-name="T1"><text:s text:c="2"/>available from DiRen, 'Jelanda', Wyndley Drive, Sutton Coldfleld. 873 6EU.</text:span></text:p>
      <text:p text:style-name="Plain_20_Text"><text:span text:style-name="T1"><text:s text:c="2"/>Tel: 0121 355 3943.</text:span></text:p>
      <text:p text:style-name="P1"/>
      <text:p text:style-name="Plain_20_Text"><text:span text:style-name="T1"><text:s text:c="2"/>Fleet Tactical Command II is a game which puts the player in charge of a</text:span></text:p>
      <text:p text:style-name="Plain_20_Text"><text:span text:style-name="T1"><text:s text:c="2"/>Ship at sea. The player has to use his/her nautical skills in navigation</text:span></text:p>
      <text:p text:style-name="Plain_20_Text"><text:span text:style-name="T1"><text:s text:c="2"/>and tactics to avoid being sunk by hostile vessels. This may include</text:span></text:p>
      <text:p text:style-name="Plain_20_Text"><text:span text:style-name="T1"><text:s text:c="2"/>Submarines and Destroyers.</text:span></text:p>
      <text:p text:style-name="P1"/>
      <text:p text:style-name="Plain_20_Text"><text:span text:style-name="T1"><text:s text:c="2"/>Like all Demo versions some facilities have been curtailed e.g. you cannot</text:span></text:p>
      <text:p text:style-name="Plain_20_Text"><text:span text:style-name="T1"><text:s text:c="2"/>save a game plus you only get a maximum of 90 minutes playing time.</text:span></text:p>
      <text:p text:style-name="P1"/>
      <text:p text:style-name="Plain_20_Text"><text:span text:style-name="T1"><text:s text:c="2"/>An extensive Manual is included on the Disk in ASCII txt format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2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L Hard Disk</text:span></text:p>
      <text:p text:style-name="P1"/>
      <text:p text:style-name="Plain_20_Text"><text:span text:style-name="T1"><text:s text:c="2"/>This Disk contains Dirk Steinkopf's PD Hard Disk Interface and Software for</text:span></text:p>
      <text:p text:style-name="Plain_20_Text"><text:span text:style-name="T1"><text:s text:c="2"/>the Sinclair QL. The Hard Disk system components are as follows:</text:span></text:p>
      <text:p text:style-name="P1"/>
      <text:p text:style-name="Plain_20_Text"><text:span text:style-name="T1"><text:s text:c="2"/>1. A Hard Disk (not supplied) any drive that can be connected to an OMTI or</text:span></text:p>
      <text:p text:style-name="Plain_20_Text"><text:span text:style-name="T1"><text:s text:c="5"/>WD controller i e MFM or RILL Drive.</text:span></text:p>
      <text:p text:style-name="P1"/>
      <text:p text:style-name="Plain_20_Text"><text:span text:style-name="T1"><text:s text:c="2"/>2. An OMTI-5520, WD-1 002A-WX1 or ST11 R Controller (not supplied). 3. A</text:span></text:p>
      <text:p text:style-name="Plain_20_Text"><text:soft-page-break/><text:span text:style-name="T1"><text:s text:c="5"/>circuit to connect the Controller to the QL bus (diagram supplied).</text:span></text:p>
      <text:p text:style-name="P1"/>
      <text:p text:style-name="Plain_20_Text"><text:span text:style-name="T1"><text:s text:c="2"/>4. The driver Software which is the Interface to QDOS (supplied on the Disk.</text:span></text:p>
      <text:p text:style-name="P1"/>
      <text:p text:style-name="Plain_20_Text"><text:span text:style-name="T1"><text:s text:c="2"/>Full documentation is included on the Disk in ASCII txt format. The circuit</text:span></text:p>
      <text:p text:style-name="Plain_20_Text"><text:span text:style-name="T1"><text:s text:c="2"/>diagram is on the Disk as a loadable Screen i.e 32K screen shot. To view,</text:span></text:p>
      <text:p text:style-name="Plain_20_Text"><text:span text:style-name="T1"><text:s text:c="2"/>just LBYTES flp1_circuit_pic,131072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3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PSION Xchange</text:span></text:p>
      <text:p text:style-name="P1"/>
      <text:p text:style-name="Plain_20_Text"><text:span text:style-name="T1"><text:s text:c="2"/>PSION Xchange was developed as a suite of four business programs for the</text:span></text:p>
      <text:p text:style-name="Plain_20_Text"><text:span text:style-name="T1"><text:s text:c="2"/>Sinclair QL in 1983. It was updated to Version 2 and converted to run on</text:span></text:p>
      <text:p text:style-name="Plain_20_Text"><text:span text:style-name="T1"><text:s text:c="2"/>ICL's One Per Desk and PC's. In 1986 a Thor specific Version was released</text:span></text:p>
      <text:p text:style-name="Plain_20_Text"><text:span text:style-name="T1"><text:s text:c="2"/>combining the four QL packages into one task and adding features from the</text:span></text:p>
      <text:p text:style-name="Plain_20_Text"><text:span text:style-name="T1"><text:s text:c="2"/>OPD such as TSL (Task Sequencing Language), Quill extraction ASCII Export,</text:span></text:p>
      <text:p text:style-name="Plain_20_Text"><text:span text:style-name="T1"><text:s text:c="2"/>3D Easel Graphics, LOAD USR in Archive, better printer support and much much</text:span></text:p>
      <text:p text:style-name="Plain_20_Text"><text:span text:style-name="T1"><text:s text:c="2"/>more.</text:span></text:p>
      <text:p text:style-name="P1"/>
      <text:p text:style-name="Plain_20_Text"><text:span text:style-name="T1"><text:s text:c="2"/>The PC Version's (Xchange &amp; PC Four) are NOT Public Domain and must not be</text:span></text:p>
      <text:p text:style-name="Plain_20_Text"><text:span text:style-name="T1"><text:s text:c="2"/>copied without permission.</text:span></text:p>
      <text:p text:style-name="P1"/>
      <text:p text:style-name="Plain_20_Text"><text:span text:style-name="T1"><text:s text:c="2"/>Current Version is V3.90L allowing 50 Translates in Printer Driver plus more</text:span></text:p>
      <text:p text:style-name="Plain_20_Text"><text:span text:style-name="T1"><text:s text:c="2"/>code improvement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4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SPECULATOR'93</text:span></text:p>
      <text:p text:style-name="P1"/>
      <text:p text:style-name="Plain_20_Text"><text:span text:style-name="T1"><text:s text:c="2"/>This is the first release of SPECULATOR, a 48K ZX Spectrum Emulator package</text:span></text:p>
      <text:p text:style-name="Plain_20_Text"><text:span text:style-name="T1"><text:s text:c="2"/>for QDOS micros, written by William James, with help from Dave Barker,</text:span></text:p>
      <text:p text:style-name="Plain_20_Text"><text:span text:style-name="T1"><text:s text:c="2"/>Simon N Goodwin, Mark J Swift and Dave Walker.</text:span></text:p>
      <text:p text:style-name="P1"/>
      <text:p text:style-name="Plain_20_Text"><text:span text:style-name="T1"><text:s text:c="2"/>The supplied BOOT program will load the Emulator and enter ZX Basic. A</text:span></text:p>
      <text:p text:style-name="Plain_20_Text"><text:span text:style-name="T1"><text:s text:c="2"/>certain number of Files in Spectrum format are on the Disk, to call up a</text:span></text:p>
      <text:p text:style-name="Plain_20_Text"><text:span text:style-name="T1"><text:s text:c="2"/>Catalogue of these files type F5 9 ░". Type J "nnnnn" (where nnnnn is the</text:span></text:p>
      <text:p text:style-name="Plain_20_Text"><text:span text:style-name="T1"><text:s text:c="2"/>filename) to load a file. Pressing ESC will call up a Help screen which</text:span></text:p>
      <text:p text:style-name="Plain_20_Text"><text:span text:style-name="T1"><text:s text:c="2"/>displays the ZX Spectrum Keyboard plus the way back to SuperBASIC.</text:span></text:p>
      <text:p text:style-name="P1"/>
      <text:p text:style-name="Plain_20_Text"><text:span text:style-name="T1"><text:s text:c="2"/>For info about the Emulator &amp; Disk file converters, read SPECULATOR_TEXT.</text:span></text:p>
      <text:p text:style-name="Plain_20_Text"><text:span text:style-name="T1"><text:s text:c="2"/>QSPEC2_TEXT covers the extra commands for tape loading and conversion of ZX</text:span></text:p>
      <text:p text:style-name="Plain_20_Text"><text:span text:style-name="T1"><text:s text:c="2"/>Basic &amp; Screen file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5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LIPER Disk</text:span></text:p>
      <text:p text:style-name="P1"/>
      <text:p text:style-name="Plain_20_Text"><text:span text:style-name="T1"><text:s text:c="2"/>This Disk contains a collection of PD &amp; Shareware Software from Salvador</text:span></text:p>
      <text:p text:style-name="Plain_20_Text"><text:span text:style-name="T1"><text:s text:c="2"/>Merino Gonzalez as follows:</text:span></text:p>
      <text:p text:style-name="P1"/>
      <text:p text:style-name="Plain_20_Text"><text:span text:style-name="T1"><text:s text:c="2"/>Foto-DBase V1.01 (Shareware): Database for Digtalized Photo's.</text:span></text:p>
      <text:p text:style-name="Plain_20_Text"><text:span text:style-name="T1"><text:s text:c="2"/>eFORTH V1.03 (PD): Forth programming language.</text:span></text:p>
      <text:p text:style-name="Plain_20_Text"><text:span text:style-name="T1"><text:s text:c="2"/>Til Olimpo V1.0 (Shareware): A powerful language implemented using a</text:span></text:p>
      <text:p text:style-name="Plain_20_Text"><text:span text:style-name="T1"><text:s text:c="2"/>threaded interpreter and a RPN Compiler.</text:span></text:p>
      <text:p text:style-name="Plain_20_Text"><text:soft-page-break/><text:span text:style-name="T1"><text:s text:c="2"/>Wipeout V1.0 (PD): Graphical game, includes Source Code.</text:span></text:p>
      <text:p text:style-name="Plain_20_Text"><text:span text:style-name="T1"><text:s text:c="2"/>Olimpo Library V1 0 (PD): a C68 library for multiplafform programming.</text:span></text:p>
      <text:p text:style-name="P1"/>
      <text:p text:style-name="Plain_20_Text"><text:span text:style-name="T1"><text:s text:c="2"/>Some of the documentation is written in English, some in Spanish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6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Line Design 2 (Demo)</text:span></text:p>
      <text:p text:style-name="P1"/>
      <text:p text:style-name="Plain_20_Text"><text:span text:style-name="T1"><text:s text:c="2"/>This is a Demonstration version of the Commercial program LineDesign Version</text:span></text:p>
      <text:p text:style-name="Plain_20_Text"><text:span text:style-name="T1"><text:s text:c="2"/>2. It is a fully working version, the only difference between this and the</text:span></text:p>
      <text:p text:style-name="Plain_20_Text"><text:span text:style-name="T1"><text:s text:c="2"/>Commercial version is that this Demo version always shows a large FROGS Logo</text:span></text:p>
      <text:p text:style-name="Plain_20_Text"><text:span text:style-name="T1"><text:s text:c="2"/>on the print-out.</text:span></text:p>
      <text:p text:style-name="P1"/>
      <text:p text:style-name="Plain_20_Text"><text:span text:style-name="T1"><text:s text:c="2"/>If you find you like the Demo version you should purchase the Commercial</text:span></text:p>
      <text:p text:style-name="Plain_20_Text"><text:span text:style-name="T1"><text:s text:c="2"/>version which includes: - printouts without the FROGS Logo, - more FONTS</text:span></text:p>
      <text:p text:style-name="Plain_20_Text"><text:span text:style-name="T1"><text:s text:c="2"/>(130 to be precise), - clipart (4 &amp; a bit Disks full), - a thick Manual</text:span></text:p>
      <text:p text:style-name="Plain_20_Text"><text:span text:style-name="T1"><text:s text:c="2"/>explaining how to use LineDesign</text:span></text:p>
      <text:p text:style-name="P1"/>
      <text:p text:style-name="Plain_20_Text"><text:span text:style-name="T1"><text:s text:c="2"/>The Commercial version is available from FROGS, Haachtstraat 92, 3020</text:span></text:p>
      <text:p text:style-name="Plain_20_Text"><text:span text:style-name="T1"><text:s text:c="2"/>Veltem, Belgium or from QBranch, PO Box 7, Portslade, East Sussex. BN41 2ND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7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Compu-Clips 1</text:span></text:p>
      <text:p text:style-name="P1"/>
      <text:p text:style-name="Plain_20_Text"><text:span text:style-name="T1"><text:s text:c="2"/>Compu-Clips 1 is a Disk full of compressed pictures (3 to 4 Disks when fully</text:span></text:p>
      <text:p text:style-name="Plain_20_Text"><text:span text:style-name="T1"><text:s text:c="2"/>de-compressed). The pictures have been converted from a PC by Dilwyn Jones</text:span></text:p>
      <text:p text:style-name="Plain_20_Text"><text:span text:style-name="T1"><text:s text:c="2"/>using DJC's Convert-PCX Software. The name Compu-Clips comes from the fact</text:span></text:p>
      <text:p text:style-name="Plain_20_Text"><text:span text:style-name="T1"><text:s text:c="2"/>that they are Computer related Clip-Art pictures.</text:span></text:p>
      <text:p text:style-name="P1"/>
      <text:p text:style-name="Plain_20_Text"><text:span text:style-name="T1"><text:s text:c="2"/>All the pictures are supplied in MODE 4 screen format (32 Kilobyte Screens),</text:span></text:p>
      <text:p text:style-name="Plain_20_Text"><text:span text:style-name="T1"><text:s text:c="2"/>Black and White only. These pictures come from various PD Disks from the PC</text:span></text:p>
      <text:p text:style-name="Plain_20_Text"><text:span text:style-name="T1"><text:s text:c="2"/>Software scene.</text:span></text:p>
      <text:p text:style-name="P1"/>
      <text:p text:style-name="Plain_20_Text"><text:span text:style-name="T1"><text:s text:c="2"/>In their compressed state the pictures can be used with DJC's Page Designer</text:span></text:p>
      <text:p text:style-name="Plain_20_Text"><text:span text:style-name="T1"><text:s text:c="2"/>3. De-compression routines are included on the Disk thus you can turn the</text:span></text:p>
      <text:p text:style-name="Plain_20_Text"><text:span text:style-name="T1"><text:s text:c="2"/>pictures that you want into standard 32K mode 4 screens, which can be loaded</text:span></text:p>
      <text:p text:style-name="Plain_20_Text"><text:span text:style-name="T1"><text:s text:c="2"/>into any Graphics or Desk Top Publishing program able to load QL screens</text:span></text:p>
      <text:p text:style-name="Plain_20_Text"><text:span text:style-name="T1"><text:s text:c="2"/>(Pro Pub, Eye-Q, The Painter, etc., etc.)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8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Bison V1.21</text:span></text:p>
      <text:p text:style-name="P1"/>
      <text:p text:style-name="Plain_20_Text"><text:span text:style-name="T1"><text:s text:c="2"/>Bison is a parser generator in the style of Yacc (Yet another Compiler</text:span></text:p>
      <text:p text:style-name="Plain_20_Text"><text:span text:style-name="T1"><text:s text:c="2"/>Compiler). It should be upwardly compatible with input files designed for</text:span></text:p>
      <text:p text:style-name="Plain_20_Text"><text:span text:style-name="T1"><text:s text:c="2"/>Yacc.</text:span></text:p>
      <text:p text:style-name="P1"/>
      <text:p text:style-name="Plain_20_Text"><text:span text:style-name="T1"><text:s text:c="2"/>Input files should follow the Yacc convention of ending in _y. Unlike Yacc,</text:span></text:p>
      <text:p text:style-name="Plain_20_Text"><text:span text:style-name="T1"><text:s text:c="2"/>the generated files do not have fixed names, but instead use the prefix of</text:span></text:p>
      <text:p text:style-name="Plain_20_Text"><text:span text:style-name="T1"><text:s text:c="2"/>the input file. For instance, a grammar description file named parse_y would</text:span></text:p>
      <text:p text:style-name="Plain_20_Text"><text:span text:style-name="T1"><text:s text:c="2"/>produce the generated parser in a file named parse_tab c, instead of Yacc's</text:span></text:p>
      <text:p text:style-name="Plain_20_Text"><text:span text:style-name="T1"><text:s text:c="2"/>y_tab c.</text:span></text:p>
      <text:p text:style-name="P1"/>
      <text:p text:style-name="Plain_20_Text"><text:soft-page-break/><text:span text:style-name="T1"><text:s text:c="2"/>Bison supports both traditional single-letter options and mnemonic long</text:span></text:p>
      <text:p text:style-name="Plain_20_Text"><text:span text:style-name="T1"><text:s text:c="2"/>option names. Long option names are indicated with - instead of -.</text:span></text:p>
      <text:p text:style-name="P1"/>
      <text:p text:style-name="Plain_20_Text"><text:span text:style-name="T1"><text:s text:c="2"/>Source Code and Documentation are included on the Disk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29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Flex V2.3</text:span></text:p>
      <text:p text:style-name="P1"/>
      <text:p text:style-name="Plain_20_Text"><text:span text:style-name="T1"><text:s text:c="2"/>Flex (Fast Lexical Analyzer Generator) is a tool for generating scanners,</text:span></text:p>
      <text:p text:style-name="Plain_20_Text"><text:span text:style-name="T1"><text:s text:c="2"/>programs which recognized lexical patterns in text.</text:span></text:p>
      <text:p text:style-name="P1"/>
      <text:p text:style-name="Plain_20_Text"><text:span text:style-name="T1"><text:s text:c="2"/>Flex reads the given input files, or its standard input if no file names are</text:span></text:p>
      <text:p text:style-name="Plain_20_Text"><text:span text:style-name="T1"><text:s text:c="2"/>given, for a description of a scanner to generate. The description is in the</text:span></text:p>
      <text:p text:style-name="Plain_20_Text"><text:span text:style-name="T1"><text:s text:c="2"/>form of pairs of regular expressions and C code, called rules. Flex generates</text:span></text:p>
      <text:p text:style-name="Plain_20_Text"><text:span text:style-name="T1"><text:s text:c="2"/>as output a C source file, lex_yy_c, which defines a routine yylex(). This</text:span></text:p>
      <text:p text:style-name="Plain_20_Text"><text:span text:style-name="T1"><text:s text:c="2"/>file is compiled and linked with the -Ifl library to produce an executable.</text:span></text:p>
      <text:p text:style-name="Plain_20_Text"><text:span text:style-name="T1"><text:s text:c="2"/>When the executable is run, it analyzes its input for occurrences of the</text:span></text:p>
      <text:p text:style-name="Plain_20_Text"><text:span text:style-name="T1"><text:s text:c="2"/>regular expressions. Whenever it finds one, it executes the corresponding C</text:span></text:p>
      <text:p text:style-name="Plain_20_Text"><text:span text:style-name="T1"><text:s text:c="2"/>code.</text:span></text:p>
      <text:p text:style-name="P1"/>
      <text:p text:style-name="Plain_20_Text"><text:span text:style-name="T1"><text:s text:c="2"/>For full documentation, see Flexdoc doc. Source Code is included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30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DOS Escher Demo</text:span></text:p>
      <text:p text:style-name="P1"/>
      <text:p text:style-name="Plain_20_Text"><text:span text:style-name="T1"><text:s text:c="2"/>This slideshow of graphics by the brilliant artist M.C.Escher was converted</text:span></text:p>
      <text:p text:style-name="Plain_20_Text"><text:span text:style-name="T1"><text:s text:c="2"/>from the Amiga Public Domain by Simon N Goodwin, using Ergon Developments</text:span></text:p>
      <text:p text:style-name="Plain_20_Text"><text:span text:style-name="T1"><text:s text:c="2"/>Open World converter and custom SuperBASIC to join together the big screens.</text:span></text:p>
      <text:p text:style-name="P1"/>
      <text:p text:style-name="Plain_20_Text"><text:span text:style-name="T1"><text:s text:c="2"/>Escher's work is particularly appropriate for computer display as the</text:span></text:p>
      <text:p text:style-name="Plain_20_Text"><text:span text:style-name="T1"><text:s text:c="2"/>pictures embody ideas of symmetry and sequence which are independant of</text:span></text:p>
      <text:p text:style-name="Plain_20_Text"><text:span text:style-name="T1"><text:s text:c="2"/>display colour and resolution.</text:span></text:p>
      <text:p text:style-name="P1"/>
      <text:p text:style-name="Plain_20_Text"><text:span text:style-name="T1"><text:s text:c="2"/>Several of the original scans were wider or taller than the 512x256 QL</text:span></text:p>
      <text:p text:style-name="Plain_20_Text"><text:span text:style-name="T1"><text:s text:c="2"/>display, so these have been converted to special WIDE or TALL file-types The</text:span></text:p>
      <text:p text:style-name="Plain_20_Text"><text:span text:style-name="T1"><text:s text:c="2"/>Disk includes BASIC programs to make and view these files.</text:span></text:p>
      <text:p text:style-name="P1"/>
      <text:p text:style-name="Plain_20_Text"><text:span text:style-name="T1"><text:s text:c="2"/>Also included is a full PD SPEEDSCREEN release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31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MiniClips</text:span></text:p>
      <text:p text:style-name="P1"/>
      <text:p text:style-name="Plain_20_Text"><text:span text:style-name="T1"><text:s text:c="2"/>MiniClips is a collection of hundreds of small Clip-Art pictures on a wide</text:span></text:p>
      <text:p text:style-name="Plain_20_Text"><text:span text:style-name="T1"><text:s text:c="2"/>range of themes. They are supplied both compressed and archived into 2 files</text:span></text:p>
      <text:p text:style-name="Plain_20_Text"><text:span text:style-name="T1"><text:s text:c="2"/>(MINICLIPS1 zip &amp; MINICLIPS2 zip).</text:span></text:p>
      <text:p text:style-name="P1"/>
      <text:p text:style-name="Plain_20_Text"><text:span text:style-name="T1"><text:s text:c="2"/>The pictures have been converted from IBM PC Graphics by Dilwyn Jones.</text:span></text:p>
      <text:p text:style-name="P1"/>
      <text:p text:style-name="Plain_20_Text"><text:span text:style-name="T1"><text:s text:c="2"/>The archiving utility used is the popular ZIP program. An un-zipping program</text:span></text:p>
      <text:p text:style-name="Plain_20_Text"><text:span text:style-name="T1"><text:s text:c="2"/>is supplied on the Disk When fully de-compressed, the collection consists of</text:span></text:p>
      <text:p text:style-name="Plain_20_Text"><text:span text:style-name="T1"><text:s text:c="2"/>78 mode 4 (32K) screens; each holding 16 to 20 small pictures on average, an</text:span></text:p>
      <text:p text:style-name="Plain_20_Text"><text:span text:style-name="T1"><text:s text:c="2"/>estimate of the total is about 1200 pictures. This will fit onto 4 DS/DD</text:span></text:p>
      <text:p text:style-name="Plain_20_Text"><text:soft-page-break/><text:span text:style-name="T1"><text:s text:c="2"/>Disks and can be used with any QL program capable of loading a Mode 4</text:span></text:p>
      <text:p text:style-name="Plain_20_Text"><text:span text:style-name="T1"><text:s text:c="2"/>screen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32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TPI</text:span></text:p>
      <text:p text:style-name="P1"/>
      <text:p text:style-name="Plain_20_Text"><text:span text:style-name="T1"><text:s text:c="2"/>A Pointer Environment Terminal Emulator by Jonathan Hudson.</text:span></text:p>
      <text:p text:style-name="P1"/>
      <text:p text:style-name="Plain_20_Text"><text:span text:style-name="T1"><text:s text:c="2"/>QTPI is a telecommunications program for the Sinclair QL and other computers</text:span></text:p>
      <text:p text:style-name="Plain_20_Text"><text:span text:style-name="T1"><text:s text:c="2"/>running QDOS compatable operating systems with the Pointer Environment. The</text:span></text:p>
      <text:p text:style-name="Plain_20_Text"><text:span text:style-name="T1"><text:s text:c="2"/>program allows the QL to connect to the outside world, via a suitable modem.</text:span></text:p>
      <text:p text:style-name="P1"/>
      <text:p text:style-name="Plain_20_Text"><text:span text:style-name="T1"><text:s text:c="2"/>The program can be used on a 640K QL with standard serial ports, but the</text:span></text:p>
      <text:p text:style-name="Plain_20_Text"><text:span text:style-name="T1"><text:s text:c="2"/>minimum recommended configuration is a Trump Card plus Hermes. OTPI requires</text:span></text:p>
      <text:p text:style-name="Plain_20_Text"><text:span text:style-name="T1"><text:s text:c="2"/>that the Pointer Environment and Toolkit 2 be present.</text:span></text:p>
      <text:p text:style-name="P1"/>
      <text:p text:style-name="Plain_20_Text"><text:span text:style-name="T1"><text:s text:c="2"/>For those that are new to telecommunications on the QL it is well worth</text:span></text:p>
      <text:p text:style-name="Plain_20_Text"><text:span text:style-name="T1"><text:s text:c="2"/>reading the TXT files on both this Disk and SPECIAL Disk 33 (QEM)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lain_20_Text"><text:span text:style-name="T1"><text:s/></text:span></text:p>
      <text:p text:style-name="Plain_20_Text"><text:span text:style-name="T1"><text:s text:c="2"/>SPECIAL Disk 33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EM V4.23</text:span></text:p>
      <text:p text:style-name="P1"/>
      <text:p text:style-name="Plain_20_Text"><text:span text:style-name="T1"><text:s text:c="2"/>QEM is a multi-tasking terminal emulator and communications program for the</text:span></text:p>
      <text:p text:style-name="Plain_20_Text"><text:span text:style-name="T1"><text:s text:c="2"/>Sinclair QL.</text:span></text:p>
      <text:p text:style-name="P1"/>
      <text:p text:style-name="Plain_20_Text"><text:span text:style-name="T1"><text:s text:c="2"/>It enables communication with other computer systems, using either a direct</text:span></text:p>
      <text:p text:style-name="Plain_20_Text"><text:span text:style-name="T1"><text:s text:c="2"/>connection or with a modem over telephone lines. QEM allows transference of</text:span></text:p>
      <text:p text:style-name="Plain_20_Text"><text:span text:style-name="T1"><text:s text:c="2"/>files to and from a remote computer system using a number of file transfer</text:span></text:p>
      <text:p text:style-name="Plain_20_Text"><text:span text:style-name="T1"><text:s text:c="2"/>protocols. This facility is implemented using a system of eXternal PRotocol</text:span></text:p>
      <text:p text:style-name="Plain_20_Text"><text:span text:style-name="T1"><text:s text:c="2"/>(XPR) libraries; this means additional protocols may be added without a</text:span></text:p>
      <text:p text:style-name="Plain_20_Text"><text:span text:style-name="T1"><text:s text:c="2"/>change to the QEM program.</text:span></text:p>
      <text:p text:style-name="P1"/>
      <text:p text:style-name="Plain_20_Text"><text:span text:style-name="T1"><text:s text:c="2"/>QEM runs on Sinclair QL computers, and most clones and emulators. QEM may</text:span></text:p>
      <text:p text:style-name="Plain_20_Text"><text:span text:style-name="T1"><text:s text:c="2"/>(probably) run on an unexpanded machine, but needs expanded memory and disks</text:span></text:p>
      <text:p text:style-name="Plain_20_Text"><text:span text:style-name="T1"><text:s text:c="2"/>for optimum performance. It is advisable to read the file QEM TXT before</text:span></text:p>
      <text:p text:style-name="Plain_20_Text"><text:span text:style-name="T1"><text:s text:c="2"/>use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lain_20_Text"><text:span text:style-name="T1"><text:s/></text:span></text:p>
      <text:p text:style-name="Plain_20_Text"><text:span text:style-name="T1"><text:s text:c="2"/>SPECIAL Disk 34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Carlo Delhez Software Collection</text:span></text:p>
      <text:p text:style-name="P1"/>
      <text:p text:style-name="Plain_20_Text"><text:span text:style-name="T1"><text:s text:c="2"/>All programs on this Disk have been zipped with ZIP Version 3. Unzip is</text:span></text:p>
      <text:p text:style-name="Plain_20_Text"><text:span text:style-name="T1"><text:s text:c="2"/>included on the Disk.</text:span></text:p>
      <text:p text:style-name="P1"/>
      <text:p text:style-name="Plain_20_Text"><text:span text:style-name="T1"><text:s text:c="2"/>The Disk contains the following programs:</text:span></text:p>
      <text:p text:style-name="P1"/>
      <text:p text:style-name="Plain_20_Text"><text:span text:style-name="T1"><text:s text:c="2"/>DHZtools V0 06, a small collection of SuperBASIC extensions plus concise</text:span></text:p>
      <text:p text:style-name="Plain_20_Text"><text:span text:style-name="T1"><text:s text:c="2"/>documentation.</text:span></text:p>
      <text:p text:style-name="Plain_20_Text"><text:span text:style-name="T1"><text:s text:c="2"/>enGIF V0.11, converts any part of the QL screen into a GIF image.</text:span></text:p>
      <text:p text:style-name="Plain_20_Text"><text:span text:style-name="T1"><text:s text:c="2"/>QLingo V2,1, an entertaining word game for 1 to 4 players; Dutch &amp; English</text:span></text:p>
      <text:p text:style-name="Plain_20_Text"><text:span text:style-name="T1"><text:s text:c="2"/>vocabulary.</text:span></text:p>
      <text:p text:style-name="Plain_20_Text"><text:span text:style-name="T1"><text:s text:c="2"/>QZ V3.04, lets the QL act as a fileserver for the ZX81.</text:span></text:p>
      <text:p text:style-name="Plain_20_Text"><text:span text:style-name="T1"><text:s text:c="2"/>ShowQS VO 09, a utility to show QL 32K screens on a PC with EGA/VGA</text:span></text:p>
      <text:p text:style-name="Plain_20_Text"><text:soft-page-break/><text:span text:style-name="T1"><text:s text:c="2"/>Spectator V1. 74, a ZX Spectrum Emulator.</text:span></text:p>
      <text:p text:style-name="Plain_20_Text"><text:span text:style-name="T1"><text:s text:c="2"/>unGIF V0.44, displays GIF images on (any part of) the QL screen.</text:span></text:p>
      <text:p text:style-name="Plain_20_Text"><text:span text:style-name="T1"><text:s text:c="2"/>XTricator V1 60, a ZX81 Emulator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lain_20_Text"><text:span text:style-name="T1"><text:s/></text:span></text:p>
      <text:p text:style-name="Plain_20_Text"><text:span text:style-name="T1"><text:s text:c="2"/>SPECIAL Disk 35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GNU Diff V2.4</text:span></text:p>
      <text:p text:style-name="P1"/>
      <text:p text:style-name="Plain_20_Text"><text:span text:style-name="T1"><text:s text:c="2"/>This Disk consists of the programs Diff, Dif3, Cmp and Sdiff. All porting of</text:span></text:p>
      <text:p text:style-name="Plain_20_Text"><text:span text:style-name="T1"><text:s text:c="2"/>these programs has been done by Erling Jacobsen.</text:span></text:p>
      <text:p text:style-name="P1"/>
      <text:p text:style-name="Plain_20_Text"><text:span text:style-name="T1"><text:s text:c="2"/>Diff <text:s/>- Differential file comparator. Diff tells what lines must be changed</text:span></text:p>
      <text:p text:style-name="Plain_20_Text"><text:span text:style-name="T1"><text:s text:c="10"/>in two fles to bring them into agreement.</text:span></text:p>
      <text:p text:style-name="Plain_20_Text"><text:span text:style-name="T1"><text:s text:c="2"/>Dif3 <text:s/>- Same as Diff except three files are used.</text:span></text:p>
      <text:p text:style-name="Plain_20_Text"><text:span text:style-name="T1"><text:s text:c="2"/>Sdiff - Merges two files and interactively outputs the results. Sdiff</text:span></text:p>
      <text:p text:style-name="Plain_20_Text"><text:span text:style-name="T1"><text:s text:c="10"/>expects to find an Editor named ED. This can be overridden by</text:span></text:p>
      <text:p text:style-name="Plain_20_Text"><text:span text:style-name="T1"><text:s text:c="10"/>setting an environment variable to your editor.</text:span></text:p>
      <text:p text:style-name="Plain_20_Text"><text:span text:style-name="T1"><text:s text:c="2"/>Cmp <text:s text:c="2"/>- Compare two files. Cmp compares the two given files, and if they</text:span></text:p>
      <text:p text:style-name="Plain_20_Text"><text:span text:style-name="T1"><text:s text:c="10"/>differ, tells the first byte and line number where they differ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36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RCS Revision Control System</text:span></text:p>
      <text:p text:style-name="P1"/>
      <text:p text:style-name="Plain_20_Text"><text:span text:style-name="T1"><text:s text:c="2"/>The Revision Control System, manages multiple revisions of files. RCS can</text:span></text:p>
      <text:p text:style-name="Plain_20_Text"><text:span text:style-name="T1"><text:s text:c="2"/>store, retrieve, log, identify and merge revisions. It is useful for files</text:span></text:p>
      <text:p text:style-name="Plain_20_Text"><text:span text:style-name="T1"><text:s text:c="2"/>that are revised frequently, e.g. programs, documentation, graphics and</text:span></text:p>
      <text:p text:style-name="Plain_20_Text"><text:span text:style-name="T1"><text:s text:c="2"/>papers.</text:span></text:p>
      <text:p text:style-name="P1"/>
      <text:p text:style-name="Plain_20_Text"><text:span text:style-name="T1"><text:s text:c="2"/>RCS requires a Diff that supports the -n option. GNU Diff (SPECIAL 35) is</text:span></text:p>
      <text:p text:style-name="Plain_20_Text"><text:span text:style-name="T1"><text:s text:c="2"/>recommended.</text:span></text:p>
      <text:p text:style-name="P1"/>
      <text:p text:style-name="Plain_20_Text"><text:span text:style-name="T1"><text:s text:c="2"/>The basic user interface is extremely simple. The novice only needs to learn</text:span></text:p>
      <text:p text:style-name="Plain_20_Text"><text:span text:style-name="T1"><text:s text:c="2"/>two commands: ci (check in) and co (check out).</text:span></text:p>
      <text:p text:style-name="P1"/>
      <text:p text:style-name="Plain_20_Text"><text:span text:style-name="T1"><text:s text:c="2"/>All porting of these programs has been done by Erling Jacobsen. Dave Walker</text:span></text:p>
      <text:p text:style-name="Plain_20_Text"><text:span text:style-name="T1"><text:s text:c="2"/>has kindly supplied the documentation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37 to 43 Contents:</text:span></text:p>
      <text:p text:style-name="Plain_20_Text"><text:span text:style-name="T1"><text:s text:c="2"/>-------------------------------</text:span></text:p>
      <text:p text:style-name="P1"/>
      <text:p text:style-name="Plain_20_Text"><text:span text:style-name="T1"><text:s text:c="2"/>Religious and Seasonal Clip-Art</text:span></text:p>
      <text:p text:style-name="P1"/>
      <text:p text:style-name="Plain_20_Text"><text:span text:style-name="T1"><text:s text:c="2"/>Disks SPECIAL 37,38,39,40,41,42 and 43 are a seven disk set of pictures on</text:span></text:p>
      <text:p text:style-name="Plain_20_Text"><text:span text:style-name="T1"><text:s text:c="2"/>religious an seasonal themes, ideal for parish newsletters and the like.</text:span></text:p>
      <text:p text:style-name="Plain_20_Text"><text:span text:style-name="T1"><text:s text:c="2"/>They have been converted for the Q using DJC's Convert-PCX.</text:span></text:p>
      <text:p text:style-name="P1"/>
      <text:p text:style-name="Plain_20_Text"><text:span text:style-name="T1"><text:s text:c="2"/>The Clip-Art is supplied in compressed format, which means that it has been</text:span></text:p>
      <text:p text:style-name="Plain_20_Text"><text:span text:style-name="T1"><text:s text:c="2"/>squashed in size t allow more pictures to be packed onto each disk. Routines</text:span></text:p>
      <text:p text:style-name="Plain_20_Text"><text:span text:style-name="T1"><text:s text:c="2"/>are supplied which can de-compres the pictures and turn them into standard</text:span></text:p>
      <text:p text:style-name="Plain_20_Text"><text:span text:style-name="T1"><text:s text:c="2"/>mode 4 QL screens.</text:span></text:p>
      <text:p text:style-name="P1"/>
      <text:p text:style-name="Plain_20_Text"><text:span text:style-name="T1"><text:s text:c="2"/>A Viewer is also on the disk which will display all the pictures, on the</text:span></text:p>
      <text:p text:style-name="Plain_20_Text"><text:span text:style-name="T1"><text:s text:c="2"/>disk, to the screen with th file names of each picture, thus enabling you to</text:span></text:p>
      <text:p text:style-name="Plain_20_Text"><text:span text:style-name="T1"><text:s text:c="2"/>look through the pictures and pick out the one you would like to use.</text:span></text:p>
      <text:p text:style-name="P1"/>
      <text:p text:style-name="Plain_20_Text"><text:soft-page-break/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44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Archivers Control Panel 8 Filelnfo 2</text:span></text:p>
      <text:p text:style-name="P1"/>
      <text:p text:style-name="Plain_20_Text"><text:span text:style-name="T1"><text:s text:c="2"/>Archivers Control Panel is an interface designed to ease the use of the</text:span></text:p>
      <text:p text:style-name="Plain_20_Text"><text:span text:style-name="T1"><text:s text:c="2"/>following Archiver's (File Compressing Utilities):- Arc, Lha, Lhq, Zip and</text:span></text:p>
      <text:p text:style-name="Plain_20_Text"><text:span text:style-name="T1"><text:s text:c="2"/>Zoo.</text:span></text:p>
      <text:p text:style-name="P1"/>
      <text:p text:style-name="Plain_20_Text"><text:span text:style-name="T1"><text:s text:c="2"/>The program requires the Pointer Environment to be present. The Pointer</text:span></text:p>
      <text:p text:style-name="Plain_20_Text"><text:span text:style-name="T1"><text:s text:c="2"/>Environment is not Public Domain so a copying program is supplied that will</text:span></text:p>
      <text:p text:style-name="Plain_20_Text"><text:span text:style-name="T1"><text:s text:c="2"/>help copy the neccessary fles.</text:span></text:p>
      <text:p text:style-name="P1"/>
      <text:p text:style-name="Plain_20_Text"><text:span text:style-name="T1"><text:s text:c="2"/>Fillnfo 2 maintains a list of file (and thing) names under where one can</text:span></text:p>
      <text:p text:style-name="Plain_20_Text"><text:span text:style-name="T1"><text:s text:c="2"/>find an application to which 'belong' data files having a certain (unique)</text:span></text:p>
      <text:p text:style-name="Plain_20_Text"><text:span text:style-name="T1"><text:s text:c="2"/>extension. If the name of a data file is passed to the Filelnfo, it attempts</text:span></text:p>
      <text:p text:style-name="Plain_20_Text"><text:span text:style-name="T1"><text:s text:c="2"/>to load and execute the application corresponding to the data file. A</text:span></text:p>
      <text:p text:style-name="Plain_20_Text"><text:span text:style-name="T1"><text:s text:c="2"/>configuration program is included so that the user may confgure his/her</text:span></text:p>
      <text:p text:style-name="Plain_20_Text"><text:span text:style-name="T1"><text:s text:c="2"/>own list of filename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45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Page Designer 3 (Demo)</text:span></text:p>
      <text:p text:style-name="Plain_20_Text"><text:span text:style-name="T1"><text:s text:c="2"/></text:span></text:p>
      <text:p text:style-name="Plain_20_Text"><text:span text:style-name="T1"><text:s text:c="2"/>This is a Demonstration Version of Page Designer 3. It is similar to the</text:span></text:p>
      <text:p text:style-name="Plain_20_Text"><text:span text:style-name="T1"><text:s text:c="2"/>full version except PR INand SAVE have been disabled. Most other facilities</text:span></text:p>
      <text:p text:style-name="Plain_20_Text"><text:span text:style-name="T1"><text:s text:c="2"/>work well enough for the user to get a tasty of what the program is like.</text:span></text:p>
      <text:p text:style-name="P1"/>
      <text:p text:style-name="Plain_20_Text"><text:span text:style-name="T1"><text:s text:c="2"/>The program requires the Pointer Environment to be present. The Pointer</text:span></text:p>
      <text:p text:style-name="Plain_20_Text"><text:span text:style-name="T1"><text:s text:c="2"/>Environment is nc Public Domain so a program is supplied that will help copy</text:span></text:p>
      <text:p text:style-name="Plain_20_Text"><text:span text:style-name="T1"><text:s text:c="2"/>the neccessary files. Once the program starts (run the boot program) it</text:span></text:p>
      <text:p text:style-name="Plain_20_Text"><text:span text:style-name="T1"><text:s text:c="2"/>loads some default fonts etc., then the main workinc screen appears. There</text:span></text:p>
      <text:p text:style-name="Plain_20_Text"><text:span text:style-name="T1"><text:s text:c="2"/>is a small menu and an arrow pointer in the bottom right of the screen Items</text:span></text:p>
      <text:p text:style-name="Plain_20_Text"><text:span text:style-name="T1"><text:s text:c="2"/>are selected by moving the pointer over them and pressing ENTER. Initially</text:span></text:p>
      <text:p text:style-name="Plain_20_Text"><text:span text:style-name="T1"><text:s text:c="2"/>select thr MENU item, this brings up the menu display where you can choose</text:span></text:p>
      <text:p text:style-name="Plain_20_Text"><text:span text:style-name="T1"><text:s text:c="2"/>from more and more options Explore them, try everything out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46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Financial Climes V2.1U</text:span></text:p>
      <text:p text:style-name="P1"/>
      <text:p text:style-name="Plain_20_Text"><text:span text:style-name="T1"><text:s text:c="2"/>Financial Climes is a Stock Market/Investment management game written by</text:span></text:p>
      <text:p text:style-name="Plain_20_Text"><text:span text:style-name="T1"><text:s text:c="2"/>Bryan Mewse an( Mark Knight.</text:span></text:p>
      <text:p text:style-name="P1"/>
      <text:p text:style-name="Plain_20_Text"><text:span text:style-name="T1"><text:s text:c="2"/>Financial Climes is a Shareware product and it is recommended that if you</text:span></text:p>
      <text:p text:style-name="Plain_20_Text"><text:span text:style-name="T1"><text:s text:c="2"/>like what you see please do the right thing and register for the full</text:span></text:p>
      <text:p text:style-name="Plain_20_Text"><text:span text:style-name="T1"><text:s text:c="2"/>version. Like all Shareware products certair facilities have been disabled.</text:span></text:p>
      <text:p text:style-name="P1"/>
      <text:p text:style-name="Plain_20_Text"><text:span text:style-name="T1"><text:s text:c="2"/>At the start you will be given about ú3500-OOp to invest as you see fit. You</text:span></text:p>
      <text:p text:style-name="Plain_20_Text"><text:span text:style-name="T1"><text:s text:c="2"/>can invest in as man) companies (20 in this version but 180 in the full</text:span></text:p>
      <text:p text:style-name="Plain_20_Text"><text:span text:style-name="T1"><text:s text:c="2"/>version) as your funds will allow, providinc sufficient shares are being</text:span></text:p>
      <text:p text:style-name="Plain_20_Text"><text:span text:style-name="T1"><text:s text:c="2"/>floated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47 Contents:</text:span></text:p>
      <text:p text:style-name="Plain_20_Text"><text:soft-page-break/><text:span text:style-name="T1"><text:s text:c="2"/>-------------------------</text:span></text:p>
      <text:p text:style-name="P1"/>
      <text:p text:style-name="Plain_20_Text"><text:span text:style-name="T1"><text:s text:c="2"/>DiscOVER and (Multi)DiscOVER V4.00</text:span></text:p>
      <text:p text:style-name="P1"/>
      <text:p text:style-name="Plain_20_Text"><text:span text:style-name="T1"><text:s text:c="2"/>DiscOVER &amp; MultiDiscOVER were originally commercial programs for the QL but</text:span></text:p>
      <text:p text:style-name="Plain_20_Text"><text:span text:style-name="T1"><text:s text:c="2"/>the Author has now reclassed the programs as SHAREWARE.</text:span></text:p>
      <text:p text:style-name="P1"/>
      <text:p text:style-name="Plain_20_Text"><text:span text:style-name="T1"><text:s text:c="2"/>DiscOVER and MultiDiscOVER allow you to transfer files from other computer</text:span></text:p>
      <text:p text:style-name="Plain_20_Text"><text:span text:style-name="T1"><text:s text:c="2"/>platforms such as the PC, ATARI, BBC, computers that run CPM and lots more</text:span></text:p>
      <text:p text:style-name="Plain_20_Text"><text:span text:style-name="T1"><text:s text:c="2"/>to your QL.</text:span></text:p>
      <text:p text:style-name="P1"/>
      <text:p text:style-name="Plain_20_Text"><text:span text:style-name="T1"><text:s text:c="2"/>The DiscOVER &amp; MultiDiscOVER software as supplied are fully functional</text:span></text:p>
      <text:p text:style-name="Plain_20_Text"><text:span text:style-name="T1"><text:s text:c="2"/>except they will not allow transference of files larger than 1024 bytes. For</text:span></text:p>
      <text:p text:style-name="Plain_20_Text"><text:span text:style-name="T1"><text:s text:c="2"/>full functionality you must register with the Author whereupon you will</text:span></text:p>
      <text:p text:style-name="Plain_20_Text"><text:span text:style-name="T1"><text:s text:c="2"/>recieve a key that will remove the restrictions.</text:span></text:p>
      <text:p text:style-name="P1"/>
      <text:p text:style-name="Plain_20_Text"><text:span text:style-name="T1"><text:s text:c="2"/>A different key is required for each program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48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Compress and GZIP</text:span></text:p>
      <text:p text:style-name="P1"/>
      <text:p text:style-name="Plain_20_Text"><text:span text:style-name="T1"><text:s text:c="2"/>This Disk contains the QL port of the programs Compress and Gzip. They have</text:span></text:p>
      <text:p text:style-name="Plain_20_Text"><text:span text:style-name="T1"><text:s text:c="2"/>been compiled with C68.</text:span></text:p>
      <text:p text:style-name="P1"/>
      <text:p text:style-name="Plain_20_Text"><text:span text:style-name="T1"><text:s text:c="2"/>These programs allow you to save lots of disk space by reducing a files</text:span></text:p>
      <text:p text:style-name="Plain_20_Text"><text:span text:style-name="T1"><text:s text:c="2"/>size. Both programs are capable of restoring the original file.</text:span></text:p>
      <text:p text:style-name="P1"/>
      <text:p text:style-name="Plain_20_Text"><text:span text:style-name="T1"><text:s text:c="2"/>Compress typically achieves a compression ratio of 55%, wheras the figure</text:span></text:p>
      <text:p text:style-name="Plain_20_Text"><text:span text:style-name="T1"><text:s text:c="2"/>for Gzip is typically 70%.</text:span></text:p>
      <text:p text:style-name="P1"/>
      <text:p text:style-name="Plain_20_Text"><text:span text:style-name="T1"><text:s text:c="2"/>Both programs are compressors; not archivers although Gzip files can contain</text:span></text:p>
      <text:p text:style-name="Plain_20_Text"><text:span text:style-name="T1"><text:s text:c="2"/>multiple members. See the file 'doc_gzip_txt' for details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49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Solvit 1 8 Solvit 2 (Demo)</text:span></text:p>
      <text:p text:style-name="P1"/>
      <text:p text:style-name="Plain_20_Text"><text:span text:style-name="T1"><text:s text:c="2"/>Solvit 1 &amp; Solvit 2 (Demo) were both written by Geoff Wicks of Amsterdam,</text:span></text:p>
      <text:p text:style-name="Plain_20_Text"><text:span text:style-name="T1"><text:s text:c="2"/>The Netherlands.</text:span></text:p>
      <text:p text:style-name="P1"/>
      <text:p text:style-name="Plain_20_Text"><text:span text:style-name="T1"><text:s text:c="2"/>Solvit 1 was inspired by articles written in QUANTA Newsletter with regards</text:span></text:p>
      <text:p text:style-name="Plain_20_Text"><text:span text:style-name="T1"><text:s text:c="2"/>to solving crosswords.</text:span></text:p>
      <text:p text:style-name="Plain_20_Text"><text:span text:style-name="T1"><text:s text:c="2"/>Solvit 1 offers three possibilities:- Wildcard searching with ? e.g. ba?i?</text:span></text:p>
      <text:p text:style-name="Plain_20_Text"><text:span text:style-name="T1"><text:s text:c="2"/>will find basic., Wildcard searching with * e.g. *sic will find a list of</text:span></text:p>
      <text:p text:style-name="Plain_20_Text"><text:span text:style-name="T1"><text:s text:c="2"/>words ending in sic, Anagram searching.</text:span></text:p>
      <text:p text:style-name="P1"/>
      <text:p text:style-name="Plain_20_Text"><text:span text:style-name="T1"><text:s text:c="2"/>Solvit 2 (Demo) is a demonstration version of the commercially available</text:span></text:p>
      <text:p text:style-name="Plain_20_Text"><text:span text:style-name="T1"><text:s text:c="2"/>program. The program is an electronic dictionary for the QL and compatable</text:span></text:p>
      <text:p text:style-name="Plain_20_Text"><text:span text:style-name="T1"><text:s text:c="2"/>computers, written for lovers, solvers and compilers of all forms of word</text:span></text:p>
      <text:p text:style-name="Plain_20_Text"><text:span text:style-name="T1"><text:s text:c="2"/>puzzles.</text:span></text:p>
      <text:p text:style-name="P1"/>
      <text:p text:style-name="Plain_20_Text"><text:span text:style-name="T1"><text:s text:c="2"/>It is fully functional except that the maximum length of the dictionary is</text:span></text:p>
      <text:p text:style-name="Plain_20_Text"><text:span text:style-name="T1"><text:s text:c="2"/>about 1000 word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0 Contents:</text:span></text:p>
      <text:p text:style-name="Plain_20_Text"><text:soft-page-break/><text:span text:style-name="T1"><text:s text:c="2"/>-------------------------</text:span></text:p>
      <text:p text:style-name="P1"/>
      <text:p text:style-name="Plain_20_Text"><text:span text:style-name="T1"><text:s text:c="2"/>ZIP - An Infocom Interpreter</text:span></text:p>
      <text:p text:style-name="P1"/>
      <text:p text:style-name="Plain_20_Text"><text:span text:style-name="T1"><text:s text:c="2"/>Zip is an Infocom Interpreter that allows you to play (and cheat at)</text:span></text:p>
      <text:p text:style-name="Plain_20_Text"><text:span text:style-name="T1"><text:s text:c="2"/>Version 1 - 5 Infocom text adventures on your Sinclair QL. Only a small</text:span></text:p>
      <text:p text:style-name="Plain_20_Text"><text:span text:style-name="T1"><text:s text:c="2"/>minority are Version 6.</text:span></text:p>
      <text:p text:style-name="P1"/>
      <text:p text:style-name="Plain_20_Text"><text:span text:style-name="T1"><text:s text:c="2"/>If you don't have any Infocom game files then you can buy them, but you'll</text:span></text:p>
      <text:p text:style-name="Plain_20_Text"><text:span text:style-name="T1"><text:s text:c="2"/>have to transfer them from PC Disks. Four Public Domain Infocom style game</text:span></text:p>
      <text:p text:style-name="Plain_20_Text"><text:span text:style-name="T1"><text:s text:c="2"/>files are included on this disk for you to have fun with.</text:span></text:p>
      <text:p text:style-name="P1"/>
      <text:p text:style-name="Plain_20_Text"><text:span text:style-name="T1"><text:s text:c="2"/>Toolkit 2, a Disk Drive and plenty of memory are the only requirements</text:span></text:p>
      <text:p text:style-name="Plain_20_Text"><text:span text:style-name="T1"><text:s text:c="2"/>needed to play.</text:span></text:p>
      <text:p text:style-name="P1"/>
      <text:p text:style-name="Plain_20_Text"><text:span text:style-name="T1"><text:s text:c="2"/>Contents:- zip - Infocom Interpreter, txd - Infocom Disassembler, infodump</text:span></text:p>
      <text:p text:style-name="Plain_20_Text"><text:span text:style-name="T1"><text:s text:c="2"/>Extract information from infocom datafiles, -dat - game datafile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1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L War Version 3.0.2</text:span></text:p>
      <text:p text:style-name="P1"/>
      <text:p text:style-name="Plain_20_Text"><text:span text:style-name="T1"><text:s text:c="2"/>QL War is a simulation of a war game, written for the Sinclair QL &amp;</text:span></text:p>
      <text:p text:style-name="Plain_20_Text"><text:span text:style-name="T1"><text:s text:c="2"/>compatibles by J K Miller.</text:span></text:p>
      <text:p text:style-name="P1"/>
      <text:p text:style-name="Plain_20_Text"><text:span text:style-name="T1"><text:s text:c="2"/>QL War requires the Pointer Environment to be loaded prior to the game being</text:span></text:p>
      <text:p text:style-name="Plain_20_Text"><text:span text:style-name="T1"><text:s text:c="2"/>played, as the Pointer Environment is not Public Domain this is not included</text:span></text:p>
      <text:p text:style-name="Plain_20_Text"><text:span text:style-name="T1"><text:s text:c="2"/>on the Disk.</text:span></text:p>
      <text:p text:style-name="P1"/>
      <text:p text:style-name="Plain_20_Text"><text:span text:style-name="T1"><text:s text:c="2"/>To run the game, LRUN the war boot program once the Pointer Environment has</text:span></text:p>
      <text:p text:style-name="Plain_20_Text"><text:span text:style-name="T1"><text:s text:c="2"/>been loaded.</text:span></text:p>
      <text:p text:style-name="P1"/>
      <text:p text:style-name="Plain_20_Text"><text:span text:style-name="T1"><text:s text:c="2"/>The game is essentially a little battle between your bits against some</text:span></text:p>
      <text:p text:style-name="Plain_20_Text"><text:span text:style-name="T1"><text:s text:c="2"/>enemy bits on a map wit land and sea. Any attack is won or lost, and the</text:span></text:p>
      <text:p text:style-name="Plain_20_Text"><text:span text:style-name="T1"><text:s text:c="2"/>object of the game is to wipe out the enemy. / bit like chess without the</text:span></text:p>
      <text:p text:style-name="Plain_20_Text"><text:span text:style-name="T1"><text:s text:c="2"/>thinking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2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Wallpaper &amp; Convert PCX (Demo)</text:span></text:p>
      <text:p text:style-name="Plain_20_Text"><text:span text:style-name="T1"><text:s text:c="2"/></text:span></text:p>
      <text:p text:style-name="Plain_20_Text"><text:span text:style-name="T1"><text:s text:c="2"/>Wallpaper is a program to allow you to display your favourite picture as a</text:span></text:p>
      <text:p text:style-name="Plain_20_Text"><text:span text:style-name="T1"><text:s text:c="2"/>backdrop display behinc your other programs.</text:span></text:p>
      <text:p text:style-name="P1"/>
      <text:p text:style-name="Plain_20_Text"><text:span text:style-name="T1"><text:s text:c="2"/>It is best used with the Pointer Environment, where the automatic saving and</text:span></text:p>
      <text:p text:style-name="Plain_20_Text"><text:span text:style-name="T1"><text:s text:c="2"/>restoring of the display as you go from program to program will mean that</text:span></text:p>
      <text:p text:style-name="Plain_20_Text"><text:span text:style-name="T1"><text:s text:c="2"/>the Wallpaper picture will usually be a least partially visible around</text:span></text:p>
      <text:p text:style-name="Plain_20_Text"><text:span text:style-name="T1"><text:s text:c="2"/>windows above it.</text:span></text:p>
      <text:p text:style-name="P1"/>
      <text:p text:style-name="Plain_20_Text"><text:span text:style-name="T1"><text:s text:c="2"/>You can use any screen graphics file which is not larger than the currently</text:span></text:p>
      <text:p text:style-name="Plain_20_Text"><text:span text:style-name="T1"><text:s text:c="2"/>displayed video screen A generous number of graphics file formats (bit image</text:span></text:p>
      <text:p text:style-name="Plain_20_Text"><text:span text:style-name="T1"><text:s text:c="2"/>only) are supported. A small selection o graphics screens are included on</text:span></text:p>
      <text:p text:style-name="Plain_20_Text"><text:span text:style-name="T1"><text:s text:c="2"/>this Disk.</text:span></text:p>
      <text:p text:style-name="P1"/>
      <text:p text:style-name="Plain_20_Text"><text:span text:style-name="T1"><text:s text:c="2"/>Convert PCX (Demo) converts PCX files into suitable graphics files to suit</text:span></text:p>
      <text:p text:style-name="Plain_20_Text"><text:span text:style-name="T1"><text:s text:c="2"/>the QL screen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><text:soft-page-break/></text:p>
      <text:p text:style-name="Plain_20_Text"><text:span text:style-name="T1"><text:s text:c="2"/>SPECIAL Disk 53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FAX</text:span></text:p>
      <text:p text:style-name="P1"/>
      <text:p text:style-name="Plain_20_Text"><text:span text:style-name="T1"><text:s text:c="2"/>QFAX is a system for preparing, transmitting, recieving and printing</text:span></text:p>
      <text:p text:style-name="Plain_20_Text"><text:span text:style-name="T1"><text:s text:c="2"/>facsimilies using SMS anc QDOS compatible computers and a Class 2 command</text:span></text:p>
      <text:p text:style-name="Plain_20_Text"><text:span text:style-name="T1"><text:s text:c="2"/>set fax modem. The software will run or most SMS/QDOS platforms, including</text:span></text:p>
      <text:p text:style-name="Plain_20_Text"><text:span text:style-name="T1"><text:s text:c="2"/>SMS2, SMSQ/E QL (&amp; Trump Card or better, Gold 8 Super Gold Cards), QXL &amp; ST</text:span></text:p>
      <text:p text:style-name="Plain_20_Text"><text:span text:style-name="T1"><text:s text:c="2"/>QL Emulators.</text:span></text:p>
      <text:p text:style-name="P1"/>
      <text:p text:style-name="Plain_20_Text"><text:span text:style-name="T1"><text:s text:c="2"/>QFAX requires an SMS/QDOS system with at least 640Kb memory. On Sinclair QL</text:span></text:p>
      <text:p text:style-name="Plain_20_Text"><text:span text:style-name="T1"><text:s text:c="2"/>hardware the standard QL serial chip (the '8049') must be replaced with the</text:span></text:p>
      <text:p text:style-name="Plain_20_Text"><text:span text:style-name="T1"><text:s text:c="2"/>'Hermes' serial chip or equivalen hardware capable of supporting reception</text:span></text:p>
      <text:p text:style-name="Plain_20_Text"><text:span text:style-name="T1"><text:s text:c="2"/>at 19200 baud.</text:span></text:p>
      <text:p text:style-name="P1"/>
      <text:p text:style-name="Plain_20_Text"><text:span text:style-name="T1"><text:s text:c="2"/>The QFV, printfax programs require a minimum of 550Kb free memory. The QFV</text:span></text:p>
      <text:p text:style-name="Plain_20_Text"><text:span text:style-name="T1"><text:s text:c="2"/>program also requires the QJump 'Pointer Environment'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4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Hackers Handbook</text:span></text:p>
      <text:p text:style-name="Plain_20_Text"><text:span text:style-name="T1"><text:s text:c="2"/></text:span></text:p>
      <text:p text:style-name="Plain_20_Text"><text:span text:style-name="T1"><text:s text:c="2"/>This is the very early version of The Hackers Handbook. The book was</text:span></text:p>
      <text:p text:style-name="Plain_20_Text"><text:span text:style-name="T1"><text:s text:c="2"/>published and then wa: banned. It has been converted into ASCII text and</text:span></text:p>
      <text:p text:style-name="Plain_20_Text"><text:span text:style-name="T1"><text:s text:c="2"/>been kept to the same page numbering so tha the index will be correct.</text:span></text:p>
      <text:p text:style-name="P1"/>
      <text:p text:style-name="Plain_20_Text"><text:span text:style-name="T1"><text:s text:c="2"/>The disk not only includes the Hackers _bd file but also includes a Viewer,</text:span></text:p>
      <text:p text:style-name="Plain_20_Text"><text:span text:style-name="T1"><text:s text:c="2"/>written by Ditwyn Jones to make it easier for the user to read.</text:span></text:p>
      <text:p text:style-name="P1"/>
      <text:p text:style-name="Plain_20_Text"><text:span text:style-name="T1"><text:s text:c="2"/>The word 'Hacker' is used in two different but associated ways, for some, a</text:span></text:p>
      <text:p text:style-name="Plain_20_Text"><text:span text:style-name="T1"><text:s text:c="2"/>hacker is merely a computer enthusiast of any kind, who loves working with</text:span></text:p>
      <text:p text:style-name="Plain_20_Text"><text:span text:style-name="T1"><text:s text:c="2"/>the beasties for their own sake, a: opposed to operating them in order to</text:span></text:p>
      <text:p text:style-name="Plain_20_Text"><text:span text:style-name="T1"><text:s text:c="2"/>enrich a company or research project - or to play game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5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ProWesS Documentation</text:span></text:p>
      <text:p text:style-name="P1"/>
      <text:p text:style-name="Plain_20_Text"><text:span text:style-name="T1"><text:s text:c="2"/>This Disk is DSIHD (2880/2880) and includes the following:</text:span></text:p>
      <text:p text:style-name="P1"/>
      <text:p text:style-name="Plain_20_Text"><text:span text:style-name="T1"><text:s text:c="2"/>SYSLIBdoc zip <text:s text:c="2"/>- Documentation about syslib. Syslib is the OS Interface</text:span></text:p>
      <text:p text:style-name="Plain_20_Text"><text:span text:style-name="T1"><text:s text:c="20"/>part of the Libraries. It also contains some utility code.</text:span></text:p>
      <text:p text:style-name="Plain_20_Text"><text:span text:style-name="T1"><text:s text:c="20"/>Full details on how to build executables and write DLL's.</text:span></text:p>
      <text:p text:style-name="P1"/>
      <text:p text:style-name="Plain_20_Text"><text:span text:style-name="T1"><text:s text:c="2"/>PWdoc_zip <text:s text:c="6"/>- Documentation about programming using ProWesS. Full</text:span></text:p>
      <text:p text:style-name="Plain_20_Text"><text:span text:style-name="T1"><text:s text:c="20"/>details of the available tags and definitions for the</text:span></text:p>
      <text:p text:style-name="Plain_20_Text"><text:span text:style-name="T1"><text:s text:c="20"/>standard types are provided.</text:span></text:p>
      <text:p text:style-name="P1"/>
      <text:p text:style-name="Plain_20_Text"><text:span text:style-name="T1"><text:s text:c="2"/>PFdoc zip <text:s text:c="6"/>- Full programming information for Proforma.</text:span></text:p>
      <text:p text:style-name="Plain_20_Text"><text:span text:style-name="T1"><text:s text:c="2"/>c68 zip <text:s text:c="8"/>- A usable version of C68, fully installed for compiling</text:span></text:p>
      <text:p text:style-name="Plain_20_Text"><text:span text:style-name="T1"><text:s text:c="20"/>ProWesS applications.</text:span></text:p>
      <text:p text:style-name="Plain_20_Text"><text:span text:style-name="T1"><text:s text:c="2"/>PWsrc zip <text:s text:c="6"/>- Full sources for the ProWesS types &amp; some example</text:span></text:p>
      <text:p text:style-name="Plain_20_Text"><text:span text:style-name="T1"><text:s text:c="20"/>programs.</text:span></text:p>
      <text:p text:style-name="P1"/>
      <text:p text:style-name="Plain_20_Text"><text:span text:style-name="T1"><text:s text:c="2"/>PFsrc zip <text:s text:c="6"/>- Source for Proforma drivers, printer, bitmap and picture</text:span></text:p>
      <text:p text:style-name="Plain_20_Text"><text:span text:style-name="T1"><text:s text:c="20"/>drivers.</text:span></text:p>
      <text:p text:style-name="P1"><text:soft-page-break/></text:p>
      <text:p text:style-name="Plain_20_Text"><text:span text:style-name="T1"><text:s text:c="2"/>DATAdesign_demo - Demo Version of DATAdesign V4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6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Going Online 1 -9</text:span></text:p>
      <text:p text:style-name="P1"/>
      <text:p text:style-name="Plain_20_Text"><text:span text:style-name="T1"><text:s text:c="2"/>Going Online is a nine part series of articles written by Bill Cable and</text:span></text:p>
      <text:p text:style-name="Plain_20_Text"><text:span text:style-name="T1"><text:s text:c="2"/>published in the NESQLUG Newsletter from June 1994 to February 1996.</text:span></text:p>
      <text:p text:style-name="P1"/>
      <text:p text:style-name="Plain_20_Text"><text:span text:style-name="T1"><text:s text:c="2"/>The series of articles are designed to help anyone go online, especially</text:span></text:p>
      <text:p text:style-name="Plain_20_Text"><text:span text:style-name="T1"><text:s text:c="2"/>beginners, with their QL. This means to use the telephone line via a modem</text:span></text:p>
      <text:p text:style-name="Plain_20_Text"><text:span text:style-name="T1"><text:s text:c="2"/>to communicate with a remote computer (Bulletin Board).</text:span></text:p>
      <text:p text:style-name="P1"/>
      <text:p text:style-name="Plain_20_Text"><text:span text:style-name="T1"><text:s text:c="2"/>Included on the Disk are two forms of the articles, one in Quill doc' form</text:span></text:p>
      <text:p text:style-name="Plain_20_Text"><text:span text:style-name="T1"><text:s text:c="2"/>and the other in ASCII _txt' format. Also included are two communications</text:span></text:p>
      <text:p text:style-name="Plain_20_Text"><text:span text:style-name="T1"><text:s text:c="2"/>programs, one called QEM V4 25 with accompanying documentation and the other</text:span></text:p>
      <text:p text:style-name="Plain_20_Text"><text:span text:style-name="T1"><text:s text:c="2"/>is called QLINK V1 556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7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Pointer Environment Kit</text:span></text:p>
      <text:p text:style-name="P1"/>
      <text:p text:style-name="Plain_20_Text"><text:span text:style-name="T1"><text:s text:c="2"/>PE Kit was written by John Miller with additional files included from Norman</text:span></text:p>
      <text:p text:style-name="Plain_20_Text"><text:span text:style-name="T1"><text:s text:c="2"/>Dunbar.</text:span></text:p>
      <text:p text:style-name="P1"/>
      <text:p text:style-name="Plain_20_Text"><text:span text:style-name="T1"><text:s text:c="2"/>The PE Kit is intended to provide some base procedures and functions etc.,</text:span></text:p>
      <text:p text:style-name="Plain_20_Text"><text:span text:style-name="T1"><text:s text:c="2"/>to build a SBASIC application, to avoid repetition and simplify application</text:span></text:p>
      <text:p text:style-name="Plain_20_Text"><text:span text:style-name="T1"><text:s text:c="2"/>building It is also intended to minimise the coding required for some of</text:span></text:p>
      <text:p text:style-name="Plain_20_Text"><text:span text:style-name="T1"><text:s text:c="2"/>the 'standard' functions. It includes some sprites, menus and example</text:span></text:p>
      <text:p text:style-name="Plain_20_Text"><text:span text:style-name="T1"><text:s text:c="2"/>programs, but the main useful bits are some procedures and functions, and</text:span></text:p>
      <text:p text:style-name="Plain_20_Text"><text:span text:style-name="T1"><text:s text:c="2"/>the text describing how to use them.</text:span></text:p>
      <text:p text:style-name="P1"/>
      <text:p text:style-name="Plain_20_Text"><text:span text:style-name="T1"><text:s text:c="2"/>The source can be modified and extended. Placing the PE Kit in the Public</text:span></text:p>
      <text:p text:style-name="Plain_20_Text"><text:span text:style-name="T1"><text:s text:c="2"/>Domain is deliberate in the hope that others will be keen to improve and add</text:span></text:p>
      <text:p text:style-name="Plain_20_Text"><text:span text:style-name="T1"><text:s text:c="2"/>to it.</text:span></text:p>
      <text:p text:style-name="P1"/>
      <text:p text:style-name="Plain_20_Text"><text:span text:style-name="T1"><text:s text:c="2"/>Norman Dunbar's tutorials are included on the Disk with his permission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8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The Expanding Earth</text:span></text:p>
      <text:p text:style-name="P1"/>
      <text:p text:style-name="Plain_20_Text"><text:span text:style-name="T1"><text:s text:c="2"/>The Expanding Earth was written by S Hurrell. What's it about then 1 - Some</text:span></text:p>
      <text:p text:style-name="Plain_20_Text"><text:span text:style-name="T1"><text:s text:c="2"/>people think that the earth was small and has slowly got bigger like a</text:span></text:p>
      <text:p text:style-name="Plain_20_Text"><text:span text:style-name="T1"><text:s text:c="2"/>'snowball'. Well, the Expanding Earth author belives the 'snowball' idea.</text:span></text:p>
      <text:p text:style-name="P1"/>
      <text:p text:style-name="Plain_20_Text"><text:span text:style-name="T1"><text:s text:c="2"/>The program generates a picture of an active globe, rotating or getting</text:span></text:p>
      <text:p text:style-name="Plain_20_Text"><text:span text:style-name="T1"><text:s text:c="2"/>bigger, which you can manipulate via a menu system.</text:span></text:p>
      <text:p text:style-name="P1"/>
      <text:p text:style-name="Plain_20_Text"><text:span text:style-name="T1"><text:s text:c="2"/>The Author has written a book about the Expanding Earth and recommends</text:span></text:p>
      <text:p text:style-name="Plain_20_Text"><text:span text:style-name="T1"><text:s text:c="2"/>either ordering from the Public Library or purchasing it from Book shops.</text:span></text:p>
      <text:p text:style-name="P1"/>
      <text:p text:style-name="Plain_20_Text"><text:span text:style-name="T1"><text:s text:c="2"/>It is called: Dinosaurs and the Expanding Earth by Stephen Hurrell</text:span></text:p>
      <text:p text:style-name="Plain_20_Text"><text:span text:style-name="T1"><text:s text:c="2"/>ISBN 0 952 2603 01</text:span></text:p>
      <text:p text:style-name="P1"><text:soft-page-break/></text:p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59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Style-Check &amp; Thesaurus (Demo Versions)</text:span></text:p>
      <text:p text:style-name="P1"/>
      <text:p text:style-name="Plain_20_Text"><text:span text:style-name="T1"><text:s text:c="2"/>Style-Check - Written by Geoff Wicks, this demo version is a fully working</text:span></text:p>
      <text:p text:style-name="Plain_20_Text"><text:span text:style-name="T1"><text:s text:c="2"/>version except for the following restrictions:- 1. Can only be run from</text:span></text:p>
      <text:p text:style-name="Plain_20_Text"><text:span text:style-name="T1"><text:s text:c="2"/>FLP1_. 2. First 3000 bytes will only be examined 3. No printed Manual.</text:span></text:p>
      <text:p text:style-name="P1"/>
      <text:p text:style-name="Plain_20_Text"><text:span text:style-name="T1"><text:s text:c="2"/>Does include tutorial, please read STYLE doc for information.</text:span></text:p>
      <text:p text:style-name="P1"/>
      <text:p text:style-name="Plain_20_Text"><text:span text:style-name="T1"><text:s text:c="2"/>Thesaurus - Written by Geoff Wicks, this demo version is a fully working</text:span></text:p>
      <text:p text:style-name="Plain_20_Text"><text:span text:style-name="T1"><text:s text:c="2"/>version except for the following restrictions:- 1. Can only be run from</text:span></text:p>
      <text:p text:style-name="Plain_20_Text"><text:span text:style-name="T1"><text:s text:c="2"/>FLP1_. 2. Database only has 4600 words and &lt; larger database cannot be</text:span></text:p>
      <text:p text:style-name="Plain_20_Text"><text:span text:style-name="T1"><text:s text:c="2"/>loaded into the demo version. Does include tutorial, please read MANUAL doc</text:span></text:p>
      <text:p text:style-name="Plain_20_Text"><text:span text:style-name="T1"><text:s text:c="2"/>for information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0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XCHANGE Documentation</text:span></text:p>
      <text:p text:style-name="P1"/>
      <text:p text:style-name="Plain_20_Text"><text:span text:style-name="T1"><text:s text:c="2"/>All documentation has been intensively modified and improved to the present</text:span></text:p>
      <text:p text:style-name="Plain_20_Text"><text:span text:style-name="T1"><text:s text:c="2"/>state of Xchange The following files are available in Quill _doc' format:</text:span></text:p>
      <text:p text:style-name="Plain_20_Text"><text:span text:style-name="T1"><text:s text:c="2"/>Xchange doc - User and Reference Manual. Read this first.</text:span></text:p>
      <text:p text:style-name="Plain_20_Text"><text:span text:style-name="T1"><text:s text:c="2"/>Abacus 0 to 3 doc - User Manual, Reference Manual and File format</text:span></text:p>
      <text:p text:style-name="Plain_20_Text"><text:span text:style-name="T1"><text:s text:c="2"/>documentation.</text:span></text:p>
      <text:p text:style-name="Plain_20_Text"><text:span text:style-name="T1"><text:s text:c="2"/>Archive 1 to 2 doc - User Manual and Reference Manual.</text:span></text:p>
      <text:p text:style-name="Plain_20_Text"><text:span text:style-name="T1"><text:s text:c="2"/>Easel 0 to 1 doc - User and Reference Manual.</text:span></text:p>
      <text:p text:style-name="Plain_20_Text"><text:span text:style-name="T1"><text:s text:c="2"/>Quill 0 to 2 doc - User and Reference Manual, File format documentation.</text:span></text:p>
      <text:p text:style-name="Plain_20_Text"><text:span text:style-name="T1"><text:s text:c="2"/>ImpExp doc - How to exchange files between Xchange tasks.</text:span></text:p>
      <text:p text:style-name="Plain_20_Text"><text:span text:style-name="T1"><text:s text:c="2"/>Xhistory &amp; Readme doc - All about the history of Xchange.</text:span></text:p>
      <text:p text:style-name="Plain_20_Text"><text:span text:style-name="T1"><text:s text:c="2"/>Due to size all files are in ZIP file 'xchdoc_zip'. Unzip is included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1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PGP V2.62i</text:span></text:p>
      <text:p text:style-name="P1"/>
      <text:p text:style-name="Plain_20_Text"><text:span text:style-name="T1"><text:s text:c="2"/>Pretty Good Privacy for SMS/QDOS comes on a DS/HD (2880/2880) Disk due to</text:span></text:p>
      <text:p text:style-name="Plain_20_Text"><text:span text:style-name="T1"><text:s text:c="2"/>its size.</text:span></text:p>
      <text:p text:style-name="P1"/>
      <text:p text:style-name="Plain_20_Text"><text:span text:style-name="T1"><text:s text:c="2"/>This is PGP v2.62i (i.e. compatible with the latest releases on other</text:span></text:p>
      <text:p text:style-name="Plain_20_Text"><text:span text:style-name="T1"><text:s text:c="2"/>platforms). The sofware that caused a storm when exported from America.</text:span></text:p>
      <text:p text:style-name="P1"/>
      <text:p text:style-name="Plain_20_Text"><text:span text:style-name="T1"><text:s text:c="2"/>PGP allows you to safely encrypt/decrypt your email or other files and to</text:span></text:p>
      <text:p text:style-name="Plain_20_Text"><text:span text:style-name="T1"><text:s text:c="2"/>authenticate the sender of PGP'ed material you receive. This complex program</text:span></text:p>
      <text:p text:style-name="Plain_20_Text"><text:span text:style-name="T1"><text:s text:c="2"/>is slow on an 68008 QL non Gold Card users should not take the "Just a</text:span></text:p>
      <text:p text:style-name="Plain_20_Text"><text:span text:style-name="T1"><text:s text:c="2"/>moment..." message too literally.</text:span></text:p>
      <text:p text:style-name="P1"/>
      <text:p text:style-name="Plain_20_Text"><text:span text:style-name="T1"><text:s text:c="2"/>Please read the documentation before using the program. Source Code included</text:span></text:p>
      <text:p text:style-name="Plain_20_Text"><text:span text:style-name="T1"><text:s text:c="2"/>in ZIP format.</text:span></text:p>
      <text:p text:style-name="P1"/>
      <text:p text:style-name="Plain_20_Text"><text:span text:style-name="T1"><text:s text:c="2"/>SMS/QDOS version ported by Jonathan Hudson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oft-page-break/><text:span text:style-name="T1"><text:s text:c="2"/>SPECIAL Disk 62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The Painter</text:span></text:p>
      <text:p text:style-name="P1"/>
      <text:p text:style-name="Plain_20_Text"><text:span text:style-name="T1"><text:s text:c="2"/>Formerly a Commercial program produced by PROGS who have kindly given</text:span></text:p>
      <text:p text:style-name="Plain_20_Text"><text:span text:style-name="T1"><text:s text:c="2"/>permission for the program to be placed into the Public Domain.</text:span></text:p>
      <text:p text:style-name="P1"/>
      <text:p text:style-name="Plain_20_Text"><text:span text:style-name="T1"><text:s text:c="2"/>A well known colour screen drawing package for the QL that runs under the</text:span></text:p>
      <text:p text:style-name="Plain_20_Text"><text:span text:style-name="T1"><text:s text:c="2"/>Pointer Environment. Full documentation is included on the disk in Quill</text:span></text:p>
      <text:p text:style-name="Plain_20_Text"><text:span text:style-name="T1"><text:s text:c="2"/>'doc' format, it would be well worth printing this out before using the</text:span></text:p>
      <text:p text:style-name="Plain_20_Text"><text:span text:style-name="T1"><text:s text:c="2"/>package. Can use mode 4 and mode 8.</text:span></text:p>
      <text:p text:style-name="P1"/>
      <text:p text:style-name="Plain_20_Text"><text:span text:style-name="T1"><text:s text:c="2"/>A small amount of compatable clipart is included on the disk, more</text:span></text:p>
      <text:p text:style-name="Plain_20_Text"><text:span text:style-name="T1"><text:s text:c="2"/>compatable clipart can be found on Disk's 'QLip-Art'.</text:span></text:p>
      <text:p text:style-name="P1"/>
      <text:p text:style-name="Plain_20_Text"><text:span text:style-name="T1"><text:s text:c="2"/>A program that cures a problem using Sermouse with The Painter is also</text:span></text:p>
      <text:p text:style-name="Plain_20_Text"><text:span text:style-name="T1"><text:s text:c="2"/>included, called 'Painterfix_bin'. Please read 'Painterfix_txt' for detail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3 Contents: <text:s text:c="22"/>HD DISK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The Clipart</text:span></text:p>
      <text:p text:style-name="P1"/>
      <text:p text:style-name="Plain_20_Text"><text:span text:style-name="T1"><text:s text:c="2"/>Due to the amount of files it has been necessary to compress using 'ZIP' and</text:span></text:p>
      <text:p text:style-name="Plain_20_Text"><text:span text:style-name="T1"><text:s text:c="2"/>be placed onto a DS/HD (2880/2880) Diskette.</text:span></text:p>
      <text:p text:style-name="P1"/>
      <text:p text:style-name="Plain_20_Text"><text:span text:style-name="T1"><text:s text:c="2"/>These files are specifically meant to be used with the drawing program 'The</text:span></text:p>
      <text:p text:style-name="Plain_20_Text"><text:span text:style-name="T1"><text:s text:c="2"/>Painter' (SPECIAL Disk 62), although they can easily be converted into</text:span></text:p>
      <text:p text:style-name="Plain_20_Text"><text:span text:style-name="T1"><text:s text:c="2"/>normal QL 32K bitmap screens and then used in any drawing or</text:span></text:p>
      <text:p text:style-name="Plain_20_Text"><text:span text:style-name="T1"><text:s text:c="2"/>desktop-publishing package.</text:span></text:p>
      <text:p text:style-name="P1"/>
      <text:p text:style-name="Plain_20_Text"><text:span text:style-name="T1"><text:s text:c="2"/>As with SPECIAL Disk 62 this package was formerly available Commercially,</text:span></text:p>
      <text:p text:style-name="Plain_20_Text"><text:span text:style-name="T1"><text:s text:c="2"/>but PROGS have kindly given permission for it to be placed into the Public</text:span></text:p>
      <text:p text:style-name="Plain_20_Text"><text:span text:style-name="T1"><text:s text:c="2"/>Domain.</text:span></text:p>
      <text:p text:style-name="P1"/>
      <text:p text:style-name="Plain_20_Text"><text:span text:style-name="T1"><text:s text:c="2"/>All sorts of themes are catered for, to many to mention here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4 Contents: <text:s text:c="22"/>HD DISK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QLynx 2.7.ic</text:span></text:p>
      <text:p text:style-name="P1"/>
      <text:p text:style-name="Plain_20_Text"><text:span text:style-name="T1"><text:s text:c="2"/>This is the well known Lynx HTML reader ported to QDOS/SMS by Jonathan.</text:span></text:p>
      <text:p text:style-name="Plain_20_Text"><text:span text:style-name="T1"><text:s text:c="2"/>Hudson of QTPI, QFAX fame. Due to its size it has been necessary to place</text:span></text:p>
      <text:p text:style-name="Plain_20_Text"><text:span text:style-name="T1"><text:s text:c="2"/>all files on a DS/HD Diskette.</text:span></text:p>
      <text:p text:style-name="P1"/>
      <text:p text:style-name="Plain_20_Text"><text:span text:style-name="T1"><text:s text:c="2"/>As there is currently no TCP/IP sockets library for the QL/Aurora, this</text:span></text:p>
      <text:p text:style-name="Plain_20_Text"><text:span text:style-name="T1"><text:s text:c="2"/>version of Lynx can only be used to view local files and cannot be used for</text:span></text:p>
      <text:p text:style-name="Plain_20_Text"><text:span text:style-name="T1"><text:s text:c="2"/>online browsing. Hopefully in the not too distant future this will be</text:span></text:p>
      <text:p text:style-name="Plain_20_Text"><text:span text:style-name="T1"><text:s text:c="2"/>remedied.</text:span></text:p>
      <text:p text:style-name="P1"/>
      <text:p text:style-name="Plain_20_Text"><text:span text:style-name="T1"><text:s text:c="2"/>QLynx supports external programs - eg UnGif. Full support for large</text:span></text:p>
      <text:p text:style-name="Plain_20_Text"><text:span text:style-name="T1"><text:s text:c="2"/>Hi-resolution screens, found on Aurora, QXL and QPC, is also included. A</text:span></text:p>
      <text:p text:style-name="Plain_20_Text"><text:span text:style-name="T1"><text:s text:c="2"/>Gold Card or better is strongly recommended for running this program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5 Contents:</text:span></text:p>
      <text:p text:style-name="Plain_20_Text"><text:span text:style-name="T1"><text:s text:c="2"/>-------------------------</text:span></text:p>
      <text:p text:style-name="P1"><text:soft-page-break/></text:p>
      <text:p text:style-name="Plain_20_Text"><text:span text:style-name="T1"><text:s text:c="2"/>Mark Knight Utilities</text:span></text:p>
      <text:p text:style-name="P1"/>
      <text:p text:style-name="Plain_20_Text"><text:span text:style-name="T1"><text:s text:c="2"/>A suite of ten programs, eight 'snippets' and several very useful toolkits.</text:span></text:p>
      <text:p text:style-name="Plain_20_Text"><text:span text:style-name="T1"><text:s text:c="2"/>Includes a Configurator and associated files.</text:span></text:p>
      <text:p text:style-name="P1"/>
      <text:p text:style-name="Plain_20_Text"><text:span text:style-name="T1"><text:s text:c="2"/>Programs Included are as follows:</text:span></text:p>
      <text:p text:style-name="P1"/>
      <text:p text:style-name="Plain_20_Text"><text:span text:style-name="T1"><text:s text:c="2"/>Sbasic and SuperBASIC Auto Indent program, A File Manager program, Several</text:span></text:p>
      <text:p text:style-name="Plain_20_Text"><text:span text:style-name="T1"><text:s text:c="2"/>Listing/Printing Utilities, A Character Set Editor, An Alarm program, A</text:span></text:p>
      <text:p text:style-name="Plain_20_Text"><text:span text:style-name="T1"><text:s text:c="2"/>Screen Saver (Aurora Compatible), A SuperBASIC/SBASIC Condenser program and</text:span></text:p>
      <text:p text:style-name="Plain_20_Text"><text:span text:style-name="T1"><text:s text:c="2"/>much much more.</text:span></text:p>
      <text:p text:style-name="P1"/>
      <text:p text:style-name="Plain_20_Text"><text:span text:style-name="T1"><text:s text:c="2"/>Includes Mark Knights Snippets Corner Disk of Utilitie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6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D-Day MK II (PD Version)</text:span></text:p>
      <text:p text:style-name="Plain_20_Text"><text:span text:style-name="T1"><text:s text:c="2"/></text:span></text:p>
      <text:p text:style-name="Plain_20_Text"><text:span text:style-name="T1"><text:s text:c="2"/>This is the Public Domain Version of a Commercial program - the full Version</text:span></text:p>
      <text:p text:style-name="Plain_20_Text"><text:span text:style-name="T1"><text:s text:c="2"/>can be obtained from the Author: Rich Mellor, 26 Ashenhurst Road, Russells</text:span></text:p>
      <text:p text:style-name="Plain_20_Text"><text:span text:style-name="T1"><text:s text:c="2"/>Hall, Dudley, West Midlands. DY1 2HH for <text:s/>£5.OOp.</text:span></text:p>
      <text:p text:style-name="P1"/>
      <text:p text:style-name="Plain_20_Text"><text:span text:style-name="T1"><text:s text:c="2"/>An entertaining and playable War game simulation which is SMSQ and Minerva</text:span></text:p>
      <text:p text:style-name="Plain_20_Text"><text:span text:style-name="T1"><text:s text:c="2"/>compatible. Can you beat the Germans? Four different scenarios included. A</text:span></text:p>
      <text:p text:style-name="Plain_20_Text"><text:span text:style-name="T1"><text:s text:c="2"/>comprehensive Manual is included on the Diskk in Quill ' doc' format.</text:span></text:p>
      <text:p text:style-name="P1"/>
      <text:p text:style-name="Plain_20_Text"><text:span text:style-name="T1"><text:s text:c="2"/>Best run on standard QL screen resolution (512x256), do not use on higher</text:span></text:p>
      <text:p text:style-name="Plain_20_Text"><text:span text:style-name="T1"><text:s text:c="2"/>resolution screens of Aurora, QXL and QPC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7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The QL Joke Book</text:span></text:p>
      <text:p text:style-name="P1"/>
      <text:p text:style-name="Plain_20_Text"><text:span text:style-name="T1"><text:s text:c="2"/>The QL Joke Book comes on a single DS/HD (2880/2880) Diskette and has been</text:span></text:p>
      <text:p text:style-name="Plain_20_Text"><text:span text:style-name="T1"><text:s text:c="2"/>compiled by Darren Branagh.</text:span></text:p>
      <text:p text:style-name="P1"/>
      <text:p text:style-name="Plain_20_Text"><text:span text:style-name="T1"><text:s text:c="2"/>It is basically just a set of text file jokes, obtained from various</text:span></text:p>
      <text:p text:style-name="Plain_20_Text"><text:span text:style-name="T1"><text:s text:c="2"/>sources; The Internet, PC (groan!; Public Domain Disks, friends and</text:span></text:p>
      <text:p text:style-name="Plain_20_Text"><text:span text:style-name="T1"><text:s text:c="2"/>relations, and 2 years experience of life with a QL.</text:span></text:p>
      <text:p text:style-name="P1"/>
      <text:p text:style-name="Plain_20_Text"><text:span text:style-name="T1"><text:s text:c="2"/>Look, its a joke book .... And as a result is full of various jokes about</text:span></text:p>
      <text:p text:style-name="Plain_20_Text"><text:span text:style-name="T1"><text:s text:c="2"/>various things, people implements (!) etc., and therefore might offend</text:span></text:p>
      <text:p text:style-name="Plain_20_Text"><text:span text:style-name="T1"><text:s text:c="2"/>someone. This is definitely NOT the intention...</text:span></text:p>
      <text:p text:style-name="P1"/>
      <text:p text:style-name="Plain_20_Text"><text:span text:style-name="T1"><text:s text:c="2"/>The Public Domain Viewer program written by Dilwyn Jones is included. The</text:span></text:p>
      <text:p text:style-name="Plain_20_Text"><text:span text:style-name="T1"><text:s text:c="2"/>joke files are in plair ASCII text file format and can be loaded or imported</text:span></text:p>
      <text:p text:style-name="Plain_20_Text"><text:span text:style-name="T1"><text:s text:c="2"/>into all the usual QL Text Editors or Word Processor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8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Pointer Environment Idiot's Guide</text:span></text:p>
      <text:p text:style-name="P1"/>
      <text:p text:style-name="Plain_20_Text"><text:span text:style-name="T1"><text:s text:c="2"/>This disk contains The Pointer Environment Idiot's Guide, which is an</text:span></text:p>
      <text:p text:style-name="Plain_20_Text"><text:span text:style-name="T1"><text:s text:c="2"/>introductory text (with diagrams) for those who are new to the QL Pointer</text:span></text:p>
      <text:p text:style-name="Plain_20_Text"><text:soft-page-break/><text:span text:style-name="T1"><text:s text:c="2"/>Environment, or who would like to move to using the Pointer Environment. The</text:span></text:p>
      <text:p text:style-name="Plain_20_Text"><text:span text:style-name="T1"><text:s text:c="2"/>disk also contains a simple to use Text File Viewer.</text:span></text:p>
      <text:p text:style-name="P1"/>
      <text:p text:style-name="Plain_20_Text"><text:span text:style-name="T1"><text:s text:c="2"/>To use this guide, you will require Toolkit 2. Most QL systems nowadays have</text:span></text:p>
      <text:p text:style-name="Plain_20_Text"><text:span text:style-name="T1"><text:s text:c="2"/>this built in so yoL are unlikely to be able to use the guide.</text:span></text:p>
      <text:p text:style-name="P1"/>
      <text:p text:style-name="Plain_20_Text"><text:span text:style-name="T1"><text:s text:c="2"/>To view a file, move the flashing cursor to the line containing the</text:span></text:p>
      <text:p text:style-name="Plain_20_Text"><text:span text:style-name="T1"><text:s text:c="2"/>highlighted name of the file, then press ENTER. There will be a brief pause</text:span></text:p>
      <text:p text:style-name="Plain_20_Text"><text:span text:style-name="T1"><text:s text:c="2"/>while the text file is loaded. To return to the Mair Menu from the file</text:span></text:p>
      <text:p text:style-name="Plain_20_Text"><text:span text:style-name="T1"><text:s text:c="2"/>loaded, press CTRL ESC or SHIFT ESC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69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SPELLING-CRIB 1 and 2</text:span></text:p>
      <text:p text:style-name="P1"/>
      <text:p text:style-name="Plain_20_Text"><text:span text:style-name="T1"><text:s text:c="2"/>SPELLING-CRIB is not a spelling checker, but, as its name implies, a utility</text:span></text:p>
      <text:p text:style-name="Plain_20_Text"><text:span text:style-name="T1"><text:s text:c="2"/>for helping to find th correct spelling of difficult words. It will</text:span></text:p>
      <text:p text:style-name="Plain_20_Text"><text:span text:style-name="T1"><text:s text:c="2"/>multitask with any QL Word Processor or Text Editor</text:span></text:p>
      <text:p text:style-name="Plain_20_Text"><text:span text:style-name="T1"><text:s text:c="2"/>Version 2 will work with any QTYP dictionary in any language.</text:span></text:p>
      <text:p text:style-name="P1"/>
      <text:p text:style-name="Plain_20_Text"><text:span text:style-name="T1"><text:s text:c="2"/>Version 1 uses a word list e.g. flp1 English (included on Disk) whereas</text:span></text:p>
      <text:p text:style-name="Plain_20_Text"><text:span text:style-name="T1"><text:s text:c="2"/>Version 2 uses a QTY Dictionary e.g. flp1 Qtyp_dictionary (65,000 word</text:span></text:p>
      <text:p text:style-name="Plain_20_Text"><text:span text:style-name="T1"><text:s text:c="2"/>dictionary included on Disk).</text:span></text:p>
      <text:p text:style-name="P1"/>
      <text:p text:style-name="Plain_20_Text"><text:span text:style-name="T1"><text:s text:c="2"/>Both Versions require Toolkit 2 and the Pointer Environment to be active.</text:span></text:p>
      <text:p text:style-name="Plain_20_Text"><text:span text:style-name="T1"><text:s text:c="2"/>Please read tt documentation (in Quill ' doc' format) for a full description</text:span></text:p>
      <text:p text:style-name="Plain_20_Text"><text:span text:style-name="T1"><text:s text:c="2"/>of the program. Due to size all fils have been 'zipped' into 2 files called</text:span></text:p>
      <text:p text:style-name="Plain_20_Text"><text:span text:style-name="T1"><text:s text:c="2"/>Spellcrib1_zip &amp; Spellcrib2_zip, Unzip is included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PECIAL Disk 70 Contents: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MicroEMACS V4.00</text:span></text:p>
      <text:p text:style-name="P1"/>
      <text:p text:style-name="Plain_20_Text"><text:span text:style-name="T1"><text:s text:c="2"/>MicroEMACS V4.00 comes on a DS/HD Disk with source code zipped, unzip is</text:span></text:p>
      <text:p text:style-name="Plain_20_Text"><text:span text:style-name="T1"><text:s text:c="2"/>included on Disk.</text:span></text:p>
      <text:p text:style-name="P1"/>
      <text:p text:style-name="Plain_20_Text"><text:span text:style-name="T1"><text:s text:c="2"/>MicroEMACS is not only a Full Screen Text Editor, but a useful tool for</text:span></text:p>
      <text:p text:style-name="Plain_20_Text"><text:span text:style-name="T1"><text:s text:c="2"/>creating and changing documents, programs and other text files, it is both</text:span></text:p>
      <text:p text:style-name="Plain_20_Text"><text:span text:style-name="T1"><text:s text:c="2"/>relatively easy for the novice to use, but also very powerful in the hands</text:span></text:p>
      <text:p text:style-name="Plain_20_Text"><text:span text:style-name="T1"><text:s text:c="2"/>of an expert.</text:span></text:p>
      <text:p text:style-name="P1"/>
      <text:p text:style-name="Plain_20_Text"><text:span text:style-name="T1"><text:s text:c="2"/>MicroEMACS can run in almost any environment; either with or without the</text:span></text:p>
      <text:p text:style-name="Plain_20_Text"><text:span text:style-name="T1"><text:s text:c="2"/>following components: ENV_BIN, Toolkit 11, QTyp II, PTR_GEN, WMAN, HOT_REXT,</text:span></text:p>
      <text:p text:style-name="Plain_20_Text"><text:span text:style-name="T1"><text:s text:c="2"/>MENU_REXT, Filelnfo 11, QPAC MicroEMACS v4.00 has been tested successfully</text:span></text:p>
      <text:p text:style-name="Plain_20_Text"><text:span text:style-name="T1"><text:s text:c="2"/>on various QL platforms including QXL, QPC UQLX, Aurora and under QDOS,</text:span></text:p>
      <text:p text:style-name="Plain_20_Text"><text:span text:style-name="T1"><text:s text:c="2"/>Minerva and SMSQ/E operating system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19"/>----------------------------------------</text:span></text:p>
      <text:p text:style-name="P1"/>
      <text:p text:style-name="Plain_20_Text"><text:span text:style-name="T1"><text:s text:c="34"/>O T H E R S</text:span></text:p>
      <text:p text:style-name="P1"/>
      <text:p text:style-name="Plain_20_Text"><text:span text:style-name="T1"><text:s text:c="19"/>----------------------------------------</text:span></text:p>
      <text:p text:style-name="Plain_20_Text"><text:span text:style-name="T1"><text:s text:c="19"/></text:span></text:p>
      <text:p text:style-name="P1"/>
      <text:p text:style-name="Plain_20_Text"><text:span text:style-name="T1"><text:s text:c="2"/>C68 Public Domain 'C' Compiler Runtimes</text:span></text:p>
      <text:p text:style-name="Plain_20_Text"><text:span text:style-name="T1"><text:s text:c="2"/>---------------------------------------</text:span></text:p>
      <text:p text:style-name="P1"><text:soft-page-break/></text:p>
      <text:p text:style-name="Plain_20_Text"><text:span text:style-name="T1"><text:s text:c="2"/>The program consists of three 3.5in DS/DD Disks, containing the following:</text:span></text:p>
      <text:p text:style-name="P1"/>
      <text:p text:style-name="Plain_20_Text"><text:span text:style-name="T1"><text:s text:c="2"/>Disk 1 (Main System Disk): Contains CC, CPP, C68, AS68, LID, MAKE, TOUCH,</text:span></text:p>
      <text:p text:style-name="Plain_20_Text"><text:span text:style-name="T1"><text:s text:c="2"/>Various Header Files and Libraries.</text:span></text:p>
      <text:p text:style-name="P1"/>
      <text:p text:style-name="Plain_20_Text"><text:span text:style-name="T1"><text:s text:c="2"/>Disk 2 (Boot &amp; Extras Disk): Contains Boot, path rext, redir rext, sub rext,</text:span></text:p>
      <text:p text:style-name="Plain_20_Text"><text:span text:style-name="T1"><text:s text:c="2"/>env-bin, thing rext, npipe rext, C68 Menu, Various Utility programs and GST</text:span></text:p>
      <text:p text:style-name="Plain_20_Text"><text:span text:style-name="T1"><text:s text:c="2"/>Linker files.</text:span></text:p>
      <text:p text:style-name="P1"/>
      <text:p text:style-name="Plain_20_Text"><text:span text:style-name="T1"><text:s text:c="2"/>Disk 3 (Utilities Disk): Contains CP, ECHO, FGREP, GREP, IDC68, PackHdr,</text:span></text:p>
      <text:p text:style-name="Plain_20_Text"><text:span text:style-name="T1"><text:s text:c="2"/>QED, RM, SED, SLB, TSORT, UUD, UUE, UNZIP and ZIP.</text:span></text:p>
      <text:p text:style-name="P1"/>
      <text:p text:style-name="Plain_20_Text"><text:span text:style-name="T1"><text:s text:c="2"/>When this issue was updated the current Version was V4.21 a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C68 Public Domain 'C' Compiler Documentation</text:span></text:p>
      <text:p text:style-name="Plain_20_Text"><text:span text:style-name="T1"><text:s text:c="2"/>--------------------------------------------</text:span></text:p>
      <text:p text:style-name="P1"/>
      <text:p text:style-name="Plain_20_Text"><text:span text:style-name="T1"><text:s text:c="2"/>The Documentation consists of two 3.5in DSIDD Disks as follows:</text:span></text:p>
      <text:p text:style-name="P1"/>
      <text:p text:style-name="Plain_20_Text"><text:span text:style-name="T1"><text:s text:c="2"/>Disk 1: General and Main programs. SuperBASIC Extensions and Main Compiler</text:span></text:p>
      <text:p text:style-name="Plain_20_Text"><text:span text:style-name="T1"><text:s text:c="2"/>Programs.</text:span></text:p>
      <text:p text:style-name="P1"/>
      <text:p text:style-name="Plain_20_Text"><text:span text:style-name="T1"><text:s text:c="2"/>Disk 2: Utilities, Main Libraries and Extra Libraries.</text:span></text:p>
      <text:p text:style-name="P1"/>
      <text:p text:style-name="Plain_20_Text"><text:span text:style-name="T1"><text:s text:c="2"/>Most of the documentation is in Quill doc' file format, some files are in</text:span></text:p>
      <text:p text:style-name="Plain_20_Text"><text:span text:style-name="T1"><text:s text:c="2"/>ASCII'_txt' file format. If you must get started as quickly as possible then</text:span></text:p>
      <text:p text:style-name="Plain_20_Text"><text:span text:style-name="T1"><text:s text:c="2"/>it is recommended that you read the STARTING_DOC file, on Disk 1, as this</text:span></text:p>
      <text:p text:style-name="Plain_20_Text"><text:span text:style-name="T1"><text:s text:c="2"/>gives you basic guidance on running the C68 environment. It is also</text:span></text:p>
      <text:p text:style-name="Plain_20_Text"><text:span text:style-name="T1"><text:s text:c="2"/>recommended that the README DOC, OVERVIEW-DOC and the QDOSC68-DOC files are</text:span></text:p>
      <text:p text:style-name="Plain_20_Text"><text:span text:style-name="T1"><text:s text:c="2"/>read.</text:span></text:p>
      <text:p text:style-name="P1"/>
      <text:p text:style-name="Plain_20_Text"><text:span text:style-name="T1"><text:s text:c="2"/>The CHANGES-DOC file contains a log of the main changes between the various</text:span></text:p>
      <text:p text:style-name="Plain_20_Text"><text:span text:style-name="T1"><text:s text:c="2"/>release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C68 Public Domain 'C' Compiler Source Code</text:span></text:p>
      <text:p text:style-name="Plain_20_Text"><text:span text:style-name="T1"><text:s text:c="2"/>------------------------------------------</text:span></text:p>
      <text:p text:style-name="P1"/>
      <text:p text:style-name="Plain_20_Text"><text:span text:style-name="T1"><text:s text:c="2"/>The Source Code consists of three 3 Sin DS/DD Disks.</text:span></text:p>
      <text:p text:style-name="P1"/>
      <text:p text:style-name="Plain_20_Text"><text:span text:style-name="T1"><text:s text:c="2"/>Due to the amount of files contained within the Source Code it has been</text:span></text:p>
      <text:p text:style-name="Plain_20_Text"><text:span text:style-name="T1"><text:s text:c="2"/>decided to compress all the Source files into their respective sections</text:span></text:p>
      <text:p text:style-name="Plain_20_Text"><text:span text:style-name="T1"><text:s text:c="2"/>using ZIP which can be found on Disk 3 of the Runtimes.</text:span></text:p>
      <text:p text:style-name="P1"/>
      <text:p text:style-name="Plain_20_Text"><text:span text:style-name="T1"><text:s text:c="2"/>Disk 1 : This Disk contains the Compiler Front End, pre-processor. C68</text:span></text:p>
      <text:p text:style-name="Plain_20_Text"><text:span text:style-name="T1"><text:s text:c="2"/>compiler, compiler support routines, Assembler, Linker, Make, SROFF</text:span></text:p>
      <text:p text:style-name="Plain_20_Text"><text:span text:style-name="T1"><text:s text:c="2"/>Librarian.</text:span></text:p>
      <text:p text:style-name="P1"/>
      <text:p text:style-name="Plain_20_Text"><text:span text:style-name="T1"><text:s text:c="2"/>Disk 2. This Disk contains Headers, LIBC part1 (generic) and LIBC part2</text:span></text:p>
      <text:p text:style-name="Plain_20_Text"><text:span text:style-name="T1"><text:s text:c="2"/>(QDOS).</text:span></text:p>
      <text:p text:style-name="P1"/>
      <text:p text:style-name="Plain_20_Text"><text:span text:style-name="T1"><text:s text:c="2"/>Disk 3: This Disk contains LIBM (Old Maths Library), LIBCEPHES (cephes Maths</text:span></text:p>
      <text:p text:style-name="Plain_20_Text"><text:span text:style-name="T1"><text:s text:c="2"/>Library), LIBSEM (Semaphore Library), LIBVT, LIBDEBUG, CURSES and</text:span></text:p>
      <text:p text:style-name="Plain_20_Text"><text:span text:style-name="T1"><text:s text:c="2"/>Miscellaneous Command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MicroEMACS V3.11 Text Editor</text:span></text:p>
      <text:p text:style-name="Plain_20_Text"><text:span text:style-name="T1"><text:s text:c="2"/>----------------------------</text:span></text:p>
      <text:p text:style-name="P1"/>
      <text:p text:style-name="Plain_20_Text"><text:soft-page-break/><text:span text:style-name="T1"><text:s text:c="2"/>MicroEMACS consists of two 3.5in DS/DD Disks containing the following:</text:span></text:p>
      <text:p text:style-name="P1"/>
      <text:p text:style-name="Plain_20_Text"><text:span text:style-name="T1"><text:s text:c="2"/>Disk 1: Contains the Main Program, Help files, Utility files, History,</text:span></text:p>
      <text:p text:style-name="Plain_20_Text"><text:span text:style-name="T1"><text:s text:c="2"/>Tutorial and User Guide in ASCII ' txt' format.</text:span></text:p>
      <text:p text:style-name="P1"/>
      <text:p text:style-name="Plain_20_Text"><text:span text:style-name="T1"><text:s text:c="2"/>Disk 2: Contains all the Source Code apertaining to MicroEMACS.</text:span></text:p>
      <text:p text:style-name="P1"/>
      <text:p text:style-name="Plain_20_Text"><text:span text:style-name="T1"><text:s text:c="2"/>MicroEMACS is not only a Full Screen Text Editor, but a useful tool for</text:span></text:p>
      <text:p text:style-name="Plain_20_Text"><text:span text:style-name="T1"><text:s text:c="2"/>creating and changing documents, programs and other text files, it is both</text:span></text:p>
      <text:p text:style-name="Plain_20_Text"><text:span text:style-name="T1"><text:s text:c="2"/>relatively easy for the novice to use, but also very powerful in the hands</text:span></text:p>
      <text:p text:style-name="Plain_20_Text"><text:span text:style-name="T1"><text:s text:c="2"/>of an expert.</text:span></text:p>
      <text:p text:style-name="P1"/>
      <text:p text:style-name="Plain_20_Text"><text:span text:style-name="T1"><text:s text:c="2"/>Several files can be edited at the same time. The screen can be split into</text:span></text:p>
      <text:p text:style-name="Plain_20_Text"><text:span text:style-name="T1"><text:s text:c="2"/>different windows, and text may be moved freely from one window to the next.</text:span></text:p>
      <text:p text:style-name="Plain_20_Text"><text:span text:style-name="T1"><text:s text:c="2"/>MicroEMACS can change how it behaves to make editing simple. MicroEMACS can</text:span></text:p>
      <text:p text:style-name="Plain_20_Text"><text:span text:style-name="T1"><text:s text:c="2"/>be used to write 'C' programs for use with C68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GNU Text Utilities V1.3</text:span></text:p>
      <text:p text:style-name="Plain_20_Text"><text:span text:style-name="T1"><text:s text:c="2"/>-----------------------</text:span></text:p>
      <text:p text:style-name="P1"/>
      <text:p text:style-name="Plain_20_Text"><text:span text:style-name="T1"><text:s text:c="2"/>The program consists of two 3.5m DS/DD Disks, containing the following:-</text:span></text:p>
      <text:p text:style-name="P1"/>
      <text:p text:style-name="Plain_20_Text"><text:span text:style-name="T1"><text:s text:c="2"/>Disk 1: Contains all the binary programs.</text:span></text:p>
      <text:p text:style-name="P1"/>
      <text:p text:style-name="Plain_20_Text"><text:span text:style-name="T1"><text:s text:c="2"/>Disk 2: Contains all the documentation and source code.</text:span></text:p>
      <text:p text:style-name="P1"/>
      <text:p text:style-name="Plain_20_Text"><text:span text:style-name="T1"><text:s text:c="2"/>This is a port to QDOS of the GNU Text Utilities V1.3 that was released to</text:span></text:p>
      <text:p text:style-name="Plain_20_Text"><text:span text:style-name="T1"><text:s text:c="2"/>Usenet The program compiled and linked under QDOS with no problems, only</text:span></text:p>
      <text:p text:style-name="Plain_20_Text"><text:span text:style-name="T1"><text:s text:c="2"/>limited testing has been done, so then may still be problems lurking.</text:span></text:p>
      <text:p text:style-name="P1"/>
      <text:p text:style-name="Plain_20_Text"><text:span text:style-name="T1"><text:s text:c="2"/>The Manual is provided in both Quill format and the original NROFF format.</text:span></text:p>
      <text:p text:style-name="P1"/>
      <text:p text:style-name="Plain_20_Text"><text:span text:style-name="T1"><text:s text:c="2"/>The NROFF manual and all the source files have been compressed using the ARC</text:span></text:p>
      <text:p text:style-name="Plain_20_Text"><text:span text:style-name="T1"><text:s text:c="2"/>utility that i~ supplied as standard with C68. As there is room on the disk,</text:span></text:p>
      <text:p text:style-name="Plain_20_Text"><text:span text:style-name="T1"><text:s text:c="2"/>a copy of ARC has also been put or the second of these disks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QL Emulator V3.23 (AMIGA)</text:span></text:p>
      <text:p text:style-name="Plain_20_Text"><text:span text:style-name="T1"><text:s text:c="2"/>-------------------------</text:span></text:p>
      <text:p text:style-name="P1"/>
      <text:p text:style-name="Plain_20_Text"><text:span text:style-name="T1"><text:s text:c="2"/>This is a Public Domain QL Emulator that runs on most Commodore AMIGA's This</text:span></text:p>
      <text:p text:style-name="Plain_20_Text"><text:span text:style-name="T1"><text:s text:c="2"/>is a full implementation of a standard QL i e. there are no extra Toolkit's</text:span></text:p>
      <text:p text:style-name="Plain_20_Text"><text:span text:style-name="T1"><text:s text:c="2"/>built in.</text:span></text:p>
      <text:p text:style-name="P1"/>
      <text:p text:style-name="Plain_20_Text"><text:span text:style-name="T1"><text:s text:c="2"/>The software comes on three 3 Sin DS/DD Disks as follows:-</text:span></text:p>
      <text:p text:style-name="P1"/>
      <text:p text:style-name="Plain_20_Text"><text:span text:style-name="T1"><text:s text:c="2"/>Disk 1 Startup Disk (AMIGA Format): This contains the main program in</text:span></text:p>
      <text:p text:style-name="Plain_20_Text"><text:span text:style-name="T1"><text:s text:c="2"/>various memos configurations, i.e. 512K, 1 Mb, 2Mb and 4Mb Documentation is</text:span></text:p>
      <text:p text:style-name="Plain_20_Text"><text:span text:style-name="T1"><text:s text:c="2"/>also provided.</text:span></text:p>
      <text:p text:style-name="P1"/>
      <text:p text:style-name="Plain_20_Text"><text:span text:style-name="T1"><text:s text:c="2"/>Disk 2 Assembler Source (AMIGA Format) This contains all the source code.</text:span></text:p>
      <text:p text:style-name="P1"/>
      <text:p text:style-name="Plain_20_Text"><text:span text:style-name="T1"><text:s text:c="2"/>Disk 3 Basic Utilities (QL Format). This contains a Public Domain Toolkit</text:span></text:p>
      <text:p text:style-name="Plain_20_Text"><text:span text:style-name="T1"><text:s text:c="2"/>plus lots of other usefu utilities including a copy of Xchange.</text:span></text:p>
      <text:p text:style-name="P1"/>
      <text:p text:style-name="Plain_20_Text"><text:span text:style-name="T1"><text:s text:c="2"/>If you find that some QL programs will not run under the Emulator, even</text:span></text:p>
      <text:p text:style-name="Plain_20_Text"><text:span text:style-name="T1"><text:s text:c="2"/>after you have used the utilities, please let QUBBESoft P/D know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Adventure '93</text:span></text:p>
      <text:p text:style-name="Plain_20_Text"><text:soft-page-break/><text:span text:style-name="T1"><text:s text:c="2"/>-------------</text:span></text:p>
      <text:p text:style-name="P1"/>
      <text:p text:style-name="Plain_20_Text"><text:span text:style-name="T1"><text:s text:c="2"/>Adventure '93 is a collection of five famous adventures from Alan Pemberton</text:span></text:p>
      <text:p text:style-name="Plain_20_Text"><text:span text:style-name="T1"><text:s text:c="2"/>of the Scottish QL User's Group (SQLUG) The package consists of two 3.5in</text:span></text:p>
      <text:p text:style-name="Plain_20_Text"><text:span text:style-name="T1"><text:s text:c="2"/>DS/DD Disks as follows:</text:span></text:p>
      <text:p text:style-name="P1"/>
      <text:p text:style-name="Plain_20_Text"><text:span text:style-name="T1"><text:s text:c="2"/>Disk 1. Contains Adventure Playtime. From the Tower of Valagon; Starplod and</text:span></text:p>
      <text:p text:style-name="Plain_20_Text"><text:span text:style-name="T1"><text:s text:c="2"/>Ye Classical Type Adventure.</text:span></text:p>
      <text:p text:style-name="P1"/>
      <text:p text:style-name="Plain_20_Text"><text:span text:style-name="T1"><text:s text:c="2"/>Disk 2: Contains The Voyage of the Beano.</text:span></text:p>
      <text:p text:style-name="P1"/>
      <text:p text:style-name="Plain_20_Text"><text:span text:style-name="T1"><text:s text:c="2"/>The five games were previously available under a number of guises - some</text:span></text:p>
      <text:p text:style-name="Plain_20_Text"><text:span text:style-name="T1"><text:s text:c="2"/>Public Domain. SOME Commercial They are now all re-classified as SQLUGware.</text:span></text:p>
      <text:p text:style-name="Plain_20_Text"><text:span text:style-name="T1"><text:s text:c="2"/>Please read the Quill '_doc' file ADV93_doc to find out more about SQLUGware</text:span></text:p>
      <text:p text:style-name="Plain_20_Text"><text:span text:style-name="T1"><text:s text:c="2"/>and the various ways of registering for future upgrades and help if you get</text:span></text:p>
      <text:p text:style-name="Plain_20_Text"><text:span text:style-name="T1"><text:s text:c="2"/>stuck within the adventures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XLisp V2.1d</text:span></text:p>
      <text:p text:style-name="Plain_20_Text"><text:span text:style-name="T1"><text:s text:c="2"/>-----------</text:span></text:p>
      <text:p text:style-name="P1"/>
      <text:p text:style-name="Plain_20_Text"><text:span text:style-name="T1"><text:s text:c="2"/>XLisp V2.1d is an enhanced version of XLisp V1.4a (SPECIAL Disk 3).</text:span></text:p>
      <text:p text:style-name="P1"/>
      <text:p text:style-name="Plain_20_Text"><text:span text:style-name="T1"><text:s text:c="2"/>XLisp V2.1d was originally written for the IBM PC and UNIX computers.</text:span></text:p>
      <text:p text:style-name="Plain_20_Text"><text:span text:style-name="T1"><text:s text:c="2"/>Complete Source Code is provided, in 'C', to allow easy modification and</text:span></text:p>
      <text:p text:style-name="Plain_20_Text"><text:span text:style-name="T1"><text:s text:c="2"/>extension.</text:span></text:p>
      <text:p text:style-name="P1"/>
      <text:p text:style-name="Plain_20_Text"><text:span text:style-name="T1"><text:s text:c="2"/>XLisp V2.1d comes on two 3 Sin DS/DD Disks as follows:-</text:span></text:p>
      <text:p text:style-name="P1"/>
      <text:p text:style-name="Plain_20_Text"><text:span text:style-name="T1"><text:s text:c="2"/>Disk 1: XLisp executable file, Documentation in ASCII text format and a</text:span></text:p>
      <text:p text:style-name="Plain_20_Text"><text:span text:style-name="T1"><text:s text:c="2"/>considerable amount of example '_Isp' files.</text:span></text:p>
      <text:p text:style-name="P1"/>
      <text:p text:style-name="Plain_20_Text"><text:span text:style-name="T1"><text:s text:c="2"/>Disk 2: Source Code in compressed format. The Unzip program and Unzip bas</text:span></text:p>
      <text:p text:style-name="Plain_20_Text"><text:span text:style-name="T1"><text:s text:c="2"/>are included.</text:span></text:p>
      <text:p text:style-name="P1"/>
      <text:p text:style-name="Plain_20_Text"><text:span text:style-name="T1"><text:s text:c="2"/>The attention of the user is drawn to the Author's permission for</text:span></text:p>
      <text:p text:style-name="Plain_20_Text"><text:span text:style-name="T1"><text:s text:c="2"/>unrestricted non-commercial use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STAR TREK Reference</text:span></text:p>
      <text:p text:style-name="Plain_20_Text"><text:span text:style-name="T1"><text:s text:c="2"/>-------------------</text:span></text:p>
      <text:p text:style-name="P1"/>
      <text:p text:style-name="Plain_20_Text"><text:span text:style-name="T1"><text:s text:c="2"/>STAR TREK Reference consists of two 3.5in DS/DD Disks.</text:span></text:p>
      <text:p text:style-name="P1"/>
      <text:p text:style-name="Plain_20_Text"><text:span text:style-name="T1"><text:s text:c="2"/>The Disks contain all the information you can think of about Star Trek,</text:span></text:p>
      <text:p text:style-name="Plain_20_Text"><text:span text:style-name="T1"><text:s text:c="2"/>films and series, Star Trek The Next Generation and Deep Space Nine Gossip.</text:span></text:p>
      <text:p text:style-name="P1"/>
      <text:p text:style-name="Plain_20_Text"><text:span text:style-name="T1"><text:s text:c="2"/>Disk 1: Introduction - "The Complete Episode Guides", Classic Trek Log Book</text:span></text:p>
      <text:p text:style-name="Plain_20_Text"><text:span text:style-name="T1"><text:s text:c="2"/>1996 - 1991, Next Generation Log Book 1987 - 1992, Deep Space Nine Gossip,</text:span></text:p>
      <text:p text:style-name="Plain_20_Text"><text:span text:style-name="T1"><text:s text:c="2"/>Trek Reference, Atlas and Time Line of Vessels named "Enterprise".</text:span></text:p>
      <text:p text:style-name="P1"/>
      <text:p text:style-name="Plain_20_Text"><text:span text:style-name="T1"><text:s text:c="2"/>Disk 2: Next Generation episode "Atax", Next Generation Log Entries, Next</text:span></text:p>
      <text:p text:style-name="Plain_20_Text"><text:span text:style-name="T1"><text:s text:c="2"/>Generation meets Red Dwarf, Next Generation meets Hitch Hikers Guide, Star</text:span></text:p>
      <text:p text:style-name="Plain_20_Text"><text:span text:style-name="T1"><text:s text:c="2"/>Trek timeline, Next Generation episode listing, Star Trek mega-listing and</text:span></text:p>
      <text:p text:style-name="Plain_20_Text"><text:span text:style-name="T1"><text:s text:c="2"/>Deep Space Nine Gossip.</text:span></text:p>
      <text:p text:style-name="P1"/>
      <text:p text:style-name="Plain_20_Text"><text:span text:style-name="T1"><text:s text:c="2"/>Front Ended by BO-PEEP by Ian R Bruntlett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COWO QL Screens Collection</text:span></text:p>
      <text:p text:style-name="Plain_20_Text"><text:span text:style-name="T1"><text:s text:c="2"/>--------------------------</text:span></text:p>
      <text:p text:style-name="P1"><text:soft-page-break/></text:p>
      <text:p text:style-name="Plain_20_Text"><text:span text:style-name="T1"><text:s text:c="2"/>COWO QL Screens Collection consists of three 3.5in DS/DD Disks</text:span></text:p>
      <text:p text:style-name="P1"/>
      <text:p text:style-name="Plain_20_Text"><text:span text:style-name="T1"><text:s text:c="2"/>The QL Screen collection is a series of ' zip' (compressed) files containing</text:span></text:p>
      <text:p text:style-name="Plain_20_Text"><text:span text:style-name="T1"><text:s text:c="2"/>different screen files in the standard bitmap format (32K screen) of the</text:span></text:p>
      <text:p text:style-name="Plain_20_Text"><text:span text:style-name="T1"><text:s text:c="2"/>Sinclair QL.</text:span></text:p>
      <text:p text:style-name="P1"/>
      <text:p text:style-name="Plain_20_Text"><text:span text:style-name="T1"><text:s text:c="2"/>Disk 1 (QLSCR1 zip) 19 scr's of Kim Wilde, (QLSCR2_zip) 21 scr's Computer</text:span></text:p>
      <text:p text:style-name="Plain_20_Text"><text:span text:style-name="T1"><text:s text:c="2"/>related, (QLSCR3 zip) 21 scr's Computer, Animation &amp; Movies, (QLSCR4 zip) 18</text:span></text:p>
      <text:p text:style-name="Plain_20_Text"><text:span text:style-name="T1"><text:s text:c="2"/>scr's Movie related.</text:span></text:p>
      <text:p text:style-name="P1"/>
      <text:p text:style-name="Plain_20_Text"><text:span text:style-name="T1"><text:s text:c="2"/>Disk 2 (QLSCR5 zip) 21 scr's Music related, (QLSCR6 zip) 21 scr's Music &amp;</text:span></text:p>
      <text:p text:style-name="Plain_20_Text"><text:span text:style-name="T1"><text:s text:c="2"/>ATOP, (QLSCR7 zip) 21 scrs ATOP related.</text:span></text:p>
      <text:p text:style-name="P1"/>
      <text:p text:style-name="Plain_20_Text"><text:span text:style-name="T1"><text:s text:c="2"/>Disk 3 (QLSCRS_zip) 16 scr's QTOP &amp; QRAM, (QLSCR9_zip) 21 scr's</text:span></text:p>
      <text:p text:style-name="Plain_20_Text"><text:span text:style-name="T1"><text:s text:c="2"/>Miscellaneous, (QLSCR10 zip) 13 scr's Miscellaneous.</text:span></text:p>
      <text:p text:style-name="P1"/>
      <text:p text:style-name="Plain_20_Text"><text:span text:style-name="T1"><text:s text:c="2"/>Each '-Zip' file uncompresses onto a DS/DD Diskette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Ghostscript V3.33 Runtime &amp; Source</text:span></text:p>
      <text:p text:style-name="Plain_20_Text"><text:span text:style-name="T1"><text:s text:c="2"/>----------------------------------</text:span></text:p>
      <text:p text:style-name="P1"/>
      <text:p text:style-name="Plain_20_Text"><text:span text:style-name="T1"><text:s text:c="2"/>Ghostscript V3.33 Runtime consists of three 3.5in DS/HD Disks.</text:span></text:p>
      <text:p text:style-name="P1"/>
      <text:p text:style-name="Plain_20_Text"><text:span text:style-name="T1"><text:s text:c="2"/>Ghostscript is a Postscript(tm) interpreter. It converts postscript files</text:span></text:p>
      <text:p text:style-name="Plain_20_Text"><text:span text:style-name="T1"><text:s text:c="2"/>into a variety of formats so that Postscript files can be printed on various</text:span></text:p>
      <text:p text:style-name="Plain_20_Text"><text:span text:style-name="T1"><text:s text:c="2"/>printers, transmitted as FAX or viewed using graphics file viewers.</text:span></text:p>
      <text:p text:style-name="P1"/>
      <text:p text:style-name="Plain_20_Text"><text:span text:style-name="T1"><text:s text:c="2"/>Ghostscript for SMS/QDOS is compiled with support for a variety of common</text:span></text:p>
      <text:p text:style-name="Plain_20_Text"><text:span text:style-name="T1"><text:s text:c="2"/>devices including:Deskjets, Laserjets, Epson 9 &amp; 24 pin, Epson esc/p2</text:span></text:p>
      <text:p text:style-name="Plain_20_Text"><text:span text:style-name="T1"><text:s text:c="2"/>printers, GIF, PBM and QFAX.</text:span></text:p>
      <text:p text:style-name="P1"/>
      <text:p text:style-name="Plain_20_Text"><text:span text:style-name="T1"><text:s text:c="2"/>The three Disks include the Binary files, Documentation, Examples and Fonts.</text:span></text:p>
      <text:p text:style-name="P1"/>
      <text:p text:style-name="Plain_20_Text"><text:span text:style-name="T1"><text:s text:c="2"/>Ghostscript V3.33 Source consists of three 3.5in DS/HD Disks.</text:span></text:p>
      <text:p text:style-name="P1"/>
      <text:p text:style-name="Plain_20_Text"><text:span text:style-name="T1"><text:s text:c="2"/>Due to the amount of files all files have been compressed usin ZIP. Unzip is</text:span></text:p>
      <text:p text:style-name="Plain_20_Text"><text:span text:style-name="T1"><text:s text:c="2"/>on Disk 1 &amp; 3 of set for use in decompressing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D.I.Y. Toolkit</text:span></text:p>
      <text:p text:style-name="Plain_20_Text"><text:span text:style-name="T1"><text:s text:c="2"/>--------------</text:span></text:p>
      <text:p text:style-name="P1"/>
      <text:p text:style-name="Plain_20_Text"><text:span text:style-name="T1"><text:s text:c="2"/>DIY Toolkit by Simon N Goodwin consists of three 3.5in DS/DD Disks.</text:span></text:p>
      <text:p text:style-name="P1"/>
      <text:p text:style-name="Plain_20_Text"><text:span text:style-name="T1"><text:s text:c="2"/>These are files from the long running QL World series DIY Toolkit. They are</text:span></text:p>
      <text:p text:style-name="Plain_20_Text"><text:span text:style-name="T1"><text:s text:c="2"/>supplied in Volumes' with a code letter for each one.</text:span></text:p>
      <text:p text:style-name="P1"/>
      <text:p text:style-name="Plain_20_Text"><text:span text:style-name="T1"><text:s text:c="2"/>They are CardWare. They must be freely distributed but must not be sold for</text:span></text:p>
      <text:p text:style-name="Plain_20_Text"><text:span text:style-name="T1"><text:s text:c="2"/>more than ú5 per Volume.</text:span></text:p>
      <text:p text:style-name="P1"/>
      <text:p text:style-name="Plain_20_Text"><text:span text:style-name="T1"><text:s text:c="2"/>Disk 1: Includes Volume A to Volume H and a Readme_txt file.</text:span></text:p>
      <text:p text:style-name="P1"/>
      <text:p text:style-name="Plain_20_Text"><text:span text:style-name="T1"><text:s text:c="2"/>Disk 2: Includes Volume I to Volume R</text:span></text:p>
      <text:p text:style-name="P1"/>
      <text:p text:style-name="Plain_20_Text"><text:span text:style-name="T1"><text:s text:c="2"/>Disk 3: Includes Volume S to Volume Z</text:span></text:p>
      <text:p text:style-name="P1"/>
      <text:p text:style-name="Plain_20_Text"><text:span text:style-name="T1"><text:s text:c="2"/>QL Software publishers may additionally Include the individual CODE files</text:span></text:p>
      <text:p text:style-name="Plain_20_Text"><text:span text:style-name="T1"><text:s text:c="2"/>with their releases, but certain restrictions apply, please read the Readme</text:span></text:p>
      <text:p text:style-name="Plain_20_Text"><text:span text:style-name="T1"><text:s text:c="2"/>txt file for Information.</text:span></text:p>
      <text:p text:style-name="P1"/>
      <text:p text:style-name="Plain_20_Text"><text:soft-page-break/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2"/>PFF Fonts</text:span></text:p>
      <text:p text:style-name="Plain_20_Text"><text:span text:style-name="T1"><text:s text:c="2"/>---------</text:span></text:p>
      <text:p text:style-name="P1"/>
      <text:p text:style-name="Plain_20_Text"><text:span text:style-name="T1"><text:s text:c="2"/>PFF Fonts consists of three 3.5in DS/HD Disks.</text:span></text:p>
      <text:p text:style-name="P1"/>
      <text:p text:style-name="Plain_20_Text"><text:span text:style-name="T1"><text:s text:c="2"/>The Disks contain 287 Public Domain '_pff Fonts suitable for use with</text:span></text:p>
      <text:p text:style-name="Plain_20_Text"><text:span text:style-name="T1"><text:s text:c="2"/>ProWeSs and application's that use Proforma, including LineDesign both the</text:span></text:p>
      <text:p text:style-name="Plain_20_Text"><text:span text:style-name="T1"><text:s text:c="2"/>new version and the pre-ProWeSs version.</text:span></text:p>
      <text:p text:style-name="P1"/>
      <text:p text:style-name="Plain_20_Text"><text:span text:style-name="T1"><text:s text:c="2"/>Due to the amount of Fonts it has been necessary to compress the fonts using</text:span></text:p>
      <text:p text:style-name="Plain_20_Text"><text:span text:style-name="T1"><text:s text:c="2"/>the popular program. Each compressed file will unzip onto a 720K DS/DD</text:span></text:p>
      <text:p text:style-name="Plain_20_Text"><text:span text:style-name="T1"><text:s text:c="2"/>Diskette. The unzip program included on Disk 1 of the set with a SuperBASIC</text:span></text:p>
      <text:p text:style-name="Plain_20_Text"><text:span text:style-name="T1"><text:s text:c="2"/>program 'unzip_bas' to help unzip the files.</text:span></text:p>
      <text:p text:style-name="P1"/>
      <text:p text:style-name="Plain_20_Text"><text:span text:style-name="T1"><text:s text:c="2"/>All sorts of Fonts are included ranging from the useful like ARIAL,</text:span></text:p>
      <text:p text:style-name="Plain_20_Text"><text:span text:style-name="T1"><text:s text:c="2"/>ARIALBOLD, COURIER a COURIERBOLD to the ridiculous like WINGDINGS and</text:span></text:p>
      <text:p text:style-name="Plain_20_Text"><text:span text:style-name="T1"><text:s text:c="2"/>DINGBATS.</text:span></text:p>
      <text:p text:style-name="P1"/>
      <text:p text:style-name="Plain_20_Text"><text:span text:style-name="T1"><text:s text:c="2"/>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"/>
      <text:p text:style-name="Plain_20_Text"><text:span text:style-name="T1"><text:s text:c="19"/>----------------------------------------</text:span></text:p>
      <text:p text:style-name="P1"/>
      <text:p text:style-name="Plain_20_Text"><text:span text:style-name="T1"><text:s text:c="20"/>L I N E D E S I G N <text:s text:c="3"/>C L I P - A R T</text:span></text:p>
      <text:p text:style-name="P1"/>
      <text:p text:style-name="Plain_20_Text"><text:span text:style-name="T1"><text:s text:c="19"/>----------------------------------------</text:span></text:p>
      <text:p text:style-name="Plain_20_Text"><text:span text:style-name="T1"><text:s text:c="19"/></text:span></text:p>
      <text:p text:style-name="Plain_20_Text"><text:span text:style-name="T1"><text:s text:c="2"/>FOOD <text:s/>( Eight 3.5in DS/DD Disks containing 3 zip files per disk each approx</text:span></text:p>
      <text:p text:style-name="Plain_20_Text"><text:span text:style-name="T1"><text:s text:c="10"/>one DS/DD Disk when unzipped )</text:span></text:p>
      <text:p text:style-name="P1"/>
      <text:p text:style-name="P1"/>
      <text:p text:style-name="Plain_20_Text"><text:span text:style-name="T1"><text:s text:c="2"/>BGND <text:s/>( Seven 3.5in DS/DD Disks containing various shapes, border outlines</text:span></text:p>
      <text:p text:style-name="Plain_20_Text"><text:span text:style-name="T1"><text:s text:c="10"/>etc. in zip format )</text:span></text:p>
      <text:p text:style-name="P1"/>
      <text:p text:style-name="P1"/>
      <text:p text:style-name="Plain_20_Text"><text:span text:style-name="T1"><text:s text:c="2"/>CART <text:s/>( Two 3.5in DS/DD Disks containing further clipart in zip format )</text:span></text:p>
      <text:p text:style-name="P1"/>
      <text:p text:style-name="Plain_20_Text"><text:span text:style-name="T1"><text:s text:c="2"/>-=-=-=-=-=-=-=-=-=-=-=-=-=-=-=-=-=-=-==-=-=-=-=-=-=-=-=-=-=-=-=-=-=-=-=-=-=-</text:span></text:p>
      <text:p text:style-name="P1"/>
      <text:p text:style-name="Plain_20_Text"><text:span text:style-name="T1"><text:s text:c="2"/>ææææææææææææææææææææææææææææææææææææææææææææææææææææææææææææææææææææææææææææ</text:span></text:p>
      <text:p text:style-name="P1"/>
      <text:p text:style-name="Plain_20_Text"><text:span text:style-name="T1"><text:s text:c="11"/>P. Jordan. 42 Hawthorn Crescent, Cosham, Hants, UK. PO6 2TP.</text:span></text:p>
      <text:p text:style-name="Plain_20_Text"><text:span text:style-name="T1"><text:s text:c="30"/>Tel. +44(023) 92370574.</text:span></text:p>
      <text:p text:style-name="P1"/>
      <text:p text:style-name="Plain_20_Text"><text:span text:style-name="T1"><text:s text:c="16"/>Email Address: philipl@jordanplj.freeserve.co.uk</text:span></text:p>
      <text:p text:style-name="P1"/>
      <text:p text:style-name="Plain_20_Text"><text:span text:style-name="T1"><text:s text:c="19"/>"Supporting The QL In The New Millennium."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</meta:initial-creator>
    <dc:creator>Ann</dc:creator>
    <meta:editing-cycles>1</meta:editing-cycles>
    <meta:creation-date>2014-03-18T23:04:00</meta:creation-date>
    <dc:date>2014-03-18T23:04:00</dc:date>
    <meta:editing-duration>P0D</meta:editing-duration>
    <meta:generator>LibreOffice/6.2.8.2$Windows_X86_64 LibreOffice_project/f82ddfca21ebc1e222a662a32b25c0c9d20169ee</meta:generator>
    <meta:document-statistic meta:table-count="0" meta:image-count="0" meta:object-count="0" meta:page-count="34" meta:paragraph-count="1440" meta:word-count="10920" meta:character-count="82546" meta:non-whitespace-character-count="63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