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011cm" table:align="left" fo:background-color="transparent" style:may-break-between-rows="false" style:writing-mode="lr-tb">
        <style:background-image/>
      </style:table-properties>
    </style:style>
    <style:style style:name="Table1.A" style:family="table-column">
      <style:table-column-properties style:column-width="1cm"/>
    </style:style>
    <style:style style:name="Table1.E" style:family="table-column">
      <style:table-column-properties style:column-width="0.041cm"/>
    </style:style>
    <style:style style:name="Table1.H" style:family="table-column">
      <style:table-column-properties style:column-width="1.002cm"/>
    </style:style>
    <style:style style:name="Table1.J" style:family="table-column">
      <style:table-column-properties style:column-width="5.967cm"/>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1.J1" style:family="table-cell">
      <style:table-cell-properties fo:background-color="transparent" fo:padding-left="0.101cm" fo:padding-right="0.101cm" fo:padding-top="0.049cm" fo:padding-bottom="0.049cm" fo:border="0.5pt solid #000000" style:writing-mode="page">
        <style:background-image/>
      </style:table-cell-properties>
    </style:style>
    <style:style style:name="Table1.A2" style:family="table-cell">
      <style:table-cell-properties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1.J2" style:family="table-cell">
      <style:table-cell-properties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Arial"/>
    </style:style>
    <style:style style:name="P2" style:family="paragraph" style:parent-style-name="Standard">
      <style:paragraph-properties>
        <style:tab-stops>
          <style:tab-stop style:position="1.75cm"/>
          <style:tab-stop style:position="2.251cm"/>
        </style:tab-stops>
      </style:paragraph-properties>
      <style:text-properties style:font-name="Arial" officeooo:paragraph-rsid="006dfe11" style:font-name-complex="Arial"/>
    </style:style>
    <style:style style:name="P3" style:family="paragraph" style:parent-style-name="Standard">
      <style:paragraph-properties>
        <style:tab-stops>
          <style:tab-stop style:position="1.75cm"/>
          <style:tab-stop style:position="2.251cm"/>
        </style:tab-stops>
      </style:paragraph-properties>
      <style:text-properties style:font-name="Arial" officeooo:rsid="009a4200" officeooo:paragraph-rsid="009a4200" style:font-name-complex="Arial"/>
    </style:style>
    <style:style style:name="P4" style:family="paragraph" style:parent-style-name="Standard">
      <style:paragraph-properties>
        <style:tab-stops>
          <style:tab-stop style:position="1.75cm"/>
          <style:tab-stop style:position="2.251cm"/>
        </style:tab-stops>
      </style:paragraph-properties>
      <style:text-properties style:font-name="Arial" fo:font-size="14pt" fo:font-weight="bold" officeooo:rsid="006a13f5" officeooo:paragraph-rsid="006a13f5" style:font-size-asian="14pt" style:font-weight-asian="bold" style:font-size-complex="14pt" style:font-weight-complex="bold"/>
    </style:style>
    <style:style style:name="P5" style:family="paragraph" style:parent-style-name="Standard">
      <style:paragraph-properties>
        <style:tab-stops>
          <style:tab-stop style:position="1.75cm"/>
          <style:tab-stop style:position="2.251cm"/>
        </style:tab-stops>
      </style:paragraph-properties>
      <style:text-properties style:font-name="Arial" fo:font-size="14pt" fo:font-weight="bold" officeooo:rsid="009c3561" officeooo:paragraph-rsid="009c3561" style:font-size-asian="14pt" style:font-weight-asian="bold" style:font-name-complex="Arial" style:font-size-complex="14pt" style:font-weight-complex="bold"/>
    </style:style>
    <style:style style:name="P6" style:family="paragraph" style:parent-style-name="Standard">
      <style:paragraph-properties>
        <style:tab-stops>
          <style:tab-stop style:position="1.75cm"/>
          <style:tab-stop style:position="2.251cm"/>
        </style:tab-stops>
      </style:paragraph-properties>
      <style:text-properties style:font-name="Arial" fo:font-size="14pt" fo:language="en" fo:country="GB" fo:font-weight="bold" officeooo:rsid="0066acf3" officeooo:paragraph-rsid="0066acf3" style:font-size-asian="14pt" style:font-weight-asian="bold" style:font-name-complex="Arial" style:font-size-complex="14pt" style:font-weight-complex="bold"/>
    </style:style>
    <style:style style:name="P7" style:family="paragraph" style:parent-style-name="Standard">
      <style:paragraph-properties>
        <style:tab-stops>
          <style:tab-stop style:position="1.75cm"/>
          <style:tab-stop style:position="2.251cm"/>
        </style:tab-stops>
      </style:paragraph-properties>
      <style:text-properties style:font-name="Arial" fo:font-size="14pt" fo:language="en" fo:country="GB" fo:font-weight="bold" officeooo:rsid="0066acf3" officeooo:paragraph-rsid="006a13f5" style:font-size-asian="14pt" style:font-weight-asian="bold" style:font-name-complex="Arial" style:font-size-complex="14pt" style:font-weight-complex="bold"/>
    </style:style>
    <style:style style:name="P8" style:family="paragraph" style:parent-style-name="Standard">
      <style:paragraph-properties fo:line-height="100%">
        <style:tab-stops>
          <style:tab-stop style:position="1.75cm"/>
          <style:tab-stop style:position="2.251cm"/>
        </style:tab-stops>
      </style:paragraph-properties>
      <style:text-properties style:font-name="Arial" fo:font-size="14pt" fo:language="en" fo:country="none" fo:font-weight="bold" officeooo:rsid="00b1c0bf" officeooo:paragraph-rsid="00b1c0bf" style:font-size-asian="14pt" style:font-weight-asian="bold" style:font-name-complex="Arial" style:font-size-complex="14pt" style:font-weight-complex="bold"/>
    </style:style>
    <style:style style:name="P9" style:family="paragraph" style:parent-style-name="Standard">
      <style:paragraph-properties>
        <style:tab-stops>
          <style:tab-stop style:position="1.75cm"/>
          <style:tab-stop style:position="2.251cm"/>
        </style:tab-stops>
      </style:paragraph-properties>
      <style:text-properties style:font-name="Arial" officeooo:rsid="006a13f5" officeooo:paragraph-rsid="006a13f5"/>
    </style:style>
    <style:style style:name="P10" style:family="paragraph" style:parent-style-name="Standard">
      <style:text-properties style:font-name="Arial" fo:font-size="10pt" fo:font-weight="normal" officeooo:rsid="006dfe11" officeooo:paragraph-rsid="006dfe11" style:font-size-asian="8.75pt" style:font-weight-asian="normal" style:font-name-complex="Arial" style:font-size-complex="10pt" style:font-weight-complex="normal"/>
    </style:style>
    <style:style style:name="P11" style:family="paragraph" style:parent-style-name="Standard">
      <style:paragraph-properties>
        <style:tab-stops>
          <style:tab-stop style:position="1.75cm"/>
          <style:tab-stop style:position="2.251cm"/>
        </style:tab-stops>
      </style:paragraph-properties>
      <style:text-properties style:font-name="Arial" fo:font-size="10pt" fo:font-weight="normal" officeooo:rsid="009c3561" officeooo:paragraph-rsid="009c3561" style:font-size-asian="10pt" style:font-weight-asian="normal" style:font-name-complex="Arial" style:font-size-complex="10pt" style:font-weight-complex="normal"/>
    </style:style>
    <style:style style:name="P12" style:family="paragraph" style:parent-style-name="Standard">
      <style:paragraph-properties>
        <style:tab-stops>
          <style:tab-stop style:position="1.75cm"/>
          <style:tab-stop style:position="2.251cm"/>
        </style:tab-stops>
      </style:paragraph-properties>
      <style:text-properties style:font-name="Arial" fo:font-size="10pt" fo:font-weight="normal" officeooo:rsid="00a803e0" officeooo:paragraph-rsid="00a803e0" style:font-size-asian="10pt" style:font-weight-asian="normal" style:font-name-complex="Arial" style:font-size-complex="10pt" style:font-weight-complex="normal"/>
    </style:style>
    <style:style style:name="P13" style:family="paragraph" style:parent-style-name="Standard">
      <style:paragraph-properties>
        <style:tab-stops>
          <style:tab-stop style:position="1.75cm"/>
          <style:tab-stop style:position="2.251cm"/>
        </style:tab-stops>
      </style:paragraph-properties>
      <style:text-properties style:font-name="Arial" fo:font-size="10pt" fo:font-weight="normal" officeooo:rsid="0082b12d" officeooo:paragraph-rsid="0082b12d" style:font-size-asian="10pt" style:font-weight-asian="normal" style:font-name-complex="Arial" style:font-size-complex="10pt" style:font-weight-complex="normal"/>
    </style:style>
    <style:style style:name="P14"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66acf3" officeooo:paragraph-rsid="00685b50" style:font-size-asian="10pt" style:font-name-complex="Arial"/>
    </style:style>
    <style:style style:name="P15"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66acf3" officeooo:paragraph-rsid="00cc60a6" style:font-size-asian="10pt" style:font-name-complex="Arial"/>
    </style:style>
    <style:style style:name="P16"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66acf3" officeooo:paragraph-rsid="00d4e0f5" style:font-size-asian="10pt" style:font-name-complex="Arial"/>
    </style:style>
    <style:style style:name="P17"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6a13f5" officeooo:paragraph-rsid="006a13f5" style:font-size-asian="10pt" style:font-name-complex="Arial"/>
    </style:style>
    <style:style style:name="P18"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6a13f5" officeooo:paragraph-rsid="00d4e0f5" style:font-size-asian="10pt" style:font-name-complex="Arial"/>
    </style:style>
    <style:style style:name="P19"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d4e0f5" officeooo:paragraph-rsid="00d4e0f5" style:font-size-asian="10pt" style:font-name-complex="Arial"/>
    </style:style>
    <style:style style:name="P20"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403862" officeooo:paragraph-rsid="00a4d21f" style:font-size-asian="10pt" style:font-size-complex="10pt"/>
    </style:style>
    <style:style style:name="P21"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75b9e4" officeooo:paragraph-rsid="00a4d21f" style:font-size-asian="10pt" style:font-size-complex="10pt"/>
    </style:style>
    <style:style style:name="P22"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49a258" officeooo:paragraph-rsid="00a4d21f" style:font-size-asian="10pt" style:font-size-complex="10pt"/>
    </style:style>
    <style:style style:name="P23"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5b9a4a" officeooo:paragraph-rsid="00a4d21f" style:font-size-asian="10pt" style:font-size-complex="10pt"/>
    </style:style>
    <style:style style:name="P24"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paragraph-rsid="00a4d21f" style:font-size-asian="10pt" style:font-size-complex="10pt"/>
    </style:style>
    <style:style style:name="P25"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a4d21f" officeooo:paragraph-rsid="00a4d21f" style:font-size-asian="10pt" style:font-size-complex="10pt"/>
    </style:style>
    <style:style style:name="P26"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ab2de4" officeooo:paragraph-rsid="00ab2de4" style:font-size-asian="10pt" style:font-size-complex="10pt"/>
    </style:style>
    <style:style style:name="P27" style:family="paragraph" style:parent-style-name="Standard">
      <style:paragraph-properties fo:line-height="100%"/>
      <style:text-properties style:font-name="Arial" fo:font-size="10pt" fo:language="en" fo:country="GB" style:font-size-asian="10pt" style:font-size-complex="10pt"/>
    </style:style>
    <style:style style:name="P28"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b285db" officeooo:paragraph-rsid="00b285db" style:font-size-asian="10pt" style:font-size-complex="10pt"/>
    </style:style>
    <style:style style:name="P29"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b8d473" officeooo:paragraph-rsid="00b8d473" style:font-size-asian="10pt" style:font-size-complex="10pt"/>
    </style:style>
    <style:style style:name="P30" style:family="paragraph" style:parent-style-name="Standard">
      <style:paragraph-properties>
        <style:tab-stops>
          <style:tab-stop style:position="1.75cm"/>
          <style:tab-stop style:position="2.251cm"/>
        </style:tab-stops>
      </style:paragraph-properties>
      <style:text-properties style:font-name="Arial" fo:font-size="10pt" fo:language="en" fo:country="GB" officeooo:rsid="00c96c66" officeooo:paragraph-rsid="00c96c66" style:font-size-asian="10pt" style:font-size-complex="10pt"/>
    </style:style>
    <style:style style:name="P31"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style:text-underline-style="none" fo:font-weight="normal" officeooo:rsid="00236634" officeooo:paragraph-rsid="00a4d21f" style:font-size-asian="10pt" style:font-weight-asian="normal" style:font-name-complex="Arial" style:font-size-complex="10pt" style:font-weight-complex="normal"/>
    </style:style>
    <style:style style:name="P32"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style:text-underline-style="none" fo:font-weight="normal" officeooo:rsid="001f3b1b" officeooo:paragraph-rsid="00a4d21f" style:font-size-asian="10pt" style:font-weight-asian="normal" style:font-size-complex="10pt"/>
    </style:style>
    <style:style style:name="P33" style:family="paragraph" style:parent-style-name="Standard">
      <style:paragraph-properties fo:line-height="100%">
        <style:tab-stops>
          <style:tab-stop style:position="1.803cm"/>
        </style:tab-stops>
      </style:paragraph-properties>
      <style:text-properties style:font-name="Arial" fo:font-size="10pt" fo:language="en" fo:country="GB" style:text-underline-style="none" fo:font-weight="normal" officeooo:rsid="001f3b1b" officeooo:paragraph-rsid="00b285db" style:font-size-asian="10pt" style:font-weight-asian="normal" style:font-size-complex="10pt"/>
    </style:style>
    <style:style style:name="P34"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style:text-underline-style="none" fo:font-weight="normal" officeooo:rsid="00236634" officeooo:paragraph-rsid="00a4d21f" style:font-size-asian="10pt" style:font-weight-asian="normal" style:font-size-complex="10pt"/>
    </style:style>
    <style:style style:name="P35"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style:text-underline-style="none" fo:font-weight="normal" officeooo:rsid="00236634" officeooo:paragraph-rsid="00caab2a" style:font-size-asian="10pt" style:font-weight-asian="normal" style:font-size-complex="10pt"/>
    </style:style>
    <style:style style:name="P36"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style:text-underline-style="none" fo:font-weight="normal" officeooo:rsid="00ab2de4" officeooo:paragraph-rsid="00ab2de4" style:font-size-asian="10pt" style:font-weight-asian="normal" style:font-size-complex="10pt"/>
    </style:style>
    <style:style style:name="P37"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style:text-underline-style="none" fo:font-weight="normal" officeooo:rsid="00a2a15a" officeooo:paragraph-rsid="00b285db" style:font-size-asian="10pt" style:font-weight-asian="normal" style:font-size-complex="10pt"/>
    </style:style>
    <style:style style:name="P38" style:family="paragraph" style:parent-style-name="Standard">
      <style:paragraph-properties fo:line-height="100%">
        <style:tab-stops>
          <style:tab-stop style:position="1.736cm"/>
          <style:tab-stop style:position="2.184cm"/>
        </style:tab-stops>
      </style:paragraph-properties>
      <style:text-properties style:font-name="Arial" fo:font-size="10pt" fo:language="en" fo:country="GB" style:text-underline-style="none" fo:font-weight="normal" officeooo:rsid="00d1fdfd" officeooo:paragraph-rsid="00b8d473" style:font-size-asian="10pt" style:font-weight-asian="normal" style:font-size-complex="10pt"/>
    </style:style>
    <style:style style:name="P39"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style:text-underline-style="none" fo:font-weight="normal" officeooo:rsid="00caab2a" officeooo:paragraph-rsid="00caab2a" style:font-size-asian="10pt" style:font-weight-asian="normal" style:font-size-complex="10pt"/>
    </style:style>
    <style:style style:name="P40"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fo:font-weight="normal" officeooo:rsid="009c3561" officeooo:paragraph-rsid="009c3561" style:font-size-asian="10pt" style:font-weight-asian="normal" style:font-name-complex="Arial" style:font-size-complex="10pt" style:font-weight-complex="normal"/>
    </style:style>
    <style:style style:name="P41"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fo:font-weight="normal" officeooo:rsid="00a9c4a6" officeooo:paragraph-rsid="00a9c4a6" style:font-size-asian="10pt" style:font-weight-asian="normal" style:font-name-complex="Arial" style:font-size-complex="10pt" style:font-weight-complex="normal"/>
    </style:style>
    <style:style style:name="P42" style:family="paragraph" style:parent-style-name="Standard">
      <style:paragraph-properties>
        <style:tab-stops>
          <style:tab-stop style:position="1.75cm"/>
          <style:tab-stop style:position="2.251cm"/>
        </style:tab-stops>
      </style:paragraph-properties>
      <style:text-properties style:font-name="Arial" fo:font-size="10pt" fo:language="en" fo:country="GB" fo:font-weight="normal" officeooo:rsid="008596e8" officeooo:paragraph-rsid="0082b12d" style:font-size-asian="10pt" style:font-weight-asian="normal" style:font-name-complex="Arial" style:font-size-complex="10pt" style:font-weight-complex="normal"/>
    </style:style>
    <style:style style:name="P43" style:family="paragraph" style:parent-style-name="Standard">
      <style:paragraph-properties>
        <style:tab-stops>
          <style:tab-stop style:position="1.75cm"/>
          <style:tab-stop style:position="2.251cm"/>
        </style:tab-stops>
      </style:paragraph-properties>
      <style:text-properties style:font-name="Arial" fo:font-size="10pt" fo:language="en" fo:country="GB" fo:font-weight="normal" officeooo:rsid="0066acf3" officeooo:paragraph-rsid="00d1aff3" style:font-size-asian="10pt" style:font-weight-asian="normal" style:font-name-complex="Arial" style:font-weight-complex="normal"/>
    </style:style>
    <style:style style:name="P44" style:family="paragraph" style:parent-style-name="Standard">
      <style:paragraph-properties>
        <style:tab-stops>
          <style:tab-stop style:position="1.75cm"/>
          <style:tab-stop style:position="2.251cm"/>
        </style:tab-stops>
      </style:paragraph-properties>
      <style:text-properties style:font-name="Arial" fo:font-size="10pt" fo:language="en" fo:country="GB" fo:font-weight="normal" officeooo:rsid="00d0b8e7" officeooo:paragraph-rsid="00d0b8e7" style:font-size-asian="10pt" style:font-weight-asian="normal" style:font-name-complex="Arial" style:font-weight-complex="normal"/>
    </style:style>
    <style:style style:name="P45"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GB" style:text-underline-style="solid" style:text-underline-width="auto" style:text-underline-color="font-color" fo:font-weight="normal" officeooo:rsid="00769832" officeooo:paragraph-rsid="00a4d21f" style:font-size-asian="10pt" style:font-weight-asian="normal" style:font-size-complex="10pt"/>
    </style:style>
    <style:style style:name="P46" style:family="paragraph" style:parent-style-name="Standard">
      <style:paragraph-properties fo:line-height="100%">
        <style:tab-stops>
          <style:tab-stop style:position="1.736cm"/>
          <style:tab-stop style:position="2.184cm"/>
        </style:tab-stops>
      </style:paragraph-properties>
      <style:text-properties style:font-name="Arial" fo:font-size="10pt" fo:language="en" fo:country="GB" style:text-underline-style="solid" style:text-underline-width="auto" style:text-underline-color="font-color" fo:font-weight="normal" officeooo:rsid="00d1fdfd" officeooo:paragraph-rsid="00b8d473" style:font-size-asian="10pt" style:font-weight-asian="normal" style:font-size-complex="10pt"/>
    </style:style>
    <style:style style:name="P47" style:family="paragraph" style:parent-style-name="Standard">
      <style:paragraph-properties fo:line-height="100%">
        <style:tab-stops>
          <style:tab-stop style:position="1.736cm"/>
          <style:tab-stop style:position="2.184cm"/>
        </style:tab-stops>
      </style:paragraph-properties>
      <style:text-properties style:font-name="Arial" fo:font-size="10pt" fo:language="en" fo:country="GB" style:text-underline-style="solid" style:text-underline-width="auto" style:text-underline-color="font-color" fo:font-weight="normal" officeooo:rsid="00236634" officeooo:paragraph-rsid="00caab2a" style:font-size-asian="10pt" style:font-weight-asian="normal" style:font-size-complex="10pt"/>
    </style:style>
    <style:style style:name="P48" style:family="paragraph" style:parent-style-name="Standard">
      <style:paragraph-properties>
        <style:tab-stops>
          <style:tab-stop style:position="1.75cm"/>
          <style:tab-stop style:position="2.251cm"/>
        </style:tab-stops>
      </style:paragraph-properties>
      <style:text-properties style:font-name="Arial" fo:font-size="10pt" fo:language="en" fo:country="GB" style:text-underline-style="solid" style:text-underline-width="auto" style:text-underline-color="font-color" officeooo:rsid="00769832" officeooo:paragraph-rsid="00a4d21f" style:font-size-asian="10pt" style:font-size-complex="10pt"/>
    </style:style>
    <style:style style:name="P49" style:family="paragraph" style:parent-style-name="Standard">
      <style:paragraph-properties fo:line-height="100%"/>
      <style:text-properties style:font-name="Arial" fo:font-size="10pt" fo:language="en" fo:country="none" style:font-size-asian="10pt" style:font-size-complex="10pt"/>
    </style:style>
    <style:style style:name="P50" style:family="paragraph" style:parent-style-name="Standard">
      <style:paragraph-properties fo:line-height="100%"/>
      <style:text-properties style:font-name="Arial" fo:font-size="10pt" fo:language="en" fo:country="none" officeooo:paragraph-rsid="009c3561" style:font-size-asian="10pt" style:font-size-complex="10pt"/>
    </style:style>
    <style:style style:name="P51" style:family="paragraph" style:parent-style-name="Standard">
      <style:paragraph-properties fo:line-height="100%"/>
      <style:text-properties style:font-name="Arial" fo:font-size="10pt" fo:language="en" fo:country="none" officeooo:paragraph-rsid="00a9c4a6" style:font-size-asian="10pt" style:font-size-complex="10pt"/>
    </style:style>
    <style:style style:name="P52" style:family="paragraph" style:parent-style-name="Standard">
      <style:paragraph-properties fo:line-height="100%"/>
      <style:text-properties style:font-name="Arial" fo:font-size="10pt" fo:language="en" fo:country="none" officeooo:rsid="0016b2bc" officeooo:paragraph-rsid="009c3561" style:font-size-asian="10pt" style:font-size-complex="10pt"/>
    </style:style>
    <style:style style:name="P53" style:family="paragraph" style:parent-style-name="Standard">
      <style:paragraph-properties fo:line-height="100%"/>
      <style:text-properties style:font-name="Arial" fo:font-size="10pt" fo:language="en" fo:country="none" officeooo:rsid="00205d6f" officeooo:paragraph-rsid="009c3561" style:font-size-asian="10pt" style:font-size-complex="10pt"/>
    </style:style>
    <style:style style:name="P54" style:family="paragraph" style:parent-style-name="Standard">
      <style:paragraph-properties fo:line-height="100%"/>
      <style:text-properties style:font-name="Arial" fo:font-size="10pt" fo:language="en" fo:country="none" officeooo:rsid="00a803e0" officeooo:paragraph-rsid="00a803e0" style:font-size-asian="10pt" style:font-size-complex="10pt"/>
    </style:style>
    <style:style style:name="P55" style:family="paragraph" style:parent-style-name="Standard">
      <style:paragraph-properties fo:line-height="100%"/>
      <style:text-properties style:font-name="Arial" fo:font-size="10pt" fo:language="en" fo:country="none" officeooo:rsid="00236634" officeooo:paragraph-rsid="00a9c4a6" style:font-size-asian="10pt" style:font-size-complex="10pt"/>
    </style:style>
    <style:style style:name="P56" style:family="paragraph" style:parent-style-name="Standard">
      <style:paragraph-properties fo:line-height="100%"/>
      <style:text-properties style:font-name="Arial" fo:font-size="10pt" fo:language="en" fo:country="none" officeooo:rsid="00aa68a7" officeooo:paragraph-rsid="00aa68a7" style:font-size-asian="10pt" style:font-size-complex="10pt"/>
    </style:style>
    <style:style style:name="P57" style:family="paragraph" style:parent-style-name="Standard">
      <style:paragraph-properties fo:line-height="100%"/>
      <style:text-properties style:font-name="Arial" fo:font-size="10pt" fo:language="en" fo:country="none" officeooo:rsid="00aa68a7" officeooo:paragraph-rsid="00ab2de4" style:font-size-asian="10pt" style:font-size-complex="10pt"/>
    </style:style>
    <style:style style:name="P58" style:family="paragraph" style:parent-style-name="Standard">
      <style:paragraph-properties fo:line-height="100%"/>
      <style:text-properties style:font-name="Arial" fo:font-size="10pt" fo:language="en" fo:country="none" officeooo:rsid="00207dfe" officeooo:paragraph-rsid="00ab2de4" style:font-size-asian="10pt" style:font-size-complex="10pt"/>
    </style:style>
    <style:style style:name="P59" style:family="paragraph" style:parent-style-name="Standard">
      <style:paragraph-properties fo:line-height="100%"/>
      <style:text-properties style:font-name="Arial" fo:font-size="10pt" fo:language="en" fo:country="none" officeooo:rsid="00b1c0bf" officeooo:paragraph-rsid="00b1c0bf" style:font-size-asian="10pt" style:font-size-complex="10pt"/>
    </style:style>
    <style:style style:name="P60" style:family="paragraph" style:parent-style-name="Standard">
      <style:paragraph-properties fo:line-height="100%"/>
      <style:text-properties style:font-name="Arial" fo:font-size="10pt" fo:language="en" fo:country="none" officeooo:rsid="00b1f232" officeooo:paragraph-rsid="00b1f232" style:font-size-asian="10pt" style:font-size-complex="10pt"/>
    </style:style>
    <style:style style:name="P61" style:family="paragraph" style:parent-style-name="Standard">
      <style:paragraph-properties fo:line-height="100%"/>
      <style:text-properties style:font-name="Arial" fo:font-size="10pt" fo:language="en" fo:country="none" officeooo:rsid="00b1f232" officeooo:paragraph-rsid="00b2166f" style:font-size-asian="10pt" style:font-size-complex="10pt"/>
    </style:style>
    <style:style style:name="P62" style:family="paragraph" style:parent-style-name="Standard">
      <style:paragraph-properties fo:line-height="100%"/>
      <style:text-properties style:font-name="Arial" fo:font-size="10pt" fo:language="en" fo:country="none" officeooo:rsid="00ce12b8" officeooo:paragraph-rsid="00ce12b8" style:font-size-asian="10pt" style:font-size-complex="10pt"/>
    </style:style>
    <style:style style:name="P63"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none" fo:font-weight="normal" officeooo:rsid="00a9c4a6" officeooo:paragraph-rsid="00a9c4a6" style:font-size-asian="10pt" style:font-weight-asian="normal" style:font-name-complex="Arial" style:font-size-complex="10pt" style:font-weight-complex="normal"/>
    </style:style>
    <style:style style:name="P64"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none" fo:font-weight="normal" officeooo:rsid="00b1c0bf" officeooo:paragraph-rsid="00b1c0bf" style:font-size-asian="10pt" style:font-weight-asian="normal" style:font-name-complex="Arial" style:font-size-complex="10pt" style:font-weight-complex="normal"/>
    </style:style>
    <style:style style:name="P65" style:family="paragraph" style:parent-style-name="Standard">
      <style:paragraph-properties fo:line-height="100%">
        <style:tab-stops>
          <style:tab-stop style:position="1.75cm"/>
          <style:tab-stop style:position="2.251cm"/>
        </style:tab-stops>
      </style:paragraph-properties>
      <style:text-properties style:font-name="Arial" fo:font-size="10pt" fo:language="en" fo:country="none" fo:font-weight="normal" officeooo:rsid="00b285db" officeooo:paragraph-rsid="00b285db" style:font-size-asian="10pt" style:font-weight-asian="normal" style:font-name-complex="Arial" style:font-size-complex="10pt" style:font-weight-complex="normal"/>
    </style:style>
    <style:style style:name="P66" style:family="paragraph" style:parent-style-name="Standard">
      <style:paragraph-properties>
        <style:tab-stops>
          <style:tab-stop style:position="1.75cm"/>
          <style:tab-stop style:position="2.251cm"/>
        </style:tab-stops>
      </style:paragraph-properties>
      <style:text-properties style:font-name="Arial" fo:font-size="10pt" officeooo:paragraph-rsid="00a4d21f" style:font-size-asian="10pt" style:font-size-complex="10pt"/>
    </style:style>
    <style:style style:name="P67" style:family="paragraph" style:parent-style-name="Standard">
      <style:paragraph-properties fo:line-height="100%"/>
      <style:text-properties style:font-name="Arial" fo:font-size="10pt" style:font-size-asian="10pt" style:font-size-complex="10pt"/>
    </style:style>
    <style:style style:name="P68" style:family="paragraph" style:parent-style-name="Standard">
      <style:paragraph-properties fo:line-height="100%"/>
      <style:text-properties style:font-name="Arial" fo:font-size="10pt" officeooo:paragraph-rsid="00b2166f" style:font-size-asian="10pt" style:font-size-complex="10pt"/>
    </style:style>
    <style:style style:name="P69" style:family="paragraph" style:parent-style-name="Standard">
      <style:paragraph-properties>
        <style:tab-stops>
          <style:tab-stop style:position="1.736cm"/>
          <style:tab-stop style:position="2.184cm"/>
        </style:tab-stops>
      </style:paragraph-properties>
      <style:text-properties style:font-name="Arial" fo:font-size="10pt" officeooo:paragraph-rsid="00b8d473" style:font-size-asian="10pt" style:font-size-complex="10pt"/>
    </style:style>
    <style:style style:name="P70" style:family="paragraph" style:parent-style-name="Standard">
      <style:paragraph-properties>
        <style:tab-stops>
          <style:tab-stop style:position="1.75cm"/>
          <style:tab-stop style:position="2.251cm"/>
        </style:tab-stops>
      </style:paragraph-properties>
      <style:text-properties style:font-name="Arial" fo:font-weight="normal" officeooo:rsid="0082b12d" officeooo:paragraph-rsid="0082b12d" style:font-weight-asian="normal" style:font-name-complex="Arial" style:font-weight-complex="normal"/>
    </style:style>
    <style:style style:name="P71" style:family="paragraph" style:parent-style-name="Standard">
      <style:paragraph-properties>
        <style:tab-stops>
          <style:tab-stop style:position="1.75cm"/>
          <style:tab-stop style:position="2.251cm"/>
        </style:tab-stops>
      </style:paragraph-properties>
      <style:text-properties style:font-name="Arial" fo:font-weight="normal" officeooo:rsid="006a13f5" officeooo:paragraph-rsid="00d0b8e7" style:font-weight-asian="normal" style:font-name-complex="Arial" style:font-weight-complex="normal"/>
    </style:style>
    <style:style style:name="P72" style:family="paragraph" style:parent-style-name="Standard">
      <style:paragraph-properties>
        <style:tab-stops>
          <style:tab-stop style:position="1.75cm"/>
          <style:tab-stop style:position="2.251cm"/>
        </style:tab-stops>
      </style:paragraph-properties>
      <style:text-properties style:font-name="Arial" fo:font-weight="normal" officeooo:rsid="00d6259a" officeooo:paragraph-rsid="00d6259a" style:font-weight-asian="normal" style:font-name-complex="Arial" style:font-weight-complex="normal"/>
    </style:style>
    <style:style style:name="P73" style:family="paragraph" style:parent-style-name="Standard">
      <style:paragraph-properties fo:line-height="100%"/>
      <style:text-properties style:font-name="Arial"/>
    </style:style>
    <style:style style:name="P74" style:family="paragraph" style:parent-style-name="Standard">
      <style:paragraph-properties>
        <style:tab-stops>
          <style:tab-stop style:position="1.75cm"/>
          <style:tab-stop style:position="2.251cm"/>
        </style:tab-stops>
      </style:paragraph-properties>
      <style:text-properties officeooo:paragraph-rsid="006dfe11"/>
    </style:style>
    <style:style style:name="P75" style:family="paragraph" style:parent-style-name="Standard">
      <style:paragraph-properties>
        <style:tab-stops>
          <style:tab-stop style:position="1.75cm"/>
          <style:tab-stop style:position="2.251cm"/>
        </style:tab-stops>
      </style:paragraph-properties>
      <style:text-properties officeooo:rsid="006a13f5" officeooo:paragraph-rsid="006a13f5"/>
    </style:style>
    <style:style style:name="P76" style:family="paragraph" style:parent-style-name="Standard">
      <style:paragraph-properties>
        <style:tab-stops>
          <style:tab-stop style:position="1.75cm"/>
          <style:tab-stop style:position="2.251cm"/>
        </style:tab-stops>
      </style:paragraph-properties>
      <style:text-properties officeooo:rsid="006a13f5" officeooo:paragraph-rsid="00cc60a6"/>
    </style:style>
    <style:style style:name="P77" style:family="paragraph" style:parent-style-name="Standard">
      <style:paragraph-properties>
        <style:tab-stops>
          <style:tab-stop style:position="1.75cm"/>
          <style:tab-stop style:position="2.251cm"/>
        </style:tab-stops>
      </style:paragraph-properties>
      <style:text-properties officeooo:rsid="006a13f5" officeooo:paragraph-rsid="00d4e0f5"/>
    </style:style>
    <style:style style:name="P78" style:family="paragraph" style:parent-style-name="Standard">
      <style:paragraph-properties>
        <style:tab-stops>
          <style:tab-stop style:position="1.75cm"/>
          <style:tab-stop style:position="2.251cm"/>
        </style:tab-stops>
      </style:paragraph-properties>
      <style:text-properties style:font-name="Courier New" fo:font-size="10pt" fo:language="en" fo:country="GB" officeooo:rsid="006b145d" officeooo:paragraph-rsid="006b145d" style:font-size-asian="10pt" style:font-name-complex="Arial"/>
    </style:style>
    <style:style style:name="P79" style:family="paragraph" style:parent-style-name="Standard">
      <style:paragraph-properties fo:break-before="page"/>
      <style:text-properties officeooo:paragraph-rsid="0066acf3"/>
    </style:style>
    <style:style style:name="P80" style:family="paragraph" style:parent-style-name="Standard">
      <style:paragraph-properties fo:break-before="page"/>
      <style:text-properties officeooo:rsid="006dfe11" officeooo:paragraph-rsid="006dfe11"/>
    </style:style>
    <style:style style:name="P81" style:family="paragraph" style:parent-style-name="Standard">
      <style:paragraph-properties fo:break-before="page">
        <style:tab-stops>
          <style:tab-stop style:position="1.75cm"/>
          <style:tab-stop style:position="2.251cm"/>
        </style:tab-stops>
      </style:paragraph-properties>
      <style:text-properties style:font-name="Arial" fo:font-size="14pt" fo:font-weight="bold" officeooo:rsid="0082b12d" officeooo:paragraph-rsid="0082b12d" style:font-size-asian="14pt" style:font-weight-asian="bold" style:font-name-complex="Arial" style:font-size-complex="14pt" style:font-weight-complex="bold"/>
    </style:style>
    <style:style style:name="P82" style:family="paragraph" style:parent-style-name="Standard">
      <style:paragraph-properties fo:line-height="100%" fo:break-before="page">
        <style:tab-stops>
          <style:tab-stop style:position="1.75cm"/>
          <style:tab-stop style:position="2.251cm"/>
        </style:tab-stops>
      </style:paragraph-properties>
      <style:text-properties style:font-name="Arial" fo:font-size="14pt" fo:language="en" fo:country="none" fo:font-weight="bold" officeooo:rsid="00b1c0bf" officeooo:paragraph-rsid="00b1c0bf" style:font-size-asian="14pt" style:font-weight-asian="bold" style:font-name-complex="Arial" style:font-size-complex="14pt" style:font-weight-complex="bold"/>
    </style:style>
    <style:style style:name="P83" style:family="paragraph" style:parent-style-name="Standard">
      <style:paragraph-properties fo:break-before="page">
        <style:tab-stops>
          <style:tab-stop style:position="1.75cm"/>
          <style:tab-stop style:position="2.251cm"/>
        </style:tab-stops>
      </style:paragraph-properties>
      <style:text-properties style:font-name="Arial" fo:font-size="14pt" fo:language="en" fo:country="GB" fo:font-weight="bold" officeooo:rsid="00cc60a6" officeooo:paragraph-rsid="00cc60a6" style:font-size-asian="14pt" style:font-weight-asian="bold" style:font-name-complex="Arial" style:font-size-complex="14pt" style:font-weight-complex="bold"/>
    </style:style>
    <style:style style:name="P84" style:family="paragraph" style:parent-style-name="Standard">
      <style:paragraph-properties fo:break-before="page">
        <style:tab-stops>
          <style:tab-stop style:position="1.75cm"/>
          <style:tab-stop style:position="2.251cm"/>
        </style:tab-stops>
      </style:paragraph-properties>
      <style:text-properties fo:font-size="14pt" fo:font-weight="bold" officeooo:rsid="006a13f5" officeooo:paragraph-rsid="006a13f5" style:font-size-asian="14pt" style:font-weight-asian="bold" style:font-size-complex="14pt" style:font-weight-complex="bold"/>
    </style:style>
    <style:style style:name="P85" style:family="paragraph" style:parent-style-name="Plain_20_Text">
      <style:paragraph-properties fo:break-before="page">
        <style:tab-stops>
          <style:tab-stop style:position="1.75cm"/>
          <style:tab-stop style:position="2.251cm"/>
        </style:tab-stops>
      </style:paragraph-properties>
      <style:text-properties style:font-name="Arial" fo:font-size="12pt" fo:font-weight="bold" officeooo:rsid="00794435" officeooo:paragraph-rsid="00794435" style:font-size-asian="12pt" style:font-weight-asian="bold" style:font-name-complex="Arial" style:font-size-complex="12pt" style:font-weight-complex="bold"/>
    </style:style>
    <style:style style:name="P86" style:family="paragraph" style:parent-style-name="Plain_20_Text">
      <style:paragraph-properties fo:break-before="page">
        <style:tab-stops>
          <style:tab-stop style:position="1.75cm"/>
          <style:tab-stop style:position="2.251cm"/>
        </style:tab-stops>
      </style:paragraph-properties>
      <style:text-properties style:font-name="Arial" fo:font-size="12pt" fo:font-weight="bold" officeooo:rsid="00bc35d5" officeooo:paragraph-rsid="00bc35d5" style:font-size-asian="12pt" style:font-weight-asian="bold" style:font-name-complex="Arial" style:font-size-complex="12pt" style:font-weight-complex="bold"/>
    </style:style>
    <style:style style:name="P87" style:family="paragraph" style:parent-style-name="Plain_20_Text">
      <style:paragraph-properties fo:break-before="page">
        <style:tab-stops>
          <style:tab-stop style:position="1.75cm"/>
          <style:tab-stop style:position="2.251cm"/>
        </style:tab-stops>
      </style:paragraph-properties>
      <style:text-properties style:font-name="Arial" fo:font-size="12pt" fo:font-weight="bold" officeooo:paragraph-rsid="008ec7f0" style:font-size-asian="12pt" style:language-asian="en" style:country-asian="US" style:font-weight-asian="bold" style:font-name-complex="Arial"/>
    </style:style>
    <style:style style:name="P88" style:family="paragraph" style:parent-style-name="Plain_20_Text">
      <style:paragraph-properties fo:break-before="page">
        <style:tab-stops>
          <style:tab-stop style:position="1.75cm"/>
          <style:tab-stop style:position="2.251cm"/>
        </style:tab-stops>
      </style:paragraph-properties>
      <style:text-properties style:font-name="Arial" fo:font-size="14pt" fo:font-weight="bold" officeooo:rsid="007091e0" officeooo:paragraph-rsid="009d2538" style:font-size-asian="14pt" style:font-weight-asian="bold" style:font-name-complex="Arial" style:font-size-complex="14pt" style:font-weight-complex="bold"/>
    </style:style>
    <style:style style:name="P89" style:family="paragraph" style:parent-style-name="Plain_20_Text">
      <style:paragraph-properties fo:break-before="page">
        <style:tab-stops>
          <style:tab-stop style:position="1.75cm"/>
          <style:tab-stop style:position="2.251cm"/>
        </style:tab-stops>
      </style:paragraph-properties>
      <style:text-properties style:font-name="Arial" fo:font-size="14pt" fo:language="en" fo:country="GB" fo:font-weight="bold" officeooo:rsid="00aa68a7" officeooo:paragraph-rsid="00aa68a7" style:font-size-asian="14pt" style:font-weight-asian="bold" style:font-name-complex="Arial" style:font-size-complex="14pt" style:font-weight-complex="bold"/>
    </style:style>
    <style:style style:name="P90" style:family="paragraph" style:parent-style-name="Plain_20_Text">
      <style:paragraph-properties fo:break-before="page">
        <style:tab-stops>
          <style:tab-stop style:position="1.75cm"/>
          <style:tab-stop style:position="2.251cm"/>
        </style:tab-stops>
      </style:paragraph-properties>
      <style:text-properties fo:font-size="14pt" fo:font-weight="bold" officeooo:rsid="006abedf" officeooo:paragraph-rsid="007b2310" style:font-size-asian="14pt" style:font-weight-asian="bold" style:font-size-complex="14pt" style:font-weight-complex="bold"/>
    </style:style>
    <style:style style:name="P91" style:family="paragraph" style:parent-style-name="Plain_20_Text">
      <style:paragraph-properties fo:break-before="page">
        <style:tab-stops>
          <style:tab-stop style:position="1.75cm"/>
          <style:tab-stop style:position="2.251cm"/>
        </style:tab-stops>
      </style:paragraph-properties>
      <style:text-properties fo:font-size="14pt" fo:font-weight="bold" officeooo:rsid="006abedf" officeooo:paragraph-rsid="00c96c66" style:font-size-asian="14pt" style:font-weight-asian="bold" style:font-size-complex="14pt" style:font-weight-complex="bold"/>
    </style:style>
    <style:style style:name="P92" style:family="paragraph" style:parent-style-name="Plain_20_Text">
      <style:paragraph-properties>
        <style:tab-stops>
          <style:tab-stop style:position="1.75cm"/>
          <style:tab-stop style:position="2.251cm"/>
        </style:tab-stops>
      </style:paragraph-properties>
      <style:text-properties style:font-name="Arial" fo:font-size="14pt" fo:font-weight="bold" style:font-size-asian="14pt" style:font-weight-asian="bold" style:font-name-complex="Arial"/>
    </style:style>
    <style:style style:name="P93" style:family="paragraph" style:parent-style-name="Plain_20_Text">
      <style:paragraph-properties>
        <style:tab-stops>
          <style:tab-stop style:position="1.75cm"/>
          <style:tab-stop style:position="2.251cm"/>
        </style:tab-stops>
      </style:paragraph-properties>
      <style:text-properties style:font-name="Arial" fo:font-size="14pt" fo:font-weight="bold" officeooo:rsid="0066acf3" style:font-size-asian="14pt" style:font-weight-asian="bold" style:font-name-complex="Arial"/>
    </style:style>
    <style:style style:name="P94" style:family="paragraph" style:parent-style-name="Plain_20_Text">
      <style:paragraph-properties>
        <style:tab-stops>
          <style:tab-stop style:position="1.75cm"/>
          <style:tab-stop style:position="2.251cm"/>
        </style:tab-stops>
      </style:paragraph-properties>
      <style:text-properties style:font-name="Arial" fo:font-size="14pt" fo:language="en" fo:country="GB" fo:font-weight="bold" officeooo:rsid="0066acf3" officeooo:paragraph-rsid="007f3e61" style:font-size-asian="14pt" style:font-weight-asian="bold" style:font-name-complex="Arial" style:font-size-complex="14pt" style:font-weight-complex="bold"/>
    </style:style>
    <style:style style:name="P95" style:family="paragraph" style:parent-style-name="Plain_20_Text">
      <style:paragraph-properties>
        <style:tab-stops>
          <style:tab-stop style:position="1.75cm"/>
          <style:tab-stop style:position="2.251cm"/>
        </style:tab-stops>
      </style:paragraph-properties>
      <style:text-properties style:font-name="Arial" fo:font-size="14pt" fo:language="en" fo:country="GB" fo:font-weight="bold" officeooo:rsid="0066acf3" officeooo:paragraph-rsid="006abedf" style:font-size-asian="14pt" style:font-weight-asian="bold" style:font-name-complex="Arial" style:font-size-complex="14pt" style:font-weight-complex="bold"/>
    </style:style>
    <style:style style:name="P96" style:family="paragraph" style:parent-style-name="Plain_20_Text">
      <style:paragraph-properties>
        <style:tab-stops>
          <style:tab-stop style:position="1.75cm"/>
          <style:tab-stop style:position="2.251cm"/>
        </style:tab-stops>
      </style:paragraph-properties>
      <style:text-properties style:font-name="Arial" fo:font-size="14pt" fo:language="en" fo:country="GB" fo:font-weight="bold" officeooo:rsid="00aa68a7" officeooo:paragraph-rsid="00aa68a7" style:font-size-asian="14pt" style:font-weight-asian="bold" style:font-name-complex="Arial" style:font-size-complex="14pt" style:font-weight-complex="bold"/>
    </style:style>
    <style:style style:name="P97" style:family="paragraph" style:parent-style-name="Plain_20_Text">
      <style:paragraph-properties>
        <style:tab-stops>
          <style:tab-stop style:position="1.75cm"/>
          <style:tab-stop style:position="2.251cm"/>
        </style:tab-stops>
      </style:paragraph-properties>
      <style:text-properties style:font-name="Arial" fo:font-size="14pt" fo:language="en" fo:country="GB" fo:font-weight="bold" officeooo:rsid="00d1aff3" officeooo:paragraph-rsid="00d1aff3" style:font-size-asian="14pt" style:font-weight-asian="bold" style:font-name-complex="Arial" style:font-size-complex="14pt" style:font-weight-complex="bold"/>
    </style:style>
    <style:style style:name="P98" style:family="paragraph" style:parent-style-name="Plain_20_Text">
      <style:paragraph-properties>
        <style:tab-stops>
          <style:tab-stop style:position="1.75cm"/>
          <style:tab-stop style:position="2.251cm"/>
        </style:tab-stops>
      </style:paragraph-properties>
      <style:text-properties style:font-name="Arial" fo:font-size="14pt" fo:language="en" fo:country="GB" fo:font-weight="bold" officeooo:rsid="00d4e0f5" officeooo:paragraph-rsid="00d4e0f5" style:font-size-asian="14pt" style:font-weight-asian="bold" style:font-name-complex="Arial" style:font-size-complex="14pt" style:font-weight-complex="bold"/>
    </style:style>
    <style:style style:name="P99" style:family="paragraph" style:parent-style-name="Plain_20_Text">
      <style:paragraph-properties>
        <style:tab-stops>
          <style:tab-stop style:position="1.75cm"/>
          <style:tab-stop style:position="2.251cm"/>
        </style:tab-stops>
      </style:paragraph-properties>
      <style:text-properties style:font-name="Arial" fo:font-size="14pt" fo:language="en" fo:country="GB" fo:font-weight="bold" officeooo:rsid="00d558aa" officeooo:paragraph-rsid="00d558aa" style:font-size-asian="14pt" style:font-weight-asian="bold" style:font-name-complex="Arial" style:font-size-complex="14pt" style:font-weight-complex="bold"/>
    </style:style>
    <style:style style:name="P100" style:family="paragraph" style:parent-style-name="Plain_20_Text">
      <style:paragraph-properties>
        <style:tab-stops>
          <style:tab-stop style:position="1.75cm"/>
          <style:tab-stop style:position="2.251cm"/>
        </style:tab-stops>
      </style:paragraph-properties>
      <style:text-properties style:font-name="Arial" style:font-name-complex="Arial"/>
    </style:style>
    <style:style style:name="P101" style:family="paragraph" style:parent-style-name="Plain_20_Text">
      <style:paragraph-properties>
        <style:tab-stops>
          <style:tab-stop style:position="1.75cm"/>
          <style:tab-stop style:position="2.251cm"/>
        </style:tab-stops>
      </style:paragraph-properties>
      <style:text-properties style:font-name="Arial" officeooo:paragraph-rsid="0066acf3" style:font-name-complex="Arial"/>
    </style:style>
    <style:style style:name="P102" style:family="paragraph" style:parent-style-name="Plain_20_Text">
      <style:paragraph-properties>
        <style:tab-stops>
          <style:tab-stop style:position="1.75cm"/>
          <style:tab-stop style:position="2.251cm"/>
        </style:tab-stops>
      </style:paragraph-properties>
      <style:text-properties style:font-name="Arial" officeooo:paragraph-rsid="00685b50" style:font-name-complex="Arial"/>
    </style:style>
    <style:style style:name="P103" style:family="paragraph" style:parent-style-name="Plain_20_Text">
      <style:paragraph-properties>
        <style:tab-stops>
          <style:tab-stop style:position="1.75cm"/>
          <style:tab-stop style:position="2.251cm"/>
        </style:tab-stops>
      </style:paragraph-properties>
      <style:text-properties style:font-name="Arial" officeooo:paragraph-rsid="006dfe11" style:font-name-complex="Arial"/>
    </style:style>
    <style:style style:name="P104" style:family="paragraph" style:parent-style-name="Plain_20_Text">
      <style:paragraph-properties>
        <style:tab-stops>
          <style:tab-stop style:position="1.75cm"/>
          <style:tab-stop style:position="2.251cm"/>
        </style:tab-stops>
      </style:paragraph-properties>
      <style:text-properties style:font-name="Arial" officeooo:paragraph-rsid="0075d3ff" style:font-name-complex="Arial"/>
    </style:style>
    <style:style style:name="P105" style:family="paragraph" style:parent-style-name="Plain_20_Text">
      <style:paragraph-properties>
        <style:tab-stops>
          <style:tab-stop style:position="1.75cm"/>
          <style:tab-stop style:position="2.251cm"/>
        </style:tab-stops>
      </style:paragraph-properties>
      <style:text-properties style:font-name="Arial" officeooo:paragraph-rsid="009d2538" style:font-name-complex="Arial"/>
    </style:style>
    <style:style style:name="P106" style:family="paragraph" style:parent-style-name="Plain_20_Text">
      <style:paragraph-properties>
        <style:tab-stops>
          <style:tab-stop style:position="1.75cm"/>
          <style:tab-stop style:position="2.251cm"/>
        </style:tab-stops>
      </style:paragraph-properties>
      <style:text-properties style:font-name="Arial" officeooo:rsid="006abedf" officeooo:paragraph-rsid="006abedf" style:font-name-complex="Arial"/>
    </style:style>
    <style:style style:name="P107" style:family="paragraph" style:parent-style-name="Plain_20_Text">
      <style:paragraph-properties>
        <style:tab-stops>
          <style:tab-stop style:position="1.75cm"/>
          <style:tab-stop style:position="2.251cm"/>
        </style:tab-stops>
      </style:paragraph-properties>
      <style:text-properties style:font-name="Arial" officeooo:rsid="006b145d" officeooo:paragraph-rsid="006b145d" style:font-name-complex="Arial"/>
    </style:style>
    <style:style style:name="P108" style:family="paragraph" style:parent-style-name="Plain_20_Text">
      <style:paragraph-properties>
        <style:tab-stops>
          <style:tab-stop style:position="1.75cm"/>
          <style:tab-stop style:position="2.251cm"/>
        </style:tab-stops>
      </style:paragraph-properties>
      <style:text-properties style:font-name="Arial" officeooo:rsid="006cca4a" officeooo:paragraph-rsid="006cca4a" style:font-name-complex="Arial"/>
    </style:style>
    <style:style style:name="P109" style:family="paragraph" style:parent-style-name="Plain_20_Text">
      <style:paragraph-properties>
        <style:tab-stops>
          <style:tab-stop style:position="1.75cm"/>
          <style:tab-stop style:position="2.251cm"/>
        </style:tab-stops>
      </style:paragraph-properties>
      <style:text-properties style:font-name="Arial" officeooo:rsid="00794435" officeooo:paragraph-rsid="00794435" style:font-name-complex="Arial"/>
    </style:style>
    <style:style style:name="P110" style:family="paragraph" style:parent-style-name="Plain_20_Text">
      <style:paragraph-properties>
        <style:tab-stops>
          <style:tab-stop style:position="1.75cm"/>
          <style:tab-stop style:position="2.251cm"/>
        </style:tab-stops>
      </style:paragraph-properties>
      <style:text-properties style:font-name="Arial" officeooo:rsid="0075d3ff" style:font-name-complex="Arial"/>
    </style:style>
    <style:style style:name="P111" style:family="paragraph" style:parent-style-name="Plain_20_Text">
      <style:paragraph-properties>
        <style:tab-stops>
          <style:tab-stop style:position="1.75cm"/>
          <style:tab-stop style:position="2.251cm"/>
        </style:tab-stops>
      </style:paragraph-properties>
      <style:text-properties style:font-name="Arial" officeooo:rsid="0075d3ff" officeooo:paragraph-rsid="0084ec46" style:font-name-complex="Arial"/>
    </style:style>
    <style:style style:name="P112" style:family="paragraph" style:parent-style-name="Plain_20_Text">
      <style:paragraph-properties>
        <style:tab-stops>
          <style:tab-stop style:position="1.75cm"/>
          <style:tab-stop style:position="2.251cm"/>
        </style:tab-stops>
      </style:paragraph-properties>
      <style:text-properties style:font-name="Arial" officeooo:rsid="0088b81c" officeooo:paragraph-rsid="0088b81c" style:font-name-complex="Arial"/>
    </style:style>
    <style:style style:name="P113" style:family="paragraph" style:parent-style-name="Plain_20_Text">
      <style:paragraph-properties>
        <style:tab-stops>
          <style:tab-stop style:position="1.75cm"/>
          <style:tab-stop style:position="2.251cm"/>
        </style:tab-stops>
      </style:paragraph-properties>
      <style:text-properties style:font-name="Arial" officeooo:rsid="0088b81c" officeooo:paragraph-rsid="00bc35d5" style:font-name-complex="Arial"/>
    </style:style>
    <style:style style:name="P114" style:family="paragraph" style:parent-style-name="Plain_20_Text">
      <style:paragraph-properties>
        <style:tab-stops>
          <style:tab-stop style:position="1.75cm"/>
          <style:tab-stop style:position="2.251cm"/>
        </style:tab-stops>
      </style:paragraph-properties>
      <style:text-properties style:font-name="Arial" officeooo:rsid="008f0650" officeooo:paragraph-rsid="009042b5" style:font-name-complex="Arial"/>
    </style:style>
    <style:style style:name="P115" style:family="paragraph" style:parent-style-name="Plain_20_Text">
      <style:paragraph-properties>
        <style:tab-stops>
          <style:tab-stop style:position="1.75cm"/>
          <style:tab-stop style:position="2.251cm"/>
        </style:tab-stops>
      </style:paragraph-properties>
      <style:text-properties style:font-name="Arial" officeooo:rsid="009042b5" officeooo:paragraph-rsid="009042b5" style:font-name-complex="Arial"/>
    </style:style>
    <style:style style:name="P116" style:family="paragraph" style:parent-style-name="Plain_20_Text">
      <style:paragraph-properties>
        <style:tab-stops>
          <style:tab-stop style:position="1.75cm"/>
          <style:tab-stop style:position="2.251cm"/>
        </style:tab-stops>
      </style:paragraph-properties>
      <style:text-properties style:font-name="Arial" officeooo:rsid="0091ff97" officeooo:paragraph-rsid="0091ff97" style:font-name-complex="Arial"/>
    </style:style>
    <style:style style:name="P117" style:family="paragraph" style:parent-style-name="Plain_20_Text">
      <style:paragraph-properties>
        <style:tab-stops>
          <style:tab-stop style:position="1.75cm"/>
          <style:tab-stop style:position="2.251cm"/>
        </style:tab-stops>
      </style:paragraph-properties>
      <style:text-properties style:font-name="Arial" officeooo:rsid="0098bb5c" officeooo:paragraph-rsid="0098bb5c" style:font-name-complex="Arial"/>
    </style:style>
    <style:style style:name="P118" style:family="paragraph" style:parent-style-name="Plain_20_Text">
      <style:paragraph-properties>
        <style:tab-stops>
          <style:tab-stop style:position="1.75cm"/>
          <style:tab-stop style:position="2.251cm"/>
        </style:tab-stops>
      </style:paragraph-properties>
      <style:text-properties style:font-name="Arial" officeooo:rsid="007915aa" officeooo:paragraph-rsid="009d2538" style:font-name-complex="Arial"/>
    </style:style>
    <style:style style:name="P119" style:family="paragraph" style:parent-style-name="Plain_20_Text">
      <style:paragraph-properties>
        <style:tab-stops>
          <style:tab-stop style:position="1.75cm"/>
          <style:tab-stop style:position="2.251cm"/>
        </style:tab-stops>
      </style:paragraph-properties>
      <style:text-properties style:font-name="Arial" officeooo:rsid="007091e0" officeooo:paragraph-rsid="009d2538" style:font-name-complex="Arial"/>
    </style:style>
    <style:style style:name="P120" style:family="paragraph" style:parent-style-name="Plain_20_Text">
      <style:paragraph-properties>
        <style:tab-stops>
          <style:tab-stop style:position="1.75cm"/>
          <style:tab-stop style:position="2.251cm"/>
        </style:tab-stops>
      </style:paragraph-properties>
      <style:text-properties style:font-name="Arial" officeooo:rsid="007091e0" officeooo:paragraph-rsid="00bc35d5" style:font-name-complex="Arial"/>
    </style:style>
    <style:style style:name="P121" style:family="paragraph" style:parent-style-name="Plain_20_Text">
      <style:paragraph-properties>
        <style:tab-stops>
          <style:tab-stop style:position="1.75cm"/>
          <style:tab-stop style:position="2.251cm"/>
        </style:tab-stops>
      </style:paragraph-properties>
      <style:text-properties style:font-name="Arial" officeooo:rsid="0070ba37" officeooo:paragraph-rsid="009d2538" style:font-name-complex="Arial"/>
    </style:style>
    <style:style style:name="P122" style:family="paragraph" style:parent-style-name="Plain_20_Text">
      <style:paragraph-properties>
        <style:tab-stops>
          <style:tab-stop style:position="1.75cm"/>
          <style:tab-stop style:position="2.251cm"/>
        </style:tab-stops>
      </style:paragraph-properties>
      <style:text-properties style:font-name="Arial" officeooo:rsid="0074c120" officeooo:paragraph-rsid="009d2538" style:font-name-complex="Arial"/>
    </style:style>
    <style:style style:name="P123" style:family="paragraph" style:parent-style-name="Plain_20_Text">
      <style:paragraph-properties>
        <style:tab-stops>
          <style:tab-stop style:position="1.75cm"/>
          <style:tab-stop style:position="2.251cm"/>
        </style:tab-stops>
      </style:paragraph-properties>
      <style:text-properties style:font-name="Arial" officeooo:rsid="0072acfc" officeooo:paragraph-rsid="009d2538" style:font-name-complex="Arial"/>
    </style:style>
    <style:style style:name="P124" style:family="paragraph" style:parent-style-name="Plain_20_Text">
      <style:paragraph-properties>
        <style:tab-stops>
          <style:tab-stop style:position="1.75cm"/>
          <style:tab-stop style:position="2.251cm"/>
        </style:tab-stops>
      </style:paragraph-properties>
      <style:text-properties style:font-name="Arial" officeooo:rsid="00737dfd" officeooo:paragraph-rsid="009d2538" style:font-name-complex="Arial"/>
    </style:style>
    <style:style style:name="P125" style:family="paragraph" style:parent-style-name="Plain_20_Text">
      <style:paragraph-properties>
        <style:tab-stops>
          <style:tab-stop style:position="1.75cm"/>
          <style:tab-stop style:position="2.251cm"/>
        </style:tab-stops>
      </style:paragraph-properties>
      <style:text-properties style:font-name="Arial" officeooo:rsid="0078345a" officeooo:paragraph-rsid="009d2538" style:font-name-complex="Arial"/>
    </style:style>
    <style:style style:name="P126" style:family="paragraph" style:parent-style-name="Plain_20_Text">
      <style:paragraph-properties>
        <style:tab-stops>
          <style:tab-stop style:position="1.75cm"/>
          <style:tab-stop style:position="2.251cm"/>
        </style:tab-stops>
      </style:paragraph-properties>
      <style:text-properties style:font-name="Arial" officeooo:rsid="009daedb" officeooo:paragraph-rsid="009daedb" style:font-name-complex="Arial"/>
    </style:style>
    <style:style style:name="P127" style:family="paragraph" style:parent-style-name="Plain_20_Text">
      <style:paragraph-properties>
        <style:tab-stops>
          <style:tab-stop style:position="1.75cm"/>
          <style:tab-stop style:position="2.251cm"/>
        </style:tab-stops>
      </style:paragraph-properties>
      <style:text-properties style:font-name="Arial" officeooo:rsid="009ff798" officeooo:paragraph-rsid="009ff798" style:font-name-complex="Arial"/>
    </style:style>
    <style:style style:name="P128" style:family="paragraph" style:parent-style-name="Plain_20_Text">
      <style:paragraph-properties>
        <style:tab-stops>
          <style:tab-stop style:position="1.75cm"/>
          <style:tab-stop style:position="2.251cm"/>
        </style:tab-stops>
      </style:paragraph-properties>
      <style:text-properties style:font-name="Arial" officeooo:rsid="00a5ee06" officeooo:paragraph-rsid="00a5ee06" style:font-name-complex="Arial"/>
    </style:style>
    <style:style style:name="P129" style:family="paragraph" style:parent-style-name="Plain_20_Text">
      <style:paragraph-properties>
        <style:tab-stops>
          <style:tab-stop style:position="1.75cm"/>
          <style:tab-stop style:position="2.251cm"/>
        </style:tab-stops>
      </style:paragraph-properties>
      <style:text-properties style:font-name="Arial" officeooo:rsid="00bc35d5" officeooo:paragraph-rsid="00bc35d5" style:font-name-complex="Arial"/>
    </style:style>
    <style:style style:name="P130" style:family="paragraph" style:parent-style-name="Plain_20_Text">
      <style:paragraph-properties>
        <style:tab-stops>
          <style:tab-stop style:position="1.75cm"/>
          <style:tab-stop style:position="2.251cm"/>
        </style:tab-stops>
      </style:paragraph-properties>
      <style:text-properties style:font-name="Arial" officeooo:rsid="00bc35d5" officeooo:paragraph-rsid="00bc891d" style:font-name-complex="Arial"/>
    </style:style>
    <style:style style:name="P131" style:family="paragraph" style:parent-style-name="Plain_20_Text">
      <style:paragraph-properties>
        <style:tab-stops>
          <style:tab-stop style:position="1.75cm"/>
          <style:tab-stop style:position="2.251cm"/>
        </style:tab-stops>
      </style:paragraph-properties>
      <style:text-properties style:font-name="Arial" officeooo:rsid="00bc891d" officeooo:paragraph-rsid="00bc891d" style:font-name-complex="Arial"/>
    </style:style>
    <style:style style:name="P132" style:family="paragraph" style:parent-style-name="Plain_20_Text">
      <style:paragraph-properties>
        <style:tab-stops>
          <style:tab-stop style:position="1.75cm"/>
          <style:tab-stop style:position="2.251cm"/>
        </style:tab-stops>
      </style:paragraph-properties>
      <style:text-properties style:font-name="Arial" officeooo:rsid="00bc891d" officeooo:paragraph-rsid="00bc94c7" style:font-name-complex="Arial"/>
    </style:style>
    <style:style style:name="P133" style:family="paragraph" style:parent-style-name="Plain_20_Text">
      <style:paragraph-properties>
        <style:tab-stops>
          <style:tab-stop style:position="1.75cm"/>
          <style:tab-stop style:position="2.251cm"/>
        </style:tab-stops>
      </style:paragraph-properties>
      <style:text-properties style:font-name="Arial" officeooo:rsid="00c29c26" officeooo:paragraph-rsid="00c29c26" style:font-name-complex="Arial"/>
    </style:style>
    <style:style style:name="P134" style:family="paragraph" style:parent-style-name="Plain_20_Text">
      <style:paragraph-properties>
        <style:tab-stops>
          <style:tab-stop style:position="1.75cm"/>
          <style:tab-stop style:position="2.251cm"/>
        </style:tab-stops>
      </style:paragraph-properties>
      <style:text-properties style:font-name="Arial" fo:font-weight="bold" officeooo:paragraph-rsid="006dfe11" style:font-weight-asian="bold" style:font-name-complex="Arial"/>
    </style:style>
    <style:style style:name="P135" style:family="paragraph" style:parent-style-name="Plain_20_Text">
      <style:paragraph-properties>
        <style:tab-stops>
          <style:tab-stop style:position="1.75cm"/>
          <style:tab-stop style:position="2.251cm"/>
        </style:tab-stops>
      </style:paragraph-properties>
      <style:text-properties style:font-name="Arial" fo:font-weight="bold" officeooo:paragraph-rsid="00c2ede6" style:font-weight-asian="bold" style:font-name-complex="Arial"/>
    </style:style>
    <style:style style:name="P136" style:family="paragraph" style:parent-style-name="Plain_20_Text">
      <style:paragraph-properties>
        <style:tab-stops>
          <style:tab-stop style:position="1.75cm"/>
          <style:tab-stop style:position="2.251cm"/>
        </style:tab-stops>
      </style:paragraph-properties>
      <style:text-properties style:font-name="Arial" fo:font-weight="bold" officeooo:rsid="007091e0" style:font-weight-asian="bold" style:font-name-complex="Arial" style:font-weight-complex="bold"/>
    </style:style>
    <style:style style:name="P137" style:family="paragraph" style:parent-style-name="Plain_20_Text">
      <style:paragraph-properties>
        <style:tab-stops>
          <style:tab-stop style:position="1.75cm"/>
          <style:tab-stop style:position="2.251cm"/>
        </style:tab-stops>
      </style:paragraph-properties>
      <style:text-properties style:font-name="Arial" fo:font-weight="bold" officeooo:rsid="007091e0" officeooo:paragraph-rsid="007091e0" style:font-weight-asian="bold" style:font-name-complex="Arial" style:font-weight-complex="bold"/>
    </style:style>
    <style:style style:name="P138" style:family="paragraph" style:parent-style-name="Plain_20_Text">
      <style:paragraph-properties>
        <style:tab-stops>
          <style:tab-stop style:position="1.75cm"/>
          <style:tab-stop style:position="2.251cm"/>
        </style:tab-stops>
      </style:paragraph-properties>
      <style:text-properties style:font-name="Arial" fo:font-weight="bold" officeooo:rsid="007091e0" officeooo:paragraph-rsid="0087b703" style:font-weight-asian="bold" style:font-name-complex="Arial" style:font-weight-complex="bold"/>
    </style:style>
    <style:style style:name="P139" style:family="paragraph" style:parent-style-name="Plain_20_Text">
      <style:paragraph-properties>
        <style:tab-stops>
          <style:tab-stop style:position="1.75cm"/>
          <style:tab-stop style:position="2.251cm"/>
        </style:tab-stops>
      </style:paragraph-properties>
      <style:text-properties style:font-name="Arial" fo:font-weight="bold" officeooo:rsid="008f0650" officeooo:paragraph-rsid="008f0650" style:font-weight-asian="bold" style:font-name-complex="Arial" style:font-weight-complex="bold"/>
    </style:style>
    <style:style style:name="P140" style:family="paragraph" style:parent-style-name="Plain_20_Text">
      <style:paragraph-properties>
        <style:tab-stops>
          <style:tab-stop style:position="1.75cm"/>
          <style:tab-stop style:position="2.251cm"/>
        </style:tab-stops>
      </style:paragraph-properties>
      <style:text-properties style:font-name="Arial" fo:font-weight="bold" officeooo:rsid="0078345a" officeooo:paragraph-rsid="009d2538" style:font-weight-asian="bold" style:font-name-complex="Arial" style:font-weight-complex="bold"/>
    </style:style>
    <style:style style:name="P141" style:family="paragraph" style:parent-style-name="Plain_20_Text">
      <style:paragraph-properties>
        <style:tab-stops>
          <style:tab-stop style:position="1.75cm"/>
          <style:tab-stop style:position="2.251cm"/>
        </style:tab-stops>
      </style:paragraph-properties>
      <style:text-properties style:font-name="Arial" fo:font-weight="bold" officeooo:rsid="0070ba37" officeooo:paragraph-rsid="009d2538" style:font-weight-asian="bold" style:font-name-complex="Arial" style:font-weight-complex="bold"/>
    </style:style>
    <style:style style:name="P142" style:family="paragraph" style:parent-style-name="Plain_20_Text">
      <style:paragraph-properties>
        <style:tab-stops>
          <style:tab-stop style:position="1.75cm"/>
          <style:tab-stop style:position="2.251cm"/>
        </style:tab-stops>
      </style:paragraph-properties>
      <style:text-properties style:font-name="Arial" fo:font-weight="bold" officeooo:rsid="00656684" officeooo:paragraph-rsid="00a10546" style:font-weight-asian="bold" style:font-name-complex="Arial" style:font-weight-complex="bold"/>
    </style:style>
    <style:style style:name="P143" style:family="paragraph" style:parent-style-name="Plain_20_Text">
      <style:paragraph-properties>
        <style:tab-stops>
          <style:tab-stop style:position="1.75cm"/>
          <style:tab-stop style:position="2.251cm"/>
        </style:tab-stops>
      </style:paragraph-properties>
      <style:text-properties style:font-name="Arial" fo:font-weight="bold" officeooo:rsid="00a10546" officeooo:paragraph-rsid="00a10546" style:font-weight-asian="bold" style:font-name-complex="Arial" style:font-weight-complex="bold"/>
    </style:style>
    <style:style style:name="P144" style:family="paragraph" style:parent-style-name="Plain_20_Text">
      <style:paragraph-properties>
        <style:tab-stops>
          <style:tab-stop style:position="1.75cm"/>
          <style:tab-stop style:position="2.251cm"/>
        </style:tab-stops>
      </style:paragraph-properties>
      <style:text-properties style:font-name="Arial" fo:font-weight="bold" officeooo:rsid="00a2a7f7" officeooo:paragraph-rsid="00c2ede6" style:font-weight-asian="bold" style:font-name-complex="Arial"/>
    </style:style>
    <style:style style:name="P145" style:family="paragraph" style:parent-style-name="Plain_20_Text">
      <style:paragraph-properties>
        <style:tab-stops>
          <style:tab-stop style:position="1.75cm"/>
          <style:tab-stop style:position="2.251cm"/>
        </style:tab-stops>
      </style:paragraph-properties>
      <style:text-properties style:font-name="Arial" fo:font-style="italic" officeooo:paragraph-rsid="006dfe11" style:font-style-asian="italic" style:font-name-complex="Arial"/>
    </style:style>
    <style:style style:name="P146" style:family="paragraph" style:parent-style-name="Plain_20_Text">
      <style:paragraph-properties>
        <style:tab-stops>
          <style:tab-stop style:position="1.75cm"/>
          <style:tab-stop style:position="2.251cm"/>
        </style:tab-stops>
      </style:paragraph-properties>
      <style:text-properties style:font-name="Arial" officeooo:paragraph-rsid="006a13f5"/>
    </style:style>
    <style:style style:name="P147" style:family="paragraph" style:parent-style-name="Plain_20_Text">
      <style:paragraph-properties>
        <style:tab-stops>
          <style:tab-stop style:position="1.75cm"/>
          <style:tab-stop style:position="2.251cm"/>
        </style:tab-stops>
      </style:paragraph-properties>
      <style:text-properties style:font-name="Arial" officeooo:paragraph-rsid="00cc60a6"/>
    </style:style>
    <style:style style:name="P148" style:family="paragraph" style:parent-style-name="Plain_20_Text">
      <style:paragraph-properties>
        <style:tab-stops>
          <style:tab-stop style:position="1.75cm"/>
          <style:tab-stop style:position="2.251cm"/>
        </style:tab-stops>
      </style:paragraph-properties>
      <style:text-properties style:font-name="Arial" officeooo:paragraph-rsid="00d4e0f5"/>
    </style:style>
    <style:style style:name="P149"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66acf3" style:font-size-asian="10pt" style:font-name-complex="Arial"/>
    </style:style>
    <style:style style:name="P150"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6abedf" style:font-size-asian="10pt" style:font-name-complex="Arial"/>
    </style:style>
    <style:style style:name="P151"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6a13f5" style:font-size-asian="10pt" style:font-name-complex="Arial"/>
    </style:style>
    <style:style style:name="P152"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7b2310" style:font-size-asian="10pt" style:font-name-complex="Arial"/>
    </style:style>
    <style:style style:name="P153"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7c03f6" style:font-size-asian="10pt" style:font-name-complex="Arial"/>
    </style:style>
    <style:style style:name="P154"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7f3e61" style:font-size-asian="10pt" style:font-name-complex="Arial"/>
    </style:style>
    <style:style style:name="P155"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80b054" style:font-size-asian="10pt" style:font-name-complex="Arial"/>
    </style:style>
    <style:style style:name="P156"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8cca04" style:font-size-asian="10pt" style:font-name-complex="Arial"/>
    </style:style>
    <style:style style:name="P157"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c96c66" style:font-size-asian="10pt" style:font-name-complex="Arial"/>
    </style:style>
    <style:style style:name="P158"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cc60a6" style:font-size-asian="10pt" style:font-name-complex="Arial"/>
    </style:style>
    <style:style style:name="P159"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d1aff3" style:font-size-asian="10pt" style:font-name-complex="Arial"/>
    </style:style>
    <style:style style:name="P160"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d4e0f5" style:font-size-asian="10pt" style:font-name-complex="Arial"/>
    </style:style>
    <style:style style:name="P161"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6acf3" officeooo:paragraph-rsid="00d558aa" style:font-size-asian="10pt" style:font-name-complex="Arial"/>
    </style:style>
    <style:style style:name="P162"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abedf" officeooo:paragraph-rsid="006abedf" style:font-size-asian="10pt" style:font-name-complex="Arial"/>
    </style:style>
    <style:style style:name="P163"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abedf" officeooo:paragraph-rsid="007b2310" style:font-size-asian="10pt" style:font-name-complex="Arial"/>
    </style:style>
    <style:style style:name="P164"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abedf" officeooo:paragraph-rsid="007c03f6" style:font-size-asian="10pt" style:font-name-complex="Arial"/>
    </style:style>
    <style:style style:name="P165"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abedf" officeooo:paragraph-rsid="007f3e61" style:font-size-asian="10pt" style:font-name-complex="Arial"/>
    </style:style>
    <style:style style:name="P166"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abedf" officeooo:paragraph-rsid="0080b054" style:font-size-asian="10pt" style:font-name-complex="Arial"/>
    </style:style>
    <style:style style:name="P167"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abedf" officeooo:paragraph-rsid="008cca04" style:font-size-asian="10pt" style:font-name-complex="Arial"/>
    </style:style>
    <style:style style:name="P168"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abedf" officeooo:paragraph-rsid="00c96c66" style:font-size-asian="10pt" style:font-name-complex="Arial"/>
    </style:style>
    <style:style style:name="P169"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c03f6" officeooo:paragraph-rsid="007c03f6" style:font-size-asian="10pt" style:font-name-complex="Arial"/>
    </style:style>
    <style:style style:name="P170"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c03f6" officeooo:paragraph-rsid="007f3e61" style:font-size-asian="10pt" style:font-name-complex="Arial"/>
    </style:style>
    <style:style style:name="P171"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c03f6" officeooo:paragraph-rsid="008cca04" style:font-size-asian="10pt" style:font-name-complex="Arial"/>
    </style:style>
    <style:style style:name="P172"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c03f6" officeooo:paragraph-rsid="00c96c66" style:font-size-asian="10pt" style:font-name-complex="Arial"/>
    </style:style>
    <style:style style:name="P173"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f3e61" officeooo:paragraph-rsid="007f3e61" style:font-size-asian="10pt" style:font-name-complex="Arial"/>
    </style:style>
    <style:style style:name="P174"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f3e61" officeooo:paragraph-rsid="00cc60a6" style:font-size-asian="10pt" style:font-name-complex="Arial"/>
    </style:style>
    <style:style style:name="P175"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f3e61" officeooo:paragraph-rsid="00d1aff3" style:font-size-asian="10pt" style:font-name-complex="Arial"/>
    </style:style>
    <style:style style:name="P176"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f3e61" officeooo:paragraph-rsid="00d4e0f5" style:font-size-asian="10pt" style:font-name-complex="Arial"/>
    </style:style>
    <style:style style:name="P177"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7b2310" officeooo:paragraph-rsid="0080b054" style:font-size-asian="10pt" style:font-name-complex="Arial"/>
    </style:style>
    <style:style style:name="P178"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82244f" officeooo:paragraph-rsid="0080b054" style:font-size-asian="10pt" style:font-name-complex="Arial"/>
    </style:style>
    <style:style style:name="P179"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6b145d" officeooo:paragraph-rsid="006b145d" style:font-size-asian="10pt" style:font-name-complex="Arial"/>
    </style:style>
    <style:style style:name="P180"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aa68a7" officeooo:paragraph-rsid="00aa68a7" style:font-size-asian="10pt" style:font-name-complex="Arial"/>
    </style:style>
    <style:style style:name="P181"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ab2de4" officeooo:paragraph-rsid="00ab2de4" style:font-size-asian="10pt" style:font-name-complex="Arial"/>
    </style:style>
    <style:style style:name="P182"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acf6c6" officeooo:paragraph-rsid="00acf6c6" style:font-size-asian="10pt" style:font-name-complex="Arial"/>
    </style:style>
    <style:style style:name="P183"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ae7e95" officeooo:paragraph-rsid="00ae7e95" style:font-size-asian="10pt" style:font-name-complex="Arial"/>
    </style:style>
    <style:style style:name="P184"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8b7c92" officeooo:paragraph-rsid="008b7c92" style:font-size-asian="10pt" style:font-name-complex="Arial"/>
    </style:style>
    <style:style style:name="P185"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b8601a" officeooo:paragraph-rsid="00b8601a" style:font-size-asian="10pt" style:font-name-complex="Arial"/>
    </style:style>
    <style:style style:name="P186"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b8601a" officeooo:paragraph-rsid="00bbd112" style:font-size-asian="10pt" style:font-name-complex="Arial"/>
    </style:style>
    <style:style style:name="P187" style:family="paragraph" style:parent-style-name="Plain_20_Text">
      <style:paragraph-properties>
        <style:tab-stops>
          <style:tab-stop style:position="1.75cm"/>
          <style:tab-stop style:position="2.251cm"/>
        </style:tab-stops>
      </style:paragraph-properties>
      <style:text-properties style:font-name="Arial" fo:font-size="10pt" fo:language="en" fo:country="GB" officeooo:rsid="00d6259a" officeooo:paragraph-rsid="00d6259a" style:font-size-asian="10pt" style:font-name-complex="Arial"/>
    </style:style>
    <style:style style:name="P188"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normal" officeooo:rsid="0082244f" officeooo:paragraph-rsid="0080b054" style:font-size-asian="10pt" style:font-weight-asian="normal" style:font-name-complex="Arial" style:font-weight-complex="normal"/>
    </style:style>
    <style:style style:name="P189"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normal" officeooo:rsid="00685b50" officeooo:paragraph-rsid="008cca04" style:font-size-asian="10pt" style:font-weight-asian="normal" style:font-name-complex="Arial" style:font-weight-complex="normal"/>
    </style:style>
    <style:style style:name="P190"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normal" officeooo:rsid="00bbd112" officeooo:paragraph-rsid="00bbd112" style:font-size-asian="10pt" style:font-weight-asian="normal" style:font-name-complex="Arial" style:font-weight-complex="normal"/>
    </style:style>
    <style:style style:name="P191"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normal" officeooo:rsid="006a13f5" officeooo:paragraph-rsid="00cc60a6" style:font-size-asian="10pt" style:font-weight-asian="normal" style:font-name-complex="Arial" style:font-weight-complex="normal"/>
    </style:style>
    <style:style style:name="P192"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normal" officeooo:rsid="006a13f5" officeooo:paragraph-rsid="006a13f5" style:font-size-asian="10pt" style:font-weight-asian="normal" style:font-name-complex="Arial" style:font-weight-complex="normal"/>
    </style:style>
    <style:style style:name="P193"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normal" officeooo:rsid="006a13f5" officeooo:paragraph-rsid="00d4e0f5" style:font-size-asian="10pt" style:font-weight-asian="normal" style:font-name-complex="Arial" style:font-weight-complex="normal"/>
    </style:style>
    <style:style style:name="P194"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normal" officeooo:rsid="00d558aa" officeooo:paragraph-rsid="00d558aa" style:font-size-asian="10pt" style:font-weight-asian="normal" style:font-name-complex="Arial" style:font-weight-complex="normal"/>
    </style:style>
    <style:style style:name="P195"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normal" officeooo:rsid="0066acf3" officeooo:paragraph-rsid="0080b054" style:font-size-asian="8.75pt" style:font-weight-asian="normal" style:font-name-complex="Arial" style:font-size-complex="10pt" style:font-weight-complex="normal"/>
    </style:style>
    <style:style style:name="P196" style:family="paragraph" style:parent-style-name="Plain_20_Text">
      <style:paragraph-properties>
        <style:tab-stops>
          <style:tab-stop style:position="1.801cm"/>
          <style:tab-stop style:position="2.251cm"/>
        </style:tab-stops>
      </style:paragraph-properties>
      <style:text-properties style:font-name="Arial" fo:font-size="10pt" fo:language="en" fo:country="GB" style:text-underline-style="none" fo:font-weight="normal" officeooo:rsid="001f3b1b" officeooo:paragraph-rsid="008ec7f0" style:font-size-asian="10pt" style:language-asian="en" style:country-asian="US" style:font-weight-asian="normal" style:font-name-complex="Arial" style:font-size-complex="10pt" style:font-weight-complex="normal"/>
    </style:style>
    <style:style style:name="P197"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bold" officeooo:rsid="007c03f6" officeooo:paragraph-rsid="00c96c66" style:font-size-asian="10pt" style:font-weight-asian="bold" style:font-name-complex="Arial" style:font-size-complex="14pt" style:font-weight-complex="bold"/>
    </style:style>
    <style:style style:name="P198" style:family="paragraph" style:parent-style-name="Plain_20_Text">
      <style:paragraph-properties>
        <style:tab-stops>
          <style:tab-stop style:position="1.75cm"/>
          <style:tab-stop style:position="2.251cm"/>
        </style:tab-stops>
      </style:paragraph-properties>
      <style:text-properties style:font-name="Arial" fo:font-size="10pt" fo:language="en" fo:country="GB" fo:font-weight="bold" officeooo:rsid="0082244f" officeooo:paragraph-rsid="00d558aa" style:font-size-asian="10pt" style:font-weight-asian="bold" style:font-name-complex="Arial" style:font-weight-complex="normal"/>
    </style:style>
    <style:style style:name="P199" style:family="paragraph" style:parent-style-name="Plain_20_Text">
      <style:paragraph-properties>
        <style:tab-stops>
          <style:tab-stop style:position="1.801cm"/>
          <style:tab-stop style:position="2.251cm"/>
        </style:tab-stops>
      </style:paragraph-properties>
      <style:text-properties style:font-name="Arial" style:text-underline-style="solid" style:text-underline-width="auto" style:text-underline-color="font-color" officeooo:paragraph-rsid="008ec7f0" style:language-asian="en" style:country-asian="US" style:font-name-complex="Arial"/>
    </style:style>
    <style:style style:name="P200"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officeooo:rsid="007091e0" officeooo:paragraph-rsid="009d2538" style:font-name-complex="Arial"/>
    </style:style>
    <style:style style:name="P201"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officeooo:rsid="007091e0" officeooo:paragraph-rsid="00bc35d5" style:font-name-complex="Arial"/>
    </style:style>
    <style:style style:name="P202"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officeooo:rsid="007091e0" officeooo:paragraph-rsid="00bc891d" style:font-name-complex="Arial"/>
    </style:style>
    <style:style style:name="P203"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officeooo:rsid="007091e0" officeooo:paragraph-rsid="00bc94c7" style:font-name-complex="Arial"/>
    </style:style>
    <style:style style:name="P204"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fo:font-weight="normal" officeooo:rsid="00bc94c7" officeooo:paragraph-rsid="00bc94c7" style:font-weight-asian="normal" style:font-name-complex="Arial" style:font-weight-complex="normal"/>
    </style:style>
    <style:style style:name="P205"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fo:font-weight="normal" officeooo:rsid="007091e0" officeooo:paragraph-rsid="00bc94c7" style:font-weight-asian="normal" style:font-name-complex="Arial" style:font-weight-complex="normal"/>
    </style:style>
    <style:style style:name="P206"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fo:font-weight="normal" officeooo:rsid="00bcf8e7" officeooo:paragraph-rsid="00bcf8e7" style:font-weight-asian="normal" style:font-name-complex="Arial" style:font-weight-complex="normal"/>
    </style:style>
    <style:style style:name="P207"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fo:font-weight="normal" officeooo:rsid="00bef401" officeooo:paragraph-rsid="00bef401" style:font-weight-asian="normal" style:font-name-complex="Arial" style:font-weight-complex="normal"/>
    </style:style>
    <style:style style:name="P208" style:family="paragraph" style:parent-style-name="Plain_20_Text">
      <style:paragraph-properties>
        <style:tab-stops>
          <style:tab-stop style:position="1.75cm"/>
          <style:tab-stop style:position="2.251cm"/>
        </style:tab-stops>
      </style:paragraph-properties>
      <style:text-properties style:font-name="Arial" style:text-underline-style="solid" style:text-underline-width="auto" style:text-underline-color="font-color" fo:font-weight="bold" officeooo:rsid="00bc94c7" officeooo:paragraph-rsid="00bc94c7" style:font-weight-asian="bold" style:font-name-complex="Arial" style:font-weight-complex="bold"/>
    </style:style>
    <style:style style:name="P209" style:family="paragraph" style:parent-style-name="Plain_20_Text">
      <style:paragraph-properties>
        <style:tab-stops>
          <style:tab-stop style:position="1.75cm"/>
          <style:tab-stop style:position="2.251cm"/>
        </style:tab-stops>
      </style:paragraph-properties>
      <style:text-properties style:font-name="Arial" fo:font-size="12pt" fo:font-weight="bold" officeooo:rsid="006abedf" officeooo:paragraph-rsid="006abedf" style:font-size-asian="12pt" style:font-weight-asian="bold" style:font-name-complex="Arial" style:font-size-complex="12pt" style:font-weight-complex="bold"/>
    </style:style>
    <style:style style:name="P210" style:family="paragraph" style:parent-style-name="Plain_20_Text">
      <style:paragraph-properties>
        <style:tab-stops>
          <style:tab-stop style:position="1.75cm"/>
          <style:tab-stop style:position="2.251cm"/>
        </style:tab-stops>
      </style:paragraph-properties>
      <style:text-properties style:font-name="Arial" fo:font-size="12pt" fo:font-weight="bold" officeooo:rsid="00bc35d5" officeooo:paragraph-rsid="00bc35d5" style:font-size-asian="12pt" style:font-weight-asian="bold" style:font-name-complex="Arial" style:font-size-complex="12pt" style:font-weight-complex="bold"/>
    </style:style>
    <style:style style:name="P211" style:family="paragraph" style:parent-style-name="Plain_20_Text">
      <style:paragraph-properties>
        <style:tab-stops>
          <style:tab-stop style:position="1.801cm"/>
          <style:tab-stop style:position="2.251cm"/>
        </style:tab-stops>
      </style:paragraph-properties>
      <style:text-properties style:font-name="Arial" fo:font-size="12pt" fo:font-weight="bold" officeooo:paragraph-rsid="008ec7f0" style:font-size-asian="12pt" style:language-asian="en" style:country-asian="US" style:font-weight-asian="bold" style:font-name-complex="Arial"/>
    </style:style>
    <style:style style:name="P212" style:family="paragraph" style:parent-style-name="Plain_20_Text">
      <style:paragraph-properties>
        <style:tab-stops>
          <style:tab-stop style:position="1.75cm"/>
          <style:tab-stop style:position="2.251cm"/>
        </style:tab-stops>
      </style:paragraph-properties>
      <style:text-properties style:font-name="Arial" fo:font-size="12pt" fo:font-weight="bold" officeooo:paragraph-rsid="008ec7f0" style:font-size-asian="12pt" style:language-asian="en" style:country-asian="US" style:font-weight-asian="bold" style:font-name-complex="Arial"/>
    </style:style>
    <style:style style:name="P213" style:family="paragraph" style:parent-style-name="Plain_20_Text">
      <style:paragraph-properties>
        <style:tab-stops>
          <style:tab-stop style:position="1.75cm"/>
          <style:tab-stop style:position="2.251cm"/>
        </style:tab-stops>
      </style:paragraph-properties>
      <style:text-properties style:font-name="Arial" fo:font-weight="normal" officeooo:rsid="008f0650" officeooo:paragraph-rsid="008f0650" style:font-weight-asian="normal" style:font-name-complex="Arial" style:font-weight-complex="normal"/>
    </style:style>
    <style:style style:name="P214" style:family="paragraph" style:parent-style-name="Plain_20_Text">
      <style:paragraph-properties>
        <style:tab-stops>
          <style:tab-stop style:position="1.75cm"/>
          <style:tab-stop style:position="2.251cm"/>
        </style:tab-stops>
      </style:paragraph-properties>
      <style:text-properties style:font-name="Arial" fo:font-weight="normal" officeooo:rsid="00737dfd" officeooo:paragraph-rsid="009d2538" style:font-weight-asian="normal" style:font-name-complex="Arial" style:font-weight-complex="normal"/>
    </style:style>
    <style:style style:name="P215" style:family="paragraph" style:parent-style-name="Plain_20_Text">
      <style:paragraph-properties>
        <style:tab-stops>
          <style:tab-stop style:position="1.75cm"/>
          <style:tab-stop style:position="2.251cm"/>
        </style:tab-stops>
      </style:paragraph-properties>
      <style:text-properties style:font-name="Arial" fo:font-weight="normal" officeooo:rsid="007915aa" officeooo:paragraph-rsid="009d2538" style:font-weight-asian="normal" style:font-name-complex="Arial" style:font-weight-complex="normal"/>
    </style:style>
    <style:style style:name="P216" style:family="paragraph" style:parent-style-name="Plain_20_Text">
      <style:paragraph-properties>
        <style:tab-stops>
          <style:tab-stop style:position="1.75cm"/>
          <style:tab-stop style:position="2.251cm"/>
        </style:tab-stops>
      </style:paragraph-properties>
      <style:text-properties style:font-name="Arial" fo:font-weight="normal" officeooo:rsid="00656684" officeooo:paragraph-rsid="00a10546" style:font-weight-asian="normal" style:font-name-complex="Arial" style:font-weight-complex="normal"/>
    </style:style>
    <style:style style:name="P217" style:family="paragraph" style:parent-style-name="Plain_20_Text">
      <style:paragraph-properties>
        <style:tab-stops>
          <style:tab-stop style:position="1.75cm"/>
          <style:tab-stop style:position="2.251cm"/>
        </style:tab-stops>
      </style:paragraph-properties>
      <style:text-properties style:font-name="Arial" fo:font-weight="normal" officeooo:rsid="00a10546" officeooo:paragraph-rsid="00a10546" style:font-weight-asian="normal" style:font-name-complex="Arial" style:font-weight-complex="normal"/>
    </style:style>
    <style:style style:name="P218" style:family="paragraph" style:parent-style-name="Plain_20_Text">
      <style:paragraph-properties>
        <style:tab-stops>
          <style:tab-stop style:position="1.75cm"/>
          <style:tab-stop style:position="2.251cm"/>
        </style:tab-stops>
      </style:paragraph-properties>
      <style:text-properties style:font-name="Arial" fo:font-weight="normal" officeooo:rsid="0066acf3" officeooo:paragraph-rsid="00acf6c6" style:font-weight-asian="normal" style:font-name-complex="Arial" style:font-weight-complex="normal"/>
    </style:style>
    <style:style style:name="P219" style:family="paragraph" style:parent-style-name="Plain_20_Text">
      <style:paragraph-properties>
        <style:tab-stops>
          <style:tab-stop style:position="1.75cm"/>
          <style:tab-stop style:position="2.251cm"/>
        </style:tab-stops>
      </style:paragraph-properties>
      <style:text-properties style:font-name="Arial" fo:font-weight="normal" officeooo:rsid="00b6b0b2" officeooo:paragraph-rsid="00b6b0b2" style:font-weight-asian="normal" style:font-name-complex="Arial" style:font-weight-complex="normal"/>
    </style:style>
    <style:style style:name="P220" style:family="paragraph" style:parent-style-name="Plain_20_Text">
      <style:paragraph-properties>
        <style:tab-stops>
          <style:tab-stop style:position="1.75cm"/>
          <style:tab-stop style:position="2.251cm"/>
        </style:tab-stops>
      </style:paragraph-properties>
      <style:text-properties style:font-name="Arial" fo:font-weight="normal" officeooo:rsid="00bc891d" officeooo:paragraph-rsid="00bc891d" style:font-weight-asian="normal" style:font-name-complex="Arial" style:font-weight-complex="normal"/>
    </style:style>
    <style:style style:name="P221" style:family="paragraph" style:parent-style-name="Plain_20_Text">
      <style:paragraph-properties>
        <style:tab-stops>
          <style:tab-stop style:position="1.75cm"/>
          <style:tab-stop style:position="2.251cm"/>
        </style:tab-stops>
      </style:paragraph-properties>
      <style:text-properties style:font-name="Arial" fo:font-weight="normal" officeooo:rsid="00bc94c7" officeooo:paragraph-rsid="00bc94c7" style:font-weight-asian="normal" style:font-name-complex="Arial" style:font-weight-complex="normal"/>
    </style:style>
    <style:style style:name="P222" style:family="paragraph" style:parent-style-name="Plain_20_Text">
      <style:paragraph-properties>
        <style:tab-stops>
          <style:tab-stop style:position="1.75cm"/>
          <style:tab-stop style:position="2.251cm"/>
        </style:tab-stops>
      </style:paragraph-properties>
      <style:text-properties style:font-name="Arial" fo:font-weight="normal" officeooo:rsid="00c2ede6" officeooo:paragraph-rsid="00c2ede6" style:font-weight-asian="normal" style:font-name-complex="Arial" style:font-weight-complex="normal"/>
    </style:style>
    <style:style style:name="P223" style:family="paragraph" style:parent-style-name="Plain_20_Text">
      <style:paragraph-properties>
        <style:tab-stops>
          <style:tab-stop style:position="1.801cm"/>
          <style:tab-stop style:position="2.251cm"/>
        </style:tab-stops>
      </style:paragraph-properties>
      <style:text-properties style:font-name="Arial" officeooo:paragraph-rsid="008ec7f0" style:language-asian="en" style:country-asian="US" style:font-name-complex="Arial"/>
    </style:style>
    <style:style style:name="P224" style:family="paragraph" style:parent-style-name="Plain_20_Text">
      <style:paragraph-properties>
        <style:tab-stops>
          <style:tab-stop style:position="1.801cm"/>
          <style:tab-stop style:position="2.251cm"/>
        </style:tab-stops>
      </style:paragraph-properties>
      <style:text-properties style:font-name="Arial" officeooo:paragraph-rsid="009568b7" style:language-asian="en" style:country-asian="US" style:font-name-complex="Arial"/>
    </style:style>
    <style:style style:name="P225" style:family="paragraph" style:parent-style-name="Plain_20_Text">
      <style:paragraph-properties>
        <style:tab-stops>
          <style:tab-stop style:position="1.801cm"/>
          <style:tab-stop style:position="2.251cm"/>
        </style:tab-stops>
      </style:paragraph-properties>
      <style:text-properties style:font-name="Arial" officeooo:rsid="008ec7f0" officeooo:paragraph-rsid="009568b7" style:language-asian="en" style:country-asian="US" style:font-name-complex="Arial"/>
    </style:style>
    <style:style style:name="P226" style:family="paragraph" style:parent-style-name="Plain_20_Text">
      <style:paragraph-properties fo:text-align="center" style:justify-single-word="false">
        <style:tab-stops>
          <style:tab-stop style:position="1.75cm"/>
          <style:tab-stop style:position="2.251cm"/>
        </style:tab-stops>
      </style:paragraph-properties>
      <style:text-properties style:font-name="Arial" fo:font-size="20pt" fo:font-weight="bold" officeooo:rsid="00656684" officeooo:paragraph-rsid="00968910" style:font-size-asian="20pt" style:font-weight-asian="bold" style:font-name-complex="Arial"/>
    </style:style>
    <style:style style:name="P227" style:family="paragraph" style:parent-style-name="Plain_20_Text">
      <style:paragraph-properties>
        <style:tab-stops>
          <style:tab-stop style:position="1.75cm"/>
          <style:tab-stop style:position="2.251cm"/>
        </style:tab-stops>
      </style:paragraph-properties>
      <style:text-properties style:font-name="Arial" style:text-underline-style="none" fo:font-weight="normal" officeooo:rsid="009d2538" officeooo:paragraph-rsid="00bc891d" style:font-weight-asian="normal" style:font-name-complex="Arial" style:font-weight-complex="normal"/>
    </style:style>
    <style:style style:name="P228" style:family="paragraph" style:parent-style-name="Plain_20_Text">
      <style:paragraph-properties>
        <style:tab-stops>
          <style:tab-stop style:position="1.75cm"/>
          <style:tab-stop style:position="2.251cm"/>
        </style:tab-stops>
      </style:paragraph-properties>
      <style:text-properties style:font-name="Arial" style:text-underline-style="none" fo:font-weight="normal" officeooo:rsid="00bc94c7" officeooo:paragraph-rsid="00bc94c7" style:font-weight-asian="normal" style:font-name-complex="Arial" style:font-weight-complex="normal"/>
    </style:style>
    <style:style style:name="P229" style:family="paragraph" style:parent-style-name="Plain_20_Text">
      <style:paragraph-properties>
        <style:tab-stops>
          <style:tab-stop style:position="1.75cm"/>
          <style:tab-stop style:position="2.251cm"/>
        </style:tab-stops>
      </style:paragraph-properties>
      <style:text-properties style:font-name="Arial" style:text-underline-style="none" fo:font-weight="normal" officeooo:rsid="00bcf8e7" officeooo:paragraph-rsid="00bcf8e7" style:font-weight-asian="normal" style:font-name-complex="Arial" style:font-weight-complex="normal"/>
    </style:style>
    <style:style style:name="P230" style:family="paragraph" style:parent-style-name="Plain_20_Text">
      <style:paragraph-properties>
        <style:tab-stops>
          <style:tab-stop style:position="1.75cm"/>
          <style:tab-stop style:position="2.251cm"/>
        </style:tab-stops>
      </style:paragraph-properties>
      <style:text-properties style:font-name="Arial" officeooo:rsid="006a13f5" officeooo:paragraph-rsid="006a13f5"/>
    </style:style>
    <style:style style:name="P231" style:family="paragraph" style:parent-style-name="Plain_20_Text">
      <style:paragraph-properties>
        <style:tab-stops>
          <style:tab-stop style:position="1.75cm"/>
          <style:tab-stop style:position="2.251cm"/>
        </style:tab-stops>
      </style:paragraph-properties>
      <style:text-properties style:font-name="Arial" officeooo:rsid="006a13f5" officeooo:paragraph-rsid="00d4e0f5"/>
    </style:style>
    <style:style style:name="P232" style:family="paragraph" style:parent-style-name="Plain_20_Text">
      <style:paragraph-properties>
        <style:tab-stops>
          <style:tab-stop style:position="1.75cm"/>
          <style:tab-stop style:position="2.251cm"/>
        </style:tab-stops>
      </style:paragraph-properties>
      <style:text-properties style:font-name="Arial" officeooo:rsid="00d1aff3" officeooo:paragraph-rsid="00d1aff3"/>
    </style:style>
    <style:style style:name="P233" style:family="paragraph" style:parent-style-name="Plain_20_Text">
      <style:paragraph-properties>
        <style:tab-stops>
          <style:tab-stop style:position="1.75cm"/>
          <style:tab-stop style:position="2.251cm"/>
        </style:tab-stops>
      </style:paragraph-properties>
      <style:text-properties style:font-name="Arial" officeooo:rsid="00d558aa" officeooo:paragraph-rsid="00d558aa"/>
    </style:style>
    <style:style style:name="P234" style:family="paragraph" style:parent-style-name="Plain_20_Text">
      <style:paragraph-properties>
        <style:tab-stops>
          <style:tab-stop style:position="1.75cm"/>
          <style:tab-stop style:position="2.251cm"/>
        </style:tab-stops>
      </style:paragraph-properties>
      <style:text-properties officeooo:paragraph-rsid="0066acf3"/>
    </style:style>
    <style:style style:name="P235" style:family="paragraph" style:parent-style-name="Plain_20_Text">
      <style:paragraph-properties>
        <style:tab-stops>
          <style:tab-stop style:position="1.75cm"/>
          <style:tab-stop style:position="2.251cm"/>
        </style:tab-stops>
      </style:paragraph-properties>
      <style:text-properties officeooo:paragraph-rsid="00685b50"/>
    </style:style>
    <style:style style:name="P236" style:family="paragraph" style:parent-style-name="Plain_20_Text">
      <style:paragraph-properties>
        <style:tab-stops>
          <style:tab-stop style:position="1.75cm"/>
          <style:tab-stop style:position="2.251cm"/>
        </style:tab-stops>
      </style:paragraph-properties>
      <style:text-properties officeooo:paragraph-rsid="006a13f5"/>
    </style:style>
    <style:style style:name="P237" style:family="paragraph" style:parent-style-name="Plain_20_Text">
      <style:paragraph-properties>
        <style:tab-stops>
          <style:tab-stop style:position="1.75cm"/>
          <style:tab-stop style:position="2.251cm"/>
        </style:tab-stops>
      </style:paragraph-properties>
      <style:text-properties officeooo:paragraph-rsid="006abedf"/>
    </style:style>
    <style:style style:name="P238" style:family="paragraph" style:parent-style-name="Plain_20_Text">
      <style:paragraph-properties>
        <style:tab-stops>
          <style:tab-stop style:position="1.75cm"/>
          <style:tab-stop style:position="2.251cm"/>
        </style:tab-stops>
      </style:paragraph-properties>
      <style:text-properties officeooo:paragraph-rsid="006dfe11"/>
    </style:style>
    <style:style style:name="P239" style:family="paragraph" style:parent-style-name="Plain_20_Text">
      <style:paragraph-properties>
        <style:tab-stops>
          <style:tab-stop style:position="1.75cm"/>
          <style:tab-stop style:position="2.251cm"/>
        </style:tab-stops>
      </style:paragraph-properties>
      <style:text-properties officeooo:paragraph-rsid="007b2310"/>
    </style:style>
    <style:style style:name="P240" style:family="paragraph" style:parent-style-name="Plain_20_Text">
      <style:paragraph-properties>
        <style:tab-stops>
          <style:tab-stop style:position="1.75cm"/>
          <style:tab-stop style:position="2.251cm"/>
        </style:tab-stops>
      </style:paragraph-properties>
      <style:text-properties officeooo:paragraph-rsid="007c03f6"/>
    </style:style>
    <style:style style:name="P241" style:family="paragraph" style:parent-style-name="Plain_20_Text">
      <style:paragraph-properties>
        <style:tab-stops>
          <style:tab-stop style:position="1.75cm"/>
          <style:tab-stop style:position="2.251cm"/>
        </style:tab-stops>
      </style:paragraph-properties>
      <style:text-properties officeooo:paragraph-rsid="007f3e61"/>
    </style:style>
    <style:style style:name="P242" style:family="paragraph" style:parent-style-name="Plain_20_Text">
      <style:paragraph-properties>
        <style:tab-stops>
          <style:tab-stop style:position="1.75cm"/>
          <style:tab-stop style:position="2.251cm"/>
        </style:tab-stops>
      </style:paragraph-properties>
      <style:text-properties officeooo:paragraph-rsid="0080b054"/>
    </style:style>
    <style:style style:name="P243" style:family="paragraph" style:parent-style-name="Plain_20_Text">
      <style:paragraph-properties>
        <style:tab-stops>
          <style:tab-stop style:position="1.75cm"/>
          <style:tab-stop style:position="2.251cm"/>
        </style:tab-stops>
      </style:paragraph-properties>
      <style:text-properties officeooo:paragraph-rsid="008cca04"/>
    </style:style>
    <style:style style:name="P244" style:family="paragraph" style:parent-style-name="Plain_20_Text">
      <style:paragraph-properties>
        <style:tab-stops>
          <style:tab-stop style:position="1.75cm"/>
          <style:tab-stop style:position="2.251cm"/>
        </style:tab-stops>
      </style:paragraph-properties>
      <style:text-properties officeooo:paragraph-rsid="006b145d"/>
    </style:style>
    <style:style style:name="P245" style:family="paragraph" style:parent-style-name="Plain_20_Text">
      <style:paragraph-properties>
        <style:tab-stops>
          <style:tab-stop style:position="1.75cm"/>
          <style:tab-stop style:position="2.251cm"/>
        </style:tab-stops>
      </style:paragraph-properties>
      <style:text-properties officeooo:paragraph-rsid="00acf6c6"/>
    </style:style>
    <style:style style:name="P246" style:family="paragraph" style:parent-style-name="Plain_20_Text">
      <style:paragraph-properties>
        <style:tab-stops>
          <style:tab-stop style:position="1.75cm"/>
          <style:tab-stop style:position="2.251cm"/>
        </style:tab-stops>
      </style:paragraph-properties>
      <style:text-properties officeooo:paragraph-rsid="00ae7e95"/>
    </style:style>
    <style:style style:name="P247" style:family="paragraph" style:parent-style-name="Plain_20_Text">
      <style:paragraph-properties>
        <style:tab-stops>
          <style:tab-stop style:position="1.75cm"/>
          <style:tab-stop style:position="2.251cm"/>
        </style:tab-stops>
      </style:paragraph-properties>
      <style:text-properties officeooo:paragraph-rsid="00c2ede6"/>
    </style:style>
    <style:style style:name="P248" style:family="paragraph" style:parent-style-name="Plain_20_Text">
      <style:paragraph-properties>
        <style:tab-stops>
          <style:tab-stop style:position="1.75cm"/>
          <style:tab-stop style:position="2.251cm"/>
        </style:tab-stops>
      </style:paragraph-properties>
      <style:text-properties officeooo:paragraph-rsid="00c96c66"/>
    </style:style>
    <style:style style:name="P249" style:family="paragraph" style:parent-style-name="Plain_20_Text">
      <style:paragraph-properties>
        <style:tab-stops>
          <style:tab-stop style:position="1.75cm"/>
          <style:tab-stop style:position="2.251cm"/>
        </style:tab-stops>
      </style:paragraph-properties>
      <style:text-properties officeooo:paragraph-rsid="00cc60a6"/>
    </style:style>
    <style:style style:name="P250" style:family="paragraph" style:parent-style-name="Plain_20_Text">
      <style:paragraph-properties>
        <style:tab-stops>
          <style:tab-stop style:position="1.75cm"/>
          <style:tab-stop style:position="2.251cm"/>
        </style:tab-stops>
      </style:paragraph-properties>
      <style:text-properties officeooo:paragraph-rsid="00d1aff3"/>
    </style:style>
    <style:style style:name="P251" style:family="paragraph" style:parent-style-name="Plain_20_Text">
      <style:paragraph-properties>
        <style:tab-stops>
          <style:tab-stop style:position="1.75cm"/>
          <style:tab-stop style:position="2.251cm"/>
        </style:tab-stops>
      </style:paragraph-properties>
      <style:text-properties officeooo:paragraph-rsid="00d37e45"/>
    </style:style>
    <style:style style:name="P252" style:family="paragraph" style:parent-style-name="Plain_20_Text">
      <style:paragraph-properties>
        <style:tab-stops>
          <style:tab-stop style:position="1.75cm"/>
          <style:tab-stop style:position="2.251cm"/>
        </style:tab-stops>
      </style:paragraph-properties>
      <style:text-properties officeooo:paragraph-rsid="00d4e0f5"/>
    </style:style>
    <style:style style:name="P253" style:family="paragraph" style:parent-style-name="Plain_20_Text">
      <style:paragraph-properties>
        <style:tab-stops>
          <style:tab-stop style:position="1.75cm"/>
          <style:tab-stop style:position="2.251cm"/>
        </style:tab-stops>
      </style:paragraph-properties>
      <style:text-properties officeooo:paragraph-rsid="00d558aa"/>
    </style:style>
    <style:style style:name="P254" style:family="paragraph" style:parent-style-name="Plain_20_Text">
      <style:paragraph-properties>
        <style:tab-stops>
          <style:tab-stop style:position="1.75cm"/>
          <style:tab-stop style:position="2.251cm"/>
        </style:tab-stops>
      </style:paragraph-properties>
      <style:text-properties officeooo:paragraph-rsid="00d6259a"/>
    </style:style>
    <style:style style:name="P255" style:family="paragraph" style:parent-style-name="Plain_20_Text">
      <style:paragraph-properties>
        <style:tab-stops>
          <style:tab-stop style:position="1.75cm"/>
          <style:tab-stop style:position="2.251cm"/>
        </style:tab-stops>
      </style:paragraph-properties>
      <style:text-properties officeooo:rsid="0066acf3" officeooo:paragraph-rsid="0066acf3"/>
    </style:style>
    <style:style style:name="P256" style:family="paragraph" style:parent-style-name="Plain_20_Text">
      <style:paragraph-properties>
        <style:tab-stops>
          <style:tab-stop style:position="1.75cm"/>
          <style:tab-stop style:position="2.251cm"/>
        </style:tab-stops>
      </style:paragraph-properties>
      <style:text-properties officeooo:rsid="0066acf3" officeooo:paragraph-rsid="00acf6c6"/>
    </style:style>
    <style:style style:name="P257" style:family="paragraph" style:parent-style-name="Plain_20_Text">
      <style:paragraph-properties>
        <style:tab-stops>
          <style:tab-stop style:position="1.75cm"/>
          <style:tab-stop style:position="2.251cm"/>
        </style:tab-stops>
      </style:paragraph-properties>
      <style:text-properties officeooo:rsid="00685b50" officeooo:paragraph-rsid="00685b50"/>
    </style:style>
    <style:style style:name="P258" style:family="paragraph" style:parent-style-name="Plain_20_Text">
      <style:paragraph-properties>
        <style:tab-stops>
          <style:tab-stop style:position="1.75cm"/>
          <style:tab-stop style:position="2.251cm"/>
        </style:tab-stops>
      </style:paragraph-properties>
      <style:text-properties fo:font-size="14pt" fo:font-weight="bold" officeooo:rsid="006abedf" officeooo:paragraph-rsid="006abedf" style:font-size-asian="14pt" style:font-weight-asian="bold" style:font-size-complex="14pt" style:font-weight-complex="bold"/>
    </style:style>
    <style:style style:name="P259" style:family="paragraph" style:parent-style-name="Plain_20_Text">
      <style:paragraph-properties>
        <style:tab-stops>
          <style:tab-stop style:position="1.75cm"/>
          <style:tab-stop style:position="2.251cm"/>
        </style:tab-stops>
      </style:paragraph-properties>
      <style:text-properties fo:font-size="14pt" fo:font-weight="bold" officeooo:rsid="006abedf" officeooo:paragraph-rsid="007c03f6" style:font-size-asian="14pt" style:font-weight-asian="bold" style:font-size-complex="14pt" style:font-weight-complex="bold"/>
    </style:style>
    <style:style style:name="P260" style:family="paragraph" style:parent-style-name="Plain_20_Text">
      <style:paragraph-properties>
        <style:tab-stops>
          <style:tab-stop style:position="1.75cm"/>
          <style:tab-stop style:position="2.251cm"/>
        </style:tab-stops>
      </style:paragraph-properties>
      <style:text-properties fo:font-size="14pt" fo:font-weight="bold" officeooo:rsid="006abedf" officeooo:paragraph-rsid="00c96c66" style:font-size-asian="14pt" style:font-weight-asian="bold" style:font-size-complex="14pt" style:font-weight-complex="bold"/>
    </style:style>
    <style:style style:name="P261" style:family="paragraph" style:parent-style-name="Plain_20_Text">
      <style:paragraph-properties>
        <style:tab-stops>
          <style:tab-stop style:position="1.75cm"/>
          <style:tab-stop style:position="2.251cm"/>
        </style:tab-stops>
      </style:paragraph-properties>
      <style:text-properties fo:font-size="14pt" officeooo:rsid="006abedf" officeooo:paragraph-rsid="007c03f6" style:font-size-asian="14pt"/>
    </style:style>
    <style:style style:name="P262" style:family="paragraph" style:parent-style-name="Plain_20_Text">
      <style:paragraph-properties>
        <style:tab-stops>
          <style:tab-stop style:position="1.75cm"/>
          <style:tab-stop style:position="2.251cm"/>
        </style:tab-stops>
      </style:paragraph-properties>
      <style:text-properties fo:font-size="14pt" officeooo:rsid="006abedf" officeooo:paragraph-rsid="007f3e61" style:font-size-asian="14pt"/>
    </style:style>
    <style:style style:name="P263" style:family="paragraph" style:parent-style-name="Plain_20_Text">
      <style:paragraph-properties>
        <style:tab-stops>
          <style:tab-stop style:position="1.75cm"/>
          <style:tab-stop style:position="2.251cm"/>
        </style:tab-stops>
      </style:paragraph-properties>
      <style:text-properties fo:font-size="14pt" officeooo:rsid="006abedf" officeooo:paragraph-rsid="008cca04" style:font-size-asian="14pt"/>
    </style:style>
    <style:style style:name="P264" style:family="paragraph" style:parent-style-name="Plain_20_Text">
      <style:paragraph-properties>
        <style:tab-stops>
          <style:tab-stop style:position="1.75cm"/>
          <style:tab-stop style:position="2.251cm"/>
        </style:tab-stops>
      </style:paragraph-properties>
      <style:text-properties fo:font-size="14pt" officeooo:rsid="006abedf" officeooo:paragraph-rsid="00c96c66" style:font-size-asian="14pt"/>
    </style:style>
    <style:style style:name="P265" style:family="paragraph" style:parent-style-name="Plain_20_Text">
      <style:paragraph-properties>
        <style:tab-stops>
          <style:tab-stop style:position="1.75cm"/>
          <style:tab-stop style:position="2.251cm"/>
        </style:tab-stops>
      </style:paragraph-properties>
      <style:text-properties fo:font-size="14pt" officeooo:rsid="006abedf" officeooo:paragraph-rsid="0080b054" style:font-size-asian="14pt"/>
    </style:style>
    <style:style style:name="P266" style:family="paragraph" style:parent-style-name="Plain_20_Text">
      <style:paragraph-properties>
        <style:tab-stops>
          <style:tab-stop style:position="1.75cm"/>
          <style:tab-stop style:position="2.251cm"/>
        </style:tab-stops>
      </style:paragraph-properties>
      <style:text-properties fo:font-size="14pt" officeooo:rsid="00685b50" officeooo:paragraph-rsid="00685b50" style:font-size-asian="14pt"/>
    </style:style>
    <style:style style:name="P267" style:family="paragraph" style:parent-style-name="Plain_20_Text">
      <style:paragraph-properties>
        <style:tab-stops>
          <style:tab-stop style:position="1.75cm"/>
          <style:tab-stop style:position="2.251cm"/>
        </style:tab-stops>
      </style:paragraph-properties>
      <style:text-properties officeooo:rsid="006abedf" officeooo:paragraph-rsid="006abedf"/>
    </style:style>
    <style:style style:name="P268" style:family="paragraph" style:parent-style-name="Plain_20_Text">
      <style:paragraph-properties>
        <style:tab-stops>
          <style:tab-stop style:position="1.75cm"/>
          <style:tab-stop style:position="2.251cm"/>
        </style:tab-stops>
      </style:paragraph-properties>
      <style:text-properties officeooo:rsid="006abedf" officeooo:paragraph-rsid="007b2310"/>
    </style:style>
    <style:style style:name="P269" style:family="paragraph" style:parent-style-name="Plain_20_Text">
      <style:paragraph-properties>
        <style:tab-stops>
          <style:tab-stop style:position="1.75cm"/>
          <style:tab-stop style:position="2.251cm"/>
        </style:tab-stops>
      </style:paragraph-properties>
      <style:text-properties officeooo:rsid="006abedf" officeooo:paragraph-rsid="007c03f6"/>
    </style:style>
    <style:style style:name="P270" style:family="paragraph" style:parent-style-name="Plain_20_Text">
      <style:paragraph-properties>
        <style:tab-stops>
          <style:tab-stop style:position="1.75cm"/>
          <style:tab-stop style:position="2.251cm"/>
        </style:tab-stops>
      </style:paragraph-properties>
      <style:text-properties officeooo:rsid="006abedf" officeooo:paragraph-rsid="007f3e61"/>
    </style:style>
    <style:style style:name="P271" style:family="paragraph" style:parent-style-name="Plain_20_Text">
      <style:paragraph-properties>
        <style:tab-stops>
          <style:tab-stop style:position="1.75cm"/>
          <style:tab-stop style:position="2.251cm"/>
        </style:tab-stops>
      </style:paragraph-properties>
      <style:text-properties officeooo:rsid="006abedf" officeooo:paragraph-rsid="0080b054"/>
    </style:style>
    <style:style style:name="P272" style:family="paragraph" style:parent-style-name="Plain_20_Text">
      <style:paragraph-properties>
        <style:tab-stops>
          <style:tab-stop style:position="1.75cm"/>
          <style:tab-stop style:position="2.251cm"/>
        </style:tab-stops>
      </style:paragraph-properties>
      <style:text-properties officeooo:rsid="006abedf" officeooo:paragraph-rsid="008cca04"/>
    </style:style>
    <style:style style:name="P273" style:family="paragraph" style:parent-style-name="Plain_20_Text">
      <style:paragraph-properties>
        <style:tab-stops>
          <style:tab-stop style:position="1.75cm"/>
          <style:tab-stop style:position="2.251cm"/>
        </style:tab-stops>
      </style:paragraph-properties>
      <style:text-properties officeooo:rsid="006abedf" officeooo:paragraph-rsid="00c96c66"/>
    </style:style>
    <style:style style:name="P274" style:family="paragraph" style:parent-style-name="Plain_20_Text">
      <style:paragraph-properties>
        <style:tab-stops>
          <style:tab-stop style:position="1.75cm"/>
          <style:tab-stop style:position="2.251cm"/>
        </style:tab-stops>
      </style:paragraph-properties>
      <style:text-properties officeooo:rsid="0082244f" officeooo:paragraph-rsid="0082244f"/>
    </style:style>
    <style:style style:name="P275" style:family="paragraph" style:parent-style-name="Plain_20_Text">
      <style:paragraph-properties>
        <style:tab-stops>
          <style:tab-stop style:position="1.801cm"/>
          <style:tab-stop style:position="2.251cm"/>
        </style:tab-stops>
      </style:paragraph-properties>
      <style:text-properties officeooo:paragraph-rsid="008ec7f0"/>
    </style:style>
    <style:style style:name="P276" style:family="paragraph" style:parent-style-name="Plain_20_Text">
      <style:paragraph-properties>
        <style:tab-stops>
          <style:tab-stop style:position="1.75cm"/>
          <style:tab-stop style:position="2.251cm"/>
        </style:tab-stops>
      </style:paragraph-properties>
      <style:text-properties officeooo:rsid="0098bb5c" officeooo:paragraph-rsid="0098bb5c"/>
    </style:style>
    <style:style style:name="P277" style:family="paragraph" style:parent-style-name="Plain_20_Text">
      <style:paragraph-properties>
        <style:tab-stops>
          <style:tab-stop style:position="1.75cm"/>
          <style:tab-stop style:position="2.251cm"/>
        </style:tab-stops>
      </style:paragraph-properties>
      <style:text-properties officeooo:rsid="0080b054" officeooo:paragraph-rsid="0080b054"/>
    </style:style>
    <style:style style:name="P278" style:family="paragraph" style:parent-style-name="Plain_20_Text">
      <style:paragraph-properties>
        <style:tab-stops>
          <style:tab-stop style:position="1.75cm"/>
          <style:tab-stop style:position="2.251cm"/>
        </style:tab-stops>
      </style:paragraph-properties>
      <style:text-properties officeooo:rsid="009a5120" officeooo:paragraph-rsid="009a5120"/>
    </style:style>
    <style:style style:name="P279" style:family="paragraph" style:parent-style-name="Plain_20_Text">
      <style:paragraph-properties>
        <style:tab-stops>
          <style:tab-stop style:position="1.75cm"/>
          <style:tab-stop style:position="2.251cm"/>
        </style:tab-stops>
      </style:paragraph-properties>
      <style:text-properties officeooo:rsid="00ae7e95" officeooo:paragraph-rsid="00ae7e95"/>
    </style:style>
    <style:style style:name="P280" style:family="paragraph" style:parent-style-name="Plain_20_Text">
      <style:paragraph-properties>
        <style:tab-stops>
          <style:tab-stop style:position="1.75cm"/>
          <style:tab-stop style:position="2.251cm"/>
        </style:tab-stops>
      </style:paragraph-properties>
      <style:text-properties officeooo:rsid="00b8601a" officeooo:paragraph-rsid="00b8601a"/>
    </style:style>
    <style:style style:name="P281" style:family="paragraph" style:parent-style-name="Plain_20_Text">
      <style:paragraph-properties>
        <style:tab-stops>
          <style:tab-stop style:position="1.75cm"/>
          <style:tab-stop style:position="2.251cm"/>
        </style:tab-stops>
      </style:paragraph-properties>
      <style:text-properties officeooo:rsid="00c2ede6" officeooo:paragraph-rsid="00c2ede6"/>
    </style:style>
    <style:style style:name="P282" style:family="paragraph" style:parent-style-name="Plain_20_Text">
      <style:paragraph-properties fo:text-align="start" style:justify-single-word="false">
        <style:tab-stops>
          <style:tab-stop style:position="1.75cm"/>
          <style:tab-stop style:position="2.251cm"/>
        </style:tab-stops>
      </style:paragraph-properties>
      <style:text-properties officeooo:paragraph-rsid="00d37e45"/>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dccba3" officeooo:paragraph-rsid="00dccba3"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dccba3" officeooo:paragraph-rsid="00dccba3"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db56ba" officeooo:paragraph-rsid="00db56ba"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Heading">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db56ba" officeooo:paragraph-rsid="00db56ba"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Heading">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dccba3" officeooo:paragraph-rsid="00dccba3"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Heading">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Header">
      <style:paragraph-properties>
        <style:tab-stops>
          <style:tab-stop style:position="1.75cm"/>
          <style:tab-stop style:position="2.251cm"/>
        </style:tab-stops>
      </style:paragraph-properties>
      <style:text-properties style:font-name="Arial" fo:font-size="10pt" fo:font-weight="normal" officeooo:rsid="00d81f54" officeooo:paragraph-rsid="00d81f54" style:font-size-asian="8.75pt" style:font-weight-asian="normal" style:font-name-complex="Arial" style:font-size-complex="10pt" style:font-weight-complex="normal"/>
    </style:style>
    <style:style style:name="P291" style:family="paragraph" style:parent-style-name="Header">
      <style:paragraph-properties>
        <style:tab-stops>
          <style:tab-stop style:position="1.75cm"/>
          <style:tab-stop style:position="2.251cm"/>
        </style:tab-stops>
      </style:paragraph-properties>
      <style:text-properties style:font-name="Arial" fo:font-size="10pt" fo:font-weight="normal" officeooo:rsid="00d81f54" officeooo:paragraph-rsid="00dd2dac" style:font-size-asian="8.75pt" style:font-weight-asian="normal" style:font-name-complex="Arial" style:font-size-complex="10pt" style:font-weight-complex="normal"/>
    </style:style>
    <style:style style:name="P292" style:family="paragraph" style:parent-style-name="Header">
      <style:paragraph-properties>
        <style:tab-stops>
          <style:tab-stop style:position="1.75cm"/>
          <style:tab-stop style:position="2.251cm"/>
        </style:tab-stops>
      </style:paragraph-properties>
      <style:text-properties style:font-name="Arial" fo:font-size="10pt" fo:font-weight="normal" officeooo:rsid="00d94ddf" officeooo:paragraph-rsid="00dcecfe" style:font-size-asian="8.75pt" style:font-weight-asian="normal" style:font-name-complex="Arial" style:font-size-complex="10pt" style:font-weight-complex="normal"/>
    </style:style>
    <style:style style:name="P293" style:family="paragraph" style:parent-style-name="Header">
      <style:paragraph-properties>
        <style:tab-stops>
          <style:tab-stop style:position="1.75cm"/>
          <style:tab-stop style:position="2.251cm"/>
        </style:tab-stops>
      </style:paragraph-properties>
      <style:text-properties style:font-name="Arial" fo:font-size="10pt" fo:font-weight="normal" officeooo:rsid="00d94ddf" officeooo:paragraph-rsid="00d94ddf" style:font-size-asian="8.75pt" style:font-weight-asian="normal" style:font-name-complex="Arial" style:font-size-complex="10pt" style:font-weight-complex="normal"/>
    </style:style>
    <style:style style:name="P294" style:family="paragraph" style:parent-style-name="Header">
      <style:paragraph-properties>
        <style:tab-stops>
          <style:tab-stop style:position="1.75cm"/>
          <style:tab-stop style:position="2.251cm"/>
        </style:tab-stops>
      </style:paragraph-properties>
      <style:text-properties style:font-name="Arial" fo:font-size="10pt" fo:font-weight="normal" officeooo:rsid="00dcecfe" officeooo:paragraph-rsid="00dcecfe" style:font-size-asian="8.75pt" style:font-weight-asian="normal" style:font-name-complex="Arial" style:font-size-complex="10pt" style:font-weight-complex="normal"/>
    </style:style>
    <style:style style:name="P295" style:family="paragraph" style:parent-style-name="Header">
      <style:paragraph-properties>
        <style:tab-stops>
          <style:tab-stop style:position="1.75cm"/>
          <style:tab-stop style:position="2.251cm"/>
        </style:tab-stops>
      </style:paragraph-properties>
      <style:text-properties style:font-name="Arial" fo:font-size="8pt" fo:font-weight="normal" officeooo:rsid="00dd2dac" officeooo:paragraph-rsid="00dd2dac" style:font-size-asian="7pt" style:font-weight-asian="normal" style:font-name-complex="Arial" style:font-size-complex="8pt" style:font-weight-complex="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officeooo:rsid="00d6259a" style:font-name-complex="Arial"/>
    </style:style>
    <style:style style:name="T4" style:family="text">
      <style:text-properties style:font-name="Arial" officeooo:rsid="00656684" style:font-name-complex="Arial"/>
    </style:style>
    <style:style style:name="T5" style:family="text">
      <style:text-properties style:font-name="Arial" officeooo:rsid="00a5ee06" style:font-name-complex="Arial"/>
    </style:style>
    <style:style style:name="T6" style:family="text">
      <style:text-properties style:font-name="Arial" officeooo:rsid="003bf72c" style:font-name-complex="Arial"/>
    </style:style>
    <style:style style:name="T7" style:family="text">
      <style:text-properties style:font-name="Arial" officeooo:rsid="006b145d" style:font-name-complex="Arial"/>
    </style:style>
    <style:style style:name="T8" style:family="text">
      <style:text-properties style:font-name="Arial" officeooo:rsid="006dfe11" style:font-name-complex="Arial"/>
    </style:style>
    <style:style style:name="T9" style:family="text">
      <style:text-properties style:font-name="Arial" officeooo:rsid="006e47ec" style:font-name-complex="Arial"/>
    </style:style>
    <style:style style:name="T10" style:family="text">
      <style:text-properties style:font-name="Arial" officeooo:rsid="009a4200" style:font-name-complex="Arial"/>
    </style:style>
    <style:style style:name="T11" style:family="text">
      <style:text-properties style:font-name="Arial" officeooo:rsid="00a2a7f7" style:font-name-complex="Arial"/>
    </style:style>
    <style:style style:name="T12" style:family="text">
      <style:text-properties style:font-name="Arial" officeooo:rsid="00c2ede6" style:font-name-complex="Arial"/>
    </style:style>
    <style:style style:name="T13" style:family="text">
      <style:text-properties style:font-name="Arial" officeooo:rsid="00d37e45" style:font-name-complex="Arial"/>
    </style:style>
    <style:style style:name="T14" style:family="text">
      <style:text-properties style:font-name="Arial" fo:font-size="14pt" fo:font-weight="bold" style:font-size-asian="14pt" style:font-weight-asian="bold" style:font-name-complex="Arial"/>
    </style:style>
    <style:style style:name="T15" style:family="text">
      <style:text-properties style:font-name="Arial" fo:font-size="14pt" fo:font-weight="bold" officeooo:rsid="0066acf3" style:font-size-asian="14pt" style:font-weight-asian="bold" style:font-name-complex="Arial"/>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officeooo:rsid="006e47ec" style:font-weight-asian="bold" style:font-name-complex="Arial" style:font-weight-complex="bold"/>
    </style:style>
    <style:style style:name="T19" style:family="text">
      <style:text-properties style:font-name="Arial" fo:font-weight="bold" officeooo:rsid="00d4e0f5" style:font-weight-asian="bold" style:font-name-complex="Arial" style:font-weight-complex="bold"/>
    </style:style>
    <style:style style:name="T20" style:family="text">
      <style:text-properties style:font-name="Arial" fo:font-weight="bold" officeooo:rsid="00685b50" style:font-weight-asian="bold" style:font-name-complex="Arial" style:font-weight-complex="bold"/>
    </style:style>
    <style:style style:name="T21" style:family="text">
      <style:text-properties style:font-name="Arial" fo:font-weight="bold" officeooo:rsid="0066acf3" style:font-weight-asian="bold" style:font-name-complex="Arial"/>
    </style:style>
    <style:style style:name="T22" style:family="text">
      <style:text-properties style:font-name="Arial" fo:font-weight="bold" officeooo:rsid="00685b50" style:font-weight-asian="bold" style:font-name-complex="Arial"/>
    </style:style>
    <style:style style:name="T23" style:family="text">
      <style:text-properties style:font-name="Arial" fo:font-weight="bold" officeooo:rsid="006a13f5" style:font-weight-asian="bold" style:font-name-complex="Arial"/>
    </style:style>
    <style:style style:name="T24" style:family="text">
      <style:text-properties style:font-name="Arial" fo:font-weight="bold" officeooo:rsid="006abedf" style:font-weight-asian="bold" style:font-name-complex="Arial"/>
    </style:style>
    <style:style style:name="T25" style:family="text">
      <style:text-properties style:font-name="Arial" fo:font-weight="bold" officeooo:rsid="006e47ec" style:font-weight-asian="bold" style:font-name-complex="Arial"/>
    </style:style>
    <style:style style:name="T26" style:family="text">
      <style:text-properties style:font-name="Arial" fo:font-weight="bold" officeooo:rsid="007c03f6" style:font-weight-asian="bold" style:font-name-complex="Arial"/>
    </style:style>
    <style:style style:name="T27" style:family="text">
      <style:text-properties style:font-name="Arial" fo:font-weight="bold" officeooo:rsid="007df4cd" style:font-weight-asian="bold" style:font-name-complex="Arial"/>
    </style:style>
    <style:style style:name="T28" style:family="text">
      <style:text-properties style:font-name="Arial" fo:font-weight="bold" officeooo:rsid="007f3e61" style:font-weight-asian="bold" style:font-name-complex="Arial"/>
    </style:style>
    <style:style style:name="T29" style:family="text">
      <style:text-properties style:font-name="Arial" fo:font-weight="bold" officeooo:rsid="0082244f" style:font-weight-asian="bold" style:font-name-complex="Arial"/>
    </style:style>
    <style:style style:name="T30" style:family="text">
      <style:text-properties style:font-name="Arial" fo:font-weight="bold" officeooo:rsid="008cca04" style:font-weight-asian="bold" style:font-name-complex="Arial"/>
    </style:style>
    <style:style style:name="T31" style:family="text">
      <style:text-properties style:font-name="Arial" fo:font-weight="bold" officeooo:rsid="00a2a7f7" style:font-weight-asian="bold" style:font-name-complex="Arial"/>
    </style:style>
    <style:style style:name="T32" style:family="text">
      <style:text-properties style:font-name="Arial" fo:font-weight="bold" officeooo:rsid="00acf6c6" style:font-weight-asian="bold" style:font-name-complex="Arial"/>
    </style:style>
    <style:style style:name="T33" style:family="text">
      <style:text-properties style:font-name="Arial" fo:font-weight="bold" officeooo:rsid="00c2ede6" style:font-weight-asian="bold" style:font-name-complex="Arial"/>
    </style:style>
    <style:style style:name="T34" style:family="text">
      <style:text-properties style:font-name="Arial" fo:font-weight="bold" officeooo:rsid="00c49fbe" style:font-weight-asian="bold" style:font-name-complex="Arial"/>
    </style:style>
    <style:style style:name="T35" style:family="text">
      <style:text-properties style:font-name="Arial" fo:font-weight="bold" officeooo:rsid="00c96c66" style:font-weight-asian="bold" style:font-name-complex="Arial"/>
    </style:style>
    <style:style style:name="T36" style:family="text">
      <style:text-properties style:font-name="Arial" fo:font-weight="bold" officeooo:rsid="00d37e45" style:font-weight-asian="bold" style:font-name-complex="Arial"/>
    </style:style>
    <style:style style:name="T37" style:family="text">
      <style:text-properties style:font-name="Arial" fo:font-weight="bold" officeooo:rsid="00d4e0f5" style:font-weight-asian="bold" style:font-name-complex="Arial"/>
    </style:style>
    <style:style style:name="T38" style:family="text">
      <style:text-properties style:font-name="Arial" fo:font-weight="bold" officeooo:rsid="00d558aa" style:font-weight-asian="bold" style:font-name-complex="Arial"/>
    </style:style>
    <style:style style:name="T39" style:family="text">
      <style:text-properties style:font-name="Arial" fo:font-style="italic" style:font-style-asian="italic" style:font-name-complex="Arial"/>
    </style:style>
    <style:style style:name="T40" style:family="text">
      <style:text-properties style:font-name="Arial" fo:font-style="italic" officeooo:rsid="001dded0" style:font-style-asian="italic" style:font-name-complex="Arial"/>
    </style:style>
    <style:style style:name="T41" style:family="text">
      <style:text-properties style:font-name="Arial" fo:font-style="italic" officeooo:rsid="00685b50" style:font-style-asian="italic" style:font-name-complex="Arial"/>
    </style:style>
    <style:style style:name="T42" style:family="text">
      <style:text-properties style:font-name="Arial" fo:font-style="italic" officeooo:rsid="006a13f5" style:font-style-asian="italic" style:font-name-complex="Arial"/>
    </style:style>
    <style:style style:name="T43" style:family="text">
      <style:text-properties style:font-name="Arial" fo:font-style="italic" officeooo:rsid="00d37e45" style:font-style-asian="italic" style:font-name-complex="Arial"/>
    </style:style>
    <style:style style:name="T44" style:family="text">
      <style:text-properties style:font-name="Arial" fo:font-style="italic" officeooo:rsid="00d37e45" style:font-style-asian="italic" style:font-name-complex="Arial" style:font-style-complex="italic"/>
    </style:style>
    <style:style style:name="T45" style:family="text">
      <style:text-properties style:font-name="Arial" fo:font-style="italic" fo:font-weight="normal" officeooo:rsid="00acf6c6" style:font-style-asian="italic" style:font-weight-asian="normal" style:font-name-complex="Arial" style:font-style-complex="italic" style:font-weight-complex="normal"/>
    </style:style>
    <style:style style:name="T46" style:family="text">
      <style:text-properties style:font-name="Arial" style:font-name-asian="Arial" style:font-name-complex="Arial"/>
    </style:style>
    <style:style style:name="T47" style:family="text">
      <style:text-properties style:font-name="Arial" style:font-name-asian="Arial" style:language-asian="en" style:country-asian="US" style:font-name-complex="Arial"/>
    </style:style>
    <style:style style:name="T48" style:family="text">
      <style:text-properties style:font-name="Arial" fo:font-weight="normal" style:font-weight-asian="normal" style:font-name-complex="Arial" style:font-weight-complex="normal"/>
    </style:style>
    <style:style style:name="T49" style:family="text">
      <style:text-properties style:font-name="Arial" fo:font-weight="normal" officeooo:rsid="0066acf3" style:font-weight-asian="normal" style:font-name-complex="Arial" style:font-weight-complex="normal"/>
    </style:style>
    <style:style style:name="T50" style:family="text">
      <style:text-properties style:font-name="Arial" fo:font-weight="normal" officeooo:rsid="00acf6c6" style:font-weight-asian="normal" style:font-name-complex="Arial" style:font-weight-complex="normal"/>
    </style:style>
    <style:style style:name="T51" style:family="text">
      <style:text-properties style:font-name="Arial" fo:font-weight="normal" officeooo:rsid="00ae7e95" style:font-weight-asian="normal" style:font-name-complex="Arial" style:font-weight-complex="normal"/>
    </style:style>
    <style:style style:name="T52" style:family="text">
      <style:text-properties style:font-name="Arial" fo:font-weight="normal" officeooo:rsid="00b0157d" style:font-weight-asian="normal" style:font-name-complex="Arial" style:font-weight-complex="normal"/>
    </style:style>
    <style:style style:name="T53" style:family="text">
      <style:text-properties style:font-name="Arial" fo:font-weight="normal" officeooo:rsid="00c49fbe" style:font-weight-asian="normal" style:font-name-complex="Arial" style:font-weight-complex="normal"/>
    </style:style>
    <style:style style:name="T54" style:family="text">
      <style:text-properties style:font-name="Arial" fo:font-weight="normal" officeooo:rsid="00a2a7f7" style:font-weight-asian="normal" style:font-name-complex="Arial" style:font-weight-complex="normal"/>
    </style:style>
    <style:style style:name="T55" style:family="text">
      <style:text-properties style:font-name="Arial" fo:font-style="normal" fo:font-weight="bold" officeooo:rsid="001dded0" style:font-style-asian="normal" style:font-weight-asian="bold" style:font-name-complex="Arial" style:font-style-complex="normal" style:font-weight-complex="bold"/>
    </style:style>
    <style:style style:name="T56" style:family="text">
      <style:text-properties style:font-name="Arial" fo:font-style="normal" fo:font-weight="bold" officeooo:rsid="007c03f6" style:font-style-asian="normal" style:font-weight-asian="bold" style:font-name-complex="Arial" style:font-style-complex="normal" style:font-weight-complex="bold"/>
    </style:style>
    <style:style style:name="T57" style:family="text">
      <style:text-properties style:font-name="Arial" fo:font-style="normal" fo:font-weight="bold" officeooo:rsid="007df4cd" style:font-style-asian="normal" style:font-weight-asian="bold" style:font-name-complex="Arial" style:font-style-complex="normal" style:font-weight-complex="bold"/>
    </style:style>
    <style:style style:name="T58" style:family="text">
      <style:text-properties style:font-name="Arial" fo:font-style="normal" fo:font-weight="bold" officeooo:rsid="007f3e61" style:font-style-asian="normal" style:font-weight-asian="bold" style:font-name-complex="Arial" style:font-style-complex="normal" style:font-weight-complex="bold"/>
    </style:style>
    <style:style style:name="T59" style:family="text">
      <style:text-properties style:font-name="Arial" fo:font-style="normal" fo:font-weight="bold" officeooo:rsid="0082244f" style:font-style-asian="normal" style:font-weight-asian="bold" style:font-name-complex="Arial" style:font-style-complex="normal" style:font-weight-complex="bold"/>
    </style:style>
    <style:style style:name="T60" style:family="text">
      <style:text-properties style:font-name="Arial" fo:font-style="normal" fo:font-weight="bold" officeooo:rsid="00c96c66" style:font-style-asian="normal" style:font-weight-asian="bold" style:font-name-complex="Arial" style:font-style-complex="normal" style:font-weight-complex="bold"/>
    </style:style>
    <style:style style:name="T61" style:family="text">
      <style:text-properties style:font-name="Arial" fo:font-style="normal" fo:font-weight="bold" officeooo:rsid="00d558aa" style:font-style-asian="normal" style:font-weight-asian="bold" style:font-name-complex="Arial" style:font-style-complex="normal" style:font-weight-complex="bold"/>
    </style:style>
    <style:style style:name="T62" style:family="text">
      <style:text-properties style:font-name="Arial" fo:font-style="normal" fo:font-weight="normal" officeooo:rsid="00acf6c6" style:font-style-asian="normal" style:font-weight-asian="normal" style:font-name-complex="Arial" style:font-style-complex="normal" style:font-weight-complex="normal"/>
    </style:style>
    <style:style style:name="T63" style:family="text">
      <style:text-properties style:font-name="Arial" fo:font-size="10pt" fo:font-weight="normal" officeooo:rsid="0019e3aa" style:font-size-asian="8.75pt" style:font-weight-asian="normal" style:font-name-complex="Arial" style:font-size-complex="10pt" style:font-weight-complex="normal"/>
    </style:style>
    <style:style style:name="T64" style:family="text">
      <style:text-properties style:font-name="Arial" fo:font-size="10pt" fo:language="en" fo:country="GB" style:font-name-asian="Arial" style:font-size-asian="10pt" style:font-name-complex="Arial"/>
    </style:style>
    <style:style style:name="T65" style:family="text">
      <style:text-properties style:font-name="Arial" fo:font-size="10pt" fo:language="en" fo:country="GB" officeooo:rsid="0066acf3" style:font-name-asian="Arial" style:font-size-asian="10pt" style:font-name-complex="Arial"/>
    </style:style>
    <style:style style:name="T66" style:family="text">
      <style:text-properties style:font-name="Arial" fo:font-size="10pt" fo:language="en" fo:country="GB" style:font-size-asian="10pt" style:font-name-complex="Arial"/>
    </style:style>
    <style:style style:name="T67" style:family="text">
      <style:text-properties style:font-name="Arial" fo:font-size="10pt" fo:language="en" fo:country="GB" officeooo:rsid="0066acf3" style:font-size-asian="10pt" style:font-name-complex="Arial"/>
    </style:style>
    <style:style style:name="T68" style:family="text">
      <style:text-properties style:font-name="Arial" fo:font-size="10pt" fo:language="en" fo:country="GB" officeooo:rsid="006abedf" style:font-size-asian="10pt" style:font-name-complex="Arial"/>
    </style:style>
    <style:style style:name="T69" style:family="text">
      <style:text-properties style:font-name="Arial" fo:font-size="10pt" fo:language="en" fo:country="GB" officeooo:rsid="006b145d" style:font-size-asian="10pt" style:font-name-complex="Arial"/>
    </style:style>
    <style:style style:name="T70" style:family="text">
      <style:text-properties style:font-name="Arial" fo:font-size="10pt" fo:language="en" fo:country="GB" officeooo:rsid="006ff621" style:font-size-asian="10pt" style:font-name-complex="Arial"/>
    </style:style>
    <style:style style:name="T71" style:family="text">
      <style:text-properties style:font-name="Arial" fo:font-size="10pt" fo:language="en" fo:country="GB" officeooo:rsid="007b2310" style:font-size-asian="10pt" style:font-name-complex="Arial"/>
    </style:style>
    <style:style style:name="T72" style:family="text">
      <style:text-properties style:font-name="Arial" fo:font-size="10pt" fo:language="en" fo:country="GB" officeooo:rsid="007c03f6" style:font-size-asian="10pt" style:font-name-complex="Arial"/>
    </style:style>
    <style:style style:name="T73" style:family="text">
      <style:text-properties style:font-name="Arial" fo:font-size="10pt" fo:language="en" fo:country="GB" officeooo:rsid="007f3e61" style:font-size-asian="10pt" style:font-name-complex="Arial"/>
    </style:style>
    <style:style style:name="T74" style:family="text">
      <style:text-properties style:font-name="Arial" fo:font-size="10pt" fo:language="en" fo:country="GB" officeooo:rsid="0080b054" style:font-size-asian="10pt" style:font-name-complex="Arial"/>
    </style:style>
    <style:style style:name="T75" style:family="text">
      <style:text-properties style:font-name="Arial" fo:font-size="10pt" fo:language="en" fo:country="GB" officeooo:rsid="0082244f" style:font-size-asian="10pt" style:font-name-complex="Arial"/>
    </style:style>
    <style:style style:name="T76" style:family="text">
      <style:text-properties style:font-name="Arial" fo:font-size="10pt" fo:language="en" fo:country="GB" officeooo:rsid="008cca04" style:font-size-asian="10pt" style:font-name-complex="Arial"/>
    </style:style>
    <style:style style:name="T77" style:family="text">
      <style:text-properties style:font-name="Arial" fo:font-size="10pt" fo:language="en" fo:country="GB" officeooo:rsid="009568b7" style:font-size-asian="10pt" style:font-name-complex="Arial"/>
    </style:style>
    <style:style style:name="T78" style:family="text">
      <style:text-properties style:font-name="Arial" fo:font-size="10pt" fo:language="en" fo:country="GB" officeooo:rsid="0098bb5c" style:font-size-asian="10pt" style:font-name-complex="Arial"/>
    </style:style>
    <style:style style:name="T79" style:family="text">
      <style:text-properties style:font-name="Arial" fo:font-size="10pt" fo:language="en" fo:country="GB" officeooo:rsid="009a4200" style:font-size-asian="10pt" style:font-name-complex="Arial"/>
    </style:style>
    <style:style style:name="T80" style:family="text">
      <style:text-properties style:font-name="Arial" fo:font-size="10pt" fo:language="en" fo:country="GB" officeooo:rsid="00a0fd93" style:font-size-asian="10pt" style:font-name-complex="Arial"/>
    </style:style>
    <style:style style:name="T81" style:family="text">
      <style:text-properties style:font-name="Arial" fo:font-size="10pt" fo:language="en" fo:country="GB" officeooo:rsid="00ab4dd5" style:font-size-asian="10pt" style:font-name-complex="Arial"/>
    </style:style>
    <style:style style:name="T82" style:family="text">
      <style:text-properties style:font-name="Arial" fo:font-size="10pt" fo:language="en" fo:country="GB" officeooo:rsid="00ae7e95" style:font-size-asian="10pt" style:font-name-complex="Arial"/>
    </style:style>
    <style:style style:name="T83" style:family="text">
      <style:text-properties style:font-name="Arial" fo:font-size="10pt" fo:language="en" fo:country="GB" officeooo:rsid="00b6b0b2" style:font-size-asian="10pt" style:font-name-complex="Arial"/>
    </style:style>
    <style:style style:name="T84" style:family="text">
      <style:text-properties style:font-name="Arial" fo:font-size="10pt" fo:language="en" fo:country="GB" officeooo:rsid="00c96c66" style:font-size-asian="10pt" style:font-name-complex="Arial"/>
    </style:style>
    <style:style style:name="T85" style:family="text">
      <style:text-properties style:font-name="Arial" fo:font-size="10pt" fo:language="en" fo:country="GB" officeooo:rsid="00cc60a6" style:font-size-asian="10pt" style:font-name-complex="Arial"/>
    </style:style>
    <style:style style:name="T86" style:family="text">
      <style:text-properties style:font-name="Arial" fo:font-size="10pt" fo:language="en" fo:country="GB" officeooo:rsid="00d4e0f5" style:font-size-asian="10pt" style:font-name-complex="Arial"/>
    </style:style>
    <style:style style:name="T87" style:family="text">
      <style:text-properties style:font-name="Arial" fo:font-size="10pt" fo:language="en" fo:country="GB" officeooo:rsid="00d6259a" style:font-size-asian="10pt" style:font-name-complex="Arial"/>
    </style:style>
    <style:style style:name="T88" style:family="text">
      <style:text-properties style:font-name="Arial" fo:font-size="10pt" fo:language="en" fo:country="GB" fo:font-weight="bold" style:font-size-asian="10pt" style:font-weight-asian="bold" style:font-name-complex="Arial"/>
    </style:style>
    <style:style style:name="T89" style:family="text">
      <style:text-properties style:font-name="Arial" fo:font-size="10pt" fo:language="en" fo:country="GB" fo:font-weight="bold" officeooo:rsid="0066acf3" style:font-size-asian="10pt" style:font-weight-asian="bold" style:font-name-complex="Arial"/>
    </style:style>
    <style:style style:name="T90" style:family="text">
      <style:text-properties style:font-name="Arial" fo:font-size="10pt" fo:language="en" fo:country="GB" fo:font-weight="bold" officeooo:rsid="00685b50" style:font-size-asian="10pt" style:font-weight-asian="bold" style:font-name-complex="Arial"/>
    </style:style>
    <style:style style:name="T91" style:family="text">
      <style:text-properties style:font-name="Arial" fo:font-size="10pt" fo:language="en" fo:country="GB" fo:font-weight="bold" officeooo:rsid="006a13f5" style:font-size-asian="10pt" style:font-weight-asian="bold" style:font-name-complex="Arial"/>
    </style:style>
    <style:style style:name="T92" style:family="text">
      <style:text-properties style:font-name="Arial" fo:font-size="10pt" fo:language="en" fo:country="GB" fo:font-weight="bold" style:font-size-asian="10pt" style:font-weight-asian="bold" style:font-name-complex="Arial" style:font-weight-complex="bold"/>
    </style:style>
    <style:style style:name="T93" style:family="text">
      <style:text-properties style:font-name="Arial" fo:font-size="10pt" fo:language="en" fo:country="GB" fo:font-weight="bold" officeooo:rsid="006ff621" style:font-size-asian="10pt" style:font-weight-asian="bold" style:font-name-complex="Arial" style:font-weight-complex="bold"/>
    </style:style>
    <style:style style:name="T94" style:family="text">
      <style:text-properties style:font-name="Arial" fo:font-size="10pt" fo:language="en" fo:country="GB" fo:font-weight="bold" officeooo:rsid="007b2310" style:font-size-asian="10pt" style:font-weight-asian="bold" style:font-name-complex="Arial" style:font-weight-complex="bold"/>
    </style:style>
    <style:style style:name="T95" style:family="text">
      <style:text-properties style:font-name="Arial" fo:font-size="10pt" fo:language="en" fo:country="GB" fo:font-weight="bold" officeooo:rsid="007c03f6" style:font-size-asian="10pt" style:font-weight-asian="bold" style:font-name-complex="Arial" style:font-weight-complex="bold"/>
    </style:style>
    <style:style style:name="T96" style:family="text">
      <style:text-properties style:font-name="Arial" fo:font-size="10pt" fo:language="en" fo:country="GB" fo:font-weight="bold" officeooo:rsid="007df4cd" style:font-size-asian="10pt" style:font-weight-asian="bold" style:font-name-complex="Arial" style:font-weight-complex="bold"/>
    </style:style>
    <style:style style:name="T97" style:family="text">
      <style:text-properties style:font-name="Arial" fo:font-size="10pt" fo:language="en" fo:country="GB" fo:font-weight="bold" officeooo:rsid="007f3e61" style:font-size-asian="10pt" style:font-weight-asian="bold" style:font-name-complex="Arial" style:font-weight-complex="bold"/>
    </style:style>
    <style:style style:name="T98" style:family="text">
      <style:text-properties style:font-name="Arial" fo:font-size="10pt" fo:language="en" fo:country="GB" fo:font-weight="bold" officeooo:rsid="0080b054" style:font-size-asian="10pt" style:font-weight-asian="bold" style:font-name-complex="Arial" style:font-weight-complex="bold"/>
    </style:style>
    <style:style style:name="T99" style:family="text">
      <style:text-properties style:font-name="Arial" fo:font-size="10pt" fo:language="en" fo:country="GB" fo:font-weight="bold" officeooo:rsid="0082244f" style:font-size-asian="10pt" style:font-weight-asian="bold" style:font-name-complex="Arial" style:font-weight-complex="bold"/>
    </style:style>
    <style:style style:name="T100" style:family="text">
      <style:text-properties style:font-name="Arial" fo:font-size="10pt" fo:language="en" fo:country="GB" fo:font-weight="bold" officeooo:rsid="008cca04" style:font-size-asian="10pt" style:font-weight-asian="bold" style:font-name-complex="Arial" style:font-weight-complex="bold"/>
    </style:style>
    <style:style style:name="T101" style:family="text">
      <style:text-properties style:font-name="Arial" fo:font-size="10pt" fo:language="en" fo:country="GB" fo:font-weight="bold" officeooo:rsid="0098bb5c" style:font-size-asian="10pt" style:font-weight-asian="bold" style:font-name-complex="Arial" style:font-weight-complex="bold"/>
    </style:style>
    <style:style style:name="T102" style:family="text">
      <style:text-properties style:font-name="Arial" fo:font-size="10pt" fo:language="en" fo:country="GB" fo:font-weight="bold" officeooo:rsid="00c96c66" style:font-size-asian="10pt" style:font-weight-asian="bold" style:font-name-complex="Arial" style:font-weight-complex="bold"/>
    </style:style>
    <style:style style:name="T103" style:family="text">
      <style:text-properties style:font-name="Arial" fo:font-size="10pt" fo:language="en" fo:country="GB" fo:font-weight="bold" officeooo:rsid="00cc60a6" style:font-size-asian="10pt" style:font-weight-asian="bold" style:font-name-complex="Arial" style:font-weight-complex="bold"/>
    </style:style>
    <style:style style:name="T104" style:family="text">
      <style:text-properties style:font-name="Arial" fo:font-size="10pt" fo:language="en" fo:country="GB" fo:font-weight="bold" officeooo:rsid="00d4e0f5" style:font-size-asian="10pt" style:font-weight-asian="bold" style:font-name-complex="Arial" style:font-weight-complex="bold"/>
    </style:style>
    <style:style style:name="T105" style:family="text">
      <style:text-properties style:font-name="Arial" fo:font-size="10pt" fo:language="en" fo:country="GB" fo:font-weight="bold" officeooo:rsid="007c03f6" style:font-size-asian="10pt" style:font-weight-asian="bold" style:font-name-complex="Arial"/>
    </style:style>
    <style:style style:name="T106" style:family="text">
      <style:text-properties style:font-name="Arial" fo:font-size="10pt" fo:language="en" fo:country="GB" fo:font-weight="bold" officeooo:rsid="007df4cd" style:font-size-asian="10pt" style:font-weight-asian="bold" style:font-name-complex="Arial"/>
    </style:style>
    <style:style style:name="T107" style:family="text">
      <style:text-properties style:font-name="Arial" fo:font-size="10pt" fo:language="en" fo:country="GB" fo:font-weight="bold" officeooo:rsid="007f3e61" style:font-size-asian="10pt" style:font-weight-asian="bold" style:font-name-complex="Arial"/>
    </style:style>
    <style:style style:name="T108" style:family="text">
      <style:text-properties style:font-name="Arial" fo:font-size="10pt" fo:language="en" fo:country="GB" fo:font-weight="bold" officeooo:rsid="00acf6c6" style:font-size-asian="10pt" style:font-weight-asian="bold" style:font-name-complex="Arial"/>
    </style:style>
    <style:style style:name="T109" style:family="text">
      <style:text-properties style:font-name="Arial" fo:font-size="10pt" fo:language="en" fo:country="GB" fo:font-weight="bold" officeooo:rsid="00b8601a" style:font-size-asian="10pt" style:font-weight-asian="bold" style:font-name-complex="Arial"/>
    </style:style>
    <style:style style:name="T110" style:family="text">
      <style:text-properties style:font-name="Arial" fo:font-size="10pt" fo:language="en" fo:country="GB" fo:font-weight="bold" officeooo:rsid="00c96c66" style:font-size-asian="10pt" style:font-weight-asian="bold" style:font-name-complex="Arial"/>
    </style:style>
    <style:style style:name="T111" style:family="text">
      <style:text-properties style:font-name="Arial" fo:font-size="10pt" fo:language="en" fo:country="GB" fo:font-weight="normal" style:font-size-asian="10pt" style:font-weight-asian="normal" style:font-name-complex="Arial" style:font-weight-complex="normal"/>
    </style:style>
    <style:style style:name="T112" style:family="text">
      <style:text-properties style:font-name="Arial" fo:font-size="10pt" fo:language="en" fo:country="GB" fo:font-weight="normal" officeooo:rsid="007b2310" style:font-size-asian="10pt" style:font-weight-asian="normal" style:font-name-complex="Arial" style:font-weight-complex="normal"/>
    </style:style>
    <style:style style:name="T113" style:family="text">
      <style:text-properties style:font-name="Arial" fo:font-size="10pt" fo:language="en" fo:country="GB" fo:font-weight="normal" officeooo:rsid="00ae7e95" style:font-size-asian="10pt" style:font-weight-asian="normal" style:font-name-complex="Arial" style:font-weight-complex="normal"/>
    </style:style>
    <style:style style:name="T114" style:family="text">
      <style:text-properties style:font-name="Arial" fo:font-size="10pt" fo:language="en" fo:country="GB" fo:font-weight="normal" officeooo:rsid="00b0157d" style:font-size-asian="10pt" style:font-weight-asian="normal" style:font-name-complex="Arial" style:font-weight-complex="normal"/>
    </style:style>
    <style:style style:name="T115" style:family="text">
      <style:text-properties style:font-name="Arial" fo:font-size="10pt" fo:language="en" fo:country="GB" fo:font-weight="normal" officeooo:rsid="00c96c66" style:font-size-asian="10pt" style:font-weight-asian="normal" style:font-name-complex="Arial" style:font-weight-complex="normal"/>
    </style:style>
    <style:style style:name="T116" style:family="text">
      <style:text-properties style:font-name="Arial" fo:font-size="10pt" fo:language="en" fo:country="GB" fo:font-style="italic" officeooo:rsid="0066acf3" style:font-size-asian="10pt" style:font-style-asian="italic" style:font-name-complex="Arial"/>
    </style:style>
    <style:style style:name="T117" style:family="text">
      <style:text-properties style:font-name="Arial" fo:font-size="10pt" fo:language="en" fo:country="GB" fo:font-style="italic" officeooo:rsid="006a13f5" style:font-size-asian="10pt" style:font-style-asian="italic" style:font-name-complex="Arial"/>
    </style:style>
    <style:style style:name="T118" style:family="text">
      <style:text-properties style:font-name="Arial" fo:font-size="10pt" fo:language="en" fo:country="GB" fo:font-style="italic" officeooo:rsid="007c03f6" style:font-size-asian="10pt" style:font-style-asian="italic" style:font-name-complex="Arial"/>
    </style:style>
    <style:style style:name="T119" style:family="text">
      <style:text-properties style:font-name="Arial" fo:font-size="10pt" fo:language="en" fo:country="GB" fo:font-style="italic" officeooo:rsid="007f3e61" style:font-size-asian="10pt" style:font-style-asian="italic" style:font-name-complex="Arial"/>
    </style:style>
    <style:style style:name="T120" style:family="text">
      <style:text-properties style:font-name="Arial" fo:font-size="10pt" fo:language="en" fo:country="GB" fo:font-style="italic" officeooo:rsid="008cca04" style:font-size-asian="10pt" style:font-style-asian="italic" style:font-name-complex="Arial"/>
    </style:style>
    <style:style style:name="T121" style:family="text">
      <style:text-properties style:font-name="Arial" fo:font-size="10pt" fo:language="en" fo:country="GB" fo:font-style="italic" officeooo:rsid="00d37e45" style:font-size-asian="10pt" style:font-style-asian="italic" style:font-name-complex="Arial"/>
    </style:style>
    <style:style style:name="T122" style:family="text">
      <style:text-properties style:font-name="Arial" fo:font-size="10pt" fo:language="en" fo:country="GB" fo:font-style="italic" officeooo:rsid="00d6259a" style:font-size-asian="10pt" style:font-style-asian="italic" style:font-name-complex="Arial"/>
    </style:style>
    <style:style style:name="T123" style:family="text">
      <style:text-properties style:font-name="Arial" fo:language="en" fo:country="GB" style:font-name-complex="Arial"/>
    </style:style>
    <style:style style:name="T124" style:family="text">
      <style:text-properties style:font-name="Arial" fo:language="en" fo:country="GB" officeooo:rsid="0066acf3" style:font-name-complex="Arial"/>
    </style:style>
    <style:style style:name="T125" style:family="text">
      <style:text-properties style:font-name="Arial" fo:language="en" fo:country="GB" officeooo:rsid="007b2310" style:font-name-complex="Arial"/>
    </style:style>
    <style:style style:name="T126" style:family="text">
      <style:text-properties style:font-name="Arial" fo:language="en" fo:country="GB" officeooo:rsid="007c03f6" style:font-name-complex="Arial"/>
    </style:style>
    <style:style style:name="T127" style:family="text">
      <style:text-properties style:font-name="Arial" fo:language="en" fo:country="GB" officeooo:rsid="007f3e61" style:font-name-complex="Arial"/>
    </style:style>
    <style:style style:name="T128" style:family="text">
      <style:text-properties style:font-name="Arial" fo:language="en" fo:country="GB" officeooo:rsid="00c96c66" style:font-name-complex="Arial"/>
    </style:style>
    <style:style style:name="T129" style:family="text">
      <style:text-properties style:font-name="Arial" fo:language="en" fo:country="GB" fo:font-weight="bold" style:font-weight-asian="bold" style:font-name-complex="Arial" style:font-size-complex="14pt" style:font-weight-complex="bold"/>
    </style:style>
    <style:style style:name="T130" style:family="text">
      <style:text-properties style:font-name="Arial" fo:language="en" fo:country="GB" fo:font-weight="bold" officeooo:rsid="0066acf3" style:font-weight-asian="bold" style:font-name-complex="Arial" style:font-size-complex="14pt" style:font-weight-complex="bold"/>
    </style:style>
    <style:style style:name="T131" style:family="text">
      <style:text-properties style:font-name="Arial" fo:language="en" fo:country="GB" fo:font-weight="bold" officeooo:rsid="007c03f6" style:font-weight-asian="bold" style:font-name-complex="Arial" style:font-size-complex="14pt" style:font-weight-complex="bold"/>
    </style:style>
    <style:style style:name="T132" style:family="text">
      <style:text-properties style:font-name="Arial" fo:language="en" fo:country="GB" fo:font-weight="bold" officeooo:rsid="007df4cd" style:font-weight-asian="bold" style:font-name-complex="Arial" style:font-size-complex="14pt" style:font-weight-complex="bold"/>
    </style:style>
    <style:style style:name="T133" style:family="text">
      <style:text-properties style:font-name="Arial" fo:language="en" fo:country="GB" fo:font-weight="bold" officeooo:rsid="007f3e61" style:font-weight-asian="bold" style:font-name-complex="Arial" style:font-size-complex="14pt" style:font-weight-complex="bold"/>
    </style:style>
    <style:style style:name="T134" style:family="text">
      <style:text-properties style:font-name="Arial" fo:language="en" fo:country="GB" fo:font-weight="bold" officeooo:rsid="0080b054" style:font-weight-asian="bold" style:font-name-complex="Arial" style:font-size-complex="14pt" style:font-weight-complex="bold"/>
    </style:style>
    <style:style style:name="T135" style:family="text">
      <style:text-properties style:font-name="Arial" fo:language="en" fo:country="GB" fo:font-weight="bold" officeooo:rsid="008cca04" style:font-weight-asian="bold" style:font-name-complex="Arial" style:font-size-complex="14pt" style:font-weight-complex="bold"/>
    </style:style>
    <style:style style:name="T136" style:family="text">
      <style:text-properties style:font-name="Arial" fo:language="en" fo:country="GB" fo:font-weight="bold" officeooo:rsid="00c96c66" style:font-weight-asian="bold" style:font-name-complex="Arial" style:font-size-complex="14pt" style:font-weight-complex="bold"/>
    </style:style>
    <style:style style:name="T137" style:family="text">
      <style:text-properties style:font-name="Arial" fo:language="en" fo:country="GB" style:font-size-complex="20pt"/>
    </style:style>
    <style:style style:name="T138" style:family="text">
      <style:text-properties style:font-name="Arial" fo:language="en" fo:country="GB" officeooo:rsid="00b6b0b2" style:font-size-complex="20pt"/>
    </style:style>
    <style:style style:name="T139" style:family="text">
      <style:text-properties style:font-name="Arial" style:language-asian="en" style:country-asian="US" style:font-name-complex="Arial"/>
    </style:style>
    <style:style style:name="T140" style:family="text">
      <style:text-properties style:font-name="Arial" officeooo:rsid="0082a78d"/>
    </style:style>
    <style:style style:name="T141" style:family="text">
      <style:text-properties style:font-name="Arial" officeooo:rsid="001f3b1b"/>
    </style:style>
    <style:style style:name="T142" style:family="text">
      <style:text-properties style:font-name="Arial" officeooo:rsid="00236634"/>
    </style:style>
    <style:style style:name="T143" style:family="text">
      <style:text-properties fo:font-weight="bold" style:font-weight-asian="bold"/>
    </style:style>
    <style:style style:name="T144" style:family="text">
      <style:text-properties fo:font-weight="bold" style:font-weight-asian="bold" style:font-weight-complex="bold"/>
    </style:style>
    <style:style style:name="T145" style:family="text">
      <style:text-properties fo:font-weight="bold" officeooo:rsid="0070ba37" style:font-weight-asian="bold" style:font-weight-complex="bold"/>
    </style:style>
    <style:style style:name="T146" style:family="text">
      <style:text-properties fo:font-weight="bold" officeooo:rsid="00bc94c7" style:font-weight-asian="bold" style:font-weight-complex="bold"/>
    </style:style>
    <style:style style:name="T147" style:family="text">
      <style:text-properties fo:font-weight="bold" officeooo:rsid="00c815db" style:font-weight-asian="bold" style:font-weight-complex="bold"/>
    </style:style>
    <style:style style:name="T148" style:family="text">
      <style:text-properties fo:font-weight="bold" officeooo:rsid="00cc60a6" style:font-weight-asian="bold" style:font-weight-complex="bold"/>
    </style:style>
    <style:style style:name="T149" style:family="text">
      <style:text-properties fo:font-weight="bold" officeooo:rsid="00d1aff3" style:font-weight-asian="bold" style:font-weight-complex="bold"/>
    </style:style>
    <style:style style:name="T150" style:family="text">
      <style:text-properties fo:font-weight="bold" officeooo:rsid="00d4e0f5" style:font-weight-asian="bold" style:font-weight-complex="bold"/>
    </style:style>
    <style:style style:name="T151" style:family="text">
      <style:text-properties fo:font-weight="bold" officeooo:rsid="007c03f6" style:font-weight-asian="bold"/>
    </style:style>
    <style:style style:name="T152" style:family="text">
      <style:text-properties fo:font-weight="bold" officeooo:rsid="007df4cd" style:font-weight-asian="bold"/>
    </style:style>
    <style:style style:name="T153" style:family="text">
      <style:text-properties fo:font-weight="bold" officeooo:rsid="007f3e61" style:font-weight-asian="bold"/>
    </style:style>
    <style:style style:name="T154" style:family="text">
      <style:text-properties fo:font-weight="bold" officeooo:rsid="0082244f" style:font-weight-asian="bold"/>
    </style:style>
    <style:style style:name="T155" style:family="text">
      <style:text-properties fo:font-weight="bold" officeooo:rsid="00685b50" style:font-weight-asian="bold"/>
    </style:style>
    <style:style style:name="T156" style:family="text">
      <style:text-properties fo:font-weight="bold" officeooo:rsid="008cca04" style:font-weight-asian="bold"/>
    </style:style>
    <style:style style:name="T157" style:family="text">
      <style:text-properties fo:font-weight="bold" officeooo:rsid="00685b50" style:font-name-asian="Arial" style:font-weight-asian="bold"/>
    </style:style>
    <style:style style:name="T158" style:family="text">
      <style:text-properties fo:font-style="italic" style:font-style-asian="italic" style:font-style-complex="italic"/>
    </style:style>
    <style:style style:name="T159" style:family="text">
      <style:text-properties fo:font-style="italic" officeooo:rsid="007f3e61" style:font-style-asian="italic" style:font-style-complex="italic"/>
    </style:style>
    <style:style style:name="T160" style:family="text">
      <style:text-properties fo:font-style="italic" officeooo:rsid="0066acf3" style:font-style-asian="italic" style:font-style-complex="italic"/>
    </style:style>
    <style:style style:name="T161" style:family="text">
      <style:text-properties fo:font-style="italic" officeooo:rsid="00d37e45" style:font-style-asian="italic" style:font-style-complex="italic"/>
    </style:style>
    <style:style style:name="T162" style:family="text">
      <style:text-properties fo:font-style="italic" officeooo:rsid="00d6259a" style:font-style-asian="italic" style:font-style-complex="italic"/>
    </style:style>
    <style:style style:name="T163" style:family="text">
      <style:text-properties fo:font-style="italic" style:font-style-asian="italic" style:font-style-complex="normal"/>
    </style:style>
    <style:style style:name="T164" style:family="text">
      <style:text-properties fo:font-style="italic" fo:font-weight="normal" officeooo:rsid="00d37e45" style:font-style-asian="italic" style:font-weight-asian="normal" style:font-style-complex="italic" style:font-weight-complex="normal"/>
    </style:style>
    <style:style style:name="T165" style:family="text">
      <style:text-properties fo:font-size="10pt" fo:language="en" fo:country="GB" style:font-size-asian="10pt"/>
    </style:style>
    <style:style style:name="T166" style:family="text">
      <style:text-properties fo:font-size="10pt" fo:language="en" fo:country="GB" officeooo:rsid="00685b50" style:font-size-asian="10pt"/>
    </style:style>
    <style:style style:name="T167" style:family="text">
      <style:text-properties fo:font-size="10pt" fo:language="en" fo:country="GB" officeooo:rsid="0066acf3" style:font-size-asian="10pt"/>
    </style:style>
    <style:style style:name="T168" style:family="text">
      <style:text-properties fo:font-size="10pt" fo:language="en" fo:country="GB" officeooo:rsid="0066acf3" style:font-size-asian="10pt" style:font-name-complex="Arial"/>
    </style:style>
    <style:style style:name="T169" style:family="text">
      <style:text-properties fo:font-size="10pt" fo:language="en" fo:country="GB" officeooo:rsid="00cc60a6" style:font-size-asian="10pt"/>
    </style:style>
    <style:style style:name="T170" style:family="text">
      <style:text-properties fo:font-size="10pt" fo:language="en" fo:country="GB" officeooo:rsid="00d0b8e7" style:font-size-asian="10pt"/>
    </style:style>
    <style:style style:name="T171" style:family="text">
      <style:text-properties fo:font-size="10pt" fo:language="en" fo:country="GB" fo:font-weight="bold" officeooo:rsid="00685b50" style:font-size-asian="10pt" style:font-weight-asian="bold" style:font-weight-complex="bold"/>
    </style:style>
    <style:style style:name="T172" style:family="text">
      <style:text-properties fo:font-size="10pt" fo:language="en" fo:country="GB" fo:font-weight="bold" officeooo:rsid="006abedf" style:font-size-asian="10pt" style:font-weight-asian="bold" style:font-weight-complex="bold"/>
    </style:style>
    <style:style style:name="T173" style:family="text">
      <style:text-properties fo:font-size="10pt" fo:language="en" fo:country="GB" fo:font-weight="bold" officeooo:rsid="0080b054" style:font-size-asian="10pt" style:font-weight-asian="bold" style:font-weight-complex="bold"/>
    </style:style>
    <style:style style:name="T174" style:family="text">
      <style:text-properties fo:font-size="10pt" fo:language="en" fo:country="GB" fo:font-weight="bold" style:font-size-asian="10pt" style:font-weight-asian="bold" style:font-name-complex="Arial" style:font-weight-complex="bold"/>
    </style:style>
    <style:style style:name="T175" style:family="text">
      <style:text-properties fo:font-size="10pt" fo:language="en" fo:country="GB" fo:font-weight="bold" officeooo:rsid="00cc60a6" style:font-size-asian="10pt" style:font-weight-asian="bold" style:font-name-complex="Arial" style:font-weight-complex="bold"/>
    </style:style>
    <style:style style:name="T176" style:family="text">
      <style:text-properties fo:font-size="10pt" fo:language="en" fo:country="GB" fo:font-weight="bold" officeooo:rsid="00d37e45" style:font-size-asian="10pt" style:font-weight-asian="bold" style:font-name-complex="Arial" style:font-weight-complex="bold"/>
    </style:style>
    <style:style style:name="T177" style:family="text">
      <style:text-properties fo:font-size="10pt" fo:language="en" fo:country="GB" fo:font-weight="bold" officeooo:rsid="00d4e0f5" style:font-size-asian="10pt" style:font-weight-asian="bold" style:font-name-complex="Arial" style:font-weight-complex="bold"/>
    </style:style>
    <style:style style:name="T178" style:family="text">
      <style:text-properties fo:font-size="10pt" fo:language="en" fo:country="GB" fo:font-weight="bold" officeooo:rsid="006a13f5" style:font-size-asian="10pt" style:font-weight-asian="bold" style:font-name-complex="Arial"/>
    </style:style>
    <style:style style:name="T179" style:family="text">
      <style:text-properties fo:font-size="10pt" fo:language="en" fo:country="GB" fo:font-weight="bold" officeooo:rsid="00685b50" style:font-size-asian="10pt" style:font-weight-asian="bold" style:font-name-complex="Arial"/>
    </style:style>
    <style:style style:name="T180" style:family="text">
      <style:text-properties fo:font-size="10pt" fo:language="en" fo:country="GB" fo:font-weight="normal" officeooo:rsid="007b2310" style:font-size-asian="10pt" style:font-weight-asian="normal" style:font-weight-complex="normal"/>
    </style:style>
    <style:style style:name="T181" style:family="text">
      <style:text-properties fo:font-size="10pt" fo:language="en" fo:country="GB" fo:font-weight="normal" style:font-size-asian="10pt" style:font-weight-asian="normal" style:font-name-complex="Arial" style:font-weight-complex="normal"/>
    </style:style>
    <style:style style:name="T182" style:family="text">
      <style:text-properties fo:font-size="10pt" fo:language="en" fo:country="GB" fo:font-weight="normal" officeooo:rsid="00d37e45" style:font-size-asian="10pt" style:font-weight-asian="normal" style:font-name-complex="Arial" style:font-weight-complex="normal"/>
    </style:style>
    <style:style style:name="T183" style:family="text">
      <style:text-properties fo:font-size="10pt" fo:language="en" fo:country="GB" officeooo:rsid="0066acf3" style:font-name-asian="Arial" style:font-size-asian="10pt" style:font-name-complex="Arial"/>
    </style:style>
    <style:style style:name="T184" style:family="text">
      <style:text-properties fo:font-size="10pt" style:font-size-asian="10pt"/>
    </style:style>
    <style:style style:name="T185" style:family="text">
      <style:text-properties fo:font-size="10pt" officeooo:rsid="00c29c26" style:font-size-asian="10pt"/>
    </style:style>
    <style:style style:name="T186" style:family="text">
      <style:text-properties officeooo:rsid="00656684"/>
    </style:style>
    <style:style style:name="T187" style:family="text">
      <style:text-properties style:font-name="Courier New" fo:font-size="10pt" fo:language="en" fo:country="GB" officeooo:rsid="006b145d" style:font-size-asian="10pt" style:font-name-complex="Arial"/>
    </style:style>
    <style:style style:name="T188" style:family="text">
      <style:text-properties officeooo:rsid="0070ba37"/>
    </style:style>
    <style:style style:name="T189" style:family="text">
      <style:text-properties officeooo:rsid="0072acfc"/>
    </style:style>
    <style:style style:name="T190" style:family="text">
      <style:text-properties officeooo:rsid="00737dfd"/>
    </style:style>
    <style:style style:name="T191" style:family="text">
      <style:text-properties officeooo:rsid="0074c120"/>
    </style:style>
    <style:style style:name="T192" style:family="text">
      <style:text-properties officeooo:rsid="0078345a"/>
    </style:style>
    <style:style style:name="T193" style:family="text">
      <style:text-properties officeooo:rsid="007915aa"/>
    </style:style>
    <style:style style:name="T194" style:family="text">
      <style:text-properties style:font-name-asian="Arial"/>
    </style:style>
    <style:style style:name="T195" style:family="text">
      <style:text-properties fo:font-style="normal" fo:font-weight="bold" style:font-style-asian="normal" style:font-weight-asian="bold" style:font-style-complex="normal"/>
    </style:style>
    <style:style style:name="T196" style:family="text">
      <style:text-properties fo:font-style="normal" fo:font-weight="bold" style:font-style-asian="normal" style:font-weight-asian="bold" style:font-style-complex="normal" style:font-weight-complex="bold"/>
    </style:style>
    <style:style style:name="T197" style:family="text">
      <style:text-properties fo:font-style="normal" fo:font-weight="bold" officeooo:rsid="007df4cd" style:font-style-asian="normal" style:font-weight-asian="bold" style:font-style-complex="normal" style:font-weight-complex="bold"/>
    </style:style>
    <style:style style:name="T198" style:family="text">
      <style:text-properties fo:font-style="normal" fo:font-weight="bold" officeooo:rsid="007f3e61" style:font-style-asian="normal" style:font-weight-asian="bold" style:font-style-complex="normal" style:font-weight-complex="bold"/>
    </style:style>
    <style:style style:name="T199" style:family="text">
      <style:text-properties fo:font-style="normal" fo:font-weight="bold" officeooo:rsid="008cca04" style:font-style-asian="normal" style:font-weight-asian="bold" style:font-style-complex="normal" style:font-weight-complex="bold"/>
    </style:style>
    <style:style style:name="T200" style:family="text">
      <style:text-properties fo:font-style="normal" fo:font-weight="bold" officeooo:rsid="00c96c66" style:font-style-asian="normal" style:font-weight-asian="bold" style:font-style-complex="normal" style:font-weight-complex="bold"/>
    </style:style>
    <style:style style:name="T201" style:family="text">
      <style:text-properties fo:font-style="normal" style:font-style-asian="normal" style:font-style-complex="normal"/>
    </style:style>
    <style:style style:name="T202" style:family="text">
      <style:text-properties fo:font-style="normal" officeooo:rsid="007f3e61" style:font-style-asian="normal" style:font-style-complex="normal"/>
    </style:style>
    <style:style style:name="T203" style:family="text">
      <style:text-properties fo:font-style="normal" officeooo:rsid="00b8601a" style:font-style-asian="normal" style:font-style-complex="normal"/>
    </style:style>
    <style:style style:name="T204" style:family="text">
      <style:text-properties fo:font-style="normal" officeooo:rsid="00d4e0f5" style:font-style-asian="normal" style:font-style-complex="normal"/>
    </style:style>
    <style:style style:name="T205" style:family="text">
      <style:text-properties fo:font-style="normal" officeooo:rsid="00d6259a" style:font-style-asian="normal" style:font-style-complex="normal"/>
    </style:style>
    <style:style style:name="T206" style:family="text">
      <style:text-properties fo:font-style="normal" fo:font-weight="normal" officeooo:rsid="00d37e45" style:font-style-asian="normal" style:font-weight-asian="normal" style:font-style-complex="normal" style:font-weight-complex="normal"/>
    </style:style>
    <style:style style:name="T207" style:family="text">
      <style:text-properties officeooo:rsid="00831999"/>
    </style:style>
    <style:style style:name="T208" style:family="text">
      <style:text-properties officeooo:rsid="008596e8"/>
    </style:style>
    <style:style style:name="T209" style:family="text">
      <style:text-properties fo:font-weight="normal" style:font-weight-asian="normal" style:font-weight-complex="normal"/>
    </style:style>
    <style:style style:name="T210" style:family="text">
      <style:text-properties fo:font-weight="normal" officeooo:rsid="00868daf" style:font-weight-asian="normal" style:font-weight-complex="normal"/>
    </style:style>
    <style:style style:name="T211" style:family="text">
      <style:text-properties fo:font-weight="normal" officeooo:rsid="00947fa2" style:font-weight-asian="normal" style:font-weight-complex="normal"/>
    </style:style>
    <style:style style:name="T212" style:family="text">
      <style:text-properties fo:font-weight="normal" officeooo:rsid="00968910" style:font-weight-asian="normal" style:font-weight-complex="normal"/>
    </style:style>
    <style:style style:name="T213" style:family="text">
      <style:text-properties fo:font-weight="normal" officeooo:rsid="006cca4a" style:font-weight-asian="normal" style:font-weight-complex="normal"/>
    </style:style>
    <style:style style:name="T214" style:family="text">
      <style:text-properties fo:font-weight="normal" officeooo:rsid="00a10546" style:font-weight-asian="normal" style:font-weight-complex="normal"/>
    </style:style>
    <style:style style:name="T215" style:family="text">
      <style:text-properties fo:font-weight="normal" officeooo:rsid="00a5ee06" style:font-weight-asian="normal" style:font-weight-complex="normal"/>
    </style:style>
    <style:style style:name="T216" style:family="text">
      <style:text-properties fo:font-weight="normal" officeooo:rsid="008f0650" style:font-weight-asian="normal" style:font-weight-complex="normal"/>
    </style:style>
    <style:style style:name="T217" style:family="text">
      <style:text-properties fo:font-weight="normal" officeooo:rsid="00a686a4" style:font-weight-asian="normal" style:font-weight-complex="normal"/>
    </style:style>
    <style:style style:name="T218" style:family="text">
      <style:text-properties fo:font-weight="normal" officeooo:rsid="00b6b0b2" style:font-weight-asian="normal" style:font-weight-complex="normal"/>
    </style:style>
    <style:style style:name="T219" style:family="text">
      <style:text-properties fo:font-weight="normal" officeooo:rsid="00c2ede6" style:font-weight-asian="normal" style:font-weight-complex="normal"/>
    </style:style>
    <style:style style:name="T220" style:family="text">
      <style:text-properties fo:font-weight="normal" officeooo:rsid="00d0b8e7" style:font-weight-asian="normal" style:font-weight-complex="normal"/>
    </style:style>
    <style:style style:name="T221" style:family="text">
      <style:text-properties officeooo:rsid="003c7709"/>
    </style:style>
    <style:style style:name="T222" style:family="text">
      <style:text-properties officeooo:rsid="0036526b"/>
    </style:style>
    <style:style style:name="T223" style:family="text">
      <style:text-properties officeooo:rsid="008ec7f0"/>
    </style:style>
    <style:style style:name="T224" style:family="text">
      <style:text-properties officeooo:rsid="009042b5"/>
    </style:style>
    <style:style style:name="T225" style:family="text">
      <style:text-properties officeooo:rsid="0091ff97"/>
    </style:style>
    <style:style style:name="T226" style:family="text">
      <style:text-properties officeooo:rsid="00947fa2"/>
    </style:style>
    <style:style style:name="T227" style:family="text">
      <style:text-properties officeooo:rsid="009568b7"/>
    </style:style>
    <style:style style:name="T228" style:family="text">
      <style:text-properties officeooo:rsid="00968910"/>
    </style:style>
    <style:style style:name="T229" style:family="text">
      <style:text-properties officeooo:rsid="0097de5e"/>
    </style:style>
    <style:style style:name="T230" style:family="text">
      <style:text-properties officeooo:rsid="009a5120"/>
    </style:style>
    <style:style style:name="T231" style:family="text">
      <style:text-properties officeooo:rsid="009c3561"/>
    </style:style>
    <style:style style:name="T232" style:family="text">
      <style:text-properties officeooo:rsid="005b9a4a"/>
    </style:style>
    <style:style style:name="T233" style:family="text">
      <style:text-properties style:text-underline-style="none"/>
    </style:style>
    <style:style style:name="T234" style:family="text">
      <style:text-properties style:text-underline-style="none" officeooo:rsid="009d2538"/>
    </style:style>
    <style:style style:name="T235" style:family="text">
      <style:text-properties style:text-underline-style="none" fo:font-weight="normal" officeooo:rsid="009d2538" style:font-weight-asian="normal" style:font-weight-complex="normal"/>
    </style:style>
    <style:style style:name="T236" style:family="text">
      <style:text-properties style:text-underline-style="none" fo:font-weight="normal" officeooo:rsid="00bc94c7" style:font-weight-asian="normal" style:font-weight-complex="normal"/>
    </style:style>
    <style:style style:name="T237" style:family="text">
      <style:text-properties style:text-underline-style="none" fo:font-weight="bold" style:font-weight-asian="bold" style:font-weight-complex="bold"/>
    </style:style>
    <style:style style:name="T238" style:family="text">
      <style:text-properties style:text-underline-style="none" fo:font-weight="bold" officeooo:rsid="00bc94c7" style:font-weight-asian="bold" style:font-weight-complex="bold"/>
    </style:style>
    <style:style style:name="T239" style:family="text">
      <style:text-properties style:text-underline-style="none" officeooo:rsid="00bc94c7"/>
    </style:style>
    <style:style style:name="T240" style:family="text">
      <style:text-properties style:text-underline-style="none" officeooo:rsid="00bcf8e7"/>
    </style:style>
    <style:style style:name="T241" style:family="text">
      <style:text-properties officeooo:rsid="009d2538"/>
    </style:style>
    <style:style style:name="T242" style:family="text">
      <style:text-properties officeooo:rsid="009daedb"/>
    </style:style>
    <style:style style:name="T243" style:family="text">
      <style:text-properties officeooo:rsid="00a00222"/>
    </style:style>
    <style:style style:name="T244" style:family="text">
      <style:text-properties officeooo:rsid="00a10546"/>
    </style:style>
    <style:style style:name="T245" style:family="text">
      <style:text-properties fo:language="en" fo:country="GB"/>
    </style:style>
    <style:style style:name="T246" style:family="text">
      <style:text-properties fo:language="en" fo:country="GB" officeooo:rsid="001f3b1b"/>
    </style:style>
    <style:style style:name="T247" style:family="text">
      <style:text-properties fo:language="en" fo:country="GB" officeooo:rsid="0020dce2"/>
    </style:style>
    <style:style style:name="T248" style:family="text">
      <style:text-properties fo:language="en" fo:country="GB" officeooo:rsid="00236634"/>
    </style:style>
    <style:style style:name="T249" style:family="text">
      <style:text-properties fo:language="en" fo:country="GB" officeooo:rsid="006b85d5"/>
    </style:style>
    <style:style style:name="T250" style:family="text">
      <style:text-properties fo:language="en" fo:country="GB" officeooo:rsid="00a4d21f"/>
    </style:style>
    <style:style style:name="T251" style:family="text">
      <style:text-properties fo:language="en" fo:country="GB" officeooo:rsid="00b2166f"/>
    </style:style>
    <style:style style:name="T252" style:family="text">
      <style:text-properties fo:language="en" fo:country="GB" fo:font-weight="bold" style:font-weight-asian="bold" style:font-weight-complex="bold"/>
    </style:style>
    <style:style style:name="T253" style:family="text">
      <style:text-properties fo:language="en" fo:country="GB" officeooo:rsid="00b285db"/>
    </style:style>
    <style:style style:name="T254" style:family="text">
      <style:text-properties fo:language="en" fo:country="GB" officeooo:rsid="00b8d473"/>
    </style:style>
    <style:style style:name="T255" style:family="text">
      <style:text-properties fo:language="en" fo:country="GB" officeooo:rsid="00c29c26"/>
    </style:style>
    <style:style style:name="T256" style:family="text">
      <style:text-properties fo:language="en" fo:country="GB" officeooo:rsid="00dd85cc"/>
    </style:style>
    <style:style style:name="T257" style:family="text">
      <style:text-properties officeooo:rsid="006b85d5"/>
    </style:style>
    <style:style style:name="T258" style:family="text">
      <style:text-properties officeooo:rsid="00a4d21f"/>
    </style:style>
    <style:style style:name="T259" style:family="text">
      <style:text-properties officeooo:rsid="00a56a61"/>
    </style:style>
    <style:style style:name="T260" style:family="text">
      <style:text-properties officeooo:rsid="00a9c4a6"/>
    </style:style>
    <style:style style:name="T261" style:family="text">
      <style:text-properties fo:language="en" fo:country="none"/>
    </style:style>
    <style:style style:name="T262" style:family="text">
      <style:text-properties fo:language="en" fo:country="none" officeooo:rsid="009c3561"/>
    </style:style>
    <style:style style:name="T263" style:family="text">
      <style:text-properties fo:language="en" fo:country="none" officeooo:rsid="00b1f232"/>
    </style:style>
    <style:style style:name="T264" style:family="text">
      <style:text-properties fo:language="en" fo:country="none" fo:font-weight="bold" style:font-weight-asian="bold" style:font-weight-complex="bold"/>
    </style:style>
    <style:style style:name="T265" style:family="text">
      <style:text-properties officeooo:rsid="00ab2de4"/>
    </style:style>
    <style:style style:name="T266" style:family="text">
      <style:text-properties officeooo:rsid="00ab4dd5"/>
    </style:style>
    <style:style style:name="T267" style:family="text">
      <style:text-properties officeooo:rsid="00b0157d"/>
    </style:style>
    <style:style style:name="T268" style:family="text">
      <style:text-properties officeooo:rsid="00b285db"/>
    </style:style>
    <style:style style:name="T269" style:family="text">
      <style:text-properties officeooo:rsid="0075b9e4"/>
    </style:style>
    <style:style style:name="T270" style:family="text">
      <style:text-properties officeooo:rsid="00b2dbc8"/>
    </style:style>
    <style:style style:name="T271" style:family="text">
      <style:text-properties officeooo:rsid="00b52350"/>
    </style:style>
    <style:style style:name="T272" style:family="text">
      <style:text-properties officeooo:rsid="00b6b0b2"/>
    </style:style>
    <style:style style:name="T273" style:family="text">
      <style:text-properties officeooo:rsid="00b8601a"/>
    </style:style>
    <style:style style:name="T274" style:family="text">
      <style:text-properties officeooo:rsid="00b8d473"/>
    </style:style>
    <style:style style:name="T275" style:family="text">
      <style:text-properties officeooo:rsid="00bc35d5"/>
    </style:style>
    <style:style style:name="T276" style:family="text">
      <style:text-properties officeooo:rsid="00bc891d"/>
    </style:style>
    <style:style style:name="T277" style:family="text">
      <style:text-properties officeooo:rsid="00bc94c7"/>
    </style:style>
    <style:style style:name="T278" style:family="text">
      <style:text-properties officeooo:rsid="00c0e48e"/>
    </style:style>
    <style:style style:name="T279" style:family="text">
      <style:text-properties officeooo:rsid="00c12ed9"/>
    </style:style>
    <style:style style:name="T280" style:family="text">
      <style:text-properties officeooo:rsid="00c2ede6"/>
    </style:style>
    <style:style style:name="T281" style:family="text">
      <style:text-properties officeooo:rsid="00a2a7f7"/>
    </style:style>
    <style:style style:name="T282" style:family="text">
      <style:text-properties officeooo:rsid="00c815db"/>
    </style:style>
    <style:style style:name="T283" style:family="text">
      <style:text-properties officeooo:rsid="00c96c66"/>
    </style:style>
    <style:style style:name="T284" style:family="text">
      <style:text-properties officeooo:rsid="00cc02ce"/>
    </style:style>
    <style:style style:name="T285" style:family="text">
      <style:text-properties officeooo:rsid="00d0b8e7"/>
    </style:style>
    <style:style style:name="T286" style:family="text">
      <style:text-properties officeooo:rsid="00d4e0f5"/>
    </style:style>
    <style:style style:name="T287" style:family="text">
      <style:text-properties officeooo:rsid="00d558aa"/>
    </style:style>
    <style:style style:name="T288" style:family="text">
      <style:text-properties officeooo:rsid="00d6259a"/>
    </style:style>
    <style:style style:name="T289" style:family="text">
      <style:text-properties officeooo:rsid="00dccba3"/>
    </style:style>
    <style:style style:name="T290" style:family="text">
      <style:text-properties officeooo:rsid="00dcecfe"/>
    </style:style>
    <style:style style:name="T291" style:family="text">
      <style:text-properties officeooo:rsid="00dd2dac"/>
    </style:style>
    <style:style style:name="T292" style:family="text">
      <style:text-properties officeooo:rsid="00dd85cc"/>
    </style:style>
    <style:style style:name="T29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T137">QoE Ethernet </text:span><text:span text:style-name="T138">Device D</text:span><text:span text:style-name="T137">river for </text:span><text:span text:style-name="T138">the </text:span><text:span text:style-name="T137">Q68</text:span></text:p>
      <text:p text:style-name="P226">User Manual</text:p>
      <text:p text:style-name="P92"/>
      <text:p text:style-name="P110"/>
      <text:p text:style-name="P114">This is an Ethernet driver for the Q68 computer. It implements an IP device driver for your Local Area Network (LAN). It can be used to communicate with other Q68 computers, <text:span text:style-name="T224">or QL emulators that have the IP device driver built in, and support UDP and TCP connections. Such as QPC2.</text:span></text:p>
      <text:p text:style-name="P114"/>
      <text:p text:style-name="P115">The driver sends and receives standard IP data packets, So it can also talk to other devices and systems. Th<text:span text:style-name="T228">is</text:span> implementation is not a complete IP stack, so you may find some things are not fully supported.</text:p>
      <text:p text:style-name="P114"/>
      <text:p text:style-name="P114"><text:span text:style-name="T224">This driver is intended for the Q68 computer only. </text:span>It will <text:span text:style-name="T144">not</text:span> work on any other QL compatible computer<text:span text:style-name="T225">.</text:span></text:p>
      <text:p text:style-name="P114"/>
      <text:p text:style-name="P142"><text:span text:style-name="T218">It</text:span><text:span text:style-name="T209"> supports</text:span><text:span text:style-name="T213"> UDP data packets</text:span><text:span text:style-name="T217"> and a</text:span><text:span text:style-name="T214"> </text:span><text:span text:style-name="T215">pseudo</text:span><text:span text:style-name="T214"> </text:span><text:span text:style-name="T213">TCP </text:span><text:span text:style-name="T215">protocol</text:span><text:span text:style-name="T213">. </text:span><text:span text:style-name="T214">The TCP does not support all the usual TCP features. </text:span><text:span text:style-name="T244">It does not support errors, or lost packets</text:span><text:span text:style-name="T214">. So all the data packets must arrive, and in the correct order. This should be OK over a LAN, but you may have problems if you try to use </text:span><text:span text:style-name="T215">the </text:span><text:span text:style-name="T214">TCP over the internet.</text:span></text:p>
      <text:p text:style-name="P217"/>
      <text:p text:style-name="P143"><text:span text:style-name="T214">T</text:span><text:span text:style-name="T209">he goal of this TCP implementation, is to support the IP Network driver. So the Q68 can operate a QL like network over a LAN.</text:span></text:p>
      <text:p text:style-name="P216"/>
      <text:p text:style-name="P219">DHCP can also be used to obtain an IP address automatically from a DHCP server.</text:p>
      <text:p text:style-name="P216"/>
      <text:p text:style-name="P222">Domain names <text:span text:style-name="T284">are now supported. They will be resolved into IP addresses if a DNS server is available</text:span>.<text:span text:style-name="T284"> Domain names once fetched are added to a DNS cache. This cache may be flushed, and domain names may also be added manually.</text:span></text:p>
      <text:p text:style-name="P216"/>
      <text:p text:style-name="P142"><text:span text:style-name="T214">The driver will also handle ARP packets to handle MAC address requests, a</text:span><text:span text:style-name="T212">nd Ping packets. </text:span><text:span text:style-name="T210">Anything else sent to the driver is liable to be thrown away</text:span><text:span text:style-name="T211">.</text:span></text:p>
      <text:p text:style-name="P116"/>
      <text:p text:style-name="P116">Many of the system calls from the QDOS IP device driver by Richard Zidlicky <text:span text:style-name="T226">have been </text:span>implemented in this driver.<text:span text:style-name="T229"> Although some features of the system calls may be missing. See the section on system calls.</text:span></text:p>
      <text:p text:style-name="P111"/>
      <text:p text:style-name="P128">QPAC2 'channels' will display information on open Ethernet channels (courtesy of routines by <text:span text:style-name="T216">Wolfgang Lenerz</text:span><text:span text:style-name="T209">)</text:span><text:span text:style-name="T220">.</text:span></text:p>
      <text:p text:style-name="P100"/>
      <text:p text:style-name="P133">The IP_XINF system trap has been extended to accommodate DHCP and DNS<text:span text:style-name="T285">.</text:span></text:p>
      <text:p text:style-name="P136"/>
      <text:p text:style-name="P71"><text:span text:style-name="T170">An </text:span><text:span text:style-name="T169">ETH_IPCONFIG</text:span><text:span text:style-name="T165"> </text:span><text:span text:style-name="T170">command has been added which lists</text:span><text:span text:style-name="T165"> </text:span><text:span text:style-name="T169">information about the Ethernet controller and driver status</text:span><text:span text:style-name="T170">.</text:span></text:p>
      <text:p text:style-name="P44"/>
      <text:p text:style-name="P72"><text:span text:style-name="T170">T</text:span><text:span text:style-name="T165">he ETH_PING command now accepts a domain name.</text:span></text:p>
      <text:p text:style-name="P136"/>
      <text:p text:style-name="P136"/>
      <text:p text:style-name="P136"/>
      <text:p text:style-name="P136"/>
      <text:p text:style-name="P139">Acknowledgements</text:p>
      <text:p text:style-name="P213">Thanks to Peter Graf, Martyn Hill, and Wolfgang Lenerz for their help and advice in development and testing of the driver.</text:p>
      <text:p text:style-name="P137"/>
      <text:p text:style-name="P137"/>
      <text:p text:style-name="P137"/>
      <text:p text:style-name="P137"/>
      <text:p text:style-name="P137"/>
      <text:p text:style-name="P137"/>
      <text:p text:style-name="P137"/>
      <text:p text:style-name="P137"/>
      <text:p text:style-name="P138">Martin Head<text:tab/><text:tab/><text:tab/><text:tab/><text:tab/><text:tab/><text:tab/><text:tab/><text:tab/>Release V<text:span text:style-name="T186">0</text:span>.<text:span text:style-name="T288">42</text:span></text:p>
      <text:p text:style-name="P85">Introduction</text:p>
      <text:p text:style-name="P109"/>
      <text:p text:style-name="P109">This device driver <text:span text:style-name="T208">creates an IP stack with limited functionally. </text:span>So don't expect full compatibility with a real IP network.</text:p>
      <text:p text:style-name="P104"/>
      <text:p text:style-name="P127">Note that the unlike TCP where the receipt of data packets is acknowledged back to the sender. The UDP protocol is very much a 'fire and forget' system, with no guarantee of the data packets getting through<text:span text:style-name="T243"> to the destination</text:span>. The CP2200 Ethernet controller IC used in the Q68 can only store up to 8 <text:span text:style-name="T266">received </text:span>data packets, or 4K bytes of data (whichever comes first) before it starts to ignore received data packets.</text:p>
      <text:p text:style-name="P127"/>
      <text:p text:style-name="P127">In the background, the driver tries to keep the receive buffer in the CP2200 empty. <text:span text:style-name="T243">However if data packets arrive too quickly, it may not be able to keep up. In which case data packets may get lost. If you wish to avoid this, you will need to implement your own acknowledgement system.</text:span></text:p>
      <text:p text:style-name="P127"/>
      <text:p text:style-name="P104"/>
      <text:p text:style-name="P209">Getting Started</text:p>
      <text:p text:style-name="P106"/>
      <text:p text:style-name="P107">LRESPR the Q68NET_BIN file. This should produce a message in #0, of </text:p>
      <text:p text:style-name="P107"/>
      <text:p text:style-name="P78">QoE Ethernet Driver for Q68 <text:s text:c="2"/>Vx.xx</text:p>
      <text:p text:style-name="P78">Initializing CP2200</text:p>
      <text:p text:style-name="P106"/>
      <text:p text:style-name="P117">If you are running SMSQ/E, the initialization messages should be in the system language.</text:p>
      <text:p text:style-name="P117">English, French, German, Italian<text:span text:style-name="T272"> and Spanish</text:span> are currently supported.</text:p>
      <text:p text:style-name="P106"/>
      <text:p text:style-name="P244"><text:span text:style-name="T7">If you also receive a message of </text:span><text:span text:style-name="T187">Self Initialization timed out </text:span><text:span text:style-name="T69">or</text:span><text:span text:style-name="T187"> Auto-negotiation failed</text:span><text:span text:style-name="T69">. Then there was a problem during initialization</text:span><text:span text:style-name="T78"> of the CP2200 </text:span><text:span text:style-name="T80">E</text:span><text:span text:style-name="T78">thernet controller IC</text:span><text:span text:style-name="T81">. If Auto-negotiation fails, then the driver will attempt to re-initialize in half duplex mode. So if you see an Auto-negotiation failed error, then the duplex mode has been set to half duplex.</text:span><text:span text:style-name="T69"> </text:span><text:span text:style-name="T78">You can try to re-initialize the CP2200 with the </text:span><text:span text:style-name="T101">ETH_INIT</text:span><text:span text:style-name="T78"> command</text:span><text:span text:style-name="T69">.</text:span></text:p>
      <text:p text:style-name="P179"/>
      <text:p text:style-name="P276"><text:span text:style-name="T69">Y</text:span><text:span text:style-name="T66">ou may also use the </text:span><text:span text:style-name="T92">ETH_ERRNO</text:span><text:span text:style-name="T66"> function </text:span><text:span text:style-name="T79">for a clue </text:span><text:span text:style-name="T83">as </text:span><text:span text:style-name="T79">to what went wrong</text:span></text:p>
      <text:p text:style-name="P106"/>
      <text:p text:style-name="P108"/>
      <text:p text:style-name="P108">You now need to assign an IP Address to the Q68 with the <text:span text:style-name="T144">ETH_SETIP</text:span> command</text:p>
      <text:p text:style-name="P108"/>
      <text:p text:style-name="P108">e.g. <text:span text:style-name="T144">ETH_SETIP "172.16.0.20"</text:span></text:p>
      <text:p text:style-name="P100"/>
      <text:p text:style-name="P129">Using <text:span text:style-name="T144">ETH_SETIP</text:span> without a parameter will start a DHCP client job, That will attempt to obtain an IP address from a DHCP Server on the network.</text:p>
      <text:p text:style-name="P100"/>
      <text:p text:style-name="P112">You may want to set a subnet mask with the <text:span text:style-name="T144">ETH_SUBNET</text:span> command, The default is 255.255.255.0</text:p>
      <text:p text:style-name="P129">The subnet may also be set for you by the DHCP Client.</text:p>
      <text:p text:style-name="P112"/>
      <text:p text:style-name="P113">If you have a router, you can use the <text:span text:style-name="T144">ETH_GATEWAY</text:span> command to set it.</text:p>
      <text:p text:style-name="P129">The gateway may also be set for you by the DHCP Client.</text:p>
      <text:p text:style-name="P112"/>
      <text:p text:style-name="P112"/>
      <text:p text:style-name="P112"/>
      <text:p text:style-name="P112"/>
      <text:p text:style-name="P112"/>
      <text:p text:style-name="P112"/>
      <text:p text:style-name="P88">Example usage<text:span text:style-name="T275">s</text:span></text:p>
      <text:p text:style-name="P119"/>
      <text:p text:style-name="P119">In th<text:span text:style-name="T275">ese</text:span> example<text:span text:style-name="T275">s</text:span> I am using a Q68 and a Windows computer(XP) running QPC2<text:span text:style-name="T192"> V4.05</text:span>. Alter the values given to suit your <text:span text:style-name="T188">requirements</text:span>.</text:p>
      <text:p text:style-name="P119"/>
      <text:p text:style-name="P210">UDP</text:p>
      <text:p text:style-name="P119"/>
      <text:p text:style-name="P200">Q68</text:p>
      <text:p text:style-name="P119"><text:span text:style-name="T144">LRESPR</text:span> the driver, <text:span text:style-name="T191">and </text:span>when initialization is complete.</text:p>
      <text:p text:style-name="P119"/>
      <text:p text:style-name="P119"><text:span text:style-name="T144">ETH_SETIP "172.16.0.20"</text:span> <text:s/>This is the IP Address for the Q68.</text:p>
      <text:p text:style-name="P119"/>
      <text:p text:style-name="P121"><text:span text:style-name="T144">OPEN_NEW#4,"udp_172.16.0.20:5800" </text:span><text:s/>Sets the Q68 to open <text:span text:style-name="T192">it's </text:span>network port 5800.</text:p>
      <text:p text:style-name="P119"/>
      <text:p text:style-name="P119"/>
      <text:p text:style-name="P200">QPC2<text:span text:style-name="T234"><text:tab/>(Assuming that the Windows computer is on the same network "172.16.0.xx")</text:span></text:p>
      <text:p text:style-name="P105"/>
      <text:p text:style-name="P121"><text:span text:style-name="T144">OPEN_IN#4,"udp_172.16.0.20:5800"</text:span> <text:s/>Sets QPC2 to talk to the Q68's port 5800.</text:p>
      <text:p text:style-name="P121"/>
      <text:p text:style-name="P121"/>
      <text:p text:style-name="P121">On the Q68, Enter <text:span text:style-name="T144">REPeat loop:INPUT#4,a$:PRINT LEN(a$)!!!a$</text:span></text:p>
      <text:p text:style-name="P121"/>
      <text:p text:style-name="P121">Do this before the next the next step. The reason being that<text:span text:style-name="T189">,</text:span> <text:span text:style-name="T191">it sets the Q68 waiting for input. </text:span></text:p>
      <text:p text:style-name="P122">If you tr<text:span text:style-name="T241">ied</text:span> to PRINT<text:span text:style-name="T192">#4</text:span> from the Q68 now. The Q68 will not know where to send to<text:span text:style-name="T241">, As it does not know the IP address of the other computer</text:span>.</text:p>
      <text:p text:style-name="P121"/>
      <text:p text:style-name="P121">On QPC2, Enter <text:span text:style-name="T144">PRINT#4,"Hello There"</text:span> <text:s/>This should appear on the Q68.</text:p>
      <text:p text:style-name="P121"/>
      <text:p text:style-name="P126">You may need to do this twice. For some reason QPC2 may not send the first string, It sends the Carriage Return on the end, but not the actual string.</text:p>
      <text:p text:style-name="P121"/>
      <text:p text:style-name="P121">Enter <text:span text:style-name="T144">PRINT#4,FILL$("X",2000)</text:span> <text:s/>Which should also appear on the Q68.<text:span text:style-name="T189"> </text:span></text:p>
      <text:p text:style-name="P123">This is sent as a fragmented packet, as it is longer than the 1472 bytes that will fit in one <text:span text:style-name="T241">data </text:span>packet. </text:p>
      <text:p text:style-name="P123"/>
      <text:p text:style-name="P123">Break into the loop<text:span text:style-name="T241"> on the Q68</text:span>, <text:span text:style-name="T190">and reverse the process.</text:span></text:p>
      <text:p text:style-name="P124">In QPC2<text:span text:style-name="T188">, Enter </text:span><text:span text:style-name="T145">REPeat loop:INPUT#4,a$:PRINT LEN(a$)!!!a$</text:span></text:p>
      <text:p text:style-name="P124"/>
      <text:p text:style-name="P124">and in the Q68 enter <text:span text:style-name="T241">and run the program</text:span></text:p>
      <text:p text:style-name="P125"><text:span text:style-name="T145"><text:tab/></text:span><text:span text:style-name="T144">100 a$="hello"</text:span></text:p>
      <text:p text:style-name="P140"><text:tab/>110 FOR n = 1 TO LEN(a$)</text:p>
      <text:p text:style-name="P140"><text:tab/>120 <text:s/>PRINT#4,a$(n);</text:p>
      <text:p text:style-name="P140"><text:tab/>130 END FOR n</text:p>
      <text:p text:style-name="P140"><text:tab/>140 PRINT#4</text:p>
      <text:p text:style-name="P214"/>
      <text:p text:style-name="P215"><text:span text:style-name="T188">a</text:span>nd<text:span text:style-name="T241"> then try,</text:span> <text:span text:style-name="T144">a$=FILL$("Z",2000) : GO TO 110</text:span></text:p>
      <text:p text:style-name="P141"/>
      <text:p text:style-name="P125">Why not <text:span text:style-name="T144">PRINT#4,"hello"</text:span>? Well <text:span text:style-name="T144">INPUT#</text:span> in the QPC2<text:span text:style-name="T242">,</text:span> <text:span text:style-name="T193">UDP </text:span>IP device driver does not <text:span text:style-name="T193">seem to </text:span>like more than one character at a time <text:span text:style-name="T242">being sent </text:span>in a data packet.</text:p>
      <text:p text:style-name="P118"/>
      <text:p text:style-name="P118"/>
      <text:p text:style-name="P118"/>
      <text:p text:style-name="P210"/>
      <text:p text:style-name="P86">IP Network Driver</text:p>
      <text:p text:style-name="P129"/>
      <text:p text:style-name="P129">The IP Network driver is an adaption of the standard QL Network driver, that uses a TCP connection. It can be downloaded<text:span text:style-name="T279"> as 'NETdriver114.zip' from 'www.dilwyn.me.uk/internet/index.html'</text:span></text:p>
      <text:p text:style-name="P129"/>
      <text:p text:style-name="P129"/>
      <text:p text:style-name="P201">Q68</text:p>
      <text:p text:style-name="P120"><text:span text:style-name="T144">LRESPR</text:span> the <text:span text:style-name="T275">QoE </text:span>driver, <text:span text:style-name="T191">and </text:span>when initialization is complete.</text:p>
      <text:p text:style-name="P120"/>
      <text:p text:style-name="P120"><text:span text:style-name="T144">ETH_SETIP "172.16.0.2"</text:span> <text:s/>This is the IP Address for the Q68.</text:p>
      <text:p text:style-name="P120"/>
      <text:p text:style-name="P129"><text:span text:style-name="T144">LRESPR</text:span> the IP Network driver<text:span text:style-name="T276">.</text:span></text:p>
      <text:p text:style-name="P129"/>
      <text:p text:style-name="P131"><text:span text:style-name="T144">NET_START "172.16.0.2"</text:span> This starts the IP Network driver.</text:p>
      <text:p text:style-name="P131">You could also use <text:span text:style-name="T144">NET_START ETH_GETIP$</text:span></text:p>
      <text:p text:style-name="P220"/>
      <text:p text:style-name="P221">This sets the Q68 as the QL Network station 2</text:p>
      <text:p text:style-name="P220"/>
      <text:p text:style-name="P220"/>
      <text:p text:style-name="P202"><text:span text:style-name="T209">QPC2</text:span><text:span text:style-name="T235"><text:tab/>(Assuming that the Windows computer</text:span><text:span text:style-name="T236">'s IP address is</text:span><text:span text:style-name="T235"> "172.16.0.</text:span><text:span text:style-name="T236">1</text:span><text:span text:style-name="T235">")</text:span></text:p>
      <text:p text:style-name="P227"/>
      <text:p text:style-name="P130"><text:span text:style-name="T144">LRESPR</text:span> the IP Network driver<text:span text:style-name="T276">.</text:span></text:p>
      <text:p text:style-name="P130"/>
      <text:p text:style-name="P132"><text:span text:style-name="T144">NET_START "172.16.0.</text:span><text:span text:style-name="T146">1</text:span><text:span text:style-name="T144">"</text:span><text:span text:style-name="T209"> </text:span><text:span text:style-name="T277"><text:s/></text:span>This starts the IP Network driver<text:span text:style-name="T277"> running in QPC2</text:span>.</text:p>
      <text:p text:style-name="P227"/>
      <text:p text:style-name="P204"><text:span text:style-name="T234">This sets </text:span><text:span text:style-name="T233">QPC2 </text:span><text:span text:style-name="T234">as the QL Network station </text:span><text:span text:style-name="T233">1</text:span></text:p>
      <text:p text:style-name="P227"/>
      <text:p text:style-name="P208"><text:span text:style-name="T234">F</text:span><text:span text:style-name="T233">SERVE</text:span></text:p>
      <text:p text:style-name="P228"/>
      <text:p text:style-name="P206"><text:span text:style-name="T233">You now have most of the facilities of a normal QL Network. Including the </text:span><text:span text:style-name="T237">NETI</text:span><text:span text:style-name="T233"> and </text:span><text:span text:style-name="T237">NETO</text:span><text:span text:style-name="T233"> devices. </text:span></text:p>
      <text:p text:style-name="P228"/>
      <text:p text:style-name="P228"/>
      <text:p text:style-name="P203">Q68</text:p>
      <text:p text:style-name="P205"><text:span text:style-name="T238">DIR n1_win1_</text:span><text:span text:style-name="T239"> Will </text:span><text:span text:style-name="T240">give a directory of WIN1_ in QPC2</text:span><text:span text:style-name="T233">.</text:span></text:p>
      <text:p text:style-name="P227"/>
      <text:p text:style-name="P206"><text:span text:style-name="T234">Y</text:span><text:span text:style-name="T233">ou can also use </text:span><text:span text:style-name="T237">FSERVE</text:span><text:span text:style-name="T233"> on the Q68. Which would give QPC2 access to the Q68's devices.</text:span></text:p>
      <text:p text:style-name="P229"/>
      <text:p text:style-name="P207"><text:span text:style-name="T233">If the last octet of the IP address of the </text:span><text:span text:style-name="T237">FSERVE</text:span><text:span text:style-name="T233"> server is greater than 8, then you will need to use the </text:span><text:span text:style-name="T237">MAP_N</text:span><text:span text:style-name="T233"> command on the remote station for </text:span><text:span text:style-name="T237">FSERVE</text:span><text:span text:style-name="T233"> accesses. See the IP Network driver manual for details.</text:span></text:p>
      <text:p text:style-name="P227"/>
      <text:p text:style-name="P227"/>
      <text:p text:style-name="P227"/>
      <text:p text:style-name="P227"/>
      <text:p text:style-name="P227"/>
      <text:p text:style-name="P80"><text:span text:style-name="T15">O</text:span><text:span text:style-name="T14">pening Channels</text:span></text:p>
      <text:p text:style-name="P10"/>
      <text:p text:style-name="P10">I have tried as far as possible to follow the IP Device Driver as used in some QL emulators for the opening of channels</text:p>
      <text:p text:style-name="P10"/>
      <text:p text:style-name="P10">There are 3 devices available SCK_, UDP_, and TCP_.</text:p>
      <text:p text:style-name="P10"/>
      <text:p text:style-name="P74"><text:span text:style-name="T16">OPEN</text:span><text:span text:style-name="T2"> just creates a socket of the requested type/protocol. A</text:span><text:span text:style-name="T10">n</text:span><text:span text:style-name="T2"> </text:span><text:span text:style-name="T10">IP address</text:span><text:span text:style-name="T2"> &amp; port </text:span><text:span text:style-name="T6">are </text:span><text:span text:style-name="T2">not required.</text:span></text:p>
      <text:p text:style-name="P2"/>
      <text:p text:style-name="P74"><text:span text:style-name="T16">OPEN_IN</text:span><text:span text:style-name="T2"> creates a socket of the requested type/protocol. It sets the peer address for UDP sockets</text:span><text:span text:style-name="T11">, or opens a connection to a server for TCP. </text:span><text:span text:style-name="T2">The </text:span><text:span text:style-name="T10">IP address</text:span><text:span text:style-name="T2"> and Port must be specified.</text:span></text:p>
      <text:p text:style-name="P2"/>
      <text:p text:style-name="P74"><text:span text:style-name="T16">OPEN_NEW</text:span><text:span text:style-name="T2"> creates a socket of the requested type/protocol. It sets </text:span><text:span text:style-name="T8">the </text:span><text:span text:style-name="T2">host address for UDP sockets.</text:span><text:span text:style-name="T9"> The IP Address used in the </text:span><text:span text:style-name="T18">OPEN_NEW </text:span><text:span text:style-name="T9">command, should be the IP Address of the computer it's used on, or "0.0.0.0"</text:span></text:p>
      <text:p text:style-name="P2"/>
      <text:p text:style-name="P3">Note- <text:s/>It's a bit counter intuitive, but OPEN_IN creates an output channel, and OPEN_NEW creates an input channel. However once the connection has been established, the channels are then bi-directional.<text:span text:style-name="T230"> </text:span>This <text:span text:style-name="T230">is how the OPEN commands are defined in </text:span>the QDOS IP device driver<text:span text:style-name="T230">.</text:span> </text:p>
      <text:p text:style-name="P2"/>
      <text:p text:style-name="P238"><text:span text:style-name="T2">syntax:<text:tab/></text:span><text:span text:style-name="T39">channel_number </text:span><text:span text:style-name="T2">:= </text:span><text:span text:style-name="T39">numeric_expression</text:span></text:p>
      <text:p text:style-name="P238"><text:span text:style-name="T2"><text:tab/></text:span><text:span text:style-name="T39">socket_type </text:span><text:span text:style-name="T2">:= </text:span><text:span text:style-name="T16">SCK_</text:span><text:span text:style-name="T2"> | </text:span><text:span text:style-name="T16">UDP_</text:span><text:span text:style-name="T2"> | </text:span><text:span text:style-name="T16">TCP_</text:span><text:span text:style-name="T2"> </text:span></text:p>
      <text:p text:style-name="P103"><text:tab/><text:span text:style-name="T158">IP_address</text:span> := IP Address in IPv4 numbers-and-dots notation<text:span text:style-name="T280">, or a Domain name</text:span></text:p>
      <text:p text:style-name="P238"><text:span text:style-name="T2"><text:tab/></text:span><text:span text:style-name="T39">port</text:span><text:span text:style-name="T2"> := Integer between 0 and 65535</text:span><text:span text:style-name="T12">, or a Service name</text:span></text:p>
      <text:p text:style-name="P238"><text:span text:style-name="T2"><text:tab/></text:span><text:span text:style-name="T39">IP_specifier </text:span><text:span text:style-name="T2">:= </text:span><text:span text:style-name="T39">socket_type</text:span><text:span text:style-name="T16">_</text:span><text:span text:style-name="T39">IP_address</text:span><text:span text:style-name="T16">:</text:span><text:span text:style-name="T39">port</text:span><text:span text:style-name="T2"> </text:span></text:p>
      <text:p text:style-name="P103"><text:tab/></text:p>
      <text:p text:style-name="P238"><text:span text:style-name="T2"><text:tab/></text:span><text:span text:style-name="T16">OPEN#</text:span><text:span text:style-name="T39">channel_number,socket_type</text:span></text:p>
      <text:p text:style-name="P238"><text:span text:style-name="T2"><text:tab/></text:span><text:span text:style-name="T16">OPEN_IN#</text:span><text:span text:style-name="T39">channel_number</text:span><text:span text:style-name="T2">,</text:span><text:span text:style-name="T39">IP_specifier</text:span></text:p>
      <text:p text:style-name="P238"><text:span text:style-name="T2"><text:tab/></text:span><text:span text:style-name="T16">OPEN_NEW#</text:span><text:span text:style-name="T39">channel_number</text:span><text:span text:style-name="T2">,</text:span><text:span text:style-name="T39">IP_specifier</text:span></text:p>
      <text:p text:style-name="P145"/>
      <text:p text:style-name="P238"><text:span text:style-name="T2"><text:tab/></text:span><text:span text:style-name="T16">FOPEN(</text:span><text:span text:style-name="T2">[</text:span><text:span text:style-name="T16">#</text:span><text:span text:style-name="T39">channel_number,</text:span><text:span text:style-name="T2">]</text:span><text:span text:style-name="T39">socket_typ</text:span><text:span text:style-name="T40">e</text:span><text:span text:style-name="T55">)</text:span></text:p>
      <text:p text:style-name="P238"><text:span text:style-name="T2"><text:tab/></text:span><text:span text:style-name="T16">FOP_IN(</text:span><text:span text:style-name="T2">[</text:span><text:span text:style-name="T16">#</text:span><text:span text:style-name="T39">channel_number</text:span><text:span text:style-name="T2">,]</text:span><text:span text:style-name="T39">IP_specifier</text:span><text:span text:style-name="T16">)</text:span></text:p>
      <text:p text:style-name="P238"><text:span text:style-name="T2"><text:tab/></text:span><text:span text:style-name="T16">FOP_NEW(</text:span><text:span text:style-name="T2">[</text:span><text:span text:style-name="T16">#</text:span><text:span text:style-name="T39">channel_number</text:span><text:span text:style-name="T2">,]</text:span><text:span text:style-name="T39">IP_specifier</text:span><text:span text:style-name="T16">)</text:span></text:p>
      <text:p text:style-name="P134"/>
      <text:p text:style-name="P103"/>
      <text:p text:style-name="P238"><text:span text:style-name="T2">example: <text:tab/>i. <text:tab/></text:span><text:span text:style-name="T16">OPEN#4,SCK_</text:span></text:p>
      <text:p text:style-name="P238"><text:span text:style-name="T46"><text:s text:c="7"/></text:span><text:span text:style-name="T2"><text:tab/>ii.<text:tab/></text:span><text:span text:style-name="T16">OPEN_IN#5,”</text:span><text:span text:style-name="T31">TCP</text:span><text:span text:style-name="T25">_192.168.0.10:5800"</text:span></text:p>
      <text:p text:style-name="P74"><text:span text:style-name="T2"><text:tab/>iii.<text:tab/></text:span><text:span text:style-name="T16">OPEN_NEW#ch,”UDP_192.168.0.5:5800”</text:span></text:p>
      <text:p text:style-name="P135"><text:span text:style-name="T280"><text:tab/></text:span><text:span text:style-name="T219">vi</text:span><text:span text:style-name="T209">.<text:tab/></text:span>OPEN_IN#5,”<text:span text:style-name="T281">TCP_google.com:ftp"</text:span></text:p>
      <text:p text:style-name="P247"><text:span text:style-name="T33"><text:tab/></text:span><text:span text:style-name="T53">v</text:span><text:span text:style-name="T48">.<text:tab/></text:span><text:span text:style-name="T16">OPEN_IN#5,”</text:span><text:span text:style-name="T31">TCP_</text:span><text:span text:style-name="T33">gmail.com:smtp</text:span><text:span text:style-name="T31">"</text:span></text:p>
      <text:p text:style-name="P281"><text:span text:style-name="T31"><text:tab/></text:span><text:span text:style-name="T53">vi</text:span><text:span text:style-name="T54">.<text:tab/></text:span><text:span text:style-name="T31">OPEN_IN#5,”</text:span><text:span text:style-name="T16">UDP</text:span><text:span text:style-name="T31">_</text:span><text:span text:style-name="T16">129.69.1.59:</text:span><text:span text:style-name="T34">https</text:span><text:span text:style-name="T31">"</text:span></text:p>
      <text:p text:style-name="P281"><text:span text:style-name="T16"><text:tab/></text:span><text:span text:style-name="T53">vii</text:span><text:span text:style-name="T54">.<text:tab/></text:span><text:span text:style-name="T31">OPEN_IN#5,”TCP_</text:span><text:span text:style-name="T34">test1.workgroup.com:50000</text:span><text:span text:style-name="T31">"</text:span></text:p>
      <text:p text:style-name="P144"/>
      <text:p text:style-name="P291">note:<text:tab/>If an invalid IP Address is supplied for the particular OPEN type, an error message </text:p>
      <text:p text:style-name="P291"><text:span text:style-name="T291"><text:tab/></text:span>will be returned.</text:p>
      <text:p text:style-name="P290"/>
      <text:p text:style-name="P294"><text:tab/><text:tab/><text:tab/> <text:s text:c="2"/>Network status</text:p>
      <text:p text:style-name="P292"><text:span text:style-name="T290"><text:s text:c="11"/></text:span>Disconnected<text:span text:style-name="T290"><text:tab/> <text:s/>|<text:tab/>Connected</text:span></text:p>
      <text:p text:style-name="P295"><text:span text:style-name="T144">OPEN <text:s text:c="3"/>_IN <text:s text:c="6"/>_NEW <text:s/>_OVER OPEN <text:s text:c="2"/>_IN <text:s text:c="6"/>_NEW <text:s/>_OVER</text:span> <text:s text:c="3"/>Supplied IP Address</text:p>
      <table:table table:name="Table1" table:style-name="Table1">
        <table:table-column table:style-name="Table1.A" table:number-columns-repeated="4"/>
        <table:table-column table:style-name="Table1.E"/>
        <table:table-column table:style-name="Table1.A" table:number-columns-repeated="2"/>
        <table:table-column table:style-name="Table1.H"/>
        <table:table-column table:style-name="Table1.A"/>
        <table:table-column table:style-name="Table1.J"/>
        <table:table-header-rows>
          <table:table-row table:style-name="Table1.1">
            <table:table-cell table:style-name="Table1.A1" office:value-type="string">
              <text:p text:style-name="P288">OK</text:p>
            </table:table-cell>
            <table:table-cell table:style-name="Table1.A1" office:value-type="string">
              <text:p text:style-name="P288">IP</text:p>
            </table:table-cell>
            <table:table-cell table:style-name="Table1.A1" office:value-type="string">
              <text:p text:style-name="P288">OK</text:p>
            </table:table-cell>
            <table:table-cell table:style-name="Table1.A1" office:value-type="string">
              <text:p text:style-name="P288">FF</text:p>
            </table:table-cell>
            <table:table-cell table:style-name="Table1.A1" office:value-type="string">
              <text:p text:style-name="P289"/>
            </table:table-cell>
            <table:table-cell table:style-name="Table1.A1" office:value-type="string">
              <text:p text:style-name="P288">OK</text:p>
            </table:table-cell>
            <table:table-cell table:style-name="Table1.A1" office:value-type="string">
              <text:p text:style-name="P288">IP</text:p>
            </table:table-cell>
            <table:table-cell table:style-name="Table1.A1" office:value-type="string">
              <text:p text:style-name="P288">OK</text:p>
            </table:table-cell>
            <table:table-cell table:style-name="Table1.A1" office:value-type="string">
              <text:p text:style-name="P288">FF</text:p>
            </table:table-cell>
            <table:table-cell table:style-name="Table1.J1" office:value-type="string">
              <text:p text:style-name="P287">0.0.0.0</text:p>
            </table:table-cell>
          </table:table-row>
        </table:table-header-rows>
        <table:table-row>
          <table:table-cell table:style-name="Table1.A2" office:value-type="string">
            <text:p text:style-name="P288">OK</text:p>
          </table:table-cell>
          <table:table-cell table:style-name="Table1.A2" office:value-type="string">
            <text:p text:style-name="P284">TE</text:p>
          </table:table-cell>
          <table:table-cell table:style-name="Table1.A2" office:value-type="string">
            <text:p text:style-name="P284">IP</text:p>
          </table:table-cell>
          <table:table-cell table:style-name="Table1.A2" office:value-type="string">
            <text:p text:style-name="P284">FF</text:p>
          </table:table-cell>
          <table:table-cell table:style-name="Table1.A2" office:value-type="string">
            <text:p text:style-name="P286"/>
          </table:table-cell>
          <table:table-cell table:style-name="Table1.A2" office:value-type="string">
            <text:p text:style-name="P288">OK</text:p>
          </table:table-cell>
          <table:table-cell table:style-name="Table1.A2" office:value-type="string">
            <text:p text:style-name="P288">OK</text:p>
          </table:table-cell>
          <table:table-cell table:style-name="Table1.A2" office:value-type="string">
            <text:p text:style-name="P284">IP</text:p>
          </table:table-cell>
          <table:table-cell table:style-name="Table1.A2" office:value-type="string">
            <text:p text:style-name="P284">FF</text:p>
          </table:table-cell>
          <table:table-cell table:style-name="Table1.J2" office:value-type="string">
            <text:p text:style-name="P285">255.255.255.255</text:p>
          </table:table-cell>
        </table:table-row>
        <table:table-row table:style-name="Table1.1">
          <table:table-cell table:style-name="Table1.A2" office:value-type="string">
            <text:p text:style-name="P288">OK</text:p>
          </table:table-cell>
          <table:table-cell table:style-name="Table1.A2" office:value-type="string">
            <text:p text:style-name="P288">OK</text:p>
          </table:table-cell>
          <table:table-cell table:style-name="Table1.A2" office:value-type="string">
            <text:p text:style-name="P288">OK</text:p>
          </table:table-cell>
          <table:table-cell table:style-name="Table1.A2" office:value-type="string">
            <text:p text:style-name="P284">FF</text:p>
          </table:table-cell>
          <table:table-cell table:style-name="Table1.A2" office:value-type="string">
            <text:p text:style-name="P286"/>
          </table:table-cell>
          <table:table-cell table:style-name="Table1.A2" office:value-type="string">
            <text:p text:style-name="P288">OK</text:p>
          </table:table-cell>
          <table:table-cell table:style-name="Table1.A2" office:value-type="string">
            <text:p text:style-name="P284">OK</text:p>
          </table:table-cell>
          <table:table-cell table:style-name="Table1.A2" office:value-type="string">
            <text:p text:style-name="P284">OK</text:p>
          </table:table-cell>
          <table:table-cell table:style-name="Table1.A2" office:value-type="string">
            <text:p text:style-name="P284">FF</text:p>
          </table:table-cell>
          <table:table-cell table:style-name="Table1.J2" office:value-type="string">
            <text:p text:style-name="P285">127.0.0.1</text:p>
          </table:table-cell>
        </table:table-row>
        <table:table-row>
          <table:table-cell table:style-name="Table1.A2" office:value-type="string">
            <text:p text:style-name="P288">OK</text:p>
          </table:table-cell>
          <table:table-cell table:style-name="Table1.A2" office:value-type="string">
            <text:p text:style-name="P284">TE</text:p>
          </table:table-cell>
          <table:table-cell table:style-name="Table1.A2" office:value-type="string">
            <text:p text:style-name="P284">IP</text:p>
          </table:table-cell>
          <table:table-cell table:style-name="Table1.A2" office:value-type="string">
            <text:p text:style-name="P284">FF</text:p>
          </table:table-cell>
          <table:table-cell table:style-name="Table1.A2" office:value-type="string">
            <text:p text:style-name="P286"/>
          </table:table-cell>
          <table:table-cell table:style-name="Table1.A2" office:value-type="string">
            <text:p text:style-name="P288">OK</text:p>
          </table:table-cell>
          <table:table-cell table:style-name="Table1.A2" office:value-type="string">
            <text:p text:style-name="P284">IP</text:p>
          </table:table-cell>
          <table:table-cell table:style-name="Table1.A2" office:value-type="string">
            <text:p text:style-name="P284">OK</text:p>
          </table:table-cell>
          <table:table-cell table:style-name="Table1.A2" office:value-type="string">
            <text:p text:style-name="P284">FF</text:p>
          </table:table-cell>
          <table:table-cell table:style-name="Table1.J2" office:value-type="string">
            <text:p text:style-name="P285"><text:span text:style-name="T289">my </text:span>system address</text:p>
          </table:table-cell>
        </table:table-row>
        <table:table-row>
          <table:table-cell table:style-name="Table1.A2" office:value-type="string">
            <text:p text:style-name="P288">OK</text:p>
          </table:table-cell>
          <table:table-cell table:style-name="Table1.A2" office:value-type="string">
            <text:p text:style-name="P284">TE</text:p>
          </table:table-cell>
          <table:table-cell table:style-name="Table1.A2" office:value-type="string">
            <text:p text:style-name="P284">FF</text:p>
          </table:table-cell>
          <table:table-cell table:style-name="Table1.A2" office:value-type="string">
            <text:p text:style-name="P284">FF</text:p>
          </table:table-cell>
          <table:table-cell table:style-name="Table1.A2" office:value-type="string">
            <text:p text:style-name="P286"/>
          </table:table-cell>
          <table:table-cell table:style-name="Table1.A2" office:value-type="string">
            <text:p text:style-name="P288">OK</text:p>
          </table:table-cell>
          <table:table-cell table:style-name="Table1.A2" office:value-type="string">
            <text:p text:style-name="P284">OK</text:p>
          </table:table-cell>
          <table:table-cell table:style-name="Table1.A2" office:value-type="string">
            <text:p text:style-name="P284">IP</text:p>
          </table:table-cell>
          <table:table-cell table:style-name="Table1.A2" office:value-type="string">
            <text:p text:style-name="P284">FF</text:p>
          </table:table-cell>
          <table:table-cell table:style-name="Table1.J2" office:value-type="string">
            <text:p text:style-name="P283"><text:span text:style-name="T292">on </text:span>my subnet</text:p>
          </table:table-cell>
        </table:table-row>
        <table:table-row>
          <table:table-cell table:style-name="Table1.A2" office:value-type="string">
            <text:p text:style-name="P288">OK</text:p>
          </table:table-cell>
          <table:table-cell table:style-name="Table1.A2" office:value-type="string">
            <text:p text:style-name="P284">TE</text:p>
          </table:table-cell>
          <table:table-cell table:style-name="Table1.A2" office:value-type="string">
            <text:p text:style-name="P284">IP</text:p>
          </table:table-cell>
          <table:table-cell table:style-name="Table1.A2" office:value-type="string">
            <text:p text:style-name="P284">FF</text:p>
          </table:table-cell>
          <table:table-cell table:style-name="Table1.A2" office:value-type="string">
            <text:p text:style-name="P286"/>
          </table:table-cell>
          <table:table-cell table:style-name="Table1.A2" office:value-type="string">
            <text:p text:style-name="P288">OK</text:p>
          </table:table-cell>
          <table:table-cell table:style-name="Table1.A2" office:value-type="string">
            <text:p text:style-name="P284">OK</text:p>
          </table:table-cell>
          <table:table-cell table:style-name="Table1.A2" office:value-type="string">
            <text:p text:style-name="P284">IP</text:p>
          </table:table-cell>
          <table:table-cell table:style-name="Table1.A2" office:value-type="string">
            <text:p text:style-name="P284">FF</text:p>
          </table:table-cell>
          <table:table-cell table:style-name="Table1.J2" office:value-type="string">
            <text:p text:style-name="P283">any other</text:p>
          </table:table-cell>
        </table:table-row>
      </table:table>
      <text:p text:style-name="P293"/>
      <text:p text:style-name="P294">OK=No error</text:p>
      <text:p text:style-name="P294">IP=Invalid parameter</text:p>
      <text:p text:style-name="P294">TE=Transmission error</text:p>
      <text:p text:style-name="P294">FF=Format Failed</text:p>
      <text:p text:style-name="P290"/>
      <text:p text:style-name="P79"><text:span text:style-name="T15">ETH_INIT</text:span><text:span text:style-name="T63"><text:tab/></text:span></text:p>
      <text:p text:style-name="P93">FETH_INIT</text:p>
      <text:p text:style-name="P234"><text:span text:style-name="T21">ETH_INIT </text:span><text:span text:style-name="T49">will attempt to </text:span><text:span text:style-name="T66">(Re)Initialize the CP2200 Ethernet controller</text:span><text:span text:style-name="T67">.</text:span></text:p>
      <text:p text:style-name="P149"/>
      <text:p text:style-name="P182">The optional parameter is the required duplex mode to be used by the Ethernet controller.</text:p>
      <text:p text:style-name="P182">0 (default) = Auto-negotiation, 1 = Full duplex, 2 = Half duplex.</text:p>
      <text:p text:style-name="P182"/>
      <text:p text:style-name="P183">Auto-negotiation will attempt to communicate with the Ethernet controller on the other end of the connection, and both ends will agree on a speed and duplex mode<text:span text:style-name="T267"> to use</text:span>.</text:p>
      <text:p text:style-name="P149"/>
      <text:p text:style-name="P255"><text:span text:style-name="T92">FETH_INIT</text:span><text:span text:style-name="T66"> </text:span><text:span text:style-name="T70">is a function version of </text:span><text:span text:style-name="T93">ETH_INIT</text:span><text:span text:style-name="T70"> and </text:span><text:span text:style-name="T66">will return 0, or an error code</text:span></text:p>
      <text:p text:style-name="P149"/>
      <text:p text:style-name="P255"><text:span text:style-name="T67">R</text:span><text:span text:style-name="T66">e</text:span><text:span text:style-name="T68">t</text:span><text:span text:style-name="T66">urns a Not Found error if the </text:span><text:span text:style-name="T68">E</text:span><text:span text:style-name="T66">thernet driver cannot be found.</text:span><text:span text:style-name="T82"> And a Transmission error if Auto-negotiation fails</text:span></text:p>
      <text:p text:style-name="P149"/>
      <text:p text:style-name="P245"><text:span text:style-name="T2">syntax:<text:tab/></text:span><text:span text:style-name="T45">type</text:span><text:span text:style-name="T50"> := </text:span><text:span text:style-name="T45">numeric_expression</text:span></text:p>
      <text:p text:style-name="P218"/>
      <text:p text:style-name="P245"><text:span text:style-name="T50"><text:tab/></text:span><text:span text:style-name="T21">ETH_INIT</text:span><text:span text:style-name="T32"> </text:span><text:span text:style-name="T50">[</text:span><text:span text:style-name="T45">type</text:span><text:span text:style-name="T50">]</text:span></text:p>
      <text:p text:style-name="P256"><text:span text:style-name="T21"><text:tab/></text:span><text:span text:style-name="T16">FETH_INIT</text:span><text:span text:style-name="T32"> </text:span><text:span text:style-name="T50">[(</text:span><text:span text:style-name="T45">type</text:span><text:span text:style-name="T62">)</text:span><text:span text:style-name="T50">]</text:span></text:p>
      <text:p text:style-name="P101"/>
      <text:p text:style-name="P234"><text:span text:style-name="T2">example: <text:tab/>i. <text:tab/></text:span><text:span text:style-name="T21">ETH_INIT</text:span><text:span text:style-name="T51"><text:tab/><text:tab/>Try to auto-negotiate </text:span><text:span text:style-name="T52">a </text:span><text:span text:style-name="T51">connection </text:span></text:p>
      <text:p text:style-name="P279"><text:span text:style-name="T32"><text:tab/></text:span><text:span text:style-name="T50">i.</text:span><text:span text:style-name="T32"> <text:tab/></text:span><text:span text:style-name="T21">ETH_INIT</text:span><text:span text:style-name="T32"> 1</text:span><text:span text:style-name="T48"><text:tab/><text:tab/>Set the Ethernet controller to </text:span><text:span text:style-name="T52">use </text:span><text:span text:style-name="T48">Full duplex</text:span></text:p>
      <text:p text:style-name="P246"><text:span text:style-name="T65"><text:s text:c="7"/></text:span><text:span text:style-name="T67"><text:tab/>ii</text:span><text:span text:style-name="T82">i</text:span><text:span text:style-name="T67">.<text:tab/></text:span><text:span text:style-name="T89">PRINT <text:s/>ETH_INIT</text:span><text:span text:style-name="T108"> (2)</text:span><text:span text:style-name="T113"><text:tab/>Set the Ethernet controller to </text:span><text:span text:style-name="T114">use </text:span><text:span text:style-name="T113">Half duplex</text:span></text:p>
      <text:p text:style-name="P149"/>
      <text:p text:style-name="P183">Note: If <text:span text:style-name="T144">ETH_INIT 0</text:span> fails, then the Ethernet controllers duplex mode is undefined. You must retry the command, or manually set the duplex mode with <text:span text:style-name="T144">ETH_INIT 1</text:span>, or <text:span text:style-name="T144">ETH_INIT 2</text:span>.</text:p>
      <text:p text:style-name="P149"/>
      <text:p text:style-name="P149"/>
      <text:p text:style-name="P149"/>
      <text:p text:style-name="P6">ETH_MAC$</text:p>
      <text:p text:style-name="P1"><text:span text:style-name="T180">The function </text:span><text:span text:style-name="T171">ETH_MAC$</text:span><text:span text:style-name="T166"> will return </text:span><text:span text:style-name="T165">the MAC address of the CP2200</text:span><text:span text:style-name="T166"> Ethernet controller as a d</text:span><text:span text:style-name="T167">ash sep</text:span><text:span text:style-name="T166">a</text:span><text:span text:style-name="T167">rated string</text:span><text:span text:style-name="T166">.</text:span></text:p>
      <text:p text:style-name="P149"/>
      <text:p text:style-name="P235"><text:span text:style-name="T2">syntax:<text:tab/></text:span><text:span text:style-name="T21">ETH_</text:span><text:span text:style-name="T22">MAC$</text:span></text:p>
      <text:p text:style-name="P102"/>
      <text:p text:style-name="P235"><text:span text:style-name="T2">example: <text:tab/></text:span><text:span text:style-name="T89">PRINT <text:s/>ETH_</text:span><text:span text:style-name="T90">MAC$</text:span></text:p>
      <text:p text:style-name="P149"/>
      <text:p text:style-name="P149"/>
      <text:p text:style-name="P149"/>
      <text:p text:style-name="P258"><text:span text:style-name="T124">E</text:span><text:span text:style-name="T123">TH_SETIP</text:span></text:p>
      <text:p text:style-name="P267"><text:span text:style-name="T92">ETH_SETIP</text:span><text:span text:style-name="T66"> will set the IP Address that the Q68 will use.</text:span></text:p>
      <text:p text:style-name="P184">Setting, or resetting the IP address will cause a gratuitous ARP request to be broadcast over the network<text:span text:style-name="T230">, to inform any other computers of it's change</text:span>. </text:p>
      <text:p text:style-name="P184"/>
      <text:p text:style-name="P186">Using <text:span text:style-name="T144">ETH_SETIP</text:span> without a parameter will initiate an attempt to contact a DHCP server. </text:p>
      <text:p text:style-name="P190">If it finds that the DHCP client job is already running, It asks for confirmation to continue. Before <text:span text:style-name="T278">attempting to release the currently assigned IP address and </text:span>shutting down the existing DHCP client.</text:p>
      <text:p text:style-name="P190"/>
      <text:p text:style-name="P186"><text:span text:style-name="T144">ETH_SETIP</text:span> <text:span text:style-name="T278">without a parameter </text:span>will wait up to 2 minutes for an allocation of an IP address from a DHCP server. This action can be aborted by pressing CTRL-SPACE.</text:p>
      <text:p text:style-name="P185"/>
      <text:p text:style-name="P185">If <text:span text:style-name="T144">ETH_GATEWAY</text:span> <text:span text:style-name="T282">or </text:span><text:span text:style-name="T147">ETH_DNS</text:span><text:span text:style-name="T282"> </text:span>has not been set, then depending on the DHCP server contacted, the gateway <text:span text:style-name="T282">and DNS </text:span>address<text:span text:style-name="T282">es</text:span> may also be set<text:span text:style-name="T283"> by this command</text:span>.</text:p>
      <text:p text:style-name="P162"/>
      <text:p text:style-name="P237"><text:span text:style-name="T2">syntax:<text:tab/></text:span><text:span text:style-name="T116">IPaddress</text:span><text:span text:style-name="T39"> </text:span><text:span text:style-name="T2">:= </text:span><text:span text:style-name="T41">string</text:span><text:span text:style-name="T39">_expression</text:span></text:p>
      <text:p text:style-name="P150"/>
      <text:p text:style-name="P169"><text:tab/><text:span text:style-name="T144">ETH_SETIP</text:span> <text:span text:style-name="T273">[</text:span><text:span text:style-name="T158">IPaddress</text:span><text:span text:style-name="T203">]</text:span></text:p>
      <text:p text:style-name="P150"/>
      <text:p text:style-name="P237"><text:span text:style-name="T2">example: <text:tab/>i. <text:tab/></text:span><text:span text:style-name="T24">ETH_SETIP</text:span><text:span text:style-name="T22"> "192.168.0.</text:span><text:span text:style-name="T24">10</text:span><text:span text:style-name="T22">"</text:span></text:p>
      <text:p text:style-name="P267"><text:span text:style-name="T64"><text:s text:c="7"/></text:span><text:span text:style-name="T66"><text:tab/>ii.<text:tab/></text:span><text:span text:style-name="T88">ETH_SETIP </text:span><text:span text:style-name="T90">address$</text:span></text:p>
      <text:p text:style-name="P280"><text:span text:style-name="T90"><text:tab/></text:span><text:span text:style-name="T111">iii.<text:tab/></text:span><text:span text:style-name="T92">ETH_SETIP</text:span></text:p>
      <text:p text:style-name="P95"/>
      <text:p text:style-name="P90"><text:span text:style-name="T124">E</text:span><text:span text:style-name="T123">TH_</text:span><text:span text:style-name="T125">GET</text:span><text:span text:style-name="T123">IP</text:span><text:span text:style-name="T126">$</text:span></text:p>
      <text:p text:style-name="P268"><text:span text:style-name="T112">The function </text:span><text:span text:style-name="T92">ETH_</text:span><text:span text:style-name="T94">GET</text:span><text:span text:style-name="T92">IP</text:span><text:span text:style-name="T95">$</text:span><text:span text:style-name="T66"> will </text:span><text:span text:style-name="T71">get</text:span><text:span text:style-name="T66"> the IP Address that </text:span><text:span text:style-name="T71">was set with the </text:span><text:span text:style-name="T94">ETH_SETIP</text:span><text:span text:style-name="T71"> command.</text:span></text:p>
      <text:p text:style-name="P163"/>
      <text:p text:style-name="P239"><text:span text:style-name="T2">syntax:<text:tab/></text:span><text:span text:style-name="T56">ETH_GETIP$</text:span></text:p>
      <text:p text:style-name="P152"/>
      <text:p text:style-name="P239"><text:span text:style-name="T2">example: <text:tab/>i. <text:tab/></text:span><text:span text:style-name="T26">PRINT <text:s/>E</text:span><text:span text:style-name="T24">TH_</text:span><text:span text:style-name="T26">GET</text:span><text:span text:style-name="T24">IP</text:span><text:span text:style-name="T26">$</text:span></text:p>
      <text:p text:style-name="P163"><text:span text:style-name="T194"><text:s text:c="7"/></text:span><text:tab/>ii.<text:tab/><text:span text:style-name="T151">a$ = E</text:span><text:span text:style-name="T143">TH_</text:span><text:span text:style-name="T151">GET</text:span><text:span text:style-name="T143">IP</text:span><text:span text:style-name="T151">$</text:span></text:p>
      <text:p text:style-name="P149"/>
      <text:p text:style-name="P149"/>
      <text:p text:style-name="P149"/>
      <text:p text:style-name="P261"><text:span text:style-name="T130">E</text:span><text:span text:style-name="T129">TH_</text:span><text:span text:style-name="T131">SUBNET</text:span></text:p>
      <text:p text:style-name="P269"><text:span text:style-name="T92">ETH_</text:span><text:span text:style-name="T95">SUBNET</text:span><text:span text:style-name="T66"> will set the </text:span><text:span text:style-name="T72">subnet mask</text:span><text:span text:style-name="T66"> that the Q68 will use.</text:span></text:p>
      <text:p text:style-name="P164"/>
      <text:p text:style-name="P240"><text:span text:style-name="T2">syntax:<text:tab/></text:span><text:span text:style-name="T118">mask</text:span><text:span text:style-name="T39"> </text:span><text:span text:style-name="T2">:= </text:span><text:span text:style-name="T41">string</text:span><text:span text:style-name="T39">_expression</text:span></text:p>
      <text:p text:style-name="P153"/>
      <text:p text:style-name="P169"><text:tab/><text:span text:style-name="T144">ETH_SUBNET</text:span> <text:span text:style-name="T158">mask</text:span></text:p>
      <text:p text:style-name="P153"/>
      <text:p text:style-name="P240"><text:span text:style-name="T2">example: <text:tab/>i. <text:tab/></text:span><text:span text:style-name="T24">ETH_</text:span><text:span text:style-name="T26">SUBNET</text:span><text:span text:style-name="T22"> "</text:span><text:span text:style-name="T26">255.255.255.0</text:span><text:span text:style-name="T22">"</text:span></text:p>
      <text:p text:style-name="P269"><text:span text:style-name="T64"><text:s text:c="7"/></text:span><text:span text:style-name="T66"><text:tab/>ii.<text:tab/></text:span><text:span text:style-name="T88">ETH_</text:span><text:span text:style-name="T105">SUBNET</text:span><text:span text:style-name="T88"> </text:span><text:span text:style-name="T105"><text:s/></text:span><text:span text:style-name="T90">a$</text:span></text:p>
      <text:p text:style-name="P164"/>
      <text:p text:style-name="P164"/>
      <text:p text:style-name="P153"/>
      <text:p text:style-name="P261"><text:span text:style-name="T130">E</text:span><text:span text:style-name="T129">TH_</text:span><text:span text:style-name="T131">SUBNET$</text:span></text:p>
      <text:p text:style-name="P269"><text:span text:style-name="T112">The function </text:span><text:span text:style-name="T92">ETH_</text:span><text:span text:style-name="T95">SUBNET$</text:span><text:span text:style-name="T66"> will </text:span><text:span text:style-name="T71">get</text:span><text:span text:style-name="T66"> the </text:span><text:span text:style-name="T72">subnet mask</text:span><text:span text:style-name="T66"> that </text:span><text:span text:style-name="T71">was set with the </text:span><text:span text:style-name="T94">ETH_</text:span><text:span text:style-name="T95">SUBNET</text:span><text:span text:style-name="T71"> command.</text:span></text:p>
      <text:p text:style-name="P164"/>
      <text:p text:style-name="P240"><text:span text:style-name="T2">syntax:<text:tab/></text:span><text:span text:style-name="T56">ETH_SUBNET$</text:span></text:p>
      <text:p text:style-name="P153"/>
      <text:p text:style-name="P240"><text:span text:style-name="T2">example: <text:tab/>i. <text:tab/></text:span><text:span text:style-name="T26">PRINT <text:s/>E</text:span><text:span text:style-name="T24">TH_</text:span><text:span text:style-name="T26">SUBNET$</text:span></text:p>
      <text:p text:style-name="P164"><text:span text:style-name="T194"><text:s text:c="7"/></text:span><text:tab/>ii.<text:tab/><text:span text:style-name="T151">a$ = E</text:span><text:span text:style-name="T143">TH_</text:span><text:span text:style-name="T151">SUBNET$</text:span></text:p>
      <text:p text:style-name="P149"/>
      <text:p text:style-name="P149"/>
      <text:p text:style-name="P149"/>
      <text:p text:style-name="P259"><text:span text:style-name="T124">E</text:span><text:span text:style-name="T123">TH_</text:span><text:span text:style-name="T126">GATEWAY</text:span></text:p>
      <text:p text:style-name="P269"><text:span text:style-name="T92">ETH_</text:span><text:span text:style-name="T95">GATEWAY</text:span><text:span text:style-name="T66"> will set the </text:span><text:span text:style-name="T72">gateway (router) IP address</text:span><text:span text:style-name="T66"> that the Q68 will use.</text:span></text:p>
      <text:p text:style-name="P164"/>
      <text:p text:style-name="P240"><text:span text:style-name="T2">syntax:<text:tab/></text:span><text:span text:style-name="T116">IPaddress</text:span><text:span text:style-name="T39"> </text:span><text:span text:style-name="T2">:= </text:span><text:span text:style-name="T41">string</text:span><text:span text:style-name="T39">_expression</text:span></text:p>
      <text:p text:style-name="P153"/>
      <text:p text:style-name="P169"><text:span text:style-name="T158"><text:tab/></text:span><text:span text:style-name="T196">ETH_</text:span><text:span text:style-name="T197">GATEWAY</text:span><text:span text:style-name="T158"> IPaddress</text:span></text:p>
      <text:p text:style-name="P153"/>
      <text:p text:style-name="P240"><text:span text:style-name="T2">example: <text:tab/>i. <text:tab/></text:span><text:span text:style-name="T24">ETH_</text:span><text:span text:style-name="T27">GATEWAY</text:span><text:span text:style-name="T22"> "</text:span><text:span text:style-name="T27">192.168.0.1</text:span><text:span text:style-name="T22">"</text:span></text:p>
      <text:p text:style-name="P269"><text:span text:style-name="T64"><text:s text:c="7"/></text:span><text:span text:style-name="T66"><text:tab/>ii.<text:tab/></text:span><text:span text:style-name="T88">ETH_</text:span><text:span text:style-name="T106">GATEWAY</text:span><text:span text:style-name="T88"> </text:span><text:span text:style-name="T109"><text:s/></text:span><text:span text:style-name="T90">a$</text:span></text:p>
      <text:p text:style-name="P164"/>
      <text:p text:style-name="P164"/>
      <text:p text:style-name="P153"/>
      <text:p text:style-name="P261"><text:span text:style-name="T130">E</text:span><text:span text:style-name="T129">TH_</text:span><text:span text:style-name="T132">GATEWAY</text:span><text:span text:style-name="T131">$</text:span></text:p>
      <text:p text:style-name="P273"><text:span text:style-name="T112">The function </text:span><text:span text:style-name="T92">ETH_</text:span><text:span text:style-name="T96">GATEWAY</text:span><text:span text:style-name="T95">$</text:span><text:span text:style-name="T66"> will </text:span><text:span text:style-name="T71">get</text:span><text:span text:style-name="T66"> the </text:span><text:span text:style-name="T73">gateway (router) IP address</text:span><text:span text:style-name="T66"> that </text:span><text:span text:style-name="T71">was set with the </text:span><text:span text:style-name="T94">ETH_</text:span><text:span text:style-name="T96">GATEWAY</text:span><text:span text:style-name="T71"> command</text:span><text:span text:style-name="T84">, or the </text:span><text:span text:style-name="T102">ETH_SETIP</text:span><text:span text:style-name="T115"> command</text:span><text:span text:style-name="T71">.</text:span></text:p>
      <text:p text:style-name="P164"/>
      <text:p text:style-name="P240"><text:span text:style-name="T2">syntax:<text:tab/></text:span><text:span text:style-name="T56">ETH_</text:span><text:span text:style-name="T57">GATEWAY</text:span><text:span text:style-name="T56">$</text:span></text:p>
      <text:p text:style-name="P153"/>
      <text:p text:style-name="P240"><text:span text:style-name="T2">example: <text:tab/>i. <text:tab/></text:span><text:span text:style-name="T26">PRINT <text:s/>E</text:span><text:span text:style-name="T24">TH_</text:span><text:span text:style-name="T27">GATEWAY</text:span><text:span text:style-name="T26">$</text:span></text:p>
      <text:p text:style-name="P164"><text:span text:style-name="T194"><text:s text:c="7"/></text:span><text:tab/>ii.<text:tab/><text:span text:style-name="T151">a$ = E</text:span><text:span text:style-name="T143">TH_</text:span><text:span text:style-name="T152">GATEWAY</text:span><text:span text:style-name="T151">$</text:span></text:p>
      <text:p text:style-name="P149"/>
      <text:p text:style-name="P149"/>
      <text:p text:style-name="P149"/>
      <text:p text:style-name="P94"/>
      <text:p text:style-name="P91"><text:span text:style-name="T124">E</text:span><text:span text:style-name="T123">TH_</text:span><text:span text:style-name="T128">DNS</text:span></text:p>
      <text:p text:style-name="P273"><text:span text:style-name="T92">ETH_</text:span><text:span text:style-name="T102">DNS</text:span><text:span text:style-name="T66"> will set the </text:span><text:span text:style-name="T72">IP address</text:span><text:span text:style-name="T66"> </text:span><text:span text:style-name="T84">of the DNS server </text:span><text:span text:style-name="T66">that the </text:span><text:span text:style-name="T102">OPEN</text:span><text:span text:style-name="T84"> command will use convert a domain name into an IP address</text:span><text:span text:style-name="T66">.</text:span></text:p>
      <text:p text:style-name="P168"/>
      <text:p text:style-name="P248"><text:span text:style-name="T2">syntax:<text:tab/></text:span><text:span text:style-name="T116">IPaddress</text:span><text:span text:style-name="T39"> </text:span><text:span text:style-name="T2">:= </text:span><text:span text:style-name="T41">string</text:span><text:span text:style-name="T39">_expression</text:span></text:p>
      <text:p text:style-name="P157"/>
      <text:p text:style-name="P172"><text:span text:style-name="T158"><text:tab/></text:span><text:span text:style-name="T196">ETH_</text:span><text:span text:style-name="T200">DNS</text:span><text:span text:style-name="T158"> IPaddress</text:span></text:p>
      <text:p text:style-name="P157"/>
      <text:p text:style-name="P248"><text:span text:style-name="T2">example: <text:tab/>i. <text:tab/></text:span><text:span text:style-name="T24">ETH_</text:span><text:span text:style-name="T35">DNS</text:span><text:span text:style-name="T22"> "</text:span><text:span text:style-name="T27">192.168.0.1</text:span><text:span text:style-name="T22">"</text:span></text:p>
      <text:p text:style-name="P273"><text:span text:style-name="T64"><text:s text:c="7"/></text:span><text:span text:style-name="T66"><text:tab/>ii.<text:tab/></text:span><text:span text:style-name="T88">ETH_</text:span><text:span text:style-name="T110">DNS</text:span><text:span text:style-name="T88"> </text:span><text:span text:style-name="T109"><text:s/></text:span><text:span text:style-name="T90">a$</text:span></text:p>
      <text:p text:style-name="P168"/>
      <text:p text:style-name="P168"/>
      <text:p text:style-name="P157"/>
      <text:p text:style-name="P264"><text:span text:style-name="T130">E</text:span><text:span text:style-name="T129">TH_</text:span><text:span text:style-name="T136">DNS</text:span><text:span text:style-name="T131">$</text:span></text:p>
      <text:p text:style-name="P273"><text:span text:style-name="T112">The function </text:span><text:span text:style-name="T92">ETH_</text:span><text:span text:style-name="T102">DNS</text:span><text:span text:style-name="T95">$</text:span><text:span text:style-name="T66"> will </text:span><text:span text:style-name="T71">get</text:span><text:span text:style-name="T66"> the </text:span><text:span text:style-name="T84">Domain Name Server</text:span><text:span text:style-name="T73"> IP address</text:span><text:span text:style-name="T66"> that </text:span><text:span text:style-name="T71">was set with the </text:span><text:span text:style-name="T94">ETH_</text:span><text:span text:style-name="T102">DNS</text:span><text:span text:style-name="T71"> command</text:span><text:span text:style-name="T84">, or the </text:span><text:span text:style-name="T102">ETH_SETIP</text:span><text:span text:style-name="T115"> command</text:span><text:span text:style-name="T71">.</text:span></text:p>
      <text:p text:style-name="P168"/>
      <text:p text:style-name="P248"><text:span text:style-name="T2">syntax:<text:tab/></text:span><text:span text:style-name="T56">ETH_</text:span><text:span text:style-name="T60">DNS</text:span><text:span text:style-name="T56">$</text:span></text:p>
      <text:p text:style-name="P157"/>
      <text:p text:style-name="P248"><text:span text:style-name="T2">example: <text:tab/>i. <text:tab/></text:span><text:span text:style-name="T26">PRINT <text:s/>E</text:span><text:span text:style-name="T24">TH_</text:span><text:span text:style-name="T35">DNS</text:span><text:span text:style-name="T26">$</text:span></text:p>
      <text:p text:style-name="P260"><text:span text:style-name="T64"><text:s text:c="7"/></text:span><text:span text:style-name="T66"><text:tab/>ii.<text:tab/></text:span><text:span text:style-name="T72">a$ = E</text:span><text:span text:style-name="T66">TH_</text:span><text:span text:style-name="T84">DNS</text:span><text:span text:style-name="T72">$</text:span></text:p>
      <text:p text:style-name="P197"/>
      <text:p text:style-name="P197"/>
      <text:p text:style-name="P260"><text:span text:style-name="T124">E</text:span><text:span text:style-name="T123">TH_</text:span><text:span text:style-name="T127">NETNAME</text:span></text:p>
      <text:p text:style-name="P270"><text:span text:style-name="T92">ETH_</text:span><text:span text:style-name="T97">NETNAME</text:span><text:span text:style-name="T66"> will set the </text:span><text:span text:style-name="T73">Q68's network name</text:span><text:span text:style-name="T66">.</text:span><text:span text:style-name="T73"> The network name can be up to 26 characters long.</text:span></text:p>
      <text:p text:style-name="P165"/>
      <text:p text:style-name="P241"><text:span text:style-name="T2">syntax:<text:tab/></text:span><text:span text:style-name="T119">netname</text:span><text:span text:style-name="T39"> </text:span><text:span text:style-name="T2">:= </text:span><text:span text:style-name="T41">string</text:span><text:span text:style-name="T39">_expression</text:span></text:p>
      <text:p text:style-name="P154"/>
      <text:p text:style-name="P170"><text:span text:style-name="T158"><text:tab/></text:span><text:span text:style-name="T196">ETH_</text:span><text:span text:style-name="T198">NETNAME</text:span><text:span text:style-name="T158"> </text:span><text:span text:style-name="T159"><text:s/>netname</text:span></text:p>
      <text:p text:style-name="P154"/>
      <text:p text:style-name="P241"><text:span text:style-name="T2">example: <text:tab/>i. <text:tab/></text:span><text:span text:style-name="T24">ETH_</text:span><text:span text:style-name="T28">NETNAME</text:span><text:span text:style-name="T22"> "</text:span><text:span text:style-name="T28">Ethernet Q68</text:span><text:span text:style-name="T22">"</text:span></text:p>
      <text:p text:style-name="P270"><text:span text:style-name="T64"><text:s text:c="7"/></text:span><text:span text:style-name="T66"><text:tab/>ii.<text:tab/></text:span><text:span text:style-name="T88">ETH_</text:span><text:span text:style-name="T107">NETNAME</text:span><text:span text:style-name="T88"> </text:span><text:span text:style-name="T105"><text:s/></text:span><text:span text:style-name="T90">a$</text:span></text:p>
      <text:p text:style-name="P165"/>
      <text:p text:style-name="P165"/>
      <text:p text:style-name="P154"/>
      <text:p text:style-name="P262"><text:span text:style-name="T130">E</text:span><text:span text:style-name="T129">TH_</text:span><text:span text:style-name="T133">NETNAME</text:span><text:span text:style-name="T131">$</text:span></text:p>
      <text:p text:style-name="P270"><text:span text:style-name="T112">The function </text:span><text:span text:style-name="T92">ETH_</text:span><text:span text:style-name="T97">NETNAME</text:span><text:span text:style-name="T95">$</text:span><text:span text:style-name="T66"> will </text:span><text:span text:style-name="T73">return the network name given by the </text:span><text:span text:style-name="T94">ETH_</text:span><text:span text:style-name="T97">NETNAME</text:span><text:span text:style-name="T71"> command.</text:span></text:p>
      <text:p text:style-name="P165"/>
      <text:p text:style-name="P241"><text:span text:style-name="T2">syntax:<text:tab/></text:span><text:span text:style-name="T56">ETH_</text:span><text:span text:style-name="T58">NETNAME</text:span><text:span text:style-name="T56">$</text:span></text:p>
      <text:p text:style-name="P154"/>
      <text:p text:style-name="P241"><text:span text:style-name="T2">example: <text:tab/>i. <text:tab/></text:span><text:span text:style-name="T26">PRINT <text:s/>E</text:span><text:span text:style-name="T24">TH_</text:span><text:span text:style-name="T28">NETNAMES</text:span><text:span text:style-name="T26">$</text:span></text:p>
      <text:p text:style-name="P165"><text:span text:style-name="T194"><text:s text:c="7"/></text:span><text:tab/>ii.<text:tab/><text:span text:style-name="T151">a$ = E</text:span><text:span text:style-name="T143">TH_</text:span><text:span text:style-name="T153">NETNAME</text:span><text:span text:style-name="T151">$</text:span></text:p>
      <text:p text:style-name="P149"/>
      <text:p text:style-name="P149"/>
      <text:p text:style-name="P149"/>
      <text:p text:style-name="P263"><text:span text:style-name="T130">E</text:span><text:span text:style-name="T129">TH_</text:span><text:span text:style-name="T135">PING</text:span></text:p>
      <text:p text:style-name="P272"><text:span text:style-name="T92">ETH_</text:span><text:span text:style-name="T100">PING</text:span><text:span text:style-name="T66"> will </text:span><text:span text:style-name="T76">send up to 4 Ping requests over the network, to the specified IP Address</text:span><text:span text:style-name="T87">, or domain name</text:span><text:span text:style-name="T76">. The results will be sent to either the specified, or the default channel (#1)</text:span><text:span text:style-name="T73">.</text:span></text:p>
      <text:p text:style-name="P167"/>
      <text:p text:style-name="P243"><text:span text:style-name="T2">syntax:<text:tab/></text:span><text:span text:style-name="T39">channel_number </text:span><text:span text:style-name="T2">:= </text:span><text:span text:style-name="T39">numeric_expression</text:span></text:p>
      <text:p text:style-name="P243"><text:span text:style-name="T120"><text:tab/></text:span><text:span text:style-name="T116">IPaddress</text:span><text:span text:style-name="T39"> := </text:span><text:span text:style-name="T41">string</text:span><text:span text:style-name="T39">_expression</text:span></text:p>
      <text:p text:style-name="P254"><text:span text:style-name="T122"><text:tab/></text:span><text:span text:style-name="T116">d</text:span><text:span text:style-name="T122">omain_name</text:span><text:span text:style-name="T39"> := </text:span><text:span text:style-name="T41">string</text:span><text:span text:style-name="T39">_expression</text:span></text:p>
      <text:p text:style-name="P156"/>
      <text:p text:style-name="P171"><text:span text:style-name="T158"><text:tab/></text:span><text:span text:style-name="T196">ETH_</text:span><text:span text:style-name="T199">PING</text:span><text:span text:style-name="T201"> [</text:span><text:span text:style-name="T195">#</text:span><text:span text:style-name="T163">channel_number,</text:span><text:span text:style-name="T201">]</text:span><text:span text:style-name="T202"> </text:span><text:span text:style-name="T159"><text:s/></text:span><text:span text:style-name="T160">IPaddress</text:span><text:span text:style-name="T205">|</text:span><text:span text:style-name="T162">domain_name</text:span></text:p>
      <text:p text:style-name="P156"/>
      <text:p text:style-name="P243"><text:span text:style-name="T2">example: <text:tab/></text:span><text:span text:style-name="T17">i. <text:tab/></text:span><text:span text:style-name="T24">ETH_</text:span><text:span text:style-name="T30">PING</text:span><text:span text:style-name="T22"> "</text:span><text:span text:style-name="T27">192.168.0.1</text:span><text:span text:style-name="T22">"</text:span></text:p>
      <text:p text:style-name="P167"><text:span text:style-name="T157"><text:s text:c="7"/></text:span><text:span text:style-name="T155"><text:tab/>ii.<text:tab/>ETH_</text:span><text:span text:style-name="T156">PING#4,</text:span><text:span text:style-name="T151"> </text:span><text:span text:style-name="T155">a$</text:span></text:p>
      <text:p text:style-name="P187"><text:span text:style-name="T155"><text:tab/></text:span><text:span text:style-name="T143">iii.<text:tab/>ETH_PING "www.google.com"</text:span></text:p>
      <text:p text:style-name="P189"/>
      <text:p text:style-name="P189"/>
      <text:p text:style-name="P189"/>
      <text:p text:style-name="P83">ETH_IPCONFIG</text:p>
      <text:p text:style-name="P76"><text:span text:style-name="T103">ETH_IPCONFIG</text:span><text:span text:style-name="T66"> will list </text:span><text:span text:style-name="T85">information about the Ethernet controller and driver status </text:span><text:span text:style-name="T66">to the supplied channel, or will default to channel #1.</text:span></text:p>
      <text:p text:style-name="P15"/>
      <text:p text:style-name="P249"><text:span text:style-name="T2">syntax:<text:tab/></text:span><text:span text:style-name="T117">channel</text:span><text:span text:style-name="T39"> </text:span><text:span text:style-name="T2">:= </text:span><text:span text:style-name="T42">numeric</text:span><text:span text:style-name="T39">_expression</text:span></text:p>
      <text:p text:style-name="P158"/>
      <text:p text:style-name="P174"><text:tab/><text:span text:style-name="T148">ETH_IPCONFIG</text:span> [#<text:span text:style-name="T158">channel</text:span>]</text:p>
      <text:p text:style-name="P158"/>
      <text:p text:style-name="P249"><text:span text:style-name="T2">example: <text:tab/>i. <text:tab/></text:span><text:span text:style-name="T103">ETH_IPCONFIG</text:span><text:span text:style-name="T23"> </text:span></text:p>
      <text:p text:style-name="P147"><text:span text:style-name="T183"><text:s text:c="7"/></text:span><text:span text:style-name="T168"><text:tab/>ii.<text:tab/></text:span><text:span text:style-name="T175">ETH_IPCONFIG</text:span><text:span text:style-name="T178"> #2</text:span></text:p>
      <text:p text:style-name="P191"><text:tab/>iii <text:tab/><text:span text:style-name="T148">ETH_IPCONFIG</text:span><text:span text:style-name="T144"> #chan</text:span></text:p>
      <text:p text:style-name="P195"/>
      <text:p text:style-name="P195"/>
      <text:p text:style-name="P195"/>
      <text:p text:style-name="P265"><text:span text:style-name="T130">E</text:span><text:span text:style-name="T129">TH_</text:span><text:span text:style-name="T134">ERRNO</text:span></text:p>
      <text:p text:style-name="P271"><text:span text:style-name="T112">The function </text:span><text:span text:style-name="T92">ETH_</text:span><text:span text:style-name="T98">ERRNO</text:span><text:span text:style-name="T66"> will </text:span><text:span text:style-name="T73">return the </text:span><text:span text:style-name="T74">last driver error that occurred. This is a specific error number for the Ethernet driver, and is not the same as the QDOS error that may have been displayed</text:span><text:span text:style-name="T71">.</text:span></text:p>
      <text:p text:style-name="P177"/>
      <text:p text:style-name="P277"><text:span text:style-name="T71">I</text:span><text:span text:style-name="T66">f you encounter a QDOS error message while using the driver. It may not be a very helpful error message, as there </text:span><text:span text:style-name="T77">are</text:span><text:span text:style-name="T66"> only a limited number of QDOS error messages. Using </text:span><text:span text:style-name="T99">ETH_ERRNO</text:span><text:span text:style-name="T75"> may supply you with a more helpful error report. See the list of extended error messages at the rear of this document.</text:span></text:p>
      <text:p text:style-name="P178"/>
      <text:p text:style-name="P278"><text:span text:style-name="T99">E</text:span><text:span text:style-name="T92">TH_ERRNO</text:span><text:span text:style-name="T66"> will return 0, for no current error.</text:span></text:p>
      <text:p text:style-name="P178"/>
      <text:p text:style-name="P274"><text:span text:style-name="T66">After using </text:span><text:span text:style-name="T92">ETH_ERRNO</text:span><text:span text:style-name="T66">, the last error will be cleared.</text:span></text:p>
      <text:p text:style-name="P178"/>
      <text:p text:style-name="P166"/>
      <text:p text:style-name="P242"><text:span text:style-name="T2">syntax:<text:tab/></text:span><text:span text:style-name="T56">ETH_</text:span><text:span text:style-name="T59">ERRNO</text:span></text:p>
      <text:p text:style-name="P155"/>
      <text:p text:style-name="P242"><text:span text:style-name="T2">example: <text:tab/>i. <text:tab/></text:span><text:span text:style-name="T26">PRINT <text:s/>E</text:span><text:span text:style-name="T24">TH_</text:span><text:span text:style-name="T29">ERRNO</text:span></text:p>
      <text:p text:style-name="P166"><text:tab/>ii.<text:tab/><text:span text:style-name="T151">a = E</text:span><text:span text:style-name="T143">TH_</text:span><text:span text:style-name="T154">ERRNO</text:span></text:p>
      <text:p text:style-name="P188"/>
      <text:p text:style-name="P188"/>
      <text:p text:style-name="P188"/>
      <text:p text:style-name="P266"><text:span text:style-name="T130">A</text:span><text:span text:style-name="T129">RP_ADD</text:span></text:p>
      <text:p text:style-name="P257"><text:span text:style-name="T92">ARP_ADD</text:span><text:span text:style-name="T66"> will add an IP Address and MAC Address into the ARP table.</text:span></text:p>
      <text:p text:style-name="P149"/>
      <text:p text:style-name="P235"><text:span text:style-name="T2">syntax:<text:tab/></text:span><text:span text:style-name="T116">IPaddress</text:span><text:span text:style-name="T39"> </text:span><text:span text:style-name="T2">:= </text:span><text:span text:style-name="T41">string</text:span><text:span text:style-name="T39">_expression</text:span></text:p>
      <text:p text:style-name="P235"><text:span text:style-name="T2"><text:tab/></text:span><text:span text:style-name="T116">MACaddress</text:span><text:span text:style-name="T39"> </text:span><text:span text:style-name="T2">:= </text:span><text:span text:style-name="T41">string</text:span><text:span text:style-name="T39">_expression</text:span></text:p>
      <text:p text:style-name="P149"/>
      <text:p text:style-name="P173"><text:tab/><text:span text:style-name="T144">ARP_ADD</text:span> <text:span text:style-name="T158">IPaddress</text:span><text:span text:style-name="T144">,</text:span><text:span text:style-name="T158">MACaddress</text:span></text:p>
      <text:p text:style-name="P149"/>
      <text:p text:style-name="P235"><text:span text:style-name="T2">example: <text:tab/>i. <text:tab/></text:span><text:span text:style-name="T22">ARP_ADD "192.168.0.20","01-02-03-04-05-06"</text:span></text:p>
      <text:p text:style-name="P235"><text:span text:style-name="T46"><text:s text:c="7"/></text:span><text:span text:style-name="T2"><text:tab/>ii.<text:tab/></text:span><text:span text:style-name="T22">ARP_ADD address$,mac$</text:span></text:p>
      <text:p text:style-name="P14"/>
      <text:p text:style-name="P14"/>
      <text:p text:style-name="P14"/>
      <text:p text:style-name="P4"><text:span text:style-name="T124">A</text:span><text:span text:style-name="T123">RP_REMOVE</text:span></text:p>
      <text:p text:style-name="P9"><text:span text:style-name="T92">ARP_REMOVE</text:span><text:span text:style-name="T66"> will remove an ARP table entry. If no parameter is supplied, then all the ARP table entries will be removed.</text:span></text:p>
      <text:p text:style-name="P14"/>
      <text:p text:style-name="P236"><text:span text:style-name="T2">syntax:<text:tab/></text:span><text:span text:style-name="T116">IPaddress</text:span><text:span text:style-name="T39"> </text:span><text:span text:style-name="T2">:= </text:span><text:span text:style-name="T41">string</text:span><text:span text:style-name="T39">_expression</text:span></text:p>
      <text:p text:style-name="P151"/>
      <text:p text:style-name="P173"><text:tab/><text:span text:style-name="T144">ARP_REMOVE</text:span> <text:span text:style-name="T158">IPaddress</text:span></text:p>
      <text:p text:style-name="P151"/>
      <text:p text:style-name="P236"><text:span text:style-name="T2">example: <text:tab/>i. <text:tab/></text:span><text:span text:style-name="T22">ARP_</text:span><text:span text:style-name="T23">REMOVE</text:span><text:span text:style-name="T22"> "192.168.0.20"</text:span></text:p>
      <text:p text:style-name="P146"><text:span text:style-name="T65"><text:s text:c="7"/></text:span><text:span text:style-name="T67"><text:tab/>ii.<text:tab/></text:span><text:span text:style-name="T90">ARP_</text:span><text:span text:style-name="T91">REMOVE</text:span></text:p>
      <text:p text:style-name="P14"/>
      <text:p text:style-name="P14"/>
      <text:p text:style-name="P14"/>
      <text:p text:style-name="P7"/>
      <text:p text:style-name="P84"><text:span text:style-name="T124">A</text:span><text:span text:style-name="T123">RP_LIST</text:span></text:p>
      <text:p text:style-name="P75"><text:span text:style-name="T92">ARP_LIST</text:span><text:span text:style-name="T66"> will list all the ARP table entries to the supplied channel, or will default to channel #1.</text:span></text:p>
      <text:p text:style-name="P17">The list will be in the format, IP Address, MAC Address.</text:p>
      <text:p text:style-name="P14"/>
      <text:p text:style-name="P236"><text:span text:style-name="T2">syntax:<text:tab/></text:span><text:span text:style-name="T117">channel</text:span><text:span text:style-name="T39"> </text:span><text:span text:style-name="T2">:= </text:span><text:span text:style-name="T42">numeric</text:span><text:span text:style-name="T39">_expression</text:span></text:p>
      <text:p text:style-name="P151"/>
      <text:p text:style-name="P173"><text:tab/><text:span text:style-name="T144">ARP_LIST</text:span> [#<text:span text:style-name="T158">channel</text:span>]</text:p>
      <text:p text:style-name="P151"/>
      <text:p text:style-name="P236"><text:span text:style-name="T2">example: <text:tab/>i. <text:tab/></text:span><text:span text:style-name="T22">ARP_</text:span><text:span text:style-name="T23">LIST </text:span></text:p>
      <text:p text:style-name="P146"><text:span text:style-name="T65"><text:s text:c="7"/></text:span><text:span text:style-name="T67"><text:tab/>ii.<text:tab/></text:span><text:span text:style-name="T90">ARP_</text:span><text:span text:style-name="T91">LIST #2</text:span></text:p>
      <text:p text:style-name="P230"><text:span text:style-name="T181"><text:tab/>iii <text:tab/></text:span><text:span text:style-name="T174">ARP_LIST #chan</text:span></text:p>
      <text:p text:style-name="P192"/>
      <text:p text:style-name="P192"/>
      <text:p text:style-name="P192"/>
      <text:p text:style-name="P97">DNS_ADD</text:p>
      <text:p text:style-name="P232"><text:span text:style-name="T174">DNS_</text:span><text:span text:style-name="T176">ADD</text:span><text:span text:style-name="T181"> will add </text:span><text:span text:style-name="T182">a </text:span><text:span text:style-name="T181">domain name to the DNS cache.</text:span><text:span text:style-name="T182"> The optional, time to live parameter defines how long in seconds that the entry in the DNS cache remains valid. The default value of 0, meaning permanent. </text:span></text:p>
      <text:p text:style-name="P192"/>
      <text:p text:style-name="P282"><text:span text:style-name="T2">syntax:<text:tab/></text:span><text:span text:style-name="T44">domainName</text:span><text:span text:style-name="T13"> := </text:span><text:span text:style-name="T44">string_expression</text:span></text:p>
      <text:p text:style-name="P251"><text:span text:style-name="T121"><text:tab/></text:span><text:span text:style-name="T116">IPaddress</text:span><text:span text:style-name="T39"> </text:span><text:span text:style-name="T2">:= </text:span><text:span text:style-name="T41">string</text:span><text:span text:style-name="T39">_expression</text:span></text:p>
      <text:p text:style-name="P250"><text:span text:style-name="T2"><text:tab/></text:span><text:span text:style-name="T121">ttl</text:span><text:span text:style-name="T39"> </text:span><text:span text:style-name="T2">:= </text:span><text:span text:style-name="T43">numeric</text:span><text:span text:style-name="T39">_expression</text:span></text:p>
      <text:p text:style-name="P159"/>
      <text:p text:style-name="P175"><text:tab/><text:span text:style-name="T149">DNS</text:span><text:span text:style-name="T144">_ADD</text:span> <text:span text:style-name="T161">domainName,</text:span><text:span text:style-name="T158">IPaddress</text:span><text:span text:style-name="T204">[</text:span><text:span text:style-name="T209">,</text:span><text:span text:style-name="T164">ttl</text:span><text:span text:style-name="T206">]</text:span></text:p>
      <text:p text:style-name="P159"/>
      <text:p text:style-name="P250"><text:span text:style-name="T2">example: <text:tab/>i. <text:tab/></text:span><text:span text:style-name="T19">DNS</text:span><text:span text:style-name="T20">_ADD</text:span><text:span text:style-name="T22"> </text:span><text:span text:style-name="T36">"www.yahoo.com",</text:span><text:span text:style-name="T22">"</text:span><text:span text:style-name="T36">87</text:span><text:span text:style-name="T22">.</text:span><text:span text:style-name="T36">248</text:span><text:span text:style-name="T22">.</text:span><text:span text:style-name="T37">100</text:span><text:span text:style-name="T22">.2</text:span><text:span text:style-name="T37">16</text:span><text:span text:style-name="T22">",</text:span><text:span text:style-name="T37">30*60</text:span></text:p>
      <text:p text:style-name="P250"><text:span text:style-name="T46"><text:s text:c="7"/></text:span><text:span text:style-name="T2"><text:tab/>ii.<text:tab/></text:span><text:span text:style-name="T37">DNS</text:span><text:span text:style-name="T22">_ADD </text:span><text:span text:style-name="T37">name</text:span><text:span text:style-name="T22">$,</text:span><text:span text:style-name="T37">address</text:span><text:span text:style-name="T22">$</text:span></text:p>
      <text:p text:style-name="P43"/>
      <text:p text:style-name="P192"/>
      <text:p text:style-name="P192"/>
      <text:p text:style-name="P98">DNS_LIST</text:p>
      <text:p text:style-name="P77"><text:span text:style-name="T104">DNS</text:span><text:span text:style-name="T92">_LIST</text:span><text:span text:style-name="T66"> will list all the </text:span><text:span text:style-name="T86">entries in the DNS cache</text:span><text:span text:style-name="T66"> to the supplied channel, or will default to channel #1.</text:span></text:p>
      <text:p text:style-name="P18">The list will be in the format, <text:span text:style-name="T286">Domain name, </text:span>IP Address, <text:span text:style-name="T286">Expiry date</text:span>.<text:span text:style-name="T286"> If there is no expiry date, then 'Never' is used in place of a date.</text:span></text:p>
      <text:p text:style-name="P16"/>
      <text:p text:style-name="P19">Note that some expiry dates <text:span text:style-name="T287">may be displayed that have expired. The checking for, and removal of expired entries is only done when the cache is searched to obtain an IP address. <text:s/></text:span></text:p>
      <text:p text:style-name="P16"/>
      <text:p text:style-name="P252"><text:span text:style-name="T2">syntax:<text:tab/></text:span><text:span text:style-name="T117">channel</text:span><text:span text:style-name="T39"> </text:span><text:span text:style-name="T2">:= </text:span><text:span text:style-name="T42">numeric</text:span><text:span text:style-name="T39">_expression</text:span></text:p>
      <text:p text:style-name="P160"/>
      <text:p text:style-name="P176"><text:tab/><text:span text:style-name="T150">DNS</text:span><text:span text:style-name="T144">_LIST</text:span> [#<text:span text:style-name="T158">channel</text:span>]</text:p>
      <text:p text:style-name="P160"/>
      <text:p text:style-name="P252"><text:span text:style-name="T2">example: <text:tab/>i. <text:tab/></text:span><text:span text:style-name="T104">DNS</text:span><text:span text:style-name="T22">_</text:span><text:span text:style-name="T23">LIST </text:span></text:p>
      <text:p text:style-name="P148"><text:span text:style-name="T183"><text:s text:c="7"/></text:span><text:span text:style-name="T168"><text:tab/>ii.<text:tab/></text:span><text:span text:style-name="T177">DNS</text:span><text:span text:style-name="T179">_</text:span><text:span text:style-name="T178">LIST #2</text:span></text:p>
      <text:p text:style-name="P231"><text:span text:style-name="T181"><text:tab/>iii <text:tab/></text:span><text:span text:style-name="T177">DNS</text:span><text:span text:style-name="T174">_LIST #chan</text:span></text:p>
      <text:p text:style-name="P193"/>
      <text:p text:style-name="P193"/>
      <text:p text:style-name="P193"/>
      <text:p text:style-name="P99">DNS_FLUSH</text:p>
      <text:p text:style-name="P233"><text:span text:style-name="T174">DNS_FLUSH</text:span><text:span text:style-name="T181"> will remove all the entries from the DNS cache. Except for the local host entry.</text:span></text:p>
      <text:p text:style-name="P194"/>
      <text:p text:style-name="P253"><text:span text:style-name="T2">syntax:<text:tab/></text:span><text:span text:style-name="T61">DNS_FLUSH</text:span></text:p>
      <text:p text:style-name="P161"/>
      <text:p text:style-name="P253"><text:span text:style-name="T2">example: <text:tab/></text:span><text:span text:style-name="T38">DNS_FLUSH</text:span></text:p>
      <text:p text:style-name="P198"/>
      <text:p text:style-name="P193"/>
      <text:p text:style-name="P96"/>
      <text:p text:style-name="P89">QPAC2 Channels</text:p>
      <text:p text:style-name="P180"/>
      <text:p text:style-name="P180">If you have an Ethernet channel open. When you look at QPAC2's Channels<text:span text:style-name="T265">.</text:span> <text:span text:style-name="T265">I</text:span>nformation will be displayed about the open channel.</text:p>
      <text:p text:style-name="P180"/>
      <text:p text:style-name="P180">The channel information will be displayed in the format, Socket type, Local port number, Peer IP address, Peer port number</text:p>
      <text:p text:style-name="P180"/>
      <text:p text:style-name="P180">e.g.<text:tab/><text:tab/><text:tab/><text:tab/><text:span text:style-name="T144">UDP_53760:172.16.0.9:5800</text:span></text:p>
      <text:p text:style-name="P180"/>
      <text:p text:style-name="P181">A UDP connection, of my port 53760, to port 5800 on IP address 172.16.0.9</text:p>
      <text:p text:style-name="P149"/>
      <text:p text:style-name="P149"/>
      <text:p text:style-name="P101"/>
      <text:p text:style-name="P5">Supported System Trap Calls</text:p>
      <text:p text:style-name="P11"/>
      <text:p text:style-name="P12">See the UQLX documentation for details of these system traps<text:span text:style-name="T260">.</text:span></text:p>
      <text:p text:style-name="P12"/>
      <text:p text:style-name="P50">Trap #2</text:p>
      <text:p text:style-name="P50">D0<text:tab/>Name<text:tab/><text:tab/>Notes</text:p>
      <text:p text:style-name="P50">-------------------------------------</text:p>
      <text:p text:style-name="P50">$01<text:tab/>IO_OPEN<text:tab/>D3=0-2</text:p>
      <text:p text:style-name="P54">$01<text:tab/>IP_ACCEPT<text:tab/>D3=LISTENing channel ID</text:p>
      <text:p text:style-name="P50">$02<text:tab/>IO_CLOSE</text:p>
      <text:p text:style-name="P50"/>
      <text:p text:style-name="P50"/>
      <text:p text:style-name="P50">Trap #3</text:p>
      <text:p text:style-name="P50">D0<text:tab/>Name<text:tab/><text:tab/>Notes</text:p>
      <text:p text:style-name="P50">-------------------------------------</text:p>
      <text:p text:style-name="P50">$00<text:tab/>IO_PEND</text:p>
      <text:p text:style-name="P50">$01<text:tab/>IO_FBYTE</text:p>
      <text:p text:style-name="P50">$02<text:tab/>IO_FLINE</text:p>
      <text:p text:style-name="P50">$03<text:tab/>IO_FSTRG</text:p>
      <text:p text:style-name="P50"/>
      <text:p text:style-name="P50">$05<text:tab/>IO_SBYTE</text:p>
      <text:p text:style-name="P50">$07<text:tab/>IO_SSTRG<text:tab/>D2 is word sized, So should limit data size to 32K</text:p>
      <text:p text:style-name="P50"/>
      <text:p text:style-name="P50">$48<text:tab/>FS_LOAD</text:p>
      <text:p text:style-name="P50">$49<text:tab/>FS_SAVE</text:p>
      <text:p text:style-name="P50"/>
      <text:p text:style-name="P54">$50<text:tab/>IP_LISTEN</text:p>
      <text:p text:style-name="P50"/>
      <text:p text:style-name="P50">$51<text:tab/>IP_SEND<text:tab/>data size limited to 64K<text:span text:style-name="T231"><text:tab/><text:tab/>See notes</text:span></text:p>
      <text:p text:style-name="P51">$52<text:tab/>IP_SENDTO<text:tab/>data size limited to 64K<text:span text:style-name="T231"><text:tab/><text:tab/>See notes</text:span></text:p>
      <text:p text:style-name="P51">$53<text:tab/>IP_RECV<text:span text:style-name="T231"><text:tab/><text:tab/><text:tab/><text:tab/><text:tab/>See notes</text:span></text:p>
      <text:p text:style-name="P51">$54<text:tab/>IP_RECVFM<text:span text:style-name="T231"><text:tab/><text:tab/><text:tab/><text:tab/><text:tab/>See notes</text:span></text:p>
      <text:p text:style-name="P50"/>
      <text:p text:style-name="P50">$58<text:tab/>IP_BIND</text:p>
      <text:p text:style-name="P50">$59<text:tab/>IP_CONNECT</text:p>
      <text:p text:style-name="P50"/>
      <text:p text:style-name="P52">$5B<text:tab/>IP_GETHOSTNAME</text:p>
      <text:p text:style-name="P52">$5C<text:tab/>IP_GETSOCKNAME</text:p>
      <text:p text:style-name="P52">$5D<text:tab/>IP_GETPEERNAME</text:p>
      <text:p text:style-name="P62">$5E<text:tab/>IP_GETHOSTBYNAME</text:p>
      <text:p text:style-name="P62">$5F<text:tab/>IP_GETHOSTBYADDR</text:p>
      <text:p text:style-name="P52"/>
      <text:p text:style-name="P55">$64<text:tab/>IP_GETSERVBYNAME</text:p>
      <text:p text:style-name="P55">$65<text:tab/>IP_GETSERVBYPORT</text:p>
      <text:p text:style-name="P55"/>
      <text:p text:style-name="P56">$6E<text:tab/>IP_GETPROTOBYNAME</text:p>
      <text:p text:style-name="P57">$6F<text:tab/>IP_GETPROTOBYNUMBER</text:p>
      <text:p text:style-name="P57"/>
      <text:p text:style-name="P58"/>
      <text:p text:style-name="P58"/>
      <text:p text:style-name="P58"><text:soft-page-break/>$72<text:tab/>IP_INET_ATON</text:p>
      <text:p text:style-name="P52">$73<text:tab/>IP_INET_ADDR</text:p>
      <text:p text:style-name="P52">$74<text:tab/>IP_INET_NETWORK</text:p>
      <text:p text:style-name="P52">$75<text:tab/>IP_INET_NTOA</text:p>
      <text:p text:style-name="P53">$76<text:tab/>IP_INET_MAKEADDR</text:p>
      <text:p text:style-name="P53">$77<text:tab/>IP_INET_LNAOF</text:p>
      <text:p text:style-name="P53">$78<text:tab/>IP_INET_NETOF</text:p>
      <text:p text:style-name="P50"/>
      <text:p text:style-name="P52">$7C<text:tab/>IP_ERRNO</text:p>
      <text:p text:style-name="P52"/>
      <text:p text:style-name="P59">$7D<text:tab/>IP_XINF</text:p>
      <text:p text:style-name="P40"/>
      <text:p text:style-name="P40"/>
      <text:p text:style-name="P41">Notes:</text:p>
      <text:p text:style-name="P41">IP_SEND and IP_SENDTO<text:tab/><text:span text:style-name="T262">D1 flag </text:span><text:span text:style-name="T261">is </text:span><text:span text:style-name="T262">not supported</text:span></text:p>
      <text:p text:style-name="P41"><text:span text:style-name="T262">I</text:span><text:span text:style-name="T261">P_RECV and IP_RECVFM<text:tab/>D1 flag only supports MSG_PEEK</text:span></text:p>
      <text:p text:style-name="P63"/>
      <text:p text:style-name="P63"/>
      <text:p text:style-name="P8"/>
      <text:p text:style-name="P82">New system calls</text:p>
      <text:p text:style-name="P64"/>
      <text:p text:style-name="P64">Version 0.<text:span text:style-name="T270">30</text:span> of the driver introduce<text:span text:style-name="T274">d</text:span> a new IP system trap<text:span text:style-name="T271">. Note that at the moment, the operation of this system call is not set, and is lible to change.</text:span></text:p>
      <text:p text:style-name="P64"/>
      <text:p text:style-name="P64">IP_XINF<text:tab/><text:tab/>TRAP#3<text:tab/><text:tab/>D0=7D</text:p>
      <text:p text:style-name="P49"/>
      <text:p text:style-name="P67"><text:span text:style-name="T264">Call parameters</text:span><text:span text:style-name="T261"><text:tab/><text:tab/></text:span><text:span text:style-name="T264">Return parameters</text:span></text:p>
      <text:p text:style-name="P60"/>
      <text:p text:style-name="P49">D1<text:tab/><text:tab/><text:tab/><text:tab/>D1.W<text:tab/>length of block returned</text:p>
      <text:p text:style-name="P49">D2.W<text:tab/>length of buffer<text:tab/><text:tab/>D2.W<text:tab/>preserved</text:p>
      <text:p text:style-name="P67"><text:span text:style-name="T261">D3.W<text:tab/>timeout<text:tab/><text:tab/></text:span><text:span text:style-name="T263"><text:tab/></text:span><text:span text:style-name="T261">D3.L<text:tab/>preserved</text:span></text:p>
      <text:p text:style-name="P49"/>
      <text:p text:style-name="P49">A0<text:tab/>channel ID<text:tab/><text:tab/>A0<text:tab/>preserved</text:p>
      <text:p text:style-name="P49">A1<text:tab/>base of buffer<text:tab/><text:tab/>A1<text:tab/>preserved</text:p>
      <text:p text:style-name="P49">A2<text:tab/><text:tab/><text:tab/><text:tab/>A2<text:tab/>preserved</text:p>
      <text:p text:style-name="P49">A3<text:tab/><text:tab/><text:tab/><text:tab/>A3<text:tab/>preserved</text:p>
      <text:p text:style-name="P49"/>
      <text:p text:style-name="P49">Error returns</text:p>
      <text:p text:style-name="P49"/>
      <text:p text:style-name="P49"><text:tab/>NC<text:tab/>not complete</text:p>
      <text:p text:style-name="P49"><text:tab/>NO<text:tab/>not open</text:p>
      <text:p text:style-name="P49"><text:tab/>BO<text:tab/>buffer overflow</text:p>
      <text:p text:style-name="P49"/>
      <text:p text:style-name="P60">This system call will return a data block containing information about the settings of the driver.</text:p>
      <text:p text:style-name="P60"/>
      <text:p text:style-name="P60">Note, It requires an open channel. This channel can just be a SCK_, it does not need to be connected to anything.</text:p>
      <text:p text:style-name="P60"/>
      <text:p text:style-name="P61"><text:span text:style-name="T251">On systems other than this driver, some of these entries may be unavailable. </text:span>It is the resposibilty of the calling application to examine <text:span text:style-name="T252">inf_driverID</text:span><text:span text:style-name="T245">, </text:span><text:span text:style-name="T252">inf_driverVer</text:span><text:span text:style-name="T245">, and </text:span><text:span text:style-name="T252">inf_compID</text:span><text:span text:style-name="T245"> to determine </text:span><text:span text:style-name="T251">which information in the data block is libel to be valid. </text:span></text:p>
      <text:p text:style-name="P27"/>
      <text:p text:style-name="P67"><text:span text:style-name="T253">S</text:span><text:span text:style-name="T245">ystem data</text:span></text:p>
      <text:p text:style-name="P68"><text:span text:style-name="T245">$00</text:span><text:span text:style-name="T251"><text:tab/></text:span><text:span text:style-name="T245">inf_ddbase</text:span><text:span text:style-name="T251"><text:tab/><text:tab/></text:span><text:span text:style-name="T245">base of driver definition block</text:span></text:p>
      <text:p text:style-name="P68"><text:span text:style-name="T245">$04</text:span><text:span text:style-name="T251"><text:tab/></text:span><text:span text:style-name="T245">inf_driverID</text:span><text:span text:style-name="T251"><text:tab/><text:tab/></text:span><text:span text:style-name="T245">driver ID as a 4 byte string e.g. 'Q</text:span><text:span text:style-name="T256">o</text:span><text:span text:style-name="T245">E</text:span><text:span text:style-name="T256">1</text:span><text:span text:style-name="T245">'</text:span></text:p>
      <text:p text:style-name="P68"><text:span text:style-name="T251">$08<text:tab/></text:span><text:span text:style-name="T245">inf_driverVer</text:span><text:span text:style-name="T251"><text:tab/><text:tab/></text:span><text:span text:style-name="T245">driver version as a 4 byte string e.g. '0.</text:span><text:span text:style-name="T253">29</text:span><text:span text:style-name="T245">'</text:span></text:p>
      <text:p text:style-name="P68"><text:span text:style-name="T251">$0C<text:tab/></text:span><text:span text:style-name="T245">inf_compID</text:span><text:span text:style-name="T251"><text:tab/><text:tab/></text:span><text:span text:style-name="T245">computer ID as a 4 byte string e.g. 'Q68 '</text:span></text:p>
      <text:p text:style-name="P68"><text:span text:style-name="T251">$10<text:tab/></text:span><text:span text:style-name="T245">inf_mac<text:tab/></text:span><text:span text:style-name="T251"><text:tab/><text:tab/></text:span><text:span text:style-name="T245">6 byte system MAC address</text:span></text:p>
      <text:p text:style-name="P68"><text:span text:style-name="T251">$16<text:tab/></text:span><text:span text:style-name="T245">inf_IPadd</text:span><text:span text:style-name="T251"><text:tab/><text:tab/></text:span><text:span text:style-name="T245">system IP address</text:span></text:p>
      <text:p text:style-name="P68"><text:span text:style-name="T251">$1A<text:tab/></text:span><text:span text:style-name="T245">inf_subnet</text:span><text:span text:style-name="T251"><text:tab/><text:tab/></text:span><text:span text:style-name="T245">system subnet mask</text:span></text:p>
      <text:p text:style-name="P68"><text:span text:style-name="T251">$1E<text:tab/></text:span><text:span text:style-name="T245">inf_gateway</text:span><text:span text:style-name="T251"><text:tab/><text:tab/></text:span><text:span text:style-name="T245">system gateway/router address</text:span></text:p>
      <text:p text:style-name="P68"><text:span text:style-name="T255">$22<text:tab/></text:span><text:span text:style-name="T251">inf_dhcp</text:span><text:span text:style-name="T255"> <text:tab/><text:tab/></text:span><text:span text:style-name="T251">system DHCP server</text:span><text:span text:style-name="T255"> IP address</text:span></text:p>
      <text:p text:style-name="P73"><text:span text:style-name="T185">$26<text:tab/></text:span><text:span text:style-name="T184">inf_dns <text:s/></text:span><text:span text:style-name="T185"><text:tab/><text:tab/></text:span><text:span text:style-name="T184">system DNS IP address</text:span></text:p>
      <text:p text:style-name="P68"><text:span text:style-name="T251">$2</text:span><text:span text:style-name="T255">A</text:span><text:span text:style-name="T251"><text:tab/></text:span><text:span text:style-name="T245">inf_compName</text:span><text:span text:style-name="T251"><text:tab/><text:tab/></text:span><text:span text:style-name="T245">word + up to 26 bytes </text:span><text:span text:style-name="T253">of the </text:span><text:span text:style-name="T245">system network name</text:span></text:p>
      <text:p text:style-name="P68"><text:span text:style-name="T251">$</text:span><text:span text:style-name="T255">46</text:span><text:span text:style-name="T251"><text:tab/></text:span><text:span text:style-name="T245">inf_txpackets</text:span><text:span text:style-name="T251"><text:tab/><text:tab/></text:span><text:span text:style-name="T245">number of packets sent by the CP2200</text:span></text:p>
      <text:p text:style-name="P68"><text:span text:style-name="T251">$4</text:span><text:span text:style-name="T255">8</text:span><text:span text:style-name="T251"><text:tab/></text:span><text:span text:style-name="T245">inf_txbytes </text:span><text:span text:style-name="T251"><text:tab/><text:tab/></text:span><text:span text:style-name="T245">number of bytes sent by the CP2200</text:span><text:span text:style-name="T253"> *</text:span></text:p>
      <text:p text:style-name="P68"><text:span text:style-name="T251">$4</text:span><text:span text:style-name="T255">E</text:span><text:span text:style-name="T251"><text:tab/></text:span><text:span text:style-name="T245">inf_rxpackets </text:span><text:span text:style-name="T251"><text:tab/><text:tab/></text:span><text:span text:style-name="T245">number of packets received by the CP2200</text:span></text:p>
      <text:p text:style-name="P68"><text:span text:style-name="T251">$</text:span><text:span text:style-name="T255">52</text:span><text:span text:style-name="T251"><text:tab/></text:span><text:span text:style-name="T245">inf_rxbytes </text:span><text:span text:style-name="T251"><text:tab/><text:tab/></text:span><text:span text:style-name="T245">number of bytes received by the CP2200</text:span><text:span text:style-name="T253"> *</text:span></text:p>
      <text:p text:style-name="P27"/>
      <text:p text:style-name="P67"><text:span text:style-name="T253">C</text:span><text:span text:style-name="T245">hannel data</text:span></text:p>
      <text:p text:style-name="P68"><text:span text:style-name="T251">$</text:span><text:span text:style-name="T255">56</text:span><text:span text:style-name="T251"><text:tab/></text:span><text:span text:style-name="T245">inf_peerMac </text:span><text:span text:style-name="T251"><text:tab/><text:tab/></text:span><text:span text:style-name="T245">6 byte peer MAC address</text:span></text:p>
      <text:p text:style-name="P68"><text:span text:style-name="T251">$5</text:span><text:span text:style-name="T255">C</text:span><text:span text:style-name="T251"><text:tab/></text:span><text:span text:style-name="T245">inf_peerIP </text:span><text:span text:style-name="T251"><text:tab/><text:tab/></text:span><text:span text:style-name="T245">peer IP address</text:span></text:p>
      <text:p text:style-name="P68"><text:span text:style-name="T251">$</text:span><text:span text:style-name="T255">60</text:span><text:span text:style-name="T251"><text:tab/></text:span><text:span text:style-name="T245">inf_peerPort</text:span><text:span text:style-name="T251"><text:tab/><text:tab/></text:span><text:span text:style-name="T245">peer port number </text:span></text:p>
      <text:p text:style-name="P68"><text:span text:style-name="T251">$</text:span><text:span text:style-name="T255">62</text:span><text:span text:style-name="T251"><text:tab/></text:span><text:span text:style-name="T245">inf_sysPort </text:span><text:span text:style-name="T251"><text:tab/><text:tab/></text:span><text:span text:style-name="T245">system port allocated to channel</text:span></text:p>
      <text:p text:style-name="P68"><text:span text:style-name="T251">$</text:span><text:span text:style-name="T255">64</text:span><text:span text:style-name="T251"><text:tab/></text:span><text:span text:style-name="T245">inf_sckType </text:span><text:span text:style-name="T251"><text:tab/><text:tab/></text:span><text:span text:style-name="T245">socket type <text:s/>1 = TCP, 0= UDP, -1=SCK</text:span></text:p>
      <text:p text:style-name="P68"><text:span text:style-name="T251">$</text:span><text:span text:style-name="T255">65</text:span><text:span text:style-name="T251"><text:tab/></text:span><text:span text:style-name="T245">inf_protocol </text:span><text:span text:style-name="T251"><text:tab/><text:tab/></text:span><text:span text:style-name="T245">channel protocol e.g 17 = UDP</text:span></text:p>
      <text:p text:style-name="P68"><text:span text:style-name="T251">$</text:span><text:span text:style-name="T255">66</text:span><text:span text:style-name="T251"><text:tab/></text:span><text:span text:style-name="T245">inf_access </text:span><text:span text:style-name="T251"><text:tab/><text:tab/></text:span><text:span text:style-name="T245">channel access mode (D3 on open call)</text:span></text:p>
      <text:p text:style-name="P68"><text:span text:style-name="T251">$</text:span><text:span text:style-name="T255">67</text:span><text:span text:style-name="T251"><text:tab/></text:span><text:span text:style-name="T245">inf_sockStat </text:span><text:span text:style-name="T251"><text:tab/><text:tab/></text:span><text:span text:style-name="T245">socket status</text:span></text:p>
      <text:p text:style-name="P27"/>
      <text:p text:style-name="P68"><text:span text:style-name="T251">$6</text:span><text:span text:style-name="T255">8</text:span><text:span text:style-name="T251"><text:tab/></text:span><text:span text:style-name="T245">inf_end </text:span><text:span text:style-name="T251"><text:tab/><text:tab/><text:tab/></text:span><text:span text:style-name="T245">end of extended info block</text:span></text:p>
      <text:p text:style-name="P64"/>
      <text:p text:style-name="P65">* The number of bytes sent, or received by the CP2200 includes the header information.</text:p>
      <text:p text:style-name="P65"/>
      <text:p text:style-name="P81">Ethernet driver error messages</text:p>
      <text:p text:style-name="P70"/>
      <text:p text:style-name="P70">If the Ethernet driver encounters a problem, it may store an error message that is more useful than any QDOS error message that may <text:span text:style-name="T207">also </text:span>be returned.</text:p>
      <text:p text:style-name="P70"/>
      <text:p text:style-name="P70">These error messages may be examined with the <text:span text:style-name="T172">ETH_</text:span><text:span text:style-name="T173">ERRNO</text:span> function.</text:p>
      <text:p text:style-name="P70"/>
      <text:p text:style-name="P70">There is only ever one error number that is stored, and it is the last error encountered.</text:p>
      <text:p text:style-name="P70"/>
      <text:p text:style-name="P70">After using the <text:span text:style-name="T144">ETH_ERRNO</text:span> function, the error code is reset to zero.</text:p>
      <text:p text:style-name="P42"/>
      <text:p text:style-name="P45">Receive errors</text:p>
      <text:p text:style-name="P32"><text:span text:style-name="T258"><text:s text:c="3"/></text:span>1<text:span text:style-name="T259"><text:tab/></text:span>Insufficient memory to read packet into</text:p>
      <text:p text:style-name="P66"><text:span text:style-name="T250"><text:s text:c="3"/></text:span><text:span text:style-name="T245">2</text:span><text:span text:style-name="T246"><text:tab/></text:span><text:span text:style-name="T245">Read packet </text:span><text:span text:style-name="T247">validation</text:span><text:span text:style-name="T245"> failed, checksum </text:span><text:span text:style-name="T246">mismatch</text:span></text:p>
      <text:p text:style-name="P20"><text:span text:style-name="T258"><text:s text:c="3"/></text:span>3<text:tab/>Received packet from unexpected MAC address</text:p>
      <text:p text:style-name="P20"><text:span text:style-name="T258"><text:s text:c="3"/></text:span>4<text:span text:style-name="T257"><text:tab/></text:span>Unable to process TCP control bits</text:p>
      <text:p text:style-name="P20"><text:span text:style-name="T258"><text:s text:c="3"/></text:span>5 <text:span text:style-name="T257"><text:tab/></text:span>Unexpected TCP segment numbers</text:p>
      <text:p text:style-name="P21"><text:span text:style-name="T258"><text:s text:c="3"/></text:span>6<text:tab/>Unexpected TCP sequence number</text:p>
      <text:p text:style-name="P24"/>
      <text:p text:style-name="P24"><text:span text:style-name="T258"><text:s text:c="3"/></text:span>8 <text:span text:style-name="T232"><text:tab/></text:span>Last packet was not transmitted successfully</text:p>
      <text:p text:style-name="P29"/>
      <text:p text:style-name="P29"/>
      <text:p text:style-name="P48">Send errors</text:p>
      <text:p text:style-name="P24"><text:span text:style-name="T258"><text:s text:c="2"/></text:span>10 <text:span text:style-name="T232"><text:tab/></text:span>Timeout waiting for transmit buffer to empty</text:p>
      <text:p text:style-name="P21"><text:span text:style-name="T258"><text:s text:c="2"/></text:span>11<text:tab/>Protocol not found when creating a packet</text:p>
      <text:p text:style-name="P25"><text:s text:c="2"/>12 <text:tab/>Failure sending ARP request</text:p>
      <text:p text:style-name="P22"><text:span text:style-name="T258"><text:s text:c="2"/></text:span>13<text:tab/><text:span text:style-name="T222">Failure sending </text:span>Ping reply</text:p>
      <text:p text:style-name="P21"><text:span text:style-name="T258"><text:s text:c="2"/></text:span>14<text:tab/>Attempt to send too many packets with received ACK's (TCP)</text:p>
      <text:p text:style-name="P26"><text:s text:c="2"/><text:span text:style-name="T269">15 <text:tab/>Failure sending a SYN,ACK</text:span></text:p>
      <text:p text:style-name="P28"><text:s text:c="2"/>16 <text:tab/>Too many attempts made to send a packet</text:p>
      <text:p text:style-name="P24"/>
      <text:p text:style-name="P24"/>
      <text:p text:style-name="P48">Open errors</text:p>
      <text:p text:style-name="P66"><text:span text:style-name="T250"><text:s text:c="2"/></text:span><text:span text:style-name="T245">20</text:span><text:span text:style-name="T246"><text:tab/></text:span><text:span text:style-name="T245">Invalid parameters for requested OPEN type</text:span></text:p>
      <text:p text:style-name="P66"><text:span text:style-name="T250"><text:s text:c="2"/></text:span><text:span text:style-name="T245">21</text:span><text:span text:style-name="T246"><text:tab/></text:span><text:span text:style-name="T245">No managed ports available</text:span></text:p>
      <text:p text:style-name="P66"><text:span text:style-name="T250"><text:s text:c="2"/></text:span><text:span text:style-name="T245">22</text:span><text:span text:style-name="T246"><text:tab/></text:span><text:span text:style-name="T245">Unable to </text:span><text:span text:style-name="T248">squire</text:span><text:span text:style-name="T245"> MAC address for specified IP address</text:span></text:p>
      <text:p text:style-name="P66"><text:span text:style-name="T250"><text:s text:c="2"/></text:span><text:span text:style-name="T245">23</text:span><text:span text:style-name="T246"><text:tab/></text:span><text:span text:style-name="T245">Requested port already in use</text:span></text:p>
      <text:p text:style-name="P23"><text:span text:style-name="T258"><text:s text:c="2"/></text:span>24<text:tab/>No response from requested TCP server for a SYN request</text:p>
      <text:p text:style-name="P30"><text:s text:c="2"/>25<text:tab/><text:span text:style-name="T1">Bad port number, or service name supplied</text:span></text:p>
      <text:p text:style-name="P30"><text:s text:c="2"/>26<text:tab/>Bad IP address, or Domain name supplied</text:p>
      <text:p text:style-name="P30"><text:s text:c="2"/>27<text:tab/>No colon found in supplied parameters</text:p>
      <text:p text:style-name="P24"/>
      <text:p text:style-name="P24"/>
      <text:p text:style-name="P48">I/O errors</text:p>
      <text:p text:style-name="P66"><text:span text:style-name="T250"><text:s text:c="2"/></text:span><text:span text:style-name="T245">30</text:span><text:span text:style-name="T246"><text:tab/></text:span><text:span text:style-name="T245">Error creating checksum for transmission</text:span></text:p>
      <text:p text:style-name="P66"><text:span text:style-name="T250"><text:s text:c="2"/></text:span><text:span text:style-name="T245">31</text:span><text:span text:style-name="T246"><text:tab/></text:span><text:span text:style-name="T245">Attempt to send more than 64K bytes</text:span></text:p>
      <text:p text:style-name="P66"><text:span text:style-name="T250"><text:s text:c="2"/></text:span><text:span text:style-name="T245">32</text:span><text:span text:style-name="T246"><text:tab/></text:span><text:span text:style-name="T245">Bad sockaddr length</text:span></text:p>
      <text:p text:style-name="P32"><text:span text:style-name="T258"><text:s text:c="2"/></text:span>33<text:tab/>Fragmented packet incomplete before life ran out </text:p>
      <text:p text:style-name="P32"><text:span text:style-name="T258"><text:s text:c="2"/></text:span>34 <text:span text:style-name="T221"><text:tab/></text:span>I/O timeout while waiting for a MAC address </text:p>
      <text:p text:style-name="P36"><text:s text:c="2"/><text:span text:style-name="T141">35</text:span><text:span text:style-name="T1"><text:tab/></text:span><text:span text:style-name="T141">IP_LISTEN queue out of range</text:span></text:p>
      <text:p text:style-name="P36"><text:span text:style-name="T1"><text:s text:c="2"/>36<text:tab/></text:span><text:span text:style-name="T140">N</text:span><text:span text:style-name="T1">ot a TCP channel</text:span></text:p>
      <text:p text:style-name="P36"><text:span text:style-name="T1"><text:s text:c="2"/>37<text:tab/></text:span><text:span text:style-name="T140">O</text:span><text:span text:style-name="T1">ut of memory creating a dummy channel definition block</text:span></text:p>
      <text:p text:style-name="P36"><text:span text:style-name="T1"><text:s text:c="2"/>38<text:tab/></text:span><text:span text:style-name="T140">T</text:span><text:span text:style-name="T141">he queue for a listening channel is full</text:span></text:p>
      <text:p text:style-name="P32"/>
      <text:p text:style-name="P32"/>
      <text:p text:style-name="P45">Close errors</text:p>
      <text:p text:style-name="P32"><text:span text:style-name="T258"><text:s text:c="2"/></text:span>40 <text:span text:style-name="T257"><text:tab/></text:span>Timed out waiting for a TCP close acknowledgement</text:p>
      <text:p text:style-name="P32"><text:span text:style-name="T258"><text:s text:c="2"/></text:span>41 <text:span text:style-name="T257"><text:tab/></text:span>While in FIN-WAIT-1, Timed out waiting for an ACK</text:p>
      <text:p text:style-name="P66"><text:span text:style-name="T250"><text:s text:c="2"/></text:span><text:span text:style-name="T245">42 </text:span><text:span text:style-name="T249"><text:tab/></text:span><text:span text:style-name="T245">While in FIN-WAIT-2, Timed out waiting for a FIN (last ACK)</text:span></text:p>
      <text:p text:style-name="P66"><text:span text:style-name="T250"><text:s text:c="2"/></text:span><text:span text:style-name="T245">43 </text:span><text:span text:style-name="T249"><text:tab/></text:span><text:span text:style-name="T245">While in LAST-ACK, Timed out waiting for final ACK</text:span></text:p>
      <text:p text:style-name="P32"><text:span text:style-name="T258"><text:s text:c="2"/></text:span>44 <text:span text:style-name="T257"><text:tab/></text:span>Unexpected FIN received</text:p>
      <text:p text:style-name="P33"><text:span text:style-name="T268"><text:s text:c="2"/></text:span>45<text:span text:style-name="T268"><text:tab/></text:span>While in CLOSING, Timed out waiting for final ACK</text:p>
      <text:p text:style-name="P37"><text:span text:style-name="T268"><text:s text:c="2"/></text:span>46<text:span text:style-name="T268"><text:tab/></text:span>Failed sending a FIN</text:p>
      <text:p text:style-name="P32"/>
      <text:p text:style-name="P45"><text:soft-page-break/>IP Trap errors</text:p>
      <text:p text:style-name="P34"><text:span text:style-name="T258"><text:s text:c="2"/>5</text:span>0<text:tab/>Error reading a database entry</text:p>
      <text:p text:style-name="P34"/>
      <text:p text:style-name="P34"/>
      <text:p text:style-name="P46">DHCP errors</text:p>
      <text:p text:style-name="P38"><text:span text:style-name="T274"><text:s text:c="2"/></text:span>60<text:span text:style-name="T274"><text:tab/></text:span>BREAK pressed during DHCP</text:p>
      <text:p text:style-name="P69"><text:span text:style-name="T254"><text:s text:c="2"/></text:span><text:span text:style-name="T245">61</text:span><text:span text:style-name="T254"><text:tab/></text:span><text:span text:style-name="T245">DHCP timed out</text:span></text:p>
      <text:p text:style-name="P38"><text:span text:style-name="T274"><text:s text:c="2"/></text:span>62<text:span text:style-name="T274"><text:tab/></text:span>DHCP lease ran out</text:p>
      <text:p text:style-name="P38"/>
      <text:p text:style-name="P38"/>
      <text:p text:style-name="P47">DNS errors</text:p>
      <text:p text:style-name="P39"><text:s text:c="2"/>70<text:tab/><text:span text:style-name="T1">No DNS server setup</text:span></text:p>
      <text:p text:style-name="P39"><text:s text:c="2"/>71<text:tab/><text:span text:style-name="T142">Timed out waiting for answer from DNS server</text:span></text:p>
      <text:p text:style-name="P34"/>
      <text:p text:style-name="P35"/>
      <text:p text:style-name="P45">CP2200 Initialization errors</text:p>
      <text:p text:style-name="P34">100 <text:span text:style-name="T232"><text:tab/></text:span>Timed out while waiting for controller to reset</text:p>
      <text:p text:style-name="P31">110<text:span text:style-name="T258"><text:tab/></text:span>Timed out while waiting for auto-neg in Physical layer</text:p>
      <text:p text:style-name="P13"/>
      <text:p text:style-name="P13"/>
      <text:p text:style-name="P212"/>
      <text:p text:style-name="P87">Copyright and Disclaimer</text:p>
      <text:p text:style-name="P211"/>
      <text:p text:style-name="P223">This driver should not cause any problems, damage, or loss of data. However by using this device driver, you do so at your own risk, and I do not accept responsibility for any damage, or loss of data. </text:p>
      <text:p text:style-name="P223"/>
      <text:p text:style-name="P224">The driver <text:span text:style-name="T223">may</text:span> contain portions of<text:span text:style-name="T227">, or be based on routines from</text:span> the SMSQ/E source code<text:span text:style-name="T223">.</text:span></text:p>
      <text:p text:style-name="P225">(Although it may be hard to find<text:span text:style-name="T230"> them</text:span>)</text:p>
      <text:p text:style-name="P223"/>
      <text:p text:style-name="P199">Licence for SMSQ/E</text:p>
      <text:p text:style-name="P223"/>
      <text:p text:style-name="P223">Copyright (c) 1989-2012, by</text:p>
      <text:p text:style-name="P223"/>
      <text:p text:style-name="P275"><text:span text:style-name="T47"><text:s text:c="4"/></text:span><text:span text:style-name="T139">Tony Tebby</text:span></text:p>
      <text:p text:style-name="P275"><text:span text:style-name="T47"><text:s text:c="4"/></text:span><text:span text:style-name="T139">Marcel Kilgus</text:span></text:p>
      <text:p text:style-name="P275"><text:span text:style-name="T47"><text:s text:c="4"/></text:span><text:span text:style-name="T139">Bruno Coativy</text:span></text:p>
      <text:p text:style-name="P275"><text:span text:style-name="T47"><text:s text:c="4"/></text:span><text:span text:style-name="T139">Fabrizio Diversi</text:span></text:p>
      <text:p text:style-name="P275"><text:span text:style-name="T47"><text:s text:c="4"/></text:span><text:span text:style-name="T139">Phoebus Dokos</text:span></text:p>
      <text:p text:style-name="P275"><text:span text:style-name="T47"><text:s text:c="4"/></text:span><text:span text:style-name="T139">Thierry Godefroy</text:span></text:p>
      <text:p text:style-name="P275"><text:span text:style-name="T47"><text:s text:c="4"/></text:span><text:span text:style-name="T139">Jérôme Grimbert</text:span></text:p>
      <text:p text:style-name="P275"><text:span text:style-name="T47"><text:s text:c="4"/></text:span><text:span text:style-name="T139">George Gwilt</text:span></text:p>
      <text:p text:style-name="P275"><text:span text:style-name="T47"><text:s text:c="4"/></text:span><text:span text:style-name="T139">John Hall</text:span></text:p>
      <text:p text:style-name="P275"><text:span text:style-name="T47"><text:s text:c="4"/></text:span><text:span text:style-name="T139">Mark Swift</text:span></text:p>
      <text:p text:style-name="P275"><text:span text:style-name="T47"><text:s text:c="4"/></text:span><text:span text:style-name="T139">Per Witte</text:span></text:p>
      <text:p text:style-name="P275"><text:span text:style-name="T47"><text:s text:c="4"/></text:span><text:span text:style-name="T139">Wolfgang Lenerz</text:span></text:p>
      <text:p text:style-name="P223"/>
      <text:p text:style-name="P223">collectively called the "COPYRIGHT HOLDERS".</text:p>
      <text:p text:style-name="P223"/>
      <text:p text:style-name="P223">All rights reserved.</text:p>
      <text:p text:style-name="P223"/>
      <text:p text:style-name="P223">Redistribution and use in source and binary forms, with or without modification, are permitted provided that the following conditions are met:</text:p>
      <text:p text:style-name="P223"/>
      <text:p text:style-name="P275"><text:span text:style-name="T47"><text:s/></text:span><text:span text:style-name="T139">* <text:s text:c="2"/>Redistributions of source code must retain the above copyright notice,</text:span></text:p>
      <text:p text:style-name="P275"><text:span text:style-name="T47"><text:s text:c="5"/></text:span><text:span text:style-name="T139">this list of conditions and the following disclaimer.</text:span></text:p>
      <text:p text:style-name="P275"><text:span text:style-name="T47"><text:s/></text:span><text:span text:style-name="T139">* <text:s text:c="2"/>Redistributions in binary form must reproduce the above copyright</text:span></text:p>
      <text:p text:style-name="P275"><text:span text:style-name="T47"><text:s text:c="5"/></text:span><text:span text:style-name="T139">notice, this list of conditions and the following disclaimer in the</text:span></text:p>
      <text:p text:style-name="P275"><text:span text:style-name="T47"><text:s text:c="5"/></text:span><text:span text:style-name="T139">documentation and/or other materials provided with the distribution.</text:span></text:p>
      <text:p text:style-name="P223"/>
      <text:p text:style-name="P223">THIS SOFTWARE IS PROVIDED BY THE COPYRIGHT HOLDERS AND CONTRIBUTORS "AS IS" AND ANY EXPRESS OR IMPLIED WARRANTIES, INCLUDING, BUT NOT LIMITED TO, THE IMPLIED WARRANTIES OF MERCHANTABILITY AND FITNESS FOR A PARTICULAR PURPOSE ARE DISCLAIMED. IN NO EVENT SHALL COPYRIGHT HOLDE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1.75cm"/>
          <style:tab-stop style:position="2.25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indent="1.27cm" style:auto-text-indent="false" fo:keep-with-next="always"/>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style:style>
    <style:style style:name="Plain_20_Text" style:display-name="Plain Text"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Indent_20_2" style:display-name="Body Text Indent 2" style:family="paragraph" style:parent-style-name="Standard">
      <style:paragraph-properties fo:margin-left="0cm" fo:margin-right="0cm" fo:text-indent="0.501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fo:font-weight="normal" style:font-weight-asian="normal"/>
    </style:style>
    <style:style style:name="WW8Num23z0" style:family="text"/>
    <style:style style:name="WW8Num24z0" style:family="text">
      <style:text-properties fo:font-weight="normal" style:font-weight-asian="normal"/>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text-properties fo:font-weight="normal" style:font-weight-asian="normal"/>
    </style:style>
    <style:style style:name="WW8Num31z0" style:family="text"/>
    <style:style style:name="WW8Num32z0" style:family="text">
      <style:text-properties fo:font-weight="normal" style:font-weight-asian="normal"/>
    </style:style>
    <style:style style:name="WW8Num33z0" style:family="text"/>
    <style:style style:name="WW8Num34z0" style:family="text"/>
    <style:style style:name="WW8Num35z0" style:family="text"/>
    <style:style style:name="WW8Num36z0"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5.08cm" fo:text-indent="-2.831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0">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3">
        <style:list-level-properties text:list-level-position-and-space-mode="label-alignment">
          <style:list-level-label-alignment text:label-followed-by="listtab" text:list-tab-stop-position="5.08cm" fo:text-indent="-3.334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0">
        <style:list-level-properties text:list-level-position-and-space-mode="label-alignment">
          <style:list-level-label-alignment text:label-followed-by="listtab" text:list-tab-stop-position="2.937cm" fo:text-indent="-0.688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20">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20">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text:start-value="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30">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2">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3">
        <style:list-level-properties text:list-level-position-and-space-mode="label-alignment">
          <style:list-level-label-alignment text:label-followed-by="listtab" text:list-tab-stop-position="5.08cm" fo:text-indent="-2.54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30">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20">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text:start-value="4">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text:start-value="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text:start-value="4">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20">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20">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officeooo:rsid="00d6259a" style:font-name-complex="Arial"/>
    </style:style>
    <style:style style:name="MT2" style:family="text">
      <style:text-properties style:font-name="Arial" style:font-name-complex="Arial"/>
    </style:style>
    <style:style style:name="MT3" style:family="text">
      <style:text-properties style:font-name="Arial" officeooo:rsid="00656684" style:font-name-complex="Arial"/>
    </style:style>
    <style:style style:name="MT4" style:family="text">
      <style:text-properties style:font-name="Arial" officeooo:rsid="00a5ee06" style:font-name-complex="Arial"/>
    </style:style>
    <style:style style:name="MT5" style:family="text"/>
    <style:page-layout style:name="Mpm1">
      <style:page-layout-properties fo:page-width="21.001cm" fo:page-height="29.7cm" style:num-format="1" style:print-orientation="portrait" fo:margin-top="1.501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11</text:span><text:span text:style-name="MT2">/</text:span><text:span text:style-name="MT3">2</text:span><text:span text:style-name="MT4">1</text:span><text:span text:style-name="MT2"><text:tab/><text:tab/></text:span><text:span text:style-name="Page_20_Number"><text:page-number text:select-page="current">9</text:page-number></text:span></text:p>
      </style:footer>
      <style:footer-left>
        <text:p text:style-name="Footer"><text:span text:style-name="Page_20_Number"><text:span text:style-name="MT2"><text:page-number text:select-page="current">10</text:page-number></text:span></text:span><text:span text:style-name="Page_20_Number"><text:span text:style-name="MT2"><text:tab/><text:tab/></text:span></text:span><text:span text:style-name="Page_20_Number"><text:span text:style-name="MT1">11</text:span></text:span><text:span text:style-name="Page_20_Number"><text:span text:style-name="MT2">/</text:span></text:span><text:span text:style-name="Page_20_Number"><text:span text:style-name="MT3">2</text:span></text:span><text:span text:style-name="Page_20_Number"><text:span text:style-name="MT4">1</text:span></text:span></text:p>
      </style:footer-left>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68Net</dc:title>
    <meta:creation-date>2020-05-07T22:22:10.807000000</meta:creation-date>
    <meta:editing-cycles>50</meta:editing-cycles>
    <meta:editing-duration>PT4H41M25S</meta:editing-duration>
    <meta:generator>LibreOffice/6.2.8.2$Windows_X86_64 LibreOffice_project/f82ddfca21ebc1e222a662a32b25c0c9d20169ee</meta:generator>
    <dc:subject>Ethernet driver for the Q68</dc:subject>
    <dc:date>2021-10-29T14:55:50.488000000</dc:date>
    <meta:document-statistic meta:table-count="1" meta:image-count="0" meta:object-count="0" meta:page-count="16" meta:paragraph-count="503" meta:word-count="3988" meta:character-count="24678" meta:non-whitespace-character-count="20590"/>
  </office:meta>
</office:document-meta>
</file>