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94b2c" officeooo:paragraph-rsid="00094b2c"/>
    </style:style>
    <style:style style:name="P2" style:family="paragraph" style:parent-style-name="Preformatted_20_Text">
      <style:text-properties officeooo:rsid="00094b2c" officeooo:paragraph-rsid="000b0b2c"/>
    </style:style>
    <style:style style:name="P3" style:family="paragraph" style:parent-style-name="Preformatted_20_Text">
      <style:text-properties officeooo:rsid="00094b2c" officeooo:paragraph-rsid="000c61c7"/>
    </style:style>
    <style:style style:name="P4" style:family="paragraph" style:parent-style-name="Preformatted_20_Text">
      <style:text-properties fo:font-weight="bold" officeooo:rsid="00094b2c" officeooo:paragraph-rsid="00094b2c" style:font-weight-asian="bold" style:font-weight-complex="bold"/>
    </style:style>
    <style:style style:name="P5" style:family="paragraph" style:parent-style-name="Preformatted_20_Text">
      <style:text-properties fo:font-weight="bold" officeooo:rsid="00094b2c" officeooo:paragraph-rsid="000c61c7" style:font-weight-asian="bold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font-size="32pt" officeooo:rsid="00094b2c" officeooo:paragraph-rsid="00094b2c" style:font-size-asian="32pt" style:font-size-complex="32pt"/>
    </style:style>
    <style:style style:name="P7" style:family="paragraph" style:parent-style-name="Preformatted_20_Text">
      <style:paragraph-properties fo:text-align="center" style:justify-single-word="false"/>
      <style:text-properties fo:font-size="32pt" officeooo:rsid="00094b2c" officeooo:paragraph-rsid="000d612c" style:font-size-asian="32pt" style:font-size-complex="32pt"/>
    </style:style>
    <style:style style:name="P8" style:family="paragraph" style:parent-style-name="Preformatted_20_Text">
      <style:text-properties officeooo:rsid="00094b2c" officeooo:paragraph-rsid="000d612c"/>
    </style:style>
    <style:style style:name="P9" style:family="paragraph" style:parent-style-name="Preformatted_20_Text">
      <style:paragraph-properties fo:text-align="center" style:justify-single-word="false"/>
      <style:text-properties officeooo:rsid="00094b2c" officeooo:paragraph-rsid="00119245"/>
    </style:style>
    <style:style style:name="P10" style:family="paragraph" style:parent-style-name="Preformatted_20_Text">
      <style:text-properties officeooo:rsid="00094b2c" officeooo:paragraph-rsid="00094b2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FESSIONAL</text:p>
      <text:p text:style-name="P7">PUBLISHER</text:p>
      <text:p text:style-name="P7">DTP SYSTEM</text:p>
      <text:p text:style-name="P8"/>
      <text:p text:style-name="P8"/>
      <text:p text:style-name="P8"/>
      <text:p text:style-name="P9">Published by</text:p>
      <text:p text:style-name="P9">Digital Precision Ltd</text:p>
      <text:p text:style-name="P1"/>
      <text:p text:style-name="P1">CONTENTS</text:p>
      <text:p text:style-name="P1"/>
      <text:p text:style-name="P1"><text:a xlink:type="simple" xlink:href="#A Overview" text:style-name="Internet_20_link" text:visited-style-name="Visited_20_Internet_20_Link">A. <text:s/>OVERVIEW</text:a></text:p>
      <text:p text:style-name="P1"/>
      <text:p text:style-name="P1"><text:a xlink:type="simple" xlink:href="#1    INTRODUCTION" text:style-name="Internet_20_link" text:visited-style-name="Visited_20_Internet_20_Link">1. <text:s text:c="4"/>INTRODUCTION</text:a></text:p>
      <text:p text:style-name="P1"><text:a xlink:type="simple" xlink:href="#1-1 Desktop Publishing" text:style-name="Internet_20_link" text:visited-style-name="Visited_20_Internet_20_Link">1.1 <text:s text:c="5"/>Desktop Publishing</text:a></text:p>
      <text:p text:style-name="P1"><text:a xlink:type="simple" xlink:href="#1-2 What you Have Got" text:style-name="Internet_20_link" text:visited-style-name="Visited_20_Internet_20_Link">1.2 <text:s text:c="5"/>What You Have Got</text:a></text:p>
      <text:p text:style-name="P1"><text:a xlink:type="simple" xlink:href="#1-3 Copying the Disk" text:style-name="Internet_20_link" text:visited-style-name="Visited_20_Internet_20_Link">1.3 <text:s text:c="5"/>Copying the Disk</text:a></text:p>
      <text:p text:style-name="P1"><text:a xlink:type="simple" xlink:href="#1-4  How to Use This Manual" text:style-name="Internet_20_link" text:visited-style-name="Visited_20_Internet_20_Link">1.4 <text:s text:c="5"/>How to Use This Manual</text:a></text:p>
      <text:p text:style-name="P1"><text:a xlink:type="simple" xlink:href="#1-5  Thanks" text:style-name="Internet_20_link" text:visited-style-name="Visited_20_Internet_20_Link">1.5 <text:s text:c="5"/>Thanks</text:a></text:p>
      <text:p text:style-name="P1"/>
      <text:p text:style-name="P1"><text:a xlink:type="simple" xlink:href="#2  The Professional Approach" text:style-name="Internet_20_link" text:visited-style-name="Visited_20_Internet_20_Link">2. <text:s text:c="4"/>THE PROFESSIONAL APPROACH</text:a></text:p>
      <text:p text:style-name="P1"/>
      <text:p text:style-name="P1"><text:a xlink:type="simple" xlink:href="#3 Page Editing" text:style-name="Internet_20_link" text:visited-style-name="Visited_20_Internet_20_Link">3. <text:s text:c="4"/>PAGE EDITING</text:a></text:p>
      <text:p text:style-name="P1"><text:a xlink:type="simple" xlink:href="#3-1 Startup" text:style-name="Internet_20_link" text:visited-style-name="Visited_20_Internet_20_Link">3.1 <text:s text:c="5"/>Start-Up</text:a></text:p>
      <text:p text:style-name="P1"><text:a xlink:type="simple" xlink:href="#3-2 Mode Text" text:style-name="Internet_20_link" text:visited-style-name="Visited_20_Internet_20_Link">3.2 <text:s text:c="5"/>Mode Text</text:a></text:p>
      <text:p text:style-name="P1"><text:a xlink:type="simple" xlink:href="#3-2-1 Screen Layout" text:style-name="Internet_20_link" text:visited-style-name="Visited_20_Internet_20_Link">3.2.1 <text:s text:c="5"/>Screen layout</text:a></text:p>
      <text:p text:style-name="P1"><text:a xlink:type="simple" xlink:href="#3-2-2 The function keys" text:style-name="Internet_20_link" text:visited-style-name="Visited_20_Internet_20_Link">3.2.2 <text:s text:c="5"/>The function keys</text:a></text:p>
      <text:p text:style-name="P1"><text:a xlink:type="simple" xlink:href="#3-2-3 Manual QLS text entry" text:style-name="Internet_20_link" text:visited-style-name="Visited_20_Internet_20_Link">3.2.3 <text:s text:c="5"/>Manual QLS text entry</text:a></text:p>
      <text:p text:style-name="P1"><text:a xlink:type="simple" xlink:href="#3-2-4 What else to do with a Window" text:style-name="Internet_20_link" text:visited-style-name="Visited_20_Internet_20_Link">3.2.4 <text:s text:c="5"/>What else to do with a Window</text:a></text:p>
      <text:p text:style-name="P1"><text:a xlink:type="simple" xlink:href="#3-3 Mode Font" text:style-name="Internet_20_link" text:visited-style-name="Visited_20_Internet_20_Link">3.3 <text:s text:c="5"/>Mode Font</text:a></text:p>
      <text:p text:style-name="P1"><text:a xlink:type="simple" xlink:href="#3-3-1 Manual HDF text entry" text:style-name="Internet_20_link" text:visited-style-name="Visited_20_Internet_20_Link">3.3.1 <text:s text:c="5"/>Manual HDF text entry</text:a></text:p>
      <text:p text:style-name="P1"><text:a xlink:type="simple" xlink:href="#3-3-2 Ringing the changes" text:style-name="Internet_20_link" text:visited-style-name="Visited_20_Internet_20_Link">3.3.2 <text:s text:c="5"/>Ringing the changes</text:a></text:p>
      <text:p text:style-name="P1"><text:a xlink:type="simple" xlink:href="#3-4   Mode Draw" text:style-name="Internet_20_link" text:visited-style-name="Visited_20_Internet_20_Link">3.4 <text:s text:c="5"/>Mode Draw</text:a></text:p>
      <text:p text:style-name="P1"><text:a xlink:type="simple" xlink:href="#3-5 Mode Line" text:style-name="Internet_20_link" text:visited-style-name="Visited_20_Internet_20_Link">3.5 <text:s text:c="5"/>Mode Line</text:a></text:p>
      <text:p text:style-name="P1"><text:a xlink:type="simple" xlink:href="#3-6 Mode Fill" text:style-name="Internet_20_link" text:visited-style-name="Visited_20_Internet_20_Link">3.6 <text:s text:c="5"/>Mode Fill</text:a></text:p>
      <text:p text:style-name="P1"/>
      <text:p text:style-name="P1"><text:a xlink:type="simple" xlink:href="#4  LOADING AND SAVING" text:style-name="Internet_20_link" text:visited-style-name="Visited_20_Internet_20_Link">4. <text:s text:c="4"/>LOADING AND SAVING</text:a></text:p>
      <text:p text:style-name="P1"><text:a xlink:type="simple" xlink:href="#4-1 Loading Text" text:style-name="Internet_20_link" text:visited-style-name="Visited_20_Internet_20_Link">4.1 <text:s text:c="5"/>Loading Text</text:a></text:p>
      <text:p text:style-name="P1"><text:a xlink:type="simple" xlink:href="#4-1-1 Where will you put it" text:style-name="Internet_20_link" text:visited-style-name="Visited_20_Internet_20_Link">4.1.1 <text:s text:c="5"/>Where will you put it?</text:a></text:p>
      <text:p text:style-name="P1"><text:a xlink:type="simple" xlink:href="#4-1-2 Where will you take it from" text:style-name="Internet_20_link" text:visited-style-name="Visited_20_Internet_20_Link">4.1.2 <text:s text:c="5"/>Where will you take it from?</text:a></text:p>
      <text:p text:style-name="P1"><text:a xlink:type="simple" xlink:href="#4-1-3 Text format" text:style-name="Internet_20_link" text:visited-style-name="Visited_20_Internet_20_Link">4.1.3 <text:s text:c="5"/>Text formatting</text:a></text:p>
      <text:p text:style-name="P1"><text:a xlink:type="simple" xlink:href="#4-1-4 Starting from mid-file" text:style-name="Internet_20_link" text:visited-style-name="Visited_20_Internet_20_Link">4.1.4 <text:s text:c="5"/>Starting from mid-file</text:a></text:p>
      <text:p text:style-name="P1"><text:a xlink:type="simple" xlink:href="#4-2 Loading Pictures" text:style-name="Internet_20_link" text:visited-style-name="Visited_20_Internet_20_Link">4.2 <text:s text:c="5"/>Loading Pictures</text:a></text:p>
      <text:p text:style-name="P1"><text:a xlink:type="simple" xlink:href="#4-2-1 Where does the picture come from" text:style-name="Internet_20_link" text:visited-style-name="Visited_20_Internet_20_Link">4.2.1 <text:s text:c="5"/>Where does the picture come from?</text:a></text:p>
      <text:p text:style-name="P1"><text:a xlink:type="simple" xlink:href="#4-2-2 Pictorial tricks" text:style-name="Internet_20_link" text:visited-style-name="Visited_20_Internet_20_Link">4.2.2 <text:s text:c="5"/>Pictorial tricks</text:a></text:p>
      <text:p text:style-name="P1"><text:a xlink:type="simple" xlink:href="#4-2-3 Cut and paste" text:style-name="Internet_20_link" text:visited-style-name="Visited_20_Internet_20_Link">4.2.3 <text:s text:c="5"/>Cut and paste</text:a></text:p>
      <text:p text:style-name="P1"><text:a xlink:type="simple" xlink:href="#4-3  Saving and Loading Pages" text:style-name="Internet_20_link" text:visited-style-name="Visited_20_Internet_20_Link">4.3 <text:s text:c="5"/>Saving and Loading Pages</text:a></text:p>
      <text:p text:style-name="P1"><text:a xlink:type="simple" xlink:href="#4-4  Auxiliary File Functions" text:style-name="Internet_20_link" text:visited-style-name="Visited_20_Internet_20_Link">4.4 <text:s text:c="5"/>Auxiliary File Functions</text:a></text:p>
      <text:p text:style-name="P1"><text:a xlink:type="simple" xlink:href="#4-4-1 Directory" text:style-name="Internet_20_link" text:visited-style-name="Visited_20_Internet_20_Link">4.4.1 <text:s text:c="5"/>Directory</text:a></text:p>
      <text:p text:style-name="P1"><text:a xlink:type="simple" xlink:href="#4-4-2 Delete" text:style-name="Internet_20_link" text:visited-style-name="Visited_20_Internet_20_Link">4.4.2 <text:s text:c="5"/>Delete</text:a></text:p>
      <text:p text:style-name="P1"><text:a xlink:type="simple" xlink:href="#4-4-3 Format" text:style-name="Internet_20_link" text:visited-style-name="Visited_20_Internet_20_Link">4.4.3 <text:s text:c="5"/>Format</text:a></text:p>
      <text:p text:style-name="P1"/>
      <text:p text:style-name="P1"><text:a xlink:type="simple" xlink:href="#5 PAGE GLOBALS" text:style-name="Internet_20_link" text:visited-style-name="Visited_20_Internet_20_Link">5. <text:s text:c="4"/>PAGE GLOBALS</text:a></text:p>
      <text:p text:style-name="P1"><text:a xlink:type="simple" xlink:href="#5-1 Number of Pages Orientation Dimensions" text:style-name="Internet_20_link" text:visited-style-name="Visited_20_Internet_20_Link">5.1 <text:s text:c="5"/>Number of Pages, Orientation Dimensions</text:a></text:p>
      <text:p text:style-name="P1"><text:a xlink:type="simple" xlink:href="#5-2 Layout Guides and Cameo Grid" text:style-name="Internet_20_link" text:visited-style-name="Visited_20_Internet_20_Link">5.2 <text:s text:c="5"/>Layout Guides and Cameo Grid</text:a></text:p>
      <text:p text:style-name="P1"/>
      <text:p text:style-name="P1"><text:a xlink:type="simple" xlink:href="#6    EDITORS" text:style-name="Internet_20_link" text:visited-style-name="Visited_20_Internet_20_Link">6. <text:s text:c="4"/>FONT EDITORS</text:a></text:p>
      <text:p text:style-name="P1"><text:soft-page-break/><text:a xlink:type="simple" xlink:href="#6-1 The QLS Editor" text:style-name="Internet_20_link" text:visited-style-name="Visited_20_Internet_20_Link">6.1 <text:s text:c="5"/>The QLS Editor</text:a></text:p>
      <text:p text:style-name="P1"><text:a xlink:type="simple" xlink:href="#6-1-1 Code letter assignment" text:style-name="Internet_20_link" text:visited-style-name="Visited_20_Internet_20_Link">6.1.1 <text:s text:c="5"/>The letter assignment</text:a></text:p>
      <text:p text:style-name="P1"><text:a xlink:type="simple" xlink:href="#6-1-2 Editing" text:style-name="Internet_20_link" text:visited-style-name="Visited_20_Internet_20_Link">6.1.2 <text:s text:c="5"/>Editing</text:a></text:p>
      <text:p text:style-name="P1"><text:a xlink:type="simple" xlink:href="#6-1-3 Saving and loading" text:style-name="Internet_20_link" text:visited-style-name="Visited_20_Internet_20_Link">6.1.3 <text:s text:c="5"/>Saving and loading</text:a></text:p>
      <text:p text:style-name="P1"><text:a xlink:type="simple" xlink:href="#6-2 The HDF Editor" text:style-name="Internet_20_link" text:visited-style-name="Visited_20_Internet_20_Link">6.2 <text:s text:c="5"/>The HDF Editor</text:a></text:p>
      <text:p text:style-name="P1"><text:a xlink:type="simple" xlink:href="#6-2-1 Code Letter Assignment" text:style-name="Internet_20_link" text:visited-style-name="Visited_20_Internet_20_Link">6.2.1 <text:s text:c="5"/>Code Letter Assignment</text:a></text:p>
      <text:p text:style-name="P1"><text:a xlink:type="simple" xlink:href="#6-2-2 Editing" text:style-name="Internet_20_link" text:visited-style-name="Visited_20_Internet_20_Link">6.2.2 <text:s text:c="5"/>Editing</text:a></text:p>
      <text:p text:style-name="P1"><text:a xlink:type="simple" xlink:href="#6-2-3 Saving and loading" text:style-name="Internet_20_link" text:visited-style-name="Visited_20_Internet_20_Link">6.2.3 <text:s text:c="5"/>Saving and loading</text:a></text:p>
      <text:p text:style-name="P1"/>
      <text:p text:style-name="P1"><text:a xlink:type="simple" xlink:href="#7 PRINTING" text:style-name="Internet_20_link" text:visited-style-name="Visited_20_Internet_20_Link">7. <text:s text:c="4"/>PRINTING</text:a></text:p>
      <text:p text:style-name="P1"><text:a xlink:type="simple" xlink:href="#7-1 Requirements" text:style-name="Internet_20_link" text:visited-style-name="Visited_20_Internet_20_Link">7.1 <text:s text:c="5"/>Requirements</text:a></text:p>
      <text:p text:style-name="P1"><text:a xlink:type="simple" xlink:href="#7-2 Putting the Epson Through Its Paces" text:style-name="Internet_20_link" text:visited-style-name="Visited_20_Internet_20_Link">7.2 <text:s text:c="5"/>Putting the Epson Through Its Paces</text:a></text:p>
      <text:p text:style-name="P1"><text:a xlink:type="simple" xlink:href="#7-3 Changing the Printer Driver" text:style-name="Internet_20_link" text:visited-style-name="Visited_20_Internet_20_Link">7.3 <text:s text:c="5"/>Changing the Printer Driver</text:a></text:p>
      <text:p text:style-name="P1"><text:a xlink:type="simple" xlink:href="#7-3-1 The rationale" text:style-name="Internet_20_link" text:visited-style-name="Visited_20_Internet_20_Link">7.3.1 <text:s text:c="5"/>The rationale</text:a></text:p>
      <text:p text:style-name="P1"><text:a xlink:type="simple" xlink:href="#7-3-2 The parameters" text:style-name="Internet_20_link" text:visited-style-name="Visited_20_Internet_20_Link">7.3.2 <text:s text:c="5"/>The parameters</text:a></text:p>
      <text:p text:style-name="P1"><text:a xlink:type="simple" xlink:href="#7-3-3 Saving and loading" text:style-name="Internet_20_link" text:visited-style-name="Visited_20_Internet_20_Link">7.3.3 <text:s text:c="5"/>Saving and loading</text:a></text:p>
      <text:p text:style-name="P1"><text:a xlink:type="simple" xlink:href="#7-4 High-Resolution Printers" text:style-name="Internet_20_link" text:visited-style-name="Visited_20_Internet_20_Link">7.4 <text:s text:c="5"/>High-Resolution Printers</text:a></text:p>
      <text:p text:style-name="P1"/>
      <text:p text:style-name="P1"><text:a xlink:type="simple" xlink:href="#8 PROGRAM CONTROL" text:style-name="Internet_20_link" text:visited-style-name="Visited_20_Internet_20_Link">8. <text:s text:c="4"/>PROGRAM CONTROL</text:a></text:p>
      <text:p text:style-name="P1"><text:a xlink:type="simple" xlink:href="#8-1Mouse v Keyboard" text:style-name="Internet_20_link" text:visited-style-name="Visited_20_Internet_20_Link">8.1 <text:s text:c="5"/>Mouse v. Keyboard</text:a></text:p>
      <text:p text:style-name="P1"><text:a xlink:type="simple" xlink:href="#8-2 Multitasking" text:style-name="Internet_20_link" text:visited-style-name="Visited_20_Internet_20_Link">8.2 <text:s text:c="5"/>Multitasking</text:a></text:p>
      <text:p text:style-name="P1"><text:a xlink:type="simple" xlink:href="#8-3 Quitting" text:style-name="Internet_20_link" text:visited-style-name="Visited_20_Internet_20_Link">8.3 <text:s text:c="5"/>Quitting</text:a></text:p>
      <text:p text:style-name="P1"/>
      <text:p text:style-name="P1"><text:a xlink:type="simple" xlink:href="#9 Auxiliary Programs" text:style-name="Internet_20_link" text:visited-style-name="Visited_20_Internet_20_Link">9. <text:s text:c="4"/>AUXILIARY PROGRAMS</text:a></text:p>
      <text:p text:style-name="P1"><text:a xlink:type="simple" xlink:href="#9-1 Configurator" text:style-name="Internet_20_link" text:visited-style-name="Visited_20_Internet_20_Link">9.1 <text:s text:c="5"/>Configurator</text:a></text:p>
      <text:p text:style-name="P1"><text:a xlink:type="simple" xlink:href="#9-2 Page Converter" text:style-name="Internet_20_link" text:visited-style-name="Visited_20_Internet_20_Link">9.2 <text:s text:c="5"/>Page Converter</text:a></text:p>
      <text:p text:style-name="P1"><text:a xlink:type="simple" xlink:href="#9-3 Font Converter" text:style-name="Internet_20_link" text:visited-style-name="Visited_20_Internet_20_Link">9.3 <text:s text:c="5"/>Font Converter</text:a></text:p>
      <text:p text:style-name="P1"><text:a xlink:type="simple" xlink:href="#9-4 grafiX" text:style-name="Internet_20_link" text:visited-style-name="Visited_20_Internet_20_Link">9.4 <text:s text:c="5"/>grafiX</text:a></text:p>
      <text:p text:style-name="P1"><text:a xlink:type="simple" xlink:href="#9-4-1 Purpose" text:style-name="Internet_20_link" text:visited-style-name="Visited_20_Internet_20_Link">9.4.1 <text:s text:c="5"/>Purpose</text:a></text:p>
      <text:p text:style-name="P1"><text:a xlink:type="simple" xlink:href="#9-4-2 Preparation" text:style-name="Internet_20_link" text:visited-style-name="Visited_20_Internet_20_Link">9.4.2 <text:s text:c="5"/>Preparation</text:a></text:p>
      <text:p text:style-name="P1"><text:a xlink:type="simple" xlink:href="#9-4-3 Start-up" text:style-name="Internet_20_link" text:visited-style-name="Visited_20_Internet_20_Link">9.4.3 <text:s text:c="5"/>Start-up</text:a></text:p>
      <text:p text:style-name="P1"><text:a xlink:type="simple" xlink:href="#9-4-4 The input file" text:style-name="Internet_20_link" text:visited-style-name="Visited_20_Internet_20_Link">9.4.4 <text:s text:c="5"/>The input file</text:a></text:p>
      <text:p text:style-name="P1"><text:a xlink:type="simple" xlink:href="#9-4-5 Supplementary questions" text:style-name="Internet_20_link" text:visited-style-name="Visited_20_Internet_20_Link">9.4.5 <text:s text:c="5"/>Supplementary questions</text:a></text:p>
      <text:p text:style-name="P1"><text:a xlink:type="simple" xlink:href="#9-4-6 The printer" text:style-name="Internet_20_link" text:visited-style-name="Visited_20_Internet_20_Link">9.4.6 <text:s text:c="5"/>The printer</text:a></text:p>
      <text:p text:style-name="P1"><text:a xlink:type="simple" xlink:href="#9-4-7 Scaling" text:style-name="Internet_20_link" text:visited-style-name="Visited_20_Internet_20_Link">9.4.7 <text:s text:c="5"/>Scaling</text:a></text:p>
      <text:p text:style-name="P1"><text:a xlink:type="simple" xlink:href="#9-4-8 Interpolation (anti-aliasing)" text:style-name="Internet_20_link" text:visited-style-name="Visited_20_Internet_20_Link">9.4.8 <text:s text:c="5"/>Interpolation (anti-aliasing)</text:a></text:p>
      <text:p text:style-name="P1"><text:a xlink:type="simple" xlink:href="#9-4-9 Execution" text:style-name="Internet_20_link" text:visited-style-name="Visited_20_Internet_20_Link">9.4.9 <text:s text:c="5"/>Execution</text:a></text:p>
      <text:p text:style-name="P1"><text:a xlink:type="simple" xlink:href="#9-4-10 Printer-driver file" text:style-name="Internet_20_link" text:visited-style-name="Visited_20_Internet_20_Link">9.4.10 <text:s text:c="4"/>Printer-driver file</text:a></text:p>
      <text:p text:style-name="P1"><text:a xlink:type="simple" xlink:href="#9-4-11 Parameter strings" text:style-name="Internet_20_link" text:visited-style-name="Visited_20_Internet_20_Link">9.4.11 <text:s text:c="4"/>Parameter strings</text:a></text:p>
      <text:p text:style-name="P1"><text:a xlink:type="simple" xlink:href="#9-5 Word Processors and Graphics Programs" text:style-name="Internet_20_link" text:visited-style-name="Visited_20_Internet_20_Link">9.5 <text:s text:c="5"/>Word Processors and Graphics Programs</text:a></text:p>
      <text:p text:style-name="P1"/>
      <text:p text:style-name="P1"><text:a xlink:type="simple" xlink:href="#B ALPHABETIC SECTION" text:style-name="Internet_20_link" text:visited-style-name="Visited_20_Internet_20_Link">B. <text:s/>ALPHABETIC SECTION</text:a></text:p>
      <text:p text:style-name="P1"/>
      <text:p text:style-name="P1"><text:span text:style-name="T2">A</text:span><text:bookmark-start text:name="A Overview"/><text:span text:style-name="T2">. <text:s text:c="3"/>OVERVIEW</text:span><text:bookmark-end text:name="A Overview"/></text:p>
      <text:p text:style-name="P1"/>
      <text:p text:style-name="P4"><text:bookmark-start text:name="1    INTRODUCTION"/>1. <text:s text:c="3"/>INTRODUCTION<text:bookmark-end text:name="1    INTRODUCTION"/></text:p>
      <text:p text:style-name="P1"/>
      <text:p text:style-name="P4"><text:bookmark-start text:name="1-1 Desktop Publishing"/>1.1 <text:s text:c="2"/>Desktop Publishing<text:bookmark-end text:name="1-1 Desktop Publishing"/></text:p>
      <text:p text:style-name="P1"/>
      <text:p text:style-name="P1"><text:tab/>The fascinating field of <text:s/>desktop publishing attempts to produce</text:p>
      <text:p text:style-name="P1"><text:tab/>printed <text:s/>output that <text:s/>will come <text:s/>close <text:s/>in quality <text:s/>to the <text:s/>more</text:p>
      <text:p text:style-name="P1"><text:tab/>traditional <text:s/>printing processes, <text:s/>although only <text:s/>a microcomputer</text:p>
      <text:p text:style-name="P1"><text:tab/>and <text:s/>an <text:s/>attached printer <text:s/>with <text:s/>graphics <text:s/>capability are <text:s/>used.</text:p>
      <text:p text:style-name="P1"><text:tab/>As the printer is used in its graphics mode, far more different</text:p>
      <text:p text:style-name="P1"><text:tab/>fonts can be put on the <text:s/>Page than by a word-processing program.</text:p>
      <text:p text:style-name="P1"><text:tab/>Desktop <text:s/>Publishing <text:s/>thus <text:s/>does <text:s/>not <text:s/>need <text:s/>the <text:s/>more <text:s/>expensive</text:p>
      <text:p text:style-name="P1"><text:tab/>resources of conventional printing; while it can also do without</text:p>
      <text:p text:style-name="P1"><text:tab/>some of <text:s/>the technical <text:s/>qualifications required in <text:s/>the printing</text:p>
      <text:p text:style-name="P1"><text:tab/>trade, the aesthetic training <text:s/>acquired by human printers cannot</text:p>
      <text:p text:style-name="P1"><text:tab/>be entirely forgone. <text:s/>Depending <text:s/>on the user's aesthetic talent,</text:p>
      <text:p text:style-name="P1"><text:tab/>he will nonetheless <text:s/>be able to produce output <text:s/>that is pleasing</text:p>
      <text:p text:style-name="P1"><text:tab/>to the eye after some experience.</text:p>
      <text:p text:style-name="P1"/>
      <text:p text:style-name="P1"><text:tab/>The central <text:s/>object of Desktop <text:s/>Publishing programs is <text:s/>the Page</text:p>
      <text:p text:style-name="P1"><text:soft-page-break/><text:tab/>rather than the whole publication, <text:s/>because it is the individual</text:p>
      <text:p text:style-name="P1"><text:tab/>Page that is <text:s/>viewed at a given time. <text:s/>The <text:s/>main operations that</text:p>
      <text:p text:style-name="P1"><text:tab/>can be performed on a Page are:</text:p>
      <text:p text:style-name="P1"/>
      <text:p text:style-name="P1"><text:tab/>- global Page design, e.g. <text:s/>definition of margins, columns etc.;</text:p>
      <text:p text:style-name="P1"><text:tab/>- entry <text:s/>of text, <text:s/>both manually <text:s/>and by <text:s/>loading of <text:s/>previously</text:p>
      <text:p text:style-name="P1"><text:tab/> <text:s/>stored <text:s/>material, <text:s/>in <text:s/>any <text:s/>of several <text:s/>fonts <text:s/>of <text:s/>type <text:s/>(with</text:p>
      <text:p text:style-name="P1"><text:tab/> <text:s/>'highlight' variations <text:s/>such as bold print, <text:s/>italics etc.) and</text:p>
      <text:p text:style-name="P1"><text:tab/> <text:s/>to any part of the Page;</text:p>
      <text:p text:style-name="P1"><text:tab/>- the placing of graphics, <text:s/>both entered manually (free-hand and</text:p>
      <text:p text:style-name="P1"><text:tab/> <text:s/>geometric drawings) <text:s/>and loaded <text:s/>from a previously <text:s/>saved file</text:p>
      <text:p text:style-name="P1"><text:tab/> <text:s/>(e.g. clip art, photographs, video images) on the Page.</text:p>
      <text:p text:style-name="P1"/>
      <text:p text:style-name="P1"><text:s text:c="6"/>All <text:s/>these operations <text:s/>should <text:s/>be easy <text:s/>to <text:s/>perform and, <text:s/>within</text:p>
      <text:p text:style-name="P1"><text:s text:c="6"/>reason, easy <text:s/>to undo if the <text:s/>user is dissatisfied with <text:s/>some of</text:p>
      <text:p text:style-name="P1"><text:s text:c="6"/>his work.</text:p>
      <text:p text:style-name="P1"/>
      <text:p text:style-name="P1"><text:s text:c="6"/>A <text:s/>desktop <text:s/>publishing system <text:s/>also <text:s/>includes <text:s/>features to <text:s/>make</text:p>
      <text:p text:style-name="P1"><text:s text:c="6"/>itself <text:s/>comprehensible to <text:s/>various models <text:s/>of printer <text:s/>('printer</text:p>
      <text:p text:style-name="P1"><text:s text:c="6"/>drivers') and to <text:s/>permit printing in the <text:s/>several graphics modes</text:p>
      <text:p text:style-name="P1"><text:s text:c="6"/>supported by a printer.</text:p>
      <text:p text:style-name="P1"/>
      <text:p text:style-name="P1"><text:s text:c="6"/>Font <text:s/>editors which <text:s/>enable <text:s/>the user <text:s/>to <text:s/>supplement the <text:s/>fonts</text:p>
      <text:p text:style-name="P1"><text:s text:c="6"/>provided <text:s/>with <text:s/>user-designed <text:s/>modifications <text:s/>(or <text:s/>entirely <text:s/>new</text:p>
      <text:p text:style-name="P1"><text:s text:c="6"/>fonts) are among <text:s/>the most useful auxiliary <text:s/>features of desktop</text:p>
      <text:p text:style-name="P1"><text:s text:c="6"/>publishing systems.</text:p>
      <text:p text:style-name="P1"/>
      <text:p text:style-name="P4"><text:bookmark-start text:name="1-2 What you Have Got"/>1.2 <text:s text:c="2"/>What You Have Got<text:bookmark-end text:name="1-2 What you Have Got"/></text:p>
      <text:p text:style-name="P1"/>
      <text:p text:style-name="P1"><text:s text:c="6"/>The <text:s/>Professional <text:s/>Publisher <text:s/>package, <text:s/>the <text:s/>most <text:s/>comprehensive</text:p>
      <text:p text:style-name="P1"><text:s text:c="6"/>desktop <text:s/>publishing program <text:s/>ever produced <text:s/>for the <text:s/>Sinclair QL</text:p>
      <text:p text:style-name="P1"><text:s text:c="6"/>microcomputer, comes <text:s/>in the <text:s/>form of one <text:s/>floppy disk <text:s/>(3.5" or</text:p>
      <text:p text:style-name="P1"><text:s text:c="6"/>5.25") and <text:s/>this manual. <text:s/>If your <text:s/>QL has not been <text:s/>upgraded for</text:p>
      <text:p text:style-name="P1"><text:s text:c="6"/>floppy <text:s/>disks and <text:s/>at <text:s/>least 512K <text:s/>of <text:s/>expansion memory, <text:s/>please</text:p>
      <text:p text:style-name="P1"><text:s text:c="6"/>refer to 'Machine requirements' in the Alphabetic Section.</text:p>
      <text:p text:style-name="P1"/>
      <text:p text:style-name="P1"><text:s text:c="6"/>The disk contains:</text:p>
      <text:p text:style-name="P1"><text:s text:c="6"/>- the main program, publish_task, with its booter program, boot.</text:p>
      <text:p text:style-name="P1"><text:s text:c="8"/>The use of this program is what most of this manual is about;</text:p>
      <text:p text:style-name="P1"><text:s text:c="6"/>- five <text:s/>files with <text:s/>SuperBASIC extensions <text:s/>needed: runtime_exts,</text:p>
      <text:p text:style-name="P1"><text:s text:c="8"/>eye_q_exts, publish1_exts, publish2_exts and mouse_exts; these</text:p>
      <text:p text:style-name="P1"><text:s text:c="8"/>are all loaded automatically by the main booter program;</text:p>
      <text:p text:style-name="P1"/>
      <text:p text:style-name="P1"><text:s text:c="6"/>- four files that hold the <text:s/>default values of various variables:</text:p>
      <text:p text:style-name="P1"><text:s text:c="8"/>epson_driver, <text:s text:c="4"/>variable_default, <text:s text:c="4"/>default_layout <text:s text:c="4"/>and</text:p>
      <text:p text:style-name="P1"><text:s text:c="8"/>fill_patterns; these are also automatically loaded at start-up</text:p>
      <text:p text:style-name="P1"><text:s text:c="8"/>time</text:p>
      <text:p text:style-name="P1"><text:s text:c="6"/>- eleven files containing clip art; <text:s/>their names and use will be</text:p>
      <text:p text:style-name="P1"><text:s text:c="8"/>found under Clip Art in the Alphabetic Section.</text:p>
      <text:p text:style-name="P1"><text:s text:c="6"/>- three auxiliary programs: configure_exe (to change the various</text:p>
      <text:p text:style-name="P1"><text:s text:c="8"/>defaults), <text:s/>convert_page_exe <text:s/>(to <text:s/>make <text:s/>pages <text:s/>saved <text:s/>by <text:s/>the</text:p>
      <text:p text:style-name="P1"><text:s text:c="8"/>earlier and <text:s/>less powerful Special Desktop <text:s/>Publisher readable</text:p>
      <text:p text:style-name="P1"><text:s text:c="8"/>by Professional <text:s/>Publisher), and <text:s/>convert_font_exe (to <text:s/>do the</text:p>
      <text:p text:style-name="P1"><text:s text:c="8"/>same to fonts saved under <text:s/>the earlier program); each with its</text:p>
      <text:p text:style-name="P1"><text:s text:c="8"/>associated <text:s/>booter which <text:s/>has <text:s/>_boot instead <text:s/>of <text:s/>_exe in <text:s/>the</text:p>
      <text:p text:style-name="P1"><text:s text:c="8"/>filename. <text:s text:c="2"/>These programs <text:s/>are used <text:s/>separately; explanations</text:p>
      <text:p text:style-name="P1"><text:s text:c="8"/>are given in Chapter 9.</text:p>
      <text:p text:style-name="P1"><text:s text:c="6"/>- a <text:s/>large number <text:s/>of <text:s/>fonts <text:s/>of the <text:s/>conventional <text:s/>QL size <text:s/>and</text:p>
      <text:p text:style-name="P1"><text:s text:c="8"/>resolution (the abbreviation QLS will be used for these), with</text:p>
      <text:p text:style-name="P1"><text:s text:c="8"/>filenames ending in _qls;</text:p>
      <text:p text:style-name="P1"><text:s text:c="6"/>- numerous <text:s/>fonts <text:s/>of <text:s/>much higher <text:s/>definition <text:s/>and <text:s/>versatility</text:p>
      <text:p text:style-name="P1"><text:s text:c="8"/>(we'll refer to them as HDF), with filenames ending in _hdf.</text:p>
      <text:p text:style-name="P1"/>
      <text:p text:style-name="P1"><text:s text:c="6"/>While the supplied built-in printer driver is excellent, Digital</text:p>
      <text:p text:style-name="P1"><text:soft-page-break/><text:s text:c="6"/>Precision always <text:s/>believe in <text:s/>providing alternatives. <text:s/>PDQL have</text:p>
      <text:p text:style-name="P1"><text:s text:c="6"/>modified their <text:s/>printer driver grafiX <text:s/>for us. Refer <text:s/>to section</text:p>
      <text:p text:style-name="P1"><text:s text:c="6"/>9.4 for details.</text:p>
      <text:p text:style-name="P1"/>
      <text:p text:style-name="P1"><text:s text:c="6"/>The file <text:s/>updates_doc (to be <text:s/>read with Quill) <text:s/>with information</text:p>
      <text:p text:style-name="P1"><text:s text:c="6"/>about enhancements <text:s/>to the program <text:s/>added after this <text:s/>manual was</text:p>
      <text:p text:style-name="P1"><text:s text:c="6"/>printed may be present - if so, please read it.</text:p>
      <text:p text:style-name="P1"/>
      <text:p text:style-name="P1"><text:s text:c="6"/>As supplied, the disk <text:s/>is pretty full. To make room <text:s/>on it, move</text:p>
      <text:p text:style-name="P1"><text:s text:c="6"/>the auxiliary files somewhere else. The <text:s/>best way to make use of</text:p>
      <text:p text:style-name="P1"><text:s text:c="6"/>this room is to <text:s/>install LIGHTNING on it - it is <text:s/>as easy as pie</text:p>
      <text:p text:style-name="P1"><text:s text:c="6"/>to do this, and LIGHTNING will speed up PROFESSIONAL PUBLISHER a</text:p>
      <text:p text:style-name="P1"><text:s text:c="6"/>good two <text:s/>times fairly <text:s/>across <text:s/>the board. <text:s/>If you <text:s/>already have</text:p>
      <text:p text:style-name="P1"><text:s text:c="6"/>LIGHTNING, <text:s/>put ALL the modules <text:s/>(text, graphics and maths) onto</text:p>
      <text:p text:style-name="P1"><text:s text:c="6"/>Professional Publisher.</text:p>
      <text:p text:style-name="P1"/>
      <text:p text:style-name="P1"><text:s text:c="6"/>LIGHTNING <text:s/>SPECIAL EDITION <text:s/>is <text:s/>even better <text:s/>than LIGHTNING! <text:s/>It</text:p>
      <text:p text:style-name="P1"><text:s text:c="6"/>provides you with eighty QL fonts, most of them completely new.</text:p>
      <text:p text:style-name="P1"/>
      <text:p text:style-name="P1"><text:s text:c="6"/>If you <text:s/>have a THOR, you <text:s/>will need the special <text:s/>THOR version of</text:p>
      <text:p text:style-name="P1"><text:s text:c="6"/>Professional Publisher - the word <text:s/>THOR will appear on the front</text:p>
      <text:p text:style-name="P1"><text:s text:c="6"/>of the disk. This manual applies equally to both versions.</text:p>
      <text:p text:style-name="P1"/>
      <text:p text:style-name="P4"><text:bookmark-start text:name="1-3 Copying the Disk"/>1.3 <text:s text:c="2"/>Copying the Disk<text:bookmark-end text:name="1-3 Copying the Disk"/></text:p>
      <text:p text:style-name="P1"/>
      <text:p text:style-name="P1"><text:s text:c="6"/>Of course you <text:s/>realise that before using the <text:s/>package you should</text:p>
      <text:p text:style-name="P1"><text:s text:c="6"/>make backup <text:s/>copies of <text:s/>the disk for <text:s/>your own <text:s/>protection. <text:s/>You</text:p>
      <text:p text:style-name="P1"><text:s text:c="6"/>probably know how <text:s/>to do this; if not, <text:s/>you'll find instructions</text:p>
      <text:p text:style-name="P1"><text:s text:c="6"/>under 'Backing up' in the Alphabetic Section.</text:p>
      <text:p text:style-name="P1"/>
      <text:p text:style-name="P1"><text:s text:c="6"/>We urge you to read the entry under 'Copyright' in that Section;</text:p>
      <text:p text:style-name="P1"><text:s text:c="6"/>Digital <text:s/>Precision <text:s/>will <text:s/>not hesitate <text:s/>to <text:s/>prosecute <text:s/>copyright</text:p>
      <text:p text:style-name="P1"><text:s text:c="6"/>violators anywhere. We offer rewards (with anonymity guaranteed)</text:p>
      <text:p text:style-name="P1"><text:s text:c="6"/>for information on pirates.</text:p>
      <text:p text:style-name="P1"/>
      <text:p text:style-name="P4"><text:bookmark-start text:name="1-4  How to Use This Manual"/>1.4 <text:s text:c="2"/>How to Use This Manual<text:bookmark-end text:name="1-4  How to Use This Manual"/></text:p>
      <text:p text:style-name="P1"/>
      <text:p text:style-name="P1"><text:s text:c="6"/>The first <text:s/>part of this manual <text:s/>is intended to give <text:s/>you a rapid</text:p>
      <text:p text:style-name="P1"><text:s text:c="6"/>overview of the features of <text:s/>Professional Publisher, so that you</text:p>
      <text:p text:style-name="P1"><text:s text:c="6"/>can <text:s/>start using <text:s/>it as <text:s/>rapidly <text:s/>as possible. <text:s text:c="2"/>If anything <text:s/>is</text:p>
      <text:p text:style-name="P1"><text:s text:c="6"/>unclear <text:s/>or <text:s/>for <text:s/>in-depth <text:s/>information, we <text:s/>refer <text:s/>you <text:s/>to <text:s/>the</text:p>
      <text:p text:style-name="P1"><text:s text:c="6"/>amply cross-referenced Alphabetic Section, where details on each</text:p>
      <text:p text:style-name="P1"><text:s text:c="6"/>feature will be found, <text:s/>technical terms explained, and practical</text:p>
      <text:p text:style-name="P1"><text:s text:c="6"/>tips offered.</text:p>
      <text:p text:style-name="P1"/>
      <text:p text:style-name="P4"><text:bookmark-start text:name="1-5  Thanks"/>1.5 <text:s text:c="2"/>Thanks<text:bookmark-end text:name="1-5  Thanks"/></text:p>
      <text:p text:style-name="P1"/>
      <text:p text:style-name="P1"><text:s text:c="6"/>The program itself was produced by a team led by Andrew Astrand,</text:p>
      <text:p text:style-name="P1"><text:s text:c="6"/>programmer <text:s/>and innovator <text:s/>supreme. <text:s/>Andrew, <text:s/>who (in <text:s/>his spare</text:p>
      <text:p text:style-name="P1"><text:s text:c="6"/>time) <text:s/>is <text:s/>reading computer <text:s/>science <text:s/>at <text:s/>one of <text:s/>the <text:s/>country's</text:p>
      <text:p text:style-name="P1"><text:s text:c="6"/>leading universities, was assisted by his father Cliff.</text:p>
      <text:p text:style-name="P1"/>
      <text:p text:style-name="P1"><text:s text:c="6"/>We thank polymath Dr Helmut Aigner of Vienna who is responsible</text:p>
      <text:p text:style-name="P1"><text:s text:c="6"/>for 80% of this manual. <text:s/>Mission control and the other 20% (the</text:p>
      <text:p text:style-name="P1"><text:s text:c="6"/>bludners) were by Freddy Vachha, DP's technical director....</text:p>
      <text:p text:style-name="P1"/>
      <text:p text:style-name="P4"><text:bookmark-start text:name="2  The Professional Approach"/>2. <text:s text:c="3"/>The Professional Approach<text:bookmark-end text:name="2  The Professional Approach"/></text:p>
      <text:p text:style-name="P1"/>
      <text:p text:style-name="P1"><text:s text:c="6"/>No single menu could possibly <text:s/>hold all the options available to</text:p>
      <text:p text:style-name="P1"><text:s text:c="6"/>the <text:s/>user of <text:s/>Professional Publisher. <text:s text:c="2"/>Nor would <text:s/>it make <text:s/>much</text:p>
      <text:p text:style-name="P1"><text:s text:c="6"/>sense to offer them all at the <text:s/>same time, as you are not likely</text:p>
      <text:p text:style-name="P1"><text:s text:c="6"/>to place text and graphics on the Page helter-skelter.</text:p>
      <text:p text:style-name="P1"/>
      <text:p text:style-name="P1"><text:s text:c="6"/>We have <text:s/>therefore modularised Professional Publisher <text:s/>in such a</text:p>
      <text:p text:style-name="P1"><text:soft-page-break/><text:s text:c="6"/>way that <text:s/>you can select from <text:s/>among five modes of <text:s/>manual entry</text:p>
      <text:p text:style-name="P1"><text:s text:c="6"/>and seven major <text:s/>menus (one for automatic entry <text:s/>from files, the</text:p>
      <text:p text:style-name="P1"><text:s text:c="6"/>other six for auxiliary functions).</text:p>
      <text:p text:style-name="P1"/>
      <text:p text:style-name="P1"><text:s text:c="6"/>They are all <text:s/>accessed, after you have passed <text:s/>an initial screen</text:p>
      <text:p text:style-name="P1"><text:s text:c="6"/>that <text:s/>facilitates multitasking, <text:s/>from <text:s/>a Main <text:s/>Menu. <text:s/>A <text:s/>graphic</text:p>
      <text:p text:style-name="P1"><text:s text:c="6"/>representation is given overleaf:</text:p>
      <text:p text:style-name="P1"/>
      <text:p text:style-name="P1"/>
      <text:p text:style-name="P1"><text:s text:c="34"/>^</text:p>
      <text:p text:style-name="P1"><text:s text:c="34"/>v</text:p>
      <text:p text:style-name="P1"><text:s text:c="30"/>---------</text:p>
      <text:p text:style-name="P1"><text:s text:c="29"/>| Initial |</text:p>
      <text:p text:style-name="P1"><text:s text:c="29"/>| Screen <text:s/>|&lt;&lt;&lt;&lt;&lt;&lt;&lt;&lt;&lt;&lt;&lt;&lt;&lt;&lt;&lt;&lt;&lt;&lt;&lt;&lt;&lt;&lt;&lt;&lt;&lt;&lt;&lt;</text:p>
      <text:p text:style-name="P1"><text:s text:c="30"/>--------- <text:s text:c="27"/>^</text:p>
      <text:p text:style-name="P1"><text:s text:c="34"/>v <text:s text:c="31"/>^</text:p>
      <text:p text:style-name="P1"><text:s text:c="9"/>-------------------------------------------------------- <text:s/>^</text:p>
      <text:p text:style-name="P1"><text:s text:c="8"/>| <text:s text:c="22"/>Main <text:s text:c="28"/>| ^</text:p>
      <text:p text:style-name="P1"><text:s text:c="7"/>&gt;| <text:s text:c="22"/>Menu <text:s text:c="28"/>| ^</text:p>
      <text:p text:style-name="P1"><text:s text:c="6"/>^ <text:s/>-------------------------------------------------------- <text:s/>^</text:p>
      <text:p text:style-name="P1"><text:s text:c="6"/>^ <text:s text:c="2"/>v <text:s text:c="5"/>^ <text:s text:c="6"/>^ <text:s text:c="4"/>^ <text:s text:c="6"/>^ <text:s text:c="6"/>^ <text:s text:c="6"/>^ <text:s text:c="7"/>^ <text:s/>^</text:p>
      <text:p text:style-name="P1"><text:s text:c="6"/>^ <text:s text:c="2"/>v <text:s text:c="5"/>v <text:s text:c="6"/>v <text:s text:c="4"/>v <text:s text:c="6"/>v <text:s text:c="6"/>v <text:s text:c="6"/>v <text:s text:c="7"/>v <text:s/>^</text:p>
      <text:p text:style-name="P1"><text:s text:c="6"/>^ <text:s/>---- <text:s/>------- <text:s/>---- <text:s/>---- <text:s/>-------- <text:s/>----- <text:s/>------- <text:s/>-------</text:p>
      <text:p text:style-name="P1"><text:s text:c="6"/>^ | 1. || <text:s/>2. <text:s text:c="2"/>|| 3. || 4. || <text:s text:c="2"/>5. <text:s text:c="2"/>|| 6. <text:s/>|| <text:s/>7. <text:s text:c="2"/>|| <text:s/>8. <text:s text:c="2"/>|</text:p>
      <text:p text:style-name="P1"><text:s text:c="6"/>^ |Edit|| Page <text:s/>||Edit||Edit|| <text:s/>File <text:s/>||Print||Printer||Multi- |</text:p>
      <text:p text:style-name="P1"><text:s text:c="6"/>^ |Page||Globals||HDF ||QLS ||Handling||Page ||Driver ||tasking|</text:p>
      <text:p text:style-name="P1"><text:s text:c="6"/>^ <text:s/>---- <text:s/>------- <text:s/>---- <text:s/>---- <text:s/>-------- <text:s/>----- <text:s/>------- <text:s/>-------</text:p>
      <text:p text:style-name="P1"><text:s text:c="6"/>^ <text:s text:c="2"/>v</text:p>
      <text:p text:style-name="P1"><text:s text:c="6"/>^ <text:s text:c="2"/>v</text:p>
      <text:p text:style-name="P1"><text:s text:c="6"/>^ <text:s/>----</text:p>
      <text:p text:style-name="P1"><text:s text:c="6"/>^ |Mode| <text:s text:c="9"/>Movement <text:s/>along <text:s/>the arrows <text:s/>requires <text:s/>certain</text:p>
      <text:p text:style-name="P1"><text:s text:c="7"/>-|Text| <text:s text:c="9"/>keypresses <text:s/>or mouse button clicks. <text:s/>These are</text:p>
      <text:p text:style-name="P1"><text:s text:c="9"/>---- <text:s text:c="10"/>all <text:s/>indicated <text:s/>in <text:s/>menus <text:s/>on <text:s/>the <text:s/>screen and</text:p>
      <text:p text:style-name="P1"><text:s text:c="10"/>^ <text:s text:c="12"/>tabulated under Navigation <text:s/>in the <text:s/>Alphabetic</text:p>
      <text:p text:style-name="P1"><text:s text:c="10"/>v <text:s text:c="12"/>Section.</text:p>
      <text:p text:style-name="P1"><text:s text:c="9"/>----</text:p>
      <text:p text:style-name="P1"><text:s text:c="8"/>|Mode| <text:s text:c="9"/>Mode Text <text:s/>is for <text:s/>manual entry <text:s/>of text using</text:p>
      <text:p text:style-name="P1"><text:s text:c="8"/>|Font| <text:s text:c="9"/>the <text:s text:c="2"/>low-definition <text:s/>but <text:s text:c="2"/>space-saving <text:s text:c="2"/>QLS</text:p>
      <text:p text:style-name="P1"><text:s text:c="9"/>---- <text:s text:c="10"/>characters.</text:p>
      <text:p text:style-name="P1"><text:s text:c="10"/>^</text:p>
      <text:p text:style-name="P1"><text:s text:c="10"/>v <text:s text:c="12"/>Mode Font <text:s/>is for manual <text:s/>entry of text <text:s/>using</text:p>
      <text:p text:style-name="P1"><text:s text:c="9"/>---- <text:s text:c="10"/>the versatile HDF characters.</text:p>
      <text:p text:style-name="P1"><text:s text:c="8"/>|Mode|</text:p>
      <text:p text:style-name="P1"><text:s text:c="8"/>|Draw| <text:s text:c="9"/>Mode Draw <text:s/>is <text:s/>for manual <text:s/>entry <text:s/>of free-hand</text:p>
      <text:p text:style-name="P1"><text:s text:c="9"/>---- <text:s text:c="10"/>drawings, <text:s/>using <text:s text:c="2"/>strokes <text:s/>of <text:s/>256 <text:s/>different</text:p>
      <text:p text:style-name="P1"><text:s text:c="10"/>^ <text:s text:c="12"/>'brushes'.</text:p>
      <text:p text:style-name="P1"><text:s text:c="10"/>v</text:p>
      <text:p text:style-name="P1"><text:s text:c="9"/>---- <text:s text:c="10"/>Mode Line <text:s/>is <text:s/>for <text:s/>manual entry <text:s/>of geometric</text:p>
      <text:p text:style-name="P1"><text:s text:c="8"/>|Mode| <text:s text:c="9"/>shapes: straight <text:s/>lines, arcs, and filled <text:s/>and</text:p>
      <text:p text:style-name="P1"><text:s text:c="8"/>|Line| <text:s text:c="9"/>unfilled <text:s text:c="2"/>rectangular <text:s/>boxes, <text:s text:c="2"/>circles <text:s text:c="2"/>and</text:p>
      <text:p text:style-name="P1"><text:s text:c="9"/>---- <text:s text:c="10"/>ellipses.</text:p>
      <text:p text:style-name="P1"><text:s text:c="10"/>^</text:p>
      <text:p text:style-name="P1"><text:s text:c="10"/>v <text:s text:c="12"/>Mode Fill <text:s/>is for filling any enclosed area on</text:p>
      <text:p text:style-name="P1"><text:s text:c="9"/>---- <text:s text:c="10"/>the Page <text:s/>with a virtually <text:s/>infinite choice of</text:p>
      <text:p text:style-name="P1"><text:s text:c="8"/>|Mode| <text:s text:c="9"/>patterns.</text:p>
      <text:p text:style-name="P1"><text:s text:c="8"/>|Fill|</text:p>
      <text:p text:style-name="P1"><text:s text:c="9"/>---- <text:s text:c="10"/>In all these modes only a <text:s/>section of the Page</text:p>
      <text:p text:style-name="P1"><text:s text:c="24"/>under <text:s/>construction (typically <text:s/>of A4 size) is</text:p>
      <text:p text:style-name="P1"><text:s text:c="6"/>visible on <text:s/>the screen. <text:s/>That <text:s/>section is selected <text:s/>when passing</text:p>
      <text:p text:style-name="P1"><text:s text:c="6"/>from Edit Page to Mode Text.</text:p>
      <text:p text:style-name="P1"/>
      <text:p text:style-name="P1"><text:s text:c="6"/>In the Main Menu and in most sub-menus a scale model of the Page</text:p>
      <text:p text:style-name="P1"><text:s text:c="6"/>(called <text:s/>the cameo) <text:s/>is <text:s/>visible. <text:s text:c="2"/>This is <text:s/>too <text:s/>small to <text:s/>show</text:p>
      <text:p text:style-name="P1"><text:s text:c="6"/>details, but it does give an overview of the general Page layout</text:p>
      <text:p text:style-name="P1"><text:soft-page-break/><text:s text:c="6"/>and of how <text:s/>Page construction is coming along. <text:s/>There <text:s/>is also a</text:p>
      <text:p text:style-name="P1"><text:s text:c="6"/>close-up (full-size) view of the currently interesting Page area</text:p>
      <text:p text:style-name="P1"><text:s text:c="6"/>on screen whenever necessary.</text:p>
      <text:p text:style-name="P1"/>
      <text:p text:style-name="P1"><text:s text:c="6"/>The 'Page <text:s/>Globals' sub-menu lets the <text:s/>user treat the Page <text:s/>as a</text:p>
      <text:p text:style-name="P1"><text:s text:c="6"/>whole: <text:s/>fix its <text:s/>size, turn <text:s/>it <text:s/>sideways, set <text:s/>its margins <text:s/>and</text:p>
      <text:p text:style-name="P1"><text:s text:c="6"/>columns, etc. <text:s/>As there may be two pages in memory concurrently,</text:p>
      <text:p text:style-name="P1"><text:s text:c="6"/>this <text:s/>sub-menu also <text:s/>permits swapping <text:s/>of the <text:s/>currently handled</text:p>
      <text:p text:style-name="P1"><text:s text:c="6"/>Page.</text:p>
      <text:p text:style-name="P1"/>
      <text:p text:style-name="P1"><text:s text:c="6"/>The <text:s/>'Edit <text:s/>fonts' <text:s text:c="2"/>and <text:s/>'Edit <text:s/>QL <text:s/>sets' <text:s text:c="2"/>sub-menus <text:s/>are <text:s/>for</text:p>
      <text:p text:style-name="P1"><text:s text:c="6"/>supplementing the already vast supply <text:s/>of QLS and HDF fonts that</text:p>
      <text:p text:style-name="P1"><text:s text:c="6"/>comes <text:s/>with <text:s/>Professional <text:s/>Publisher. <text:s text:c="3"/>Users <text:s/>may <text:s/>modify <text:s/>the</text:p>
      <text:p text:style-name="P1"><text:s text:c="6"/>supplied <text:s/>fonts or <text:s/>design entirely <text:s/>new ones. <text:s text:c="2"/>Because of <text:s/>the</text:p>
      <text:p text:style-name="P1"><text:s text:c="6"/>multitude of supplied <text:s/>fonts, these sub-menus may <text:s/>not be needed</text:p>
      <text:p text:style-name="P1"><text:s text:c="6"/>much by the beginning user.</text:p>
      <text:p text:style-name="P1"/>
      <text:p text:style-name="P1"><text:s text:c="6"/>The 'File handling' sub-menu permits</text:p>
      <text:p text:style-name="P1"><text:s text:c="6"/>- the entry of previously saved text and pictures on the Page;</text:p>
      <text:p text:style-name="P1"><text:s text:c="6"/>- saving and reloading of unfinished (and finished) Pages;</text:p>
      <text:p text:style-name="P1"><text:s text:c="6"/>- auxiliary functions: <text:s/>obtaining a file directory <text:s/>from a disk,</text:p>
      <text:p text:style-name="P1"><text:s text:c="8"/>deleting <text:s/>a file <text:s/>and <text:s/>formatting a <text:s/>medium. <text:s/>Other <text:s/>auxiliary</text:p>
      <text:p text:style-name="P1"><text:s text:c="8"/>functions, <text:s/>such <text:s/>as <text:s/>file <text:s text:c="2"/>copying, <text:s/>are <text:s/>available <text:s/>through</text:p>
      <text:p text:style-name="P1"><text:s text:c="8"/>multitasking.</text:p>
      <text:p text:style-name="P1"/>
      <text:p text:style-name="P1"><text:s text:c="6"/>The 'Print page' sub-menu does what <text:s/>it says. <text:s/>It works with the</text:p>
      <text:p text:style-name="P1"><text:s text:c="6"/>Page currently in the QL's memory. <text:s/>A Page that is saved on disk</text:p>
      <text:p text:style-name="P1"><text:s text:c="6"/>must first <text:s/>be loaded <text:s/>from the <text:s/>'File handling' <text:s/>menu. <text:s/>Several</text:p>
      <text:p text:style-name="P1"><text:s text:c="6"/>styles of printing (passes, Page orientation, print density) are</text:p>
      <text:p text:style-name="P1"><text:s text:c="6"/>supported.</text:p>
      <text:p text:style-name="P1"/>
      <text:p text:style-name="P1"><text:s text:c="6"/>The <text:s/>'Printer driver' <text:s/>menu is <text:s/>for those <text:s/>whose printer <text:s/>is not</text:p>
      <text:p text:style-name="P1"><text:s text:c="6"/>fully <text:s/>Epson-compatible. <text:s text:c="2"/>(If it <text:s/>is, <text:s/>the <text:s/>default values <text:s/>the</text:p>
      <text:p text:style-name="P1"><text:s text:c="6"/>program comes <text:s/>with will ensure perfect <text:s/>output without changing</text:p>
      <text:p text:style-name="P1"><text:s text:c="6"/>any parameters. <text:s text:c="2"/>Your printer <text:s/>is probably <text:s/>Epson-compatible if</text:p>
      <text:p text:style-name="P1"><text:s text:c="6"/>its manual states that it is; <text:s/>it certainly is if graphic output</text:p>
      <text:p text:style-name="P1"><text:s text:c="6"/>from the Psion EASEL program, supplied with the QL, through that</text:p>
      <text:p text:style-name="P1"><text:s text:c="6"/>program's default printer driver works on it.) <text:s/>To attune the QL</text:p>
      <text:p text:style-name="P1"><text:s text:c="6"/>to any other <text:s/>9-pin printer, the 'Printer <text:s/>driver' sub-menu will</text:p>
      <text:p text:style-name="P1"><text:s text:c="6"/>ask the <text:s/>user certain questions he <text:s/>can answer from <text:s/>the printer</text:p>
      <text:p text:style-name="P1"><text:s text:c="6"/>manual, and then make the necessary software adjustments.</text:p>
      <text:p text:style-name="P1"/>
      <text:p text:style-name="P1"><text:s text:c="6"/>The 'Swap tasks' sub-menu is <text:s/>the only way, other than resetting</text:p>
      <text:p text:style-name="P1"><text:s text:c="6"/>or <text:s/>switching <text:s/>off <text:s/>the <text:s/>computer, <text:s/>to <text:s/>exit <text:s/>from <text:s/>Professional</text:p>
      <text:p text:style-name="P1"><text:s text:c="6"/>Publisher and <text:s/>use another <text:s/>task. <text:s/>At your <text:s/>option, Professional</text:p>
      <text:p text:style-name="P1"><text:s text:c="6"/>Publisher <text:s text:c="2"/>can <text:s/>either <text:s text:c="2"/>be <text:s text:c="2"/>re-entered <text:s/>('multitasking') <text:s text:c="2"/>or</text:p>
      <text:p text:style-name="P1"><text:s text:c="6"/>abandoned.</text:p>
      <text:p text:style-name="P1"/>
      <text:p text:style-name="P4"><text:bookmark-start text:name="3 Page Editing"/>3. <text:s text:c="3"/>PAGE EDITING<text:bookmark-end text:name="3 Page Editing"/></text:p>
      <text:p text:style-name="P1"/>
      <text:p text:style-name="P4"><text:bookmark-start text:name="3-1 Startup"/>3.1 <text:s text:c="2"/>Start-Up<text:bookmark-end text:name="3-1 Startup"/></text:p>
      <text:p text:style-name="P1"/>
      <text:p text:style-name="P1"><text:s text:c="6"/>To <text:s/>get <text:s/>your Professional <text:s/>Publisher <text:s/>program up <text:s/>and <text:s/>running,</text:p>
      <text:p text:style-name="P1"><text:s text:c="6"/>insert the <text:s/>disk in floppy drive <text:s/>1, reset your QL <text:s/>and press F1</text:p>
      <text:p text:style-name="P1"><text:s text:c="6"/>when <text:s/>the Monitor/TV <text:s/>question appears <text:s/>on the <text:s/>screen. <text:s/>Loading</text:p>
      <text:p text:style-name="P1"><text:s text:c="6"/>will take a minute <text:s/>or more. <text:s/>To speed up loading, <text:s/>cut down the</text:p>
      <text:p text:style-name="P1"><text:s text:c="6"/>number of <text:s/>fonts automatically <text:s/>loaded into RAM <text:s/>by Professional</text:p>
      <text:p text:style-name="P1"><text:s text:c="6"/>Publisher using the configurator (see section 9.1 LATER!).</text:p>
      <text:p text:style-name="P1"/>
      <text:p text:style-name="P1"><text:s text:c="6"/>If you wish to use the <text:s/>Smiling Mouse to control your input, you</text:p>
      <text:p text:style-name="P1"><text:s text:c="6"/>must have it plugged in before switching on the QL.</text:p>
      <text:p text:style-name="P1"/>
      <text:p text:style-name="P1"><text:s text:c="6"/>You <text:s/>will first <text:s/>see a <text:s/>small initial <text:s/>window at <text:s/>centre screen,</text:p>
      <text:p text:style-name="P1"><text:s text:c="6"/>inviting you to <text:s/>press Ctrl and C together (do <text:s/>so, unless there</text:p>
      <text:p text:style-name="P1"><text:soft-page-break/><text:s text:c="6"/>is a <text:s/>flashing cursor in the <text:s/>window) and then Enter. <text:s text:c="2"/>The Main</text:p>
      <text:p text:style-name="P1"><text:s text:c="6"/>Menu, complete with cameo, will now be displayed.</text:p>
      <text:p text:style-name="P1"/>
      <text:p text:style-name="P1"><text:s text:c="6"/>If the <text:s/>size of the <text:s/>Page you want to <text:s/>design is NOT <text:s/>960 pixels</text:p>
      <text:p text:style-name="P1"><text:s text:c="6"/>across by 800 pixels down (a <text:s/>typical A4 Page held upright), you</text:p>
      <text:p text:style-name="P1"><text:s text:c="6"/>must <text:s/>make <text:s/>the <text:s/>necessary <text:s/>adjustments <text:s/>(width, <text:s/>height <text:s/>and/or</text:p>
      <text:p text:style-name="P1"><text:s text:c="6"/>orientation) <text:s text:c="2"/>immediately <text:s text:c="2"/>by <text:s/>moving <text:s text:c="2"/>to <text:s/>sub-menu <text:s text:c="2"/>2 <text:s/>(see</text:p>
      <text:p text:style-name="P1"><text:s text:c="6"/>Subsection 5.1); <text:s/>you cannot <text:s/>change these parameters <text:s/>after you</text:p>
      <text:p text:style-name="P1"><text:s text:c="6"/>have put something on the Page <text:s/>and still get a correct printout</text:p>
      <text:p text:style-name="P1"><text:s text:c="6"/>(you <text:s/>can, <text:s/>however, <text:s/>return <text:s/>to <text:s/>the <text:s/>original <text:s/>dimensions <text:s/>and</text:p>
      <text:p text:style-name="P1"><text:s text:c="6"/>orientation).</text:p>
      <text:p text:style-name="P1"/>
      <text:p text:style-name="P1"><text:s text:c="6"/>For <text:s/>the purposes <text:s/>of <text:s/>this <text:s/>overview we <text:s/>shall <text:s/>assume that <text:s/>an</text:p>
      <text:p text:style-name="P1"><text:s text:c="6"/>upright ('portrait' <text:s/>rather than <text:s/>'landscape') Page is <text:s/>what you</text:p>
      <text:p text:style-name="P1"><text:s text:c="6"/>want. <text:s/>Note <text:s/>that information <text:s/>on Page <text:s/>size and <text:s/>orientation is</text:p>
      <text:p text:style-name="P1"><text:s text:c="6"/>given at the bottom of the screen.</text:p>
      <text:p text:style-name="P1"/>
      <text:p text:style-name="P1"><text:s text:c="6"/>The screen also displays, along the edges of the cameo, the Page</text:p>
      <text:p text:style-name="P1"><text:s text:c="6"/>dimensions in <text:s/>centimetres. <text:s/>(We shall <text:s/>learn how to <text:s/>change the</text:p>
      <text:p text:style-name="P1"><text:s text:c="6"/>indication to inches in Subsection <text:s/>5.1). <text:s/>These are given as an</text:p>
      <text:p text:style-name="P1"><text:s text:c="6"/>aid to your planning only; the <text:s/>printout may or may not come out</text:p>
      <text:p text:style-name="P1"><text:s text:c="6"/>in this size <text:s/>depending on the options you select <text:s/>when you give</text:p>
      <text:p text:style-name="P1"><text:s text:c="6"/>the Print command.</text:p>
      <text:p text:style-name="P1"/>
      <text:p text:style-name="P1"><text:s text:c="6"/>Smiling Mouse owners may <text:s/>want to press the "2" and <text:s/>"9" keys to</text:p>
      <text:p text:style-name="P1"><text:s text:c="6"/>transfer <text:s/>control <text:s/>to <text:s/>the <text:s/>mouse <text:s/>and <text:s/>then <text:s/>click <text:s/>the <text:s/>Cancel</text:p>
      <text:p text:style-name="P1"><text:s text:c="6"/>(left-hand) button to <text:s/>return to the Main Menu. <text:s/>If <text:s/>you do this</text:p>
      <text:p text:style-name="P1"><text:s text:c="6"/>without having <text:s/>a mouse connected, <text:s/>however, you are <text:s/>in trouble</text:p>
      <text:p text:style-name="P1"><text:s text:c="6"/>(you <text:s/>can only <text:s/>re-activate the <text:s/>keyboard control <text:s/>by "clicking"</text:p>
      <text:p text:style-name="P1"><text:s text:c="6"/>with a mouse - Catch 22)!</text:p>
      <text:p text:style-name="P1"/>
      <text:p text:style-name="P1"><text:s text:c="6"/>We shall now make our first selection from a menu. <text:s/>We want menu</text:p>
      <text:p text:style-name="P1"><text:s text:c="6"/>item 1 (Edit page) and <text:s/>find this item already highlighted. <text:s/>All</text:p>
      <text:p text:style-name="P1"><text:s text:c="6"/>we have <text:s/>to do <text:s/>now is to <text:s/>confirm that this <text:s/>is indeed what <text:s/>we</text:p>
      <text:p text:style-name="P1"><text:s text:c="6"/>want. <text:s/>There are <text:s/>two ways of doing this from <text:s/>the keyboard (the</text:p>
      <text:p text:style-name="P1"><text:s text:c="6"/>space <text:s/>bar and <text:s/>the <text:s/>Enter key), <text:s/>and one <text:s/>from <text:s/>the mouse <text:s/>(the</text:p>
      <text:p text:style-name="P1"><text:s text:c="6"/>right-hand or Select button). <text:s/>From now <text:s/>on we shall take it for</text:p>
      <text:p text:style-name="P1"><text:s text:c="6"/>granted <text:s/>that pressing <text:s/>the space <text:s/>bar and <text:s/>pressing the <text:s/>Select</text:p>
      <text:p text:style-name="P1"><text:s text:c="6"/>button <text:s/>are equivalent, <text:s/>as are <text:s/>pressing Esc <text:s/>and going <text:s/>to the</text:p>
      <text:p text:style-name="P1"><text:s text:c="6"/>Esc option and pressing Select.</text:p>
      <text:p text:style-name="P1"/>
      <text:p text:style-name="P1"><text:s text:c="6"/>A red <text:s/>rectangle marked with <text:s/>two arrowhead cursor <text:s/>symbols, the</text:p>
      <text:p text:style-name="P1"><text:s text:c="6"/>'shuttle', now appears in the top left-hand corner of the cameo.</text:p>
      <text:p text:style-name="P1"><text:s text:c="6"/>This represents the top left-hand <text:s/>section of the Page. <text:s/>We also</text:p>
      <text:p text:style-name="P1"><text:s text:c="6"/>get a <text:s/>life-size close-up of part <text:s/>of the shuttle area <text:s/>in a new</text:p>
      <text:p text:style-name="P1"><text:s text:c="6"/>window that opens at screen bottom right. The place of the arrow</text:p>
      <text:p text:style-name="P1"><text:s text:c="6"/>at the centre <text:s/>of the close-up corresponds to <text:s/>the top left-hand</text:p>
      <text:p text:style-name="P1"><text:s text:c="6"/>arrow on the cameo. <text:s/>Areas shown <text:s/>in red on the close-up are off</text:p>
      <text:p text:style-name="P1"><text:s text:c="6"/>the Page and therefore inaccessible.</text:p>
      <text:p text:style-name="P1"/>
      <text:p text:style-name="P1"><text:s text:c="6"/>If we want <text:s/>to put our first <text:s/>efforts on this part <text:s/>of the Page,</text:p>
      <text:p text:style-name="P1"><text:s text:c="6"/>fine; all we have <text:s/>to do is press the space bar. <text:s text:c="2"/>If we want to</text:p>
      <text:p text:style-name="P1"><text:s text:c="6"/>select another portion, we can <text:s/>move the shuttle as indicated on</text:p>
      <text:p text:style-name="P1"><text:s text:c="6"/>the panel displayed on the <text:s/>screen. <text:s/>Under keyboard control, the</text:p>
      <text:p text:style-name="P1"><text:s text:c="6"/>four arrow (or cursor) keys move the shuttle by 32 pixels a tap;</text:p>
      <text:p text:style-name="P1"><text:s text:c="6"/>in combination <text:s/>with the <text:s/>control key, <text:s/>8 pixels <text:s/>a tap; <text:s/>and in</text:p>
      <text:p text:style-name="P1"><text:s text:c="6"/>combination with <text:s/>the shift key, to <text:s/>the nearest 'guide' <text:s/>in the</text:p>
      <text:p text:style-name="P1"><text:s text:c="6"/>desired direction with each tap. <text:s/>The guides are imaginary lines</text:p>
      <text:p text:style-name="P1"><text:s text:c="6"/>visible on the cameo which help <text:s/>in putting text and graphics in</text:p>
      <text:p text:style-name="P1"><text:s text:c="6"/>the <text:s/>right <text:s/>place: <text:s/>margins, <text:s/>column <text:s/>delimiters <text:s/>and <text:s/>auxiliary</text:p>
      <text:p text:style-name="P1"><text:s text:c="6"/>horizontal lines called <text:s/>column breaks. We shall <text:s/>learn to place</text:p>
      <text:p text:style-name="P1"><text:s text:c="6"/>these wherever we <text:s/>like in due course; for now <text:s/>let's accept the</text:p>
      <text:p text:style-name="P1"><text:s text:c="6"/>default <text:s/>ones. <text:s/>As <text:s/>an exercise, <text:s/>move <text:s/>the shuttle <text:s/>to the <text:s/>top</text:p>
      <text:p text:style-name="P1"><text:s text:c="6"/>right-hand corner of the cameo and press the space bar.</text:p>
      <text:p text:style-name="P1"><text:soft-page-break/></text:p>
      <text:p text:style-name="P1"><text:s text:c="6"/>As movement <text:s/>of the mouse <text:s/>roller is <text:s/>not fine enough <text:s/>to effect</text:p>
      <text:p text:style-name="P1"><text:s text:c="6"/>accurate small movements across the cameo, put the mouse pointer</text:p>
      <text:p text:style-name="P1"><text:s text:c="6"/>in the screen <text:s/>panel where some options <text:s/>are directly available.</text:p>
      <text:p text:style-name="P1"><text:s text:c="6"/>Move it by rolling <text:s/>the mouse until the mouse pointer <text:s/>is in the</text:p>
      <text:p text:style-name="P1"><text:s text:c="6"/>desired arrow (32 <text:s/>pixel or 8 pixel movement <text:s/>in the appropriate</text:p>
      <text:p text:style-name="P1"><text:s text:c="6"/>direction) <text:s/>, then <text:s/>click Select <text:s/>as often <text:s/>as desired. <text:s/>ESC and</text:p>
      <text:p text:style-name="P1"><text:s text:c="6"/>select screen area are similarly supported.</text:p>
      <text:p text:style-name="P1"/>
      <text:p text:style-name="P4"><text:bookmark-start text:name="3-2 Mode Text"/>3.2 <text:s text:c="2"/>Mode Text.<text:bookmark-end text:name="3-2 Mode Text"/></text:p>
      <text:p text:style-name="P1"/>
      <text:p text:style-name="P1"><text:s text:c="6"/>The Main Menu, cameo and close-up now disappear from the screen.</text:p>
      <text:p text:style-name="P1"><text:s text:c="6"/>Instead we <text:s/>get a <text:s/>large white <text:s/>window that <text:s/>covers most <text:s/>of the</text:p>
      <text:p text:style-name="P1"><text:s text:c="6"/>screen (this is the area represented by the cameo as we last saw</text:p>
      <text:p text:style-name="P1"><text:s text:c="6"/>it; we'll call it the Screen <text:s/>with an upper-case S for clarity),</text:p>
      <text:p text:style-name="P1"><text:s text:c="6"/>two rulers at bottom and right, <text:s/>and a narrow information window</text:p>
      <text:p text:style-name="P1"><text:s text:c="6"/>at extreme right.</text:p>
      <text:p text:style-name="P1"/>
      <text:p text:style-name="P4"><text:bookmark-start text:name="3-2-1 Screen Layout"/>3.2.1 Screen layout<text:bookmark-end text:name="3-2-1 Screen Layout"/></text:p>
      <text:p text:style-name="P1"/>
      <text:p text:style-name="P1"><text:s text:c="6"/>All we see on the Screen are the guides and an arrowhead cursor.</text:p>
      <text:p text:style-name="P1"><text:s text:c="6"/>The <text:s/>rulers <text:s/>have <text:s/>markings <text:s/>which <text:s/>correspond <text:s/>to <text:s/>centimetres.</text:p>
      <text:p text:style-name="P1"><text:s text:c="6"/>The information window tells us, from top to bottom:</text:p>
      <text:p text:style-name="P1"/>
      <text:p text:style-name="P1"><text:s text:c="6"/>- that we are now in Mode Text (for manual QLS text entry),</text:p>
      <text:p text:style-name="P1"/>
      <text:p text:style-name="P1"><text:s text:c="6"/>- where Screen <text:s/>top left is with <text:s/>respect to Page top <text:s/>left (the</text:p>
      <text:p text:style-name="P1"><text:s text:c="8"/>Screen X and Y co-ordinates); the white <text:s/>numbers are <text:s/>units of</text:p>
      <text:p text:style-name="P1"><text:s text:c="8"/>one 'square' (i.e. 8 pixels), the red ones are extra pixels;</text:p>
      <text:p text:style-name="P1"/>
      <text:p text:style-name="P1"><text:s text:c="6"/>- where the cursor is with respect <text:s/>to Page top left (the Page X</text:p>
      <text:p text:style-name="P1"><text:s text:c="8"/>and Y co-ordinates);</text:p>
      <text:p text:style-name="P1"/>
      <text:p text:style-name="P1"><text:s text:c="6"/>- the current QLS font assignments and style selection. <text:s/>You can</text:p>
      <text:p text:style-name="P1"><text:s text:c="8"/>select any <text:s/>two fonts (one <text:s/>for the 'regular' <text:s/>characters, the</text:p>
      <text:p text:style-name="P1"><text:s text:c="8"/>other <text:s/>for <text:s/>foreign characters <text:s/>and <text:s/>special <text:s/>symbols) from <text:s/>a</text:p>
      <text:p text:style-name="P1"><text:s text:c="8"/>selection of twenty-four <text:s/>to be used for your <text:s/>text. <text:s/>You will</text:p>
      <text:p text:style-name="P1"><text:s text:c="8"/>want to <text:s/>use different font <text:s/>pairs for regular <text:s/>('draft') text</text:p>
      <text:p text:style-name="P1"><text:s text:c="8"/>and for the 'highlights' (bold, italic, superscript, subscript</text:p>
      <text:p text:style-name="P1"><text:s text:c="8"/>and one other, unnamed highlight). <text:s text:c="2"/>As a default, draft style</text:p>
      <text:p text:style-name="P1"><text:s text:c="8"/>uses first font B and second font N.</text:p>
      <text:p text:style-name="P1"/>
      <text:p text:style-name="P1"><text:s text:c="8"/>Somehow you must also tell the <text:s/>program which of the styles is</text:p>
      <text:p text:style-name="P1"><text:s text:c="8"/>to be in <text:s/>force when you type the next <text:s/>character, and whether</text:p>
      <text:p text:style-name="P1"><text:s text:c="8"/>this is to be underlined <text:s/>and/or inverted (i.e. have black and</text:p>
      <text:p text:style-name="P1"><text:s text:c="8"/>white <text:s/>exchanged). <text:s text:c="2"/>The <text:s/>default <text:s/>is <text:s/>draft, <text:s/>non-underlined,</text:p>
      <text:p text:style-name="P1"><text:s text:c="8"/>non-inverted. <text:s/>You actually get to <text:s/>see a sample of this style</text:p>
      <text:p text:style-name="P1"><text:s text:c="8"/>(28 typical <text:s/>characters, the last 7 <text:s/>from the second <text:s/>font) in</text:p>
      <text:p text:style-name="P1"><text:s text:c="8"/>the information window;</text:p>
      <text:p text:style-name="P1"/>
      <text:p text:style-name="P1"><text:s text:c="6"/>- the current <text:s/>settings for ink <text:s/>and paper (default: <text:s/>black ink,</text:p>
      <text:p text:style-name="P1"><text:s text:c="8"/>white paper).</text:p>
      <text:p text:style-name="P1"/>
      <text:p text:style-name="P1"><text:s text:c="6"/>All of <text:s/>these can be <text:s/>changed by you, <text:s/>but for the <text:s/>moment let's</text:p>
      <text:p text:style-name="P1"><text:s text:c="6"/>accept the defaults.</text:p>
      <text:p text:style-name="P1"/>
      <text:p text:style-name="P4"><text:bookmark-start text:name="3-2-2 The function keys"/>3.2.2 The function keys<text:bookmark-end text:name="3-2-2 The function keys"/></text:p>
      <text:p text:style-name="P1"/>
      <text:p text:style-name="P1"><text:s text:c="6"/>The bottom of the information window tells you what pressing the</text:p>
      <text:p text:style-name="P1"><text:s text:c="6"/>function keys will do <text:s/>for you. <text:s/>For F1, F2 and <text:s/>F3, this is the</text:p>
      <text:p text:style-name="P1"><text:s text:c="6"/>same action in all five modes:</text:p>
      <text:p text:style-name="P1"/>
      <text:p text:style-name="P1"><text:s text:c="6"/>- F1 will <text:s/>freeze the co-ordinates in the <text:s/>information window so</text:p>
      <text:p text:style-name="P1"><text:s text:c="8"/>they won't change when you move <text:s/>the cursor; another tap on F1</text:p>
      <text:p text:style-name="P1"><text:soft-page-break/><text:s text:c="8"/>will unfreeze them.</text:p>
      <text:p text:style-name="P1"><text:s text:c="6"/>- F2 <text:s/>will <text:s/>switch the <text:s/>rulers <text:s/>off <text:s/>and <text:s/>on. <text:s text:c="2"/>A menu <text:s/>will <text:s/>be</text:p>
      <text:p text:style-name="P1"><text:s text:c="8"/>displayed, <text:s/>giving you <text:s/>the option <text:s/>of controlling <text:s/>either the</text:p>
      <text:p text:style-name="P1"><text:s text:c="8"/>vertical <text:s/>or <text:s/>the horizontal <text:s/>ruler. <text:s text:c="2"/>As <text:s/>an exercise, <text:s/>let's</text:p>
      <text:p text:style-name="P1"><text:s text:c="8"/>remove the <text:s/>horizontal ruler. <text:s/>This <text:s/>time the highlight <text:s/>is in</text:p>
      <text:p text:style-name="P1"><text:s text:c="8"/>the wrong place; this means you have three keyboard options:</text:p>
      <text:p text:style-name="P1"><text:s text:c="8"/>- press <text:s/>the down <text:s/>arrow key; <text:s/>when option <text:s/>2 is <text:s/>highlighted,</text:p>
      <text:p text:style-name="P1"><text:s text:c="10"/>press the space bar;</text:p>
      <text:p text:style-name="P1"><text:s text:c="8"/>- as above, but press Enter instead of the space bar;</text:p>
      <text:p text:style-name="P1"><text:s text:c="8"/>- press 2 (the number of the option).</text:p>
      <text:p text:style-name="P1"/>
      <text:p text:style-name="P1"><text:s text:c="8"/>With <text:s/>the <text:s text:c="2"/>mouse, <text:s/>roll <text:s/>the <text:s text:c="2"/>pointer <text:s/>until <text:s/>option <text:s text:c="2"/>2 <text:s/>is</text:p>
      <text:p text:style-name="P1"><text:s text:c="8"/>highlighted, then click Select.</text:p>
      <text:p text:style-name="P1"/>
      <text:p text:style-name="P1"><text:s text:c="6"/>- F3 will lay a grid of 16 <text:s/>pixels mesh width over the Screen to</text:p>
      <text:p text:style-name="P1"><text:s text:c="8"/>help in accurate cursor placement.</text:p>
      <text:p text:style-name="P1"/>
      <text:p text:style-name="P1"><text:s text:c="6"/>Let's not deal with F4 for <text:s/>the moment, since we're going to use</text:p>
      <text:p text:style-name="P1"><text:s text:c="6"/>it <text:s/>ultimately to <text:s/>leave Mode <text:s/>Text. <text:s/>F5 <text:s/>will show <text:s/>you a <text:s/>Help</text:p>
      <text:p text:style-name="P1"><text:s text:c="6"/>window with <text:s/>information on what you <text:s/>can do in the <text:s/>mode you're</text:p>
      <text:p text:style-name="P1"><text:s text:c="6"/>in. <text:s/>Among other things, pressing Enter will take keyboard users</text:p>
      <text:p text:style-name="P1"><text:s text:c="6"/>to a <text:s/>sub-mode named <text:s/>Control. <text:s/>This <text:s/>has different <text:s/>features in</text:p>
      <text:p text:style-name="P1"><text:s text:c="6"/>each mode but is always characterised by a C-shaped cursor. <text:s/>You</text:p>
      <text:p text:style-name="P1"><text:s text:c="6"/>may wish to <text:s/>change, say, the ink colour repeatedly <text:s/>and see the</text:p>
      <text:p text:style-name="P1"><text:s text:c="6"/>symbol in the information window <text:s/>turn to white, through various</text:p>
      <text:p text:style-name="P1"><text:s text:c="6"/>grey stipples and back to black.</text:p>
      <text:p text:style-name="P1"/>
      <text:p text:style-name="P1"><text:s text:c="6"/>Scrolling the Page isn't very <text:s/>exciting while there's nothing on</text:p>
      <text:p text:style-name="P1"><text:s text:c="6"/>it, but you'll at least see the guides move and the co-ordinates</text:p>
      <text:p text:style-name="P1"><text:s text:c="6"/>change (unless <text:s/>you've frozen <text:s/>them) while <text:s/>the cursor <text:s/>seems to</text:p>
      <text:p text:style-name="P1"><text:s text:c="6"/>stay in <text:s/>the same place. <text:s text:c="2"/>You can also <text:s/>scroll any part <text:s/>of the</text:p>
      <text:p text:style-name="P1"><text:s text:c="6"/>Page towards <text:s/>the rulers (except certain <text:s/>parts of the <text:s/>top left</text:p>
      <text:p text:style-name="P1"><text:s text:c="6"/>section <text:s/>of the <text:s/>Page) <text:s/>to determine <text:s/>the <text:s/>accurate position <text:s/>of</text:p>
      <text:p text:style-name="P1"><text:s text:c="6"/>anything that you've put on the Page.</text:p>
      <text:p text:style-name="P1"/>
      <text:p text:style-name="P1"><text:s text:c="6"/>You cannot access <text:s/>the function keys while <text:s/>in Control sub-mode;</text:p>
      <text:p text:style-name="P1"><text:s text:c="6"/>leave it by pressing Esc.</text:p>
      <text:p text:style-name="P1"/>
      <text:p text:style-name="P1"><text:s text:c="6"/>Mouse <text:s/>users will <text:s/>make these <text:s/>adjustments from <text:s/>the information</text:p>
      <text:p text:style-name="P1"><text:s text:c="6"/>window itself. <text:s/>Click <text:s/>INK, or PAPER, or <text:s/>a co-ordinate (upwards</text:p>
      <text:p text:style-name="P1"><text:s text:c="6"/>with Select, downwards with Cancel). <text:s text:c="2"/>There is no Control mode,</text:p>
      <text:p text:style-name="P1"><text:s text:c="6"/>since Smiling Mice are too ferocious to be controlled!</text:p>
      <text:p text:style-name="P1"/>
      <text:p text:style-name="P4"><text:bookmark-start text:name="3-2-3 Manual QLS text entry"/>3.2.3 Manual QLS text entry<text:bookmark-end text:name="3-2-3 Manual QLS text entry"/></text:p>
      <text:p text:style-name="P1"/>
      <text:p text:style-name="P1"><text:s text:c="6"/>But all these are secondary matters. <text:s/>By now you'll be impatient</text:p>
      <text:p text:style-name="P1"><text:s text:c="6"/>to get <text:s/>some text <text:s/>on the <text:s/>Page. <text:s/>All <text:s/>right, here <text:s/>goes. <text:s/>First</text:p>
      <text:p text:style-name="P1"><text:s text:c="6"/>define a Window <text:s/>into which your text will go. <text:s text:c="2"/>Move the cursor</text:p>
      <text:p text:style-name="P1"><text:s text:c="6"/>to the intended top left-hand corner and press Space. <text:s/>Then move</text:p>
      <text:p text:style-name="P1"><text:s text:c="6"/>the cursor <text:s/>to the intended <text:s/>bottom right-hand corner <text:s/>and press</text:p>
      <text:p text:style-name="P1"><text:s text:c="6"/>Space. The Window <text:s/>will turn green, and an Options <text:s/>menu will be</text:p>
      <text:p text:style-name="P1"><text:s text:c="6"/>displayed. Select 1 <text:s/>and choose the desired CSIZE <text:s/>from the next</text:p>
      <text:p text:style-name="P1"><text:s text:c="6"/>menu, after <text:s/>which the window turns <text:s/>red. <text:s/>(If you <text:s/>aren't sure,</text:p>
      <text:p text:style-name="P1"><text:s text:c="6"/>select Demonstration first.)</text:p>
      <text:p text:style-name="P1"/>
      <text:p text:style-name="P1"><text:s text:c="6"/>You may now <text:s/>select any of several printing styles <text:s/>for the text</text:p>
      <text:p text:style-name="P1"><text:s text:c="6"/>you are about to enter. <text:s/>If <text:s/>you are satisfied with the default,</text:p>
      <text:p text:style-name="P1"><text:s text:c="6"/>which is called draft, you can start typing immediately. <text:s/>But if</text:p>
      <text:p text:style-name="P1"><text:s text:c="6"/>you <text:s/>wish to <text:s/>enter highlighted <text:s/>text, <text:s/>press F4. <text:s text:c="2"/>A menu <text:s/>will</text:p>
      <text:p text:style-name="P1"><text:s text:c="6"/>permit <text:s/>you to <text:s/>select bold, <text:s/>italic, superscript, <text:s/>subscript or</text:p>
      <text:p text:style-name="P1"><text:s text:c="6"/>another highlight as the current <text:s/>style ; this will be reflected</text:p>
      <text:p text:style-name="P1"><text:s text:c="6"/>by the <text:s/>filled square <text:s/>in the information <text:s/>window moving <text:s/>to the</text:p>
      <text:p text:style-name="P1"><text:s text:c="6"/>selected <text:s text:c="2"/>highlight); <text:s/>there <text:s text:c="2"/>are <text:s/>also <text:s text:c="2"/>options <text:s/>to <text:s text:c="2"/>toggle</text:p>
      <text:p text:style-name="P1"><text:s text:c="6"/>underlining <text:s/>and inversing <text:s/>(i.e. exchanging <text:s/>black and <text:s/>white).</text:p>
      <text:p text:style-name="P1"><text:soft-page-break/><text:s text:c="6"/>You may <text:s/>also assign different <text:s/>QLS fonts <text:s/>from the disk <text:s/>to the</text:p>
      <text:p text:style-name="P1"><text:s text:c="6"/>different styles (option 9, which will offer a sub-menu).</text:p>
      <text:p text:style-name="P1"/>
      <text:p text:style-name="P1"><text:s text:c="6"/>Having made your <text:s/>style selection, you can now <text:s/>type text, which</text:p>
      <text:p text:style-name="P1"><text:s text:c="6"/>will appear in <text:s/>the currently selected style <text:s/>(i.e. Draft). <text:s/>The</text:p>
      <text:p text:style-name="P1"><text:s text:c="6"/>usual cursor <text:s/>movement and <text:s/>character deletion <text:s/>functions apply;</text:p>
      <text:p text:style-name="P1"><text:s text:c="6"/>you can also use the up <text:s/>and down arrow keys for vertical cursor</text:p>
      <text:p text:style-name="P1"><text:s text:c="6"/>movement, or press F1 <text:s/>to delete a line or F2 <text:s/>to insert a line.</text:p>
      <text:p text:style-name="P1"><text:s text:c="6"/>This is one place where even mouse owners must use the keyboard.</text:p>
      <text:p text:style-name="P1"/>
      <text:p text:style-name="P1"><text:s text:c="6"/>Note that <text:s/>the text <text:s/>you enter gets <text:s/>word-wrapped, i.e., <text:s/>a word</text:p>
      <text:p text:style-name="P1"><text:s text:c="6"/>that will no longer fit on a line will be moved to the next line</text:p>
      <text:p text:style-name="P1"><text:s text:c="6"/>in its entirety.</text:p>
      <text:p text:style-name="P1"/>
      <text:p text:style-name="P1"><text:s text:c="6"/>Pressing F4 <text:s/>at this stage will <text:s/>display a menu <text:s/>which, together</text:p>
      <text:p text:style-name="P1"><text:s text:c="6"/>with <text:s/>its <text:s/>associated <text:s/>sub-menus, <text:s/>offers you <text:s/>another <text:s/>stab <text:s/>at</text:p>
      <text:p text:style-name="P1"><text:s text:c="6"/>changing the current font assignments.</text:p>
      <text:p text:style-name="P1"/>
      <text:p text:style-name="P1"><text:s text:c="6"/>Return to <text:s/>the menuless Page <text:s/>and press <text:s/>Esc. <text:s/>You will <text:s/>now see</text:p>
      <text:p text:style-name="P1"><text:s text:c="6"/>another menu, which <text:s/>you may move to another part <text:s/>of the Screen</text:p>
      <text:p text:style-name="P1"><text:s text:c="6"/>by selecting 7 <text:s/>if you find it <text:s/>obscures too much of <text:s/>your text.</text:p>
      <text:p text:style-name="P1"><text:s text:c="6"/>Option 1 <text:s/>gives you <text:s/>an opportunity to <text:s/>select various <text:s/>forms of</text:p>
      <text:p text:style-name="P1"><text:s text:c="6"/>text justification <text:s/>('Both' means <text:s/>both left <text:s/>and right) <text:s/>and to</text:p>
      <text:p text:style-name="P1"><text:s text:c="6"/>control <text:s text:c="2"/>certain <text:s text:c="2"/>justification <text:s text:c="2"/>parameters <text:s text:c="2"/>such <text:s text:c="2"/>as <text:s text:c="2"/>the</text:p>
      <text:p text:style-name="P1"><text:s text:c="6"/>distribution of <text:s/>filling space and exceptions <text:s/>made for indented</text:p>
      <text:p text:style-name="P1"><text:s text:c="6"/>lines as <text:s/>well as the last <text:s/>line in a paragraph <text:s/>or Window. <text:s/>The</text:p>
      <text:p text:style-name="P1"><text:s text:c="6"/>selected ink <text:s/>and/or paper for the <text:s/>whole Window may <text:s/>be changed</text:p>
      <text:p text:style-name="P1"><text:s text:c="6"/>retroactively <text:s/>(option 2). <text:s text:c="2"/>Option <text:s/>5 takes <text:s/>you <text:s/>back to <text:s/>your</text:p>
      <text:p text:style-name="P1"><text:s text:c="6"/>Window for <text:s/>further editing if <text:s/>you have spotted a <text:s/>mistake (all</text:p>
      <text:p text:style-name="P1"><text:s text:c="6"/>justifications are thereby cancelled and may have to be redone).</text:p>
      <text:p text:style-name="P1"><text:s text:c="6"/>Options 6 and Esc both close <text:s/>the Window, but 6 removes the text</text:p>
      <text:p text:style-name="P1"><text:s text:c="6"/>with it <text:s/>as well and <text:s/>should only be <text:s/>chosen if you <text:s/>have really</text:p>
      <text:p text:style-name="P1"><text:s text:c="6"/>changed your mind.</text:p>
      <text:p text:style-name="P1"/>
      <text:p text:style-name="P1"><text:s text:c="6"/>Esc is the normal <text:s/>exit when you have finished your <text:s/>work in the</text:p>
      <text:p text:style-name="P1"><text:s text:c="6"/>Window: the part of the screen <text:s/>that was your Window will return</text:p>
      <text:p text:style-name="P1"><text:s text:c="6"/>to <text:s/>paper <text:s/>colour (white <text:s/>unless <text:s/>you <text:s/>changed paper <text:s/>colour <text:s/>or</text:p>
      <text:p text:style-name="P1"><text:s text:c="6"/>inversed <text:s/>the Window) <text:s/>and <text:s/>you will <text:s/>be <text:s/>re-presented with <text:s/>the</text:p>
      <text:p text:style-name="P1"><text:s text:c="6"/>window outline, with a cursor <text:s/>at the realised bottom right-hand</text:p>
      <text:p text:style-name="P1"><text:s text:c="6"/>corner of the window. There are now four choices available.</text:p>
      <text:p text:style-name="P1"/>
      <text:p text:style-name="P1"><text:s text:c="6"/>If you now press <text:s/>Space the Window will go red <text:s/>(except where it</text:p>
      <text:p text:style-name="P1"><text:s text:c="6"/>overlaps bits that were black, where it will show green) and you</text:p>
      <text:p text:style-name="P1"><text:s text:c="6"/>will be presented with the Options menu once again - you can now</text:p>
      <text:p text:style-name="P1"><text:s text:c="6"/>enter new text into <text:s/>the same window area. You will <text:s/>NOT be able</text:p>
      <text:p text:style-name="P1"><text:s text:c="6"/>to edit what was previously entered <text:s/>- it will be cleared if you</text:p>
      <text:p text:style-name="P1"><text:s text:c="6"/>choose options 1 or 2. <text:s/>Refer <text:s/>to section 3.2.4 for more details</text:p>
      <text:p text:style-name="P1"><text:s text:c="6"/>of what can be accomplished from the Options menu.</text:p>
      <text:p text:style-name="P1"/>
      <text:p text:style-name="P1"><text:s text:c="6"/>If before <text:s/>pressing Space you use <text:s/>the cursor keys, you <text:s/>will be</text:p>
      <text:p text:style-name="P1"><text:s text:c="6"/>able to resize the window.</text:p>
      <text:p text:style-name="P1"/>
      <text:p text:style-name="P1"><text:s text:c="6"/>A third choice is to press Enter. <text:s/>The cursor turns into a C for</text:p>
      <text:p text:style-name="P1"><text:s text:c="6"/>Control mode <text:s/>- you can now <text:s/>scroll the whole Screen <text:s/>so you are</text:p>
      <text:p text:style-name="P1"><text:s text:c="6"/>looking at <text:s/>a different portion of <text:s/>the page. Pressing <text:s/>Esc here</text:p>
      <text:p text:style-name="P1"><text:s text:c="6"/>will return you to the <text:s/>"cursor in the bottom right-hand corner"</text:p>
      <text:p text:style-name="P1"><text:s text:c="6"/>situation.</text:p>
      <text:p text:style-name="P1"/>
      <text:p text:style-name="P1"><text:s text:c="6"/>The final choice is to press Esc again. This will be interpreted</text:p>
      <text:p text:style-name="P1"><text:s text:c="6"/>as a clear desire <text:s/>to leave the text entry system, <text:s/>and a cursor</text:p>
      <text:p text:style-name="P1"><text:s text:c="6"/>will appear at the position <text:s/>occupied by top left-hand corner of</text:p>
      <text:p text:style-name="P1"><text:s text:c="6"/>the window. The entered text is now part of your page.</text:p>
      <text:p text:style-name="P1"/>
      <text:p text:style-name="P4"><text:bookmark-start text:name="3-2-4 What else to do with a Window"/>3.2.4 What else to do with a Window<text:bookmark-end text:name="3-2-4 What else to do with a Window"/></text:p>
      <text:p text:style-name="P1"><text:soft-page-break/></text:p>
      <text:p text:style-name="P1"><text:s text:c="6"/>You may <text:s/>now start another Window. <text:s text:c="2"/>If it <text:s/>overlaps an existing</text:p>
      <text:p text:style-name="P1"><text:s text:c="6"/>Window <text:s/>and <text:s/>you <text:s/>select <text:s/>the 'Enter <text:s/>text' <text:s/>option <text:s/>again, <text:s/>the</text:p>
      <text:p text:style-name="P1"><text:s text:c="6"/>overlapping portion <text:s/>will be <text:s/>cleared. <text:s/>Rather than <text:s/>enter text,</text:p>
      <text:p text:style-name="P1"><text:s text:c="6"/>you <text:s/>can avail <text:s/>yourself of <text:s/>some other <text:s/>options offered <text:s/>by the</text:p>
      <text:p text:style-name="P1"><text:s text:c="6"/>Window-open menu. <text:s/>You may clear the Window (option 2), exchange</text:p>
      <text:p text:style-name="P1"><text:s text:c="6"/>black and <text:s/>white in <text:s/>it (4), <text:s/>or mirror <text:s/>it horizontally <text:s/>(5) or</text:p>
      <text:p text:style-name="P1"><text:s text:c="6"/>vertically (6). <text:s text:c="2"/>7 will give you <text:s/>a chance to scroll <text:s/>it (using</text:p>
      <text:p text:style-name="P1"><text:s text:c="6"/>the cursor <text:s/>keys, and without wraparound), <text:s/>and 8 will <text:s/>draw the</text:p>
      <text:p text:style-name="P1"><text:s text:c="6"/>outline of the <text:s/>Window (a 'box') in the current <text:s/>ink colour onto</text:p>
      <text:p text:style-name="P1"><text:s text:c="6"/>the Page.</text:p>
      <text:p text:style-name="P1"/>
      <text:p text:style-name="P1"><text:s text:c="6"/>If you want to scroll (say up) <text:s/>a window with the mouse, put the</text:p>
      <text:p text:style-name="P1"><text:s text:c="6"/>mouse cursor <text:s/>above the <text:s/>window and press <text:s/>Select. To <text:s/>scroll it</text:p>
      <text:p text:style-name="P1"><text:s text:c="6"/>right, do a Select <text:s/>with the cursor on the right, <text:s/>etc. When you</text:p>
      <text:p text:style-name="P1"><text:s text:c="6"/>finish, press Cancel - if the <text:s/>cursor was inside the window, you</text:p>
      <text:p text:style-name="P1"><text:s text:c="6"/>will <text:s/>keep the <text:s/>contents, if <text:s/>the <text:s/>cursor was <text:s/>outside you <text:s/>will</text:p>
      <text:p text:style-name="P1"><text:s text:c="6"/>abandon them.</text:p>
      <text:p text:style-name="P1"/>
      <text:p text:style-name="P1"><text:s text:c="6"/>Option 3 is <text:s/>the first half of a cut-and-paste <text:s/>routine. <text:s/>Try it</text:p>
      <text:p text:style-name="P1"><text:s text:c="6"/>by opening <text:s/>a Window wholly <text:s/>or partly <text:s/>over text in <text:s/>an already</text:p>
      <text:p text:style-name="P1"><text:s text:c="6"/>closed <text:s/>Window. <text:s/>Select <text:s/>3. <text:s/>No <text:s/>effect <text:s/>will be <text:s/>seen, but <text:s/>the</text:p>
      <text:p text:style-name="P1"><text:s text:c="6"/>contents of <text:s/>the new Window will <text:s/>have been copied <text:s/>into scratch</text:p>
      <text:p text:style-name="P1"><text:s text:c="6"/>memory. <text:s/>Press Esc.</text:p>
      <text:p text:style-name="P1"/>
      <text:p text:style-name="P1"><text:s text:c="6"/>We now come to the deferred description of the effects of the F4</text:p>
      <text:p text:style-name="P1"><text:s text:c="6"/>key. <text:s text:c="2"/>Option 1 <text:s/>in <text:s/>the <text:s/>menu now <text:s/>displayed <text:s/>is <text:s/>the one <text:s/>that</text:p>
      <text:p text:style-name="P1"><text:s text:c="6"/>interests us. <text:s/>Move <text:s/>the cursor to an empty area <text:s/>on the Screen;</text:p>
      <text:p text:style-name="P1"><text:s text:c="6"/>this will <text:s/>be the top left <text:s/>corner of the paste. <text:s text:c="2"/>You must make</text:p>
      <text:p text:style-name="P1"><text:s text:c="6"/>sure that <text:s/>there is room enough <text:s/>on the Screen to <text:s/>the right and</text:p>
      <text:p text:style-name="P1"><text:s text:c="6"/>downwards <text:s/>(do <text:s/>not worry <text:s/>about <text:s/>the <text:s/>information panel, <text:s/>we'll</text:p>
      <text:p text:style-name="P1"><text:s text:c="6"/>automatically move it out of the <text:s/>way if needed), else the paste</text:p>
      <text:p text:style-name="P1"><text:s text:c="6"/>will not be made and you will hear a bleep. <text:s/>Select 1. <text:s/>Move the</text:p>
      <text:p text:style-name="P1"><text:s text:c="6"/>cursor <text:s/>elsewhere and <text:s/>select 1 <text:s/>again. <text:s/>You <text:s/>can make <text:s/>multiple</text:p>
      <text:p text:style-name="P1"><text:s text:c="6"/>(even overlapping) <text:s/>copies this <text:s/>way. <text:s/>The <text:s/>cut area <text:s/>in scratch</text:p>
      <text:p text:style-name="P1"><text:s text:c="6"/>memory will remain intact <text:s/>until the next cut is made <text:s/>or the QL</text:p>
      <text:p text:style-name="P1"><text:s text:c="6"/>is reset.</text:p>
      <text:p text:style-name="P1"/>
      <text:p text:style-name="P1"><text:s text:c="6"/>Options 2 and 3 of the F4 menu allow you to reassign and display</text:p>
      <text:p text:style-name="P1"><text:s text:c="6"/>the QLS's, while Esc will take you back to Mode Text.</text:p>
      <text:p text:style-name="P1"/>
      <text:p text:style-name="P1"><text:s text:c="6"/>In each <text:s/>F4 menu, there are <text:s/>also navigation options <text:s/>which will</text:p>
      <text:p text:style-name="P1"><text:s text:c="6"/>move you to another <text:s/>mode or to the main menu.</text:p>
      <text:p text:style-name="P1"/>
      <text:p text:style-name="P4"><text:bookmark-start text:name="3-3 Mode Font"/>3.3 <text:s text:c="2"/>Mode Font<text:bookmark-end text:name="3-3 Mode Font"/></text:p>
      <text:p text:style-name="P1"/>
      <text:p text:style-name="P1"><text:s text:c="6"/>In Mode Font <text:s/>we can also enter <text:s/>text, but this time <text:s/>we use the</text:p>
      <text:p text:style-name="P1"><text:s text:c="6"/>high-definition fonts. <text:s text:c="2"/>These are <text:s/>composed of <text:s/>characters that</text:p>
      <text:p text:style-name="P1"><text:s text:c="6"/>may be from 8x8 <text:s/>to 48x48 pixels in size and <text:s/>can thus show much</text:p>
      <text:p text:style-name="P1"><text:s text:c="6"/>finer detail. <text:s/>The definable character range is 32-191, which is</text:p>
      <text:p text:style-name="P1"><text:s text:c="6"/>great for special symbols and foreign character sets.</text:p>
      <text:p text:style-name="P1"/>
      <text:p text:style-name="P1"><text:s text:c="6"/>The centre of <text:s/>the information window now shows <text:s/>the code letter</text:p>
      <text:p text:style-name="P1"><text:s text:c="6"/>of <text:s/>the <text:s/>currently selected <text:s/>HDF <text:s/>(default <text:s/>B). The <text:s/>information</text:p>
      <text:p text:style-name="P1"><text:s text:c="6"/>window also shows the current <text:s/>settings of various highlight and</text:p>
      <text:p text:style-name="P1"><text:s text:c="6"/>distortion <text:s/>parameters, <text:s/>as <text:s/>well <text:s/>as the <text:s/>ink <text:s/>colour <text:s/>and <text:s/>the</text:p>
      <text:p text:style-name="P1"><text:s text:c="6"/>horizontal net offset (Space) <text:s/>and the inclusive vertical offset</text:p>
      <text:p text:style-name="P1"><text:s text:c="6"/>(Linefeed) <text:s/>between characters, <text:s/>both measured <text:s/>in pixels. <text:s text:c="2"/>The</text:p>
      <text:p text:style-name="P1"><text:s text:c="6"/>defaults are <text:s/>no highlights or <text:s/>distortions, OR mode <text:s/>(i.e. text</text:p>
      <text:p text:style-name="P1"><text:s text:c="6"/>written over existing <text:s/>ink will just be <text:s/>superimposed), 3 pixels</text:p>
      <text:p text:style-name="P1"><text:s text:c="6"/>between two characters, 20 pixels <text:s/>between the base-lines of two</text:p>
      <text:p text:style-name="P1"><text:s text:c="6"/>successive lines.</text:p>
      <text:p text:style-name="P1"/>
      <text:p text:style-name="P4"><text:bookmark-start text:name="3-3-1 Manual HDF text entry"/>3.3.1 Manual HDF text entry<text:bookmark-end text:name="3-3-1 Manual HDF text entry"/></text:p>
      <text:p text:style-name="P1"><text:soft-page-break/></text:p>
      <text:p text:style-name="P1"><text:s text:c="6"/>Let's put a few <text:s/>characters on the Page. <text:s/>Mode Font <text:s/>is the only</text:p>
      <text:p text:style-name="P1"><text:s text:c="6"/>one to <text:s/>have a <text:s/>Type sub-mode; <text:s/>you reach <text:s/>it by <text:s/>pressing Space</text:p>
      <text:p text:style-name="P1"><text:s text:c="6"/>after moving the cursor to where you wish your left margin to be</text:p>
      <text:p text:style-name="P1"><text:s text:c="6"/>(no formal <text:s/>Window will <text:s/>be defined in <text:s/>this mode). <text:s text:c="2"/>The cursor</text:p>
      <text:p text:style-name="P1"><text:s text:c="6"/>will turn to a T-shape, and you may start typing.</text:p>
      <text:p text:style-name="P1"/>
      <text:p text:style-name="P1"><text:s text:c="6"/>If you type beyond the right-hand edge of the Screen, the Screen</text:p>
      <text:p text:style-name="P1"><text:s text:c="6"/>will automatically scroll until the edge of the Page is reached;</text:p>
      <text:p text:style-name="P1"><text:s text:c="6"/>if you have <text:s/>selected a section of the Page <text:s/>near the right-hand</text:p>
      <text:p text:style-name="P1"><text:s text:c="6"/>edge when entering <text:s/>Mode Text, scrolling can <text:s/>therefore not take</text:p>
      <text:p text:style-name="P1"><text:s text:c="6"/>place. <text:s/>Nothing will stop you from overwriting a margin.</text:p>
      <text:p text:style-name="P1"/>
      <text:p text:style-name="P1"><text:s text:c="6"/>Pressing the <text:s/>Enter key <text:s/>will take <text:s/>you to <text:s/>the next <text:s/>line, just</text:p>
      <text:p text:style-name="P1"><text:s text:c="6"/>below the first character <text:s/>you typed. Automatic upward scrolling</text:p>
      <text:p text:style-name="P1"><text:s text:c="6"/>of the <text:s/>Screen will <text:s/>occur if <text:s/>a new line <text:s/>takes you <text:s/>beyond the</text:p>
      <text:p text:style-name="P1"><text:s text:c="6"/>lower edge of the Screen, unless <text:s/>the bottom edge of the Page is</text:p>
      <text:p text:style-name="P1"><text:s text:c="6"/>reached.</text:p>
      <text:p text:style-name="P1"/>
      <text:p text:style-name="P1"><text:s text:c="6"/>The <text:s/>Type sub-mode, <text:s/>too, precludes <text:s/>use of <text:s/>the function <text:s/>keys.</text:p>
      <text:p text:style-name="P1"><text:s text:c="6"/>Press Esc to return from it. <text:s/>You may now wish to change some of</text:p>
      <text:p text:style-name="P1"><text:s text:c="6"/>the parameters shown in the information window.</text:p>
      <text:p text:style-name="P1"/>
      <text:p text:style-name="P4"><text:bookmark-start text:name="3-3-2 Ringing the changes"/>3.3.2 Ringing the changes<text:bookmark-end text:name="3-3-2 Ringing the changes"/></text:p>
      <text:p text:style-name="P1"/>
      <text:p text:style-name="P1"><text:s text:c="6"/>Keyboard users <text:s/>have two options: enter <text:s/>Control sub-mode (press</text:p>
      <text:p text:style-name="P1"><text:s text:c="6"/>Enter) and press the initials as given in the information window</text:p>
      <text:p text:style-name="P1"><text:s text:c="6"/>(press <text:s/>F5 <text:s/>for <text:s/>further <text:s/>help), <text:s/>or <text:s/>press <text:s/>F4 <text:s/>and <text:s/>make <text:s/>menu</text:p>
      <text:p text:style-name="P1"><text:s text:c="6"/>selections. <text:s text:c="2"/>Mouse users <text:s/>click <text:s/>the desired <text:s/>parameter in <text:s/>the</text:p>
      <text:p text:style-name="P1"><text:s text:c="6"/>information window. <text:s text:c="2"/>Some of <text:s/>the options <text:s/>lead to <text:s/>a space-bar</text:p>
      <text:p text:style-name="P1"><text:s text:c="6"/>toggle, <text:s/>others <text:s/>to a <text:s/>space-bar <text:s/>cycle, <text:s/>still others <text:s/>go <text:s/>into</text:p>
      <text:p text:style-name="P1"><text:s text:c="6"/>sub-menus.</text:p>
      <text:p text:style-name="P1"/>
      <text:p text:style-name="P1"><text:s text:c="6"/>Selection of <text:s/>the current font is <text:s/>aided by a window <text:s/>that shows</text:p>
      <text:p text:style-name="P1"><text:s text:c="6"/>you <text:s/>what each <text:s/>font <text:s/>is <text:s/>like. <text:s/>Note <text:s/>that <text:s/>HDF <text:s/>A is <text:s/>composed</text:p>
      <text:p text:style-name="P1"><text:s text:c="6"/>entirely of <text:s/>graphic patterns rather than <text:s/>the usual characters.</text:p>
      <text:p text:style-name="P1"><text:s text:c="6"/>The <text:s/>bold and <text:s/>italic styles <text:s/>are modifications <text:s/>of the <text:s/>current</text:p>
      <text:p text:style-name="P1"><text:s text:c="6"/>font, <text:s/>not a <text:s/>different one <text:s/>altogether, <text:s/>as for <text:s/>the QLS. <text:s text:c="2"/>For</text:p>
      <text:p text:style-name="P1"><text:s text:c="6"/>italics you can select from <text:s/>16 leftward and 16 rightward slants</text:p>
      <text:p text:style-name="P1"><text:s text:c="6"/>(see how <text:s/>the sample <text:s/>exclamation mark changes <text:s/>shape as <text:s/>you go</text:p>
      <text:p text:style-name="P1"><text:s text:c="6"/>through the steps).</text:p>
      <text:p text:style-name="P1"/>
      <text:p text:style-name="P1"><text:s text:c="6"/>Rotation is an option unavailable for font B, because it is only</text:p>
      <text:p text:style-name="P1"><text:s text:c="6"/>permitted <text:s/>on 'square' <text:s/>fonts <text:s/>(i.e. <text:s/>if <text:s/>width <text:s/>and height <text:s/>are</text:p>
      <text:p text:style-name="P1"><text:s text:c="6"/>equal); where permitted, characters can be turned on either side</text:p>
      <text:p text:style-name="P1"><text:s text:c="6"/>or stood on their heads. <text:s/>Underlining may be black, grey or off.</text:p>
      <text:p text:style-name="P1"/>
      <text:p text:style-name="P1"><text:s text:c="6"/>Inversing an HDF is a complex function: you may choose to invert</text:p>
      <text:p text:style-name="P1"><text:s text:c="6"/>any <text:s/>of <text:s/>8 horizontal <text:s/>strips <text:s/>that <text:s/>make <text:s/>up a <text:s/>character, <text:s/>any</text:p>
      <text:p text:style-name="P1"><text:s text:c="6"/>combination, or the entire character!</text:p>
      <text:p text:style-name="P1"/>
      <text:p text:style-name="P1"><text:s text:c="6"/>The <text:s/>magnification feature <text:s/>permits you <text:s/>to use <text:s/>an HDF <text:s/>several</text:p>
      <text:p text:style-name="P1"><text:s text:c="6"/>times <text:s/>its <text:s/>original <text:s/>size; <text:s/>the <text:s/>magnification <text:s/>factor <text:s/>may <text:s/>be</text:p>
      <text:p text:style-name="P1"><text:s text:c="6"/>different <text:s/>in <text:s/>the <text:s/>horizontal <text:s/>and <text:s/>vertical <text:s/>directions. <text:s text:c="2"/>The</text:p>
      <text:p text:style-name="P1"><text:s text:c="6"/>merging feature lets <text:s/>you use some other <text:s/>(fixed) character from</text:p>
      <text:p text:style-name="P1"><text:s text:c="6"/>the <text:s/>same or <text:s/>another font <text:s/>(font A <text:s/>comes in <text:s/>handy here) <text:s/>as a</text:p>
      <text:p text:style-name="P1"><text:s text:c="6"/>background on <text:s/>which all <text:s/>characters are <text:s/>written. <text:s/>You <text:s/>will be</text:p>
      <text:p text:style-name="P1"><text:s text:c="6"/>prompted <text:s/>to select <text:s/>first the <text:s/>font and <text:s/>then the <text:s/>character to</text:p>
      <text:p text:style-name="P1"><text:s text:c="6"/>serve as <text:s/>a background, to <text:s/>decide on <text:s/>the merge mode <text:s/>(AND, OR,</text:p>
      <text:p text:style-name="P1"><text:s text:c="6"/>XOR) and to enable or disable the merging.</text:p>
      <text:p text:style-name="P1"/>
      <text:p text:style-name="P1"><text:s text:c="6"/>Whenever you have made a change, return to the Type sub-mode and</text:p>
      <text:p text:style-name="P1"><text:s text:c="6"/>type until another parameter change is necessary.</text:p>
      <text:p text:style-name="P1"/>
      <text:p text:style-name="P1"><text:soft-page-break/><text:s text:c="6"/>Note <text:s/>that <text:s/>cursor movement <text:s/>is <text:s/>by <text:s/>one pixel <text:s/>only; <text:s/>similarly</text:p>
      <text:p text:style-name="P1"><text:s text:c="6"/>character <text:s/>deletion will <text:s/>remove only <text:s/>one pixel <text:s/>column in <text:s/>the</text:p>
      <text:p text:style-name="P1"><text:s text:c="6"/>current font height. <text:s text:c="2"/>This is because the characters <text:s/>of an HDF</text:p>
      <text:p text:style-name="P1"><text:s text:c="6"/>are <text:s/>usually of <text:s/>different width <text:s/>so as <text:s/>to permit <text:s/>proportional</text:p>
      <text:p text:style-name="P1"><text:s text:c="6"/>spacing; and italicising makes for further variation in width.</text:p>
      <text:p text:style-name="P1"/>
      <text:p text:style-name="P1"><text:s text:c="6"/>You will by now need no coaching <text:s/>to move to the next mode, Mode</text:p>
      <text:p text:style-name="P1"><text:s text:c="6"/>Draw. <text:s/>If you do, look up Navigation in the Alphabetic Section.</text:p>
      <text:p text:style-name="P1"/>
      <text:p text:style-name="P4"><text:bookmark-start text:name="3-4   Mode Draw"/>3.4 <text:s text:c="2"/>Mode Draw<text:bookmark-end text:name="3-4   Mode Draw"/></text:p>
      <text:p text:style-name="P1"/>
      <text:p text:style-name="P1"><text:s text:c="6"/>This is where you do your freehand drawing. <text:s/>With 128 brushes at</text:p>
      <text:p text:style-name="P1"><text:s text:c="6"/>your disposal, nothing much can stand between you and the Tate.</text:p>
      <text:p text:style-name="P1"/>
      <text:p text:style-name="P1"><text:s text:c="6"/>The centre of <text:s/>the information window shows you a <text:s/>palette of 64</text:p>
      <text:p text:style-name="P1"><text:s text:c="6"/>brushes, <text:s/>with the <text:s/>current one <text:s/>repeated on <text:s/>top. <text:s/>The <text:s/>current</text:p>
      <text:p text:style-name="P1"><text:s text:c="6"/>merge option <text:s/>(OR) is highlighted. <text:s text:c="2"/>Besides the usual <text:s/>AND, OR,</text:p>
      <text:p text:style-name="P1"><text:s text:c="6"/>XOR <text:s/>(which you <text:s/>will find <text:s/>explained <text:s/>in the <text:s/>QL User <text:s/>Manual's</text:p>
      <text:p text:style-name="P1"><text:s text:c="6"/>Keywords section and in the <text:s/>Alphabetic section of this manual),</text:p>
      <text:p text:style-name="P1"><text:s text:c="6"/>there is a fourth option, OVER (i.e. overpainting).</text:p>
      <text:p text:style-name="P1"/>
      <text:p text:style-name="P1"><text:s text:c="6"/>The <text:s/>cursor is <text:s/>red <text:s/>and <text:s/>in the <text:s/>shape <text:s/>of <text:s/>the current <text:s/>brush.</text:p>
      <text:p text:style-name="P1"><text:s text:c="6"/>Whenever you press the space bar, a 'footprint' of the cursor in</text:p>
      <text:p text:style-name="P1"><text:s text:c="6"/>the current <text:s/>ink will be <text:s/>left on the <text:s/>Page. <text:s/>You can <text:s/>undo your</text:p>
      <text:p text:style-name="P1"><text:s text:c="6"/>work by pressing U when <text:s/>in Control sub-mode (or clicking Cancel</text:p>
      <text:p text:style-name="P1"><text:s text:c="6"/>on the mouse). <text:s/>This will restore everything since the last mode</text:p>
      <text:p text:style-name="P1"><text:s text:c="6"/>change, cursor-key operation or <text:s/>Screen scrolling; a second undo</text:p>
      <text:p text:style-name="P1"><text:s text:c="6"/>operation will restore the state before the first undo.</text:p>
      <text:p text:style-name="P1"/>
      <text:p text:style-name="P1"><text:s text:c="6"/>Leaving a trail is one area <text:s/>where a mouse makes life easier: to</text:p>
      <text:p text:style-name="P1"><text:s text:c="6"/>do it <text:s/>best from <text:s/>the keyboard, <text:s/>hold SPACE <text:s/>down and <text:s/>press the</text:p>
      <text:p text:style-name="P1"><text:s text:c="6"/>cursor key.</text:p>
      <text:p text:style-name="P1"/>
      <text:p text:style-name="P1"><text:s text:c="6"/>From the Control sub-mode (or from the information window if you</text:p>
      <text:p text:style-name="P1"><text:s text:c="6"/>have a <text:s/>mouse) you can switch <text:s/>brushes (they <text:s/>will cycle through</text:p>
      <text:p text:style-name="P1"><text:s text:c="6"/>the <text:s/>palette), change <text:s/>merge modes <text:s/>or palettes <text:s/>or inverse <text:s/>all</text:p>
      <text:p text:style-name="P1"><text:s text:c="6"/>brushes <text:s/>(so that <text:s/>you <text:s/>have <text:s/>an effective <text:s/>4 <text:s/>palettes at <text:s/>your</text:p>
      <text:p text:style-name="P1"><text:s text:c="6"/>disposal). <text:s/>To swap <text:s/>brushes <text:s/>with the <text:s/>mouse, use <text:s/>the <text:s/>S or <text:s/>I</text:p>
      <text:p text:style-name="P1"><text:s text:c="6"/>feature at the base of all the paintbrush sets.</text:p>
      <text:p text:style-name="P1"/>
      <text:p text:style-name="P1"><text:s text:c="6"/>There is a special feature for mouse control in Mode Draw: it is</text:p>
      <text:p text:style-name="P1"><text:s text:c="6"/>called <text:s/>Characteristics <text:s/>and <text:s/>available via <text:s/>F1. <text:s text:c="2"/>Changing <text:s/>the</text:p>
      <text:p text:style-name="P1"><text:s text:c="6"/>parameter from <text:s/>0 to <text:s/>1, 3 or <text:s/>7 will affect <text:s/>the way <text:s/>the mouse</text:p>
      <text:p text:style-name="P1"><text:s text:c="6"/>controls <text:s/>the brush <text:s/>so <text:s/>as to <text:s/>prevent <text:s/>undesirable merging <text:s/>of</text:p>
      <text:p text:style-name="P1"><text:s text:c="6"/>stippled brushes.</text:p>
      <text:p text:style-name="P1"/>
      <text:p text:style-name="P1"><text:s text:c="6"/>Note that stunning effects can be obtained <text:s/>by <text:s/>going <text:s/>over <text:s/>the</text:p>
      <text:p text:style-name="P1"><text:s text:c="6"/>same area with two different brushes in succession, depending on</text:p>
      <text:p text:style-name="P1"><text:s text:c="6"/>the merge <text:s/>modes. If it is <text:s/>too late for the <text:s/>undo function, you</text:p>
      <text:p text:style-name="P1"><text:s text:c="6"/>can sometimes erase <text:s/>unwanted artwork by using the <text:s/>same brush a</text:p>
      <text:p text:style-name="P1"><text:s text:c="6"/>second time in XOR mode.</text:p>
      <text:p text:style-name="P1"/>
      <text:p text:style-name="P1"><text:s text:c="6"/>Now that <text:s/>we've left our <text:s/>mark on the <text:s/>Page, let's move <text:s/>to Mode</text:p>
      <text:p text:style-name="P1"><text:s text:c="6"/>Line.</text:p>
      <text:p text:style-name="P1"/>
      <text:p text:style-name="P4"><text:bookmark-start text:name="3-5 Mode Line"/>3.5 <text:s text:c="2"/>Mode Line<text:bookmark-end text:name="3-5 Mode Line"/></text:p>
      <text:p text:style-name="P1"/>
      <text:p text:style-name="P1"><text:s text:c="6"/>This is where the engineers come into their own. <text:s/>Line segments,</text:p>
      <text:p text:style-name="P1"><text:s text:c="6"/>arcs, rectangular boxes, circles and ellipses can be drawn here,</text:p>
      <text:p text:style-name="P1"><text:s text:c="6"/>the last three optionally filled in the ink colour.</text:p>
      <text:p text:style-name="P1"/>
      <text:p text:style-name="P1"><text:s text:c="6"/>The centre of the information <text:s/>window of Mode Line just contains</text:p>
      <text:p text:style-name="P1"><text:s text:c="6"/>a kind of menu for mouse <text:s/>owners, listing the shapes that can be</text:p>
      <text:p text:style-name="P1"><text:s text:c="6"/>drawn and giving a fill parameter <text:s/>and an undo function, as well</text:p>
      <text:p text:style-name="P1"><text:soft-page-break/><text:s text:c="6"/>as the usual options for ink and paper.</text:p>
      <text:p text:style-name="P1"/>
      <text:p text:style-name="P1"><text:s text:c="6"/>When you <text:s/>first enter this mode, <text:s/>the selected shape is <text:s/>a line,</text:p>
      <text:p text:style-name="P1"><text:s text:c="6"/>and a <text:s/>suggested line is <text:s/>shown in green <text:s/>on the Screen. <text:s text:c="2"/>It is</text:p>
      <text:p text:style-name="P1"><text:s text:c="6"/>highly unlikely that you can use <text:s/>it as it is; therefore you can</text:p>
      <text:p text:style-name="P1"><text:s text:c="6"/>drag one end all over the Screen with the cursor, then place the</text:p>
      <text:p text:style-name="P1"><text:s text:c="6"/>cursor <text:s/>on <text:s/>the other <text:s/>end <text:s/>by <text:s/>typing X, <text:s/>and <text:s/>drag <text:s/>it to <text:s/>its</text:p>
      <text:p text:style-name="P1"><text:s text:c="6"/>destination. <text:s/>On <text:s/>the mouse, Cancel replaces <text:s/>X. <text:s/>When satisfied</text:p>
      <text:p text:style-name="P1"><text:s text:c="6"/>with the <text:s/>placement of the line, <text:s/>press the space bar. <text:s text:c="2"/>You can</text:p>
      <text:p text:style-name="P1"><text:s text:c="6"/>start on the next line immediately.</text:p>
      <text:p text:style-name="P1"/>
      <text:p text:style-name="P1"><text:s text:c="6"/>To draw a <text:s/>different shape, say a <text:s/>box or a circle, <text:s/>go into the</text:p>
      <text:p text:style-name="P1"><text:s text:c="6"/>Control sub-mode (the Cancel button on <text:s/>the mouse has a state in</text:p>
      <text:p text:style-name="P1"><text:s text:c="6"/>its cycle <text:s/>that will <text:s/>enable the C-shaped <text:s/>cursor) and <text:s/>type the</text:p>
      <text:p text:style-name="P1"><text:s text:c="6"/>initial of the <text:s/>desired shape (or move the mouse <text:s/>pointer to the</text:p>
      <text:p text:style-name="P1"><text:s text:c="6"/>appropriate line <text:s/>in the <text:s/>information window and <text:s/>click Select).</text:p>
      <text:p text:style-name="P1"><text:s text:c="6"/>The two points between which the cursor can be toggled will then</text:p>
      <text:p text:style-name="P1"><text:s text:c="6"/>constitute <text:s/>the diagonal <text:s/>of the <text:s/>box (as <text:s/>box sides <text:s/>are always</text:p>
      <text:p text:style-name="P1"><text:s text:c="6"/>parallel to the screen edges, this is unequivocal) or the radius</text:p>
      <text:p text:style-name="P1"><text:s text:c="6"/>of the circle. This auxiliary line will <text:s/>also be shown <text:s/>but will</text:p>
      <text:p text:style-name="P1"><text:s text:c="6"/>not go onto the Page when the shape is finalised.</text:p>
      <text:p text:style-name="P1"/>
      <text:p text:style-name="P1"><text:s text:c="6"/>Boxes whose <text:s/>sides are not parallel <text:s/>to the edges of <text:s/>the screen</text:p>
      <text:p text:style-name="P1"><text:s text:c="6"/>will have to be constructed from lines.</text:p>
      <text:p text:style-name="P1"/>
      <text:p text:style-name="P1"><text:s text:c="6"/>Arcs <text:s/>and ellipses <text:s/>cannot be <text:s/>uniquely determined <text:s/>by a <text:s/>single</text:p>
      <text:p text:style-name="P1"><text:s text:c="6"/>line. <text:s/>The <text:s/>line will <text:s/>constitute the <text:s/>chord of <text:s/>the arc <text:s/>or the</text:p>
      <text:p text:style-name="P1"><text:s text:c="6"/>semi-major axis of the ellipse <text:s/>(something akin to the radius of</text:p>
      <text:p text:style-name="P1"><text:s text:c="6"/>a circle) <text:s/>and will again not <text:s/>show on the final <text:s/>Page. <text:s/>But the</text:p>
      <text:p text:style-name="P1"><text:s text:c="6"/>angle <text:s/>of the <text:s/>arc <text:s/>and <text:s/>the eccentricity <text:s/>of <text:s/>the ellipse <text:s/>need</text:p>
      <text:p text:style-name="P1"><text:s text:c="6"/>separate adjustment. <text:s text:c="2"/>Press Enter and use <text:s/>the + and - <text:s/>keys to</text:p>
      <text:p text:style-name="P1"><text:s text:c="6"/>adjust; or <text:s/>Press the <text:s/>Cancel button <text:s/>on the <text:s/>mouse until <text:s/>the C</text:p>
      <text:p text:style-name="P1"><text:s text:c="6"/>cursor shows, move it into the information window and click + or</text:p>
      <text:p text:style-name="P1"><text:s text:c="6"/>- as the case warrants. <text:s/>Note <text:s/>that you cannot go beyond certain</text:p>
      <text:p text:style-name="P1"><text:s text:c="6"/>reasonable values <text:s/>of angle or eccentricity, <text:s/>particularly since</text:p>
      <text:p text:style-name="P1"><text:s text:c="6"/>the QDOS arc routine has a bug for extreme values.</text:p>
      <text:p text:style-name="P1"/>
      <text:p text:style-name="P1"><text:s text:c="6"/>The fill <text:s/>toggle and the undo <text:s/>function are also <text:s/>available when</text:p>
      <text:p text:style-name="P1"><text:s text:c="6"/>the <text:s/>C cursor <text:s/>is <text:s/>active. <text:s text:c="2"/>F4 in <text:s/>Mode <text:s/>Line <text:s/>only serves <text:s/>for</text:p>
      <text:p text:style-name="P1"><text:s text:c="6"/>navigation.</text:p>
      <text:p text:style-name="P1"/>
      <text:p text:style-name="P4"><text:bookmark-start text:name="3-6 Mode Fill"/>3.6 <text:s text:c="2"/>Mode Fill<text:bookmark-end text:name="3-6 Mode Fill"/></text:p>
      <text:p text:style-name="P1"/>
      <text:p text:style-name="P1"><text:s text:c="6"/>This is <text:s/>the last of the <text:s/>graphic modes. <text:s/>It allows <text:s/>you to fill</text:p>
      <text:p text:style-name="P1"><text:s text:c="6"/>any <text:s/>white area <text:s/>enclosed entirely <text:s/>by black <text:s/>or any <text:s/>black area</text:p>
      <text:p text:style-name="P1"><text:s text:c="6"/>enclosed <text:s/>entirely <text:s/>in <text:s/>white <text:s text:c="2"/>with <text:s/>any <text:s/>pattern <text:s/>composed <text:s/>of</text:p>
      <text:p text:style-name="P1"><text:s text:c="6"/>repetitions <text:s/>of an <text:s/>HDF character. <text:s text:c="2"/>The area <text:s/>filled may <text:s/>be as</text:p>
      <text:p text:style-name="P1"><text:s text:c="6"/>small as the loop in a "6" or as large as the entire Screen (but</text:p>
      <text:p text:style-name="P1"><text:s text:c="6"/>not beyond).</text:p>
      <text:p text:style-name="P1"/>
      <text:p text:style-name="P1"><text:s text:c="6"/>The centre of <text:s/>the information window again <text:s/>shows the available</text:p>
      <text:p text:style-name="P1"><text:s text:c="6"/>options: <text:s/>change <text:s/>font, <text:s/>change character, <text:s/>exchange <text:s/>black <text:s/>and</text:p>
      <text:p text:style-name="P1"><text:s text:c="6"/>white, <text:s/>and <text:s/>undo. <text:s/>They <text:s/>are <text:s/>all <text:s/>available from <text:s/>the <text:s/>Command</text:p>
      <text:p text:style-name="P1"><text:s text:c="6"/>sub-mode, <text:s/>or from <text:s/>the <text:s/>information window <text:s/>itself under <text:s/>mouse</text:p>
      <text:p text:style-name="P1"><text:s text:c="6"/>control. <text:s/>The information window is <text:s/>completed by a window large</text:p>
      <text:p text:style-name="P1"><text:s text:c="6"/>enough to give an idea of the effect of the fill texture.</text:p>
      <text:p text:style-name="P1"/>
      <text:p text:style-name="P1"><text:s text:c="6"/>The default <text:s/>HDF, not surprisingly, is <text:s/>font A with <text:s/>its various</text:p>
      <text:p text:style-name="P1"><text:s text:c="6"/>textures, but you can switch to <text:s/>a regular font and use, say, an</text:p>
      <text:p text:style-name="P1"><text:s text:c="6"/>ampersand in an extravagant style as a fill pattern.</text:p>
      <text:p text:style-name="P1"/>
      <text:p text:style-name="P1"><text:s text:c="6"/>To perform the actual fill operation, exit from Control sub-mode</text:p>
      <text:p text:style-name="P1"><text:s text:c="6"/>by pressing <text:s/>Esc (not required <text:s/>if you <text:s/>have a mouse), <text:s/>move the</text:p>
      <text:p text:style-name="P1"><text:s text:c="6"/>cursor inside <text:s/>the desired <text:s/>area and press <text:s/>the space <text:s/>bar. <text:s/>The</text:p>
      <text:p text:style-name="P1"><text:soft-page-break/><text:s text:c="6"/>operation will be performed in two passes: the area first slowly</text:p>
      <text:p text:style-name="P1"><text:s text:c="6"/>changes <text:s/>to <text:s/>green and <text:s/>then <text:s/>rapidly <text:s/>to the <text:s/>desired <text:s/>pattern.</text:p>
      <text:p text:style-name="P1"><text:s text:c="6"/>Filling may be <text:s/>aborted midway by pressing the <text:s/>Capslock key; or</text:p>
      <text:p text:style-name="P1"><text:s text:c="6"/>it <text:s/>may <text:s/>be reversed <text:s/>by <text:s/>pressing <text:s/>U <text:s/>in Control <text:s/>sub-mode <text:s/>(or</text:p>
      <text:p text:style-name="P1"><text:s text:c="6"/>clicking Undo).</text:p>
      <text:p text:style-name="P1"/>
      <text:p text:style-name="P1"><text:s text:c="6"/>When you have done all of your manual editing of the Page, it is</text:p>
      <text:p text:style-name="P1"><text:s text:c="6"/>time to navigate back to the <text:s/>Main Menu. <text:s/>It is actually wise to</text:p>
      <text:p text:style-name="P1"><text:s text:c="6"/>do so from <text:s/>time to time during your manual <text:s/>editing efforts, to</text:p>
      <text:p text:style-name="P1"><text:s text:c="6"/>cast a <text:s/>glance at <text:s/>the cameo <text:s/>and see <text:s/>whether the <text:s/>overall Page</text:p>
      <text:p text:style-name="P1"><text:s text:c="6"/>structure is what you'd planned it to be.</text:p>
      <text:p text:style-name="P1"/>
      <text:p text:style-name="P4"><text:bookmark-start text:name="4  LOADING AND SAVING"/>4. <text:s text:c="3"/>LOADING AND SAVING<text:bookmark-end text:name="4  LOADING AND SAVING"/></text:p>
      <text:p text:style-name="P1"/>
      <text:p text:style-name="P1"><text:s text:c="6"/>Both text and pictures may be <text:s/>put on the Page not only manually</text:p>
      <text:p text:style-name="P1"><text:s text:c="6"/>but also by loading from a previously saved file. <text:s/>Together with</text:p>
      <text:p text:style-name="P1"><text:s text:c="6"/>options for <text:s/>saving and <text:s/>reloading a complete <text:s/>Page, as <text:s/>well as</text:p>
      <text:p text:style-name="P1"><text:s text:c="6"/>several auxiliary file operations, these functions are available</text:p>
      <text:p text:style-name="P1"><text:s text:c="6"/>from sub-menu <text:s/>5 of <text:s/>the Main <text:s/>Menu. <text:s/>We <text:s/>shall follow <text:s/>the same</text:p>
      <text:p text:style-name="P1"><text:s text:c="6"/>order <text:s/>of <text:s/>presentation <text:s/>as <text:s/>for <text:s/>manual <text:s/>entry <text:s/>and <text:s/>treat <text:s/>the</text:p>
      <text:p text:style-name="P1"><text:s text:c="6"/>functions <text:s/>that <text:s/>correspond to <text:s/>Mode <text:s/>Text, <text:s/>Mode Font <text:s/>and <text:s/>the</text:p>
      <text:p text:style-name="P1"><text:s text:c="6"/>graphic modes first.</text:p>
      <text:p text:style-name="P1"/>
      <text:p text:style-name="P4"><text:bookmark-start text:name="4-1 Loading Text"/>4.1 <text:s text:c="2"/>Loading Text<text:bookmark-end text:name="4-1 Loading Text"/></text:p>
      <text:p text:style-name="P1"/>
      <text:p text:style-name="P1"><text:s text:c="6"/>This is the best way of getting text onto a page.</text:p>
      <text:p text:style-name="P1"/>
      <text:p text:style-name="P1"><text:s text:c="6"/>Text <text:s/>that is <text:s/>loaded onto <text:s/>a <text:s/>Professional Publisher <text:s/>Page must</text:p>
      <text:p text:style-name="P1"><text:s text:c="6"/>of <text:s/>course <text:s/>have <text:s/>been <text:s/>previously saved <text:s/>- <text:s/>saved <text:s/>Professional</text:p>
      <text:p text:style-name="P1"><text:s text:c="6"/>Publisher pages comprise dots <text:s/>(pixels) and not characters, from</text:p>
      <text:p text:style-name="P1"><text:s text:c="6"/>which text is not retrievable as a character stream except by AI</text:p>
      <text:p text:style-name="P1"><text:s text:c="6"/>techniques which <text:s/>you will have <text:s/>to discover yourself! <text:s/>This may</text:p>
      <text:p text:style-name="P1"><text:s text:c="6"/>have been done by means of the QUILL text-processing system that</text:p>
      <text:p text:style-name="P1"><text:s text:c="6"/>came with your QL, either <text:s/>with the Save command (which produces</text:p>
      <text:p text:style-name="P1"><text:s text:c="6"/>a file whose name ends in _doc) or with the Print command (which</text:p>
      <text:p text:style-name="P1"><text:s text:c="6"/>produces a <text:s/>file whose name <text:s/>ends in <text:s/>_lis). <text:s/>On the <text:s/>other hand</text:p>
      <text:p text:style-name="P1"><text:s text:c="6"/>your <text:s/>file <text:s/>may have <text:s/>been <text:s/>produced <text:s/>with <text:s/>the aid <text:s/>of <text:s/>Digital</text:p>
      <text:p text:style-name="P1"><text:s text:c="6"/>Precision's The Editor or with <text:s/>some other program that produces</text:p>
      <text:p text:style-name="P1"><text:s text:c="6"/>an ASCII file (the program's manual will say whether it does) or</text:p>
      <text:p text:style-name="P1"><text:s text:c="6"/>indeed from a <text:s/>SuperBASIC program. <text:s/>All of these can <text:s/>be read by</text:p>
      <text:p text:style-name="P1"><text:s text:c="6"/>Professional Publisher.</text:p>
      <text:p text:style-name="P1"/>
      <text:p text:style-name="P1"><text:s text:c="6"/>At this stage it is <text:s/>worthwhile stating that, memory permitting,</text:p>
      <text:p text:style-name="P1"><text:s text:c="6"/>the <text:s/>ideal environment <text:s/>for <text:s/>Professional Publisher <text:s/>is to <text:s/>work</text:p>
      <text:p text:style-name="P1"><text:s text:c="6"/>alongside with <text:s/>Digital Precision's THE EDITOR <text:s/>SPECIAL EDITION.</text:p>
      <text:p text:style-name="P1"><text:s text:c="6"/>Do your initial <text:s/>text work in EDITOR, save the <text:s/>file (to ramdisk</text:p>
      <text:p text:style-name="P1"><text:s text:c="6"/>if <text:s/>you <text:s/>wish) and <text:s/>then <text:s/>load <text:s/>in <text:s/>the file <text:s/>with <text:s/>Professional</text:p>
      <text:p text:style-name="P1"><text:s text:c="6"/>Publisher. To multitask EDITOR with <text:s/>the publisher is easy: boot</text:p>
      <text:p text:style-name="P1"><text:s text:c="6"/>up publisher, <text:s/>choose option 8 <text:s/>and then <text:s/>1 from the <text:s/>main menu,</text:p>
      <text:p text:style-name="P1"><text:s text:c="6"/>press CTRL + C, and type <text:s/>in EXEC device_EDT_BIN where device is</text:p>
      <text:p text:style-name="P1"><text:s text:c="6"/>the <text:s/>location of <text:s/>the editor <text:s/>disk. Then <text:s/>CTRL + <text:s/>C will <text:s/>toggle</text:p>
      <text:p text:style-name="P1"><text:s text:c="6"/>between the BASIC, publisher and EDITOR.</text:p>
      <text:p text:style-name="P1"/>
      <text:p text:style-name="P1"><text:s text:c="6"/>By <text:s/>way <text:s/>of contrast <text:s/>to <text:s/>manual <text:s/>text <text:s/>entry, which <text:s/>is <text:s/>mainly</text:p>
      <text:p text:style-name="P1"><text:s text:c="6"/>recommended <text:s/>for short <text:s/>texts, reading <text:s/>from a <text:s/>file offers <text:s/>the</text:p>
      <text:p text:style-name="P1"><text:s text:c="6"/>following extra features:</text:p>
      <text:p text:style-name="P1"/>
      <text:p text:style-name="P1"><text:s text:c="6"/>- You <text:s/>may define several Windows, <text:s/>which will be filled <text:s/>in the</text:p>
      <text:p text:style-name="P1"><text:s text:c="8"/>order in which you defined them.</text:p>
      <text:p text:style-name="P1"><text:s text:c="6"/>- You <text:s/>may distort <text:s/>the Windows <text:s/>so that <text:s/>the area <text:s/>you wish <text:s/>to</text:p>
      <text:p text:style-name="P1"><text:s text:c="8"/>reserve for <text:s/>text will <text:s/>neither overlap <text:s/>an area <text:s/>destined for</text:p>
      <text:p text:style-name="P1"><text:s text:c="8"/>graphics nor leave unwanted white <text:s/>space. <text:s/>The same feature is</text:p>
      <text:p text:style-name="P1"><text:s text:c="8"/>also useful for dropcaps.</text:p>
      <text:p text:style-name="P1"><text:s text:c="6"/>- Instead of defining any Windows, you may simply fill the whole</text:p>
      <text:p text:style-name="P1"><text:soft-page-break/><text:s text:c="8"/>Page <text:s/>with text <text:s/>or <text:s/>distribute <text:s/>your text <text:s/>over <text:s/>two to <text:s/>nine</text:p>
      <text:p text:style-name="P1"><text:s text:c="8"/>columns of equal width and equal spacing.</text:p>
      <text:p text:style-name="P1"><text:s text:c="6"/>- Since much the same principles apply to the loading of QLS and</text:p>
      <text:p text:style-name="P1"><text:s text:c="8"/>HDF text, it is possible <text:s/>to have justified <text:s/>margins even with</text:p>
      <text:p text:style-name="P1"><text:s text:c="8"/>the proportionally spaced HDF <text:s/>characters with kerning down to</text:p>
      <text:p text:style-name="P1"><text:s text:c="8"/>pixel resolution.</text:p>
      <text:p text:style-name="P1"/>
      <text:p text:style-name="P4"><text:bookmark-start text:name="4-1-1 Where will you put it"/>4.1.1 Where will you put it?<text:bookmark-end text:name="4-1-1 Where will you put it"/></text:p>
      <text:p text:style-name="P1"/>
      <text:p text:style-name="P1"><text:s text:c="6"/>All right, <text:s/>let's see how <text:s/>it is done. <text:s text:c="2"/>From the Main <text:s/>Menu you</text:p>
      <text:p text:style-name="P1"><text:s text:c="6"/>select first 5 and then 4. <text:s text:c="2"/>Your first choice will be where the</text:p>
      <text:p text:style-name="P1"><text:s text:c="6"/>text is to go.</text:p>
      <text:p text:style-name="P1"/>
      <text:p text:style-name="P1"><text:s text:c="6"/>You may use previously defined <text:s/>Windows, either saved (option 2)</text:p>
      <text:p text:style-name="P1"><text:s text:c="6"/>or the ones last used in <text:s/>the current session (option 4); or you</text:p>
      <text:p text:style-name="P1"><text:s text:c="6"/>may use the columns shown on both <text:s/>the cameo and the Page by the</text:p>
      <text:p text:style-name="P1"><text:s text:c="6"/>vertical <text:s/>column <text:s/>lines, within <text:s/>the <text:s/>limits <text:s/>of the <text:s/>horizontal</text:p>
      <text:p text:style-name="P1"><text:s text:c="6"/>margin lines <text:s/>(option 3). <text:s/>Subsection <text:s/>5.2 of this <text:s/>Chapter will</text:p>
      <text:p text:style-name="P1"><text:s text:c="6"/>tell you <text:s/>how to redefine <text:s/>the columns, including <text:s/>a non-column,</text:p>
      <text:p text:style-name="P1"><text:s text:c="6"/>whole-Page option. <text:s/>Note that <text:s/>the horizontal column guides will</text:p>
      <text:p text:style-name="P1"><text:s text:c="6"/>have <text:s/>no influence <text:s/>on the <text:s/>loading <text:s/>area; each <text:s/>column will <text:s/>be</text:p>
      <text:p text:style-name="P1"><text:s text:c="6"/>understood to be bounded by the top and bottom margin only.</text:p>
      <text:p text:style-name="P1"/>
      <text:p text:style-name="P1"><text:s text:c="6"/>A general note: At various <text:s/>points within Professional Publisher</text:p>
      <text:p text:style-name="P1"><text:s text:c="6"/>you <text:s/>are asked <text:s/>for a <text:s/>filename. If <text:s/>there is <text:s/>no Escape <text:s/>option</text:p>
      <text:p text:style-name="P1"><text:s text:c="6"/>indicated, but you want to escape <text:s/>from the option, the trick is</text:p>
      <text:p text:style-name="P1"><text:s text:c="6"/>to delete (using Ctrl and the left cursor key, as usual) all the</text:p>
      <text:p text:style-name="P1"><text:s text:c="6"/>characters <text:s/>in the <text:s/>default <text:s/>filename presented <text:s/>and then <text:s/>press</text:p>
      <text:p text:style-name="P1"><text:s text:c="6"/>Enter.</text:p>
      <text:p text:style-name="P1"/>
      <text:p text:style-name="P1"><text:s text:c="6"/>In many cases, however, you will wish to take option 1, i.e. the</text:p>
      <text:p text:style-name="P1"><text:s text:c="6"/>definition of a new set of <text:s/>Windows. <text:s/>You will now be working in</text:p>
      <text:p text:style-name="P1"><text:s text:c="6"/>the cameo, <text:s/>and again you will <text:s/>have the help of <text:s/>a close-up for</text:p>
      <text:p text:style-name="P1"><text:s text:c="6"/>fine manoeuvring. <text:s/>The <text:s/>panel displayed on the <text:s/>screen tells you</text:p>
      <text:p text:style-name="P1"><text:s text:c="6"/>that <text:s/>you are <text:s/>defining <text:s/>Window no. <text:s/>1; <text:s/>you do <text:s/>this <text:s/>as for <text:s/>a</text:p>
      <text:p text:style-name="P1"><text:s text:c="6"/>manual-entry Window by moving the <text:s/>cursor and pressing the space</text:p>
      <text:p text:style-name="P1"><text:s text:c="6"/>bar to define opposite corners. <text:s/>Once a Window has been defined,</text:p>
      <text:p text:style-name="P1"><text:s text:c="6"/>you are invited to define another <text:s/>one by pressing the space bar</text:p>
      <text:p text:style-name="P1"><text:s text:c="6"/>a third time and going <text:s/>through the motions again. <text:s/>Your Windows</text:p>
      <text:p text:style-name="P1"><text:s text:c="6"/>may overlap, <text:s/>but text loaded into <text:s/>the later Window <text:s/>will blank</text:p>
      <text:p text:style-name="P1"><text:s text:c="6"/>out any <text:s/>text in the <text:s/>earlier one. <text:s text:c="2"/>When you have <text:s/>defined your</text:p>
      <text:p text:style-name="P1"><text:s text:c="6"/>last Window, press Esc. <text:s/>This will take you to a new menu.</text:p>
      <text:p text:style-name="P1"/>
      <text:p text:style-name="P1"><text:s text:c="6"/>Before <text:s/>continuing <text:s/>(option 1), <text:s/>you <text:s/>may <text:s/>decide to <text:s/>save <text:s/>your</text:p>
      <text:p text:style-name="P1"><text:s text:c="6"/>Windows on <text:s/>disk for re-use. <text:s/>If <text:s/>you take the save <text:s/>option, you</text:p>
      <text:p text:style-name="P1"><text:s text:c="6"/>are prompted <text:s/>for a filename in <text:s/>the usual way, and <text:s/>if you have</text:p>
      <text:p text:style-name="P1"><text:s text:c="6"/>forgotten to switch your disk to the unprotected state, an error</text:p>
      <text:p text:style-name="P1"><text:s text:c="6"/>message <text:s/>will invite <text:s/>you <text:s/>to <text:s/>do so. <text:s text:c="2"/>Reloading, <text:s/>as you <text:s/>will</text:p>
      <text:p text:style-name="P1"><text:s text:c="6"/>remember, requires the selection sequence <text:s/>5, 4, 2 from the Main</text:p>
      <text:p text:style-name="P1"><text:s text:c="6"/>Menu.</text:p>
      <text:p text:style-name="P1"/>
      <text:p text:style-name="P1"><text:s text:c="6"/>There <text:s text:c="2"/>is <text:s/>also <text:s text:c="2"/>another, <text:s/>more <text:s text:c="2"/>interesting <text:s/>option <text:s text:c="2"/>called</text:p>
      <text:p text:style-name="P1"><text:s text:c="6"/>'Wraparound windows', which enables <text:s/>you to distort the vertical</text:p>
      <text:p text:style-name="P1"><text:s text:c="6"/>sides of any <text:s/>Window into a polygon <text:s/>of up to 33 <text:s/>lines, so that</text:p>
      <text:p text:style-name="P1"><text:s text:c="6"/>corners may be cut and recesses provided for graphics, dropcaps,</text:p>
      <text:p text:style-name="P1"><text:s text:c="6"/>or simply creative <text:s/>Window shapes. <text:s/>Select 2, <text:s/>and the left-hand</text:p>
      <text:p text:style-name="P1"><text:s text:c="6"/>edge of <text:s/>your Window <text:s/>No. 1 <text:s/>will be <text:s/>highlighted by <text:s/>square end</text:p>
      <text:p text:style-name="P1"><text:s text:c="6"/>points filled in red. <text:s/>You may now move the cursor <text:s/>to any point</text:p>
      <text:p text:style-name="P1"><text:s text:c="6"/>on the <text:s/>cameo within the latitudes <text:s/>defined by the <text:s/>Window's top</text:p>
      <text:p text:style-name="P1"><text:s text:c="6"/>and bottom edges and <text:s/>press the space bar. <text:s/>A new <text:s/>point will be</text:p>
      <text:p text:style-name="P1"><text:s text:c="6"/>marked there, <text:s/>and the <text:s/>edge will be <text:s/>distorted to <text:s/>include that</text:p>
      <text:p text:style-name="P1"><text:s text:c="6"/>point. <text:s/>You may go on to define up to 32 such points, which will</text:p>
      <text:p text:style-name="P1"><text:s text:c="6"/>yield quite <text:s/>a complicated <text:s/>Window boundary. <text:s/>If <text:s/>not satisfied,</text:p>
      <text:p text:style-name="P1"><text:s text:c="6"/>you can successively undo your <text:s/>work by pressing Esc. <text:s/>The Enter</text:p>
      <text:p text:style-name="P1"><text:soft-page-break/><text:s text:c="6"/>key, on the other hand, terminates <text:s/>work on the current edge for</text:p>
      <text:p text:style-name="P1"><text:s text:c="6"/>the moment and takes you to <text:s/>the right-hand edge of Window no. 1</text:p>
      <text:p text:style-name="P1"><text:s text:c="6"/>(and <text:s/>then <text:s/>successively through <text:s/>the <text:s/>edges <text:s/>of all <text:s/>the <text:s/>other</text:p>
      <text:p text:style-name="P1"><text:s text:c="6"/>Windows). Pressing <text:s/>the Enter <text:s/>key when you <text:s/>are working <text:s/>on the</text:p>
      <text:p text:style-name="P1"><text:s text:c="6"/>right-hand edge of your last <text:s/>Window will trigger a prompt which</text:p>
      <text:p text:style-name="P1"><text:s text:c="6"/>permits <text:s/>you either <text:s/>to start <text:s/>all over <text:s/>(if you <text:s/>feel you <text:s/>have</text:p>
      <text:p text:style-name="P1"><text:s text:c="6"/>further corrections <text:s/>to make, option <text:s/>1) or to <text:s/>declare yourself</text:p>
      <text:p text:style-name="P1"><text:s text:c="6"/>satisfied (option 2).</text:p>
      <text:p text:style-name="P1"/>
      <text:p text:style-name="P1"><text:s text:c="6"/>The <text:s/>main point <text:s/>of Wraparound <text:s/>windows is <text:s/>to pour <text:s/>text around</text:p>
      <text:p text:style-name="P1"><text:s text:c="6"/>existing <text:s/>"things" on <text:s/>the <text:s/>page - <text:s/>titles, <text:s/>other text <text:s/>(either</text:p>
      <text:p text:style-name="P1"><text:s text:c="6"/>created in Mode <text:s/>Text, Mode Font or loaded <text:s/>from file), pictures</text:p>
      <text:p text:style-name="P1"><text:s text:c="6"/>(created in <text:s/>Modes Draw, Line and <text:s/>Fill, or perhaps <text:s/>loaded from</text:p>
      <text:p text:style-name="P1"><text:s text:c="6"/>file as described in section 4.2) or whatever.</text:p>
      <text:p text:style-name="P1"/>
      <text:p text:style-name="P1"><text:s text:c="6"/>Note <text:s/>that there <text:s/>are really <text:s/>no <text:s/>restrictions on <text:s/>the shape <text:s/>of</text:p>
      <text:p text:style-name="P1"><text:s text:c="6"/>Wraparound <text:s/>windows - <text:s/>you could <text:s/>make them <text:s/>circular if <text:s/>you so</text:p>
      <text:p text:style-name="P1"><text:s text:c="6"/>wished (to be pedantically <text:s/>accurate, not circular but 66-sided,</text:p>
      <text:p text:style-name="P1"><text:s text:c="6"/>convex, regular polygonal, which <text:s/>is a damned good approximation</text:p>
      <text:p text:style-name="P1"><text:s text:c="6"/>to circular!), and they can be re-entrant (i.e., non-polygonal).</text:p>
      <text:p text:style-name="P1"/>
      <text:p text:style-name="P1"><text:s text:c="6"/>It is <text:s/>a good idea <text:s/>to create <text:s/>a number of <text:s/>different Wraparound</text:p>
      <text:p text:style-name="P1"><text:s text:c="6"/>windows, with <text:s/>a range of <text:s/>sizes and <text:s/>shapes, and save <text:s/>them (as</text:p>
      <text:p text:style-name="P1"><text:s text:c="6"/>described earlier) both individually and in useful combinations.</text:p>
      <text:p text:style-name="P1"><text:s text:c="6"/>This <text:s/>will give <text:s/>you convenient <text:s/>shapes to <text:s/>"pour" text <text:s/>into at</text:p>
      <text:p text:style-name="P1"><text:s text:c="6"/>later stages.</text:p>
      <text:p text:style-name="P1"/>
      <text:p text:style-name="P4"><text:bookmark-start text:name="4-1-2 Where will you take it from"/>4.1.2 Where will you take it from?<text:bookmark-end text:name="4-1-2 Where will you take it from"/></text:p>
      <text:p text:style-name="P1"/>
      <text:p text:style-name="P1"><text:s text:c="6"/>The Continue option (1) will <text:s/>now take you to a <text:s/>menu which asks</text:p>
      <text:p text:style-name="P1"><text:s text:c="6"/>you the name of your text file and its type. <text:s/>Select 1, edit the</text:p>
      <text:p text:style-name="P1"><text:s text:c="6"/>filename <text:s/>and press <text:s/>Enter. <text:s/>The <text:s/>default for <text:s/>the file <text:s/>type is</text:p>
      <text:p text:style-name="P1"><text:s text:c="6"/>ASCII; <text:s/>if you <text:s/>wish to <text:s/>change it, <text:s/>select 2 <text:s/>to cycle <text:s/>through</text:p>
      <text:p text:style-name="P1"><text:s text:c="6"/>QUILL_LIS and QUILL_DOC; the default <text:s/>itself can be changed with</text:p>
      <text:p text:style-name="P1"><text:s text:c="6"/>the Configurator program (see <text:s/>Subsection 9.1). When the correct</text:p>
      <text:p text:style-name="P1"><text:s text:c="6"/>filename and file type are visible on screen, select 3.</text:p>
      <text:p text:style-name="P1"/>
      <text:p text:style-name="P4"><text:bookmark-start text:name="4-1-3 Text format"/>4.1.3 Text format<text:bookmark-end text:name="4-1-3 Text format"/></text:p>
      <text:p text:style-name="P1"/>
      <text:p text:style-name="P1"><text:s text:c="6"/>The next menu is among the <text:s/>most versatile in the whole program,</text:p>
      <text:p text:style-name="P1"><text:s text:c="6"/>which is saying a great deal. <text:s/>As a default it suggests that you</text:p>
      <text:p text:style-name="P1"><text:s text:c="6"/>wish to load QLS ('STANDARD') <text:s/>text to CSIZE 0,0 , ignoring both</text:p>
      <text:p text:style-name="P1"><text:s text:c="6"/>linefeeds and <text:s/>highlights, with <text:s/>word-wrap and <text:s/>justification of</text:p>
      <text:p text:style-name="P1"><text:s text:c="6"/>both <text:s/>margins on. <text:s/>If that <text:s/>happens to <text:s/>be what <text:s/>you want, <text:s/>just</text:p>
      <text:p text:style-name="P1"><text:s text:c="6"/>select 1. <text:s/>But you have plenty of other options.</text:p>
      <text:p text:style-name="P1"/>
      <text:p text:style-name="P1"><text:s text:c="6"/>Option 6 toggles between QLS and HDF characters; this is perhaps</text:p>
      <text:p text:style-name="P1"><text:s text:c="6"/>the most important <text:s/>decision you have to make <text:s/>at this juncture.</text:p>
      <text:p text:style-name="P1"><text:s text:c="6"/>Next there <text:s/>is Configuration <text:s/>(option 2), which <text:s/>decides whether</text:p>
      <text:p text:style-name="P1"><text:s text:c="6"/>words overflowing <text:s/>a line are to <text:s/>be broken. <text:s/>The cycle <text:s/>is WORD</text:p>
      <text:p text:style-name="P1"><text:s text:c="6"/>WRAP (never), <text:s/>HYPHENATE (sometimes) and OFF <text:s/>(always). <text:s/>In case</text:p>
      <text:p text:style-name="P1"><text:s text:c="6"/>you select <text:s/>HYPHENATE, you'd <text:s/>better follow <text:s/>up by <text:s/>selecting 0,</text:p>
      <text:p text:style-name="P1"><text:s text:c="6"/>whereupon <text:s/>a <text:s/>sub-menu <text:s/>will <text:s/>ask <text:s/>you <text:s/>the <text:s/>minimum <text:s/>number <text:s/>of</text:p>
      <text:p text:style-name="P1"><text:s text:c="6"/>characters that must be left in the first and in the second part</text:p>
      <text:p text:style-name="P1"><text:s text:c="6"/>of a broken word (we at <text:s/>Digital Precision of course never break</text:p>
      <text:p text:style-name="P1"><text:s text:c="6"/>ours). <text:s/>The default is 3, and values from 1 to 8 are accepted.</text:p>
      <text:p text:style-name="P1"/>
      <text:p text:style-name="P1"><text:s text:c="6"/>Linefeeds <text:s/>may <text:s/>be included <text:s/>or <text:s/>ignored <text:s/>(option <text:s/>3 acts <text:s/>as <text:s/>a</text:p>
      <text:p text:style-name="P1"><text:s text:c="6"/>toggle). <text:s text:c="2"/>If you <text:s/>decide to <text:s/>ignore the <text:s/>linefeeds in <text:s/>the text</text:p>
      <text:p text:style-name="P1"><text:s text:c="6"/>file, a space will be put wherever the original has a new line.</text:p>
      <text:p text:style-name="P1"/>
      <text:p text:style-name="P1"><text:s text:c="6"/>Highlights such <text:s/>as underlining, bold print, <text:s/>subscripts and the</text:p>
      <text:p text:style-name="P1"><text:s text:c="6"/>like may also be included or <text:s/>ignored (option 4). <text:s/>If you opt to</text:p>
      <text:p text:style-name="P1"><text:s text:c="6"/>include them, <text:s/>the program <text:s/>will do all <text:s/>that's necessary <text:s/>for a</text:p>
      <text:p text:style-name="P1"><text:soft-page-break/><text:s text:c="6"/>QUILL file. <text:s/>In the case of <text:s/>an ASCII file, however, there is no</text:p>
      <text:p text:style-name="P1"><text:s text:c="6"/>standard rule <text:s/>that says <text:s/>which control <text:s/>characters in <text:s/>the file</text:p>
      <text:p text:style-name="P1"><text:s text:c="6"/>correspond <text:s/>to <text:s text:c="2"/>which <text:s/>type <text:s text:c="2"/>of <text:s/>highlight. <text:s text:c="3"/>Changing <text:s/>these</text:p>
      <text:p text:style-name="P1"><text:s text:c="6"/>definitions and <text:s/>also the <text:s/>assignment of <text:s/>specific fonts <text:s/>to the</text:p>
      <text:p text:style-name="P1"><text:s text:c="6"/>different types of highlight is what option 7 is all about.</text:p>
      <text:p text:style-name="P1"/>
      <text:p text:style-name="P1"><text:s text:c="6"/>The sub-menu you are shown on selecting this option is different</text:p>
      <text:p text:style-name="P1"><text:s text:c="6"/>for QLS <text:s/>and HDF <text:s/>text. <text:s/>In the <text:s/>case of QLS <text:s/>you are <text:s/>shown the</text:p>
      <text:p text:style-name="P1"><text:s text:c="6"/>currently assigned control character and (except for underlining</text:p>
      <text:p text:style-name="P1"><text:s text:c="6"/>and <text:s/>inversing) <text:s/>the <text:s/>two <text:s/>fonts (for <text:s/>'regular' <text:s/>and <text:s/>'special'</text:p>
      <text:p text:style-name="P1"><text:s text:c="6"/>characters; remember?) that will be <text:s/>used to represent them. <text:s/>On</text:p>
      <text:p text:style-name="P1"><text:s text:c="6"/>selecting <text:s/>any <text:s/>number <text:s/>you <text:s/>will <text:s/>be <text:s text:c="2"/>asked <text:s/>to <text:s/>enter <text:s/>a <text:s/>key</text:p>
      <text:p text:style-name="P1"><text:s text:c="6"/>combination (one of the keys pressed must be Ctrl) that is to be</text:p>
      <text:p text:style-name="P1"><text:s text:c="6"/>the new control character for <text:s/>that highlight, and if applicable</text:p>
      <text:p text:style-name="P1"><text:s text:c="6"/>you will also get the choice of first and second fonts as in the</text:p>
      <text:p text:style-name="P1"><text:s text:c="6"/>manual-entry <text:s/>mode.</text:p>
      <text:p text:style-name="P1"/>
      <text:p text:style-name="P1"><text:s text:c="6"/>In HDF the menu items are not numbered. <text:s/>When you select a line,</text:p>
      <text:p text:style-name="P1"><text:s text:c="6"/>that line <text:s/>blanks and you have <text:s/>to enter in succession <text:s/>the code</text:p>
      <text:p text:style-name="P1"><text:s text:c="6"/>letter of the font for that highlight, y/n decisions on boldness</text:p>
      <text:p text:style-name="P1"><text:s text:c="6"/>and italics (yes and no will <text:s/>be represented on screen by filled</text:p>
      <text:p text:style-name="P1"><text:s text:c="6"/>and unfilled <text:s/>circles respectively), the amount <text:s/>of linefeed and</text:p>
      <text:p text:style-name="P1"><text:s text:c="6"/>inter-character <text:s/>space, <text:s/>both <text:s/>in <text:s/>pixels <text:s/>(defaults <text:s/>20 <text:s/>and <text:s/>1</text:p>
      <text:p text:style-name="P1"><text:s text:c="6"/>respectively), and the merge parameter (default off). <text:s/>If any of</text:p>
      <text:p text:style-name="P1"><text:s text:c="6"/>these terms <text:s/>seem unclear, check in <text:s/>A 3.3 or in <text:s/>the Alphabetic</text:p>
      <text:p text:style-name="P1"><text:s text:c="6"/>Section. <text:s text:c="2"/>Esc <text:s/>terminates your <text:s/>interlude <text:s/>with <text:s/>the fonts <text:s/>and</text:p>
      <text:p text:style-name="P1"><text:s text:c="6"/>control characters.</text:p>
      <text:p text:style-name="P1"/>
      <text:p text:style-name="P1"><text:s text:c="6"/>Option 9 <text:s/>of the <text:s/>big menu (Character <text:s/>size) also <text:s/>has different</text:p>
      <text:p text:style-name="P1"><text:s text:c="6"/>effects depending <text:s/>on whether <text:s/>QLS or HDF <text:s/>has been <text:s/>selected in</text:p>
      <text:p text:style-name="P1"><text:s text:c="6"/>option <text:s/>6. <text:s text:c="2"/>For <text:s/>QLS <text:s/>loading, you <text:s/>are <text:s/>asked <text:s/>the <text:s/>two <text:s/>CSIZE</text:p>
      <text:p text:style-name="P1"><text:s text:c="6"/>parameters <text:s/>in turn <text:s/>(width <text:s/>can <text:s/>be from <text:s/>0 <text:s/>to <text:s/>3 for <text:s/>regular</text:p>
      <text:p text:style-name="P1"><text:s text:c="6"/>characters, <text:s text:c="2"/>corresponding <text:s text:c="2"/>to <text:s/>6, <text:s text:c="2"/>8, <text:s/>12 <text:s text:c="2"/>and <text:s/>16 <text:s text:c="2"/>pixels</text:p>
      <text:p text:style-name="P1"><text:s text:c="6"/>respectively, and <text:s/>1 only for extended-width <text:s/>characters; height</text:p>
      <text:p text:style-name="P1"><text:s text:c="6"/>can be <text:s/>0 (10 pixels) <text:s/>or 1 <text:s/>(20 pixels). <text:s/>You <text:s/>are subsequently</text:p>
      <text:p text:style-name="P1"><text:s text:c="6"/>asked the height of the linefeed (default 10 or 20, depending on</text:p>
      <text:p text:style-name="P1"><text:s text:c="6"/>your choice of <text:s/>second CSIZE parameter; values from 0 <text:s/>to 99 are</text:p>
      <text:p text:style-name="P1"><text:s text:c="6"/>accepted). <text:s text:c="2"/>With an <text:s/>HDF selection <text:s/>you are <text:s/>asked the <text:s/>desired</text:p>
      <text:p text:style-name="P1"><text:s text:c="6"/>magnification of the <text:s/>basic font size in the X <text:s/>and Y direction;</text:p>
      <text:p text:style-name="P1"><text:s text:c="6"/>linefeed has already been taken care of under option 7.</text:p>
      <text:p text:style-name="P1"/>
      <text:p text:style-name="P1"><text:s text:c="6"/>Finally there is the question <text:s/>of justification, which of course</text:p>
      <text:p text:style-name="P1"><text:s text:c="6"/>only arises <text:s/>(except for the <text:s/>last line <text:s/>of a paragraph) <text:s/>if you</text:p>
      <text:p text:style-name="P1"><text:s text:c="6"/>have selected <text:s/>either word wrap <text:s/>or hyphenation under <text:s/>option 2.</text:p>
      <text:p text:style-name="P1"><text:s text:c="6"/>Option 5 gives you the choice of cycling through the sub-options</text:p>
      <text:p text:style-name="P1"><text:s text:c="6"/>already known <text:s/>from manual-entry <text:s/>mode: Both (both <text:s/>edges), off,</text:p>
      <text:p text:style-name="P1"><text:s text:c="6"/>left, right and centre, while option 8 lets you tell the program</text:p>
      <text:p text:style-name="P1"><text:s text:c="6"/>under which <text:s/>circumstances justification <text:s/>should be <text:s/>ignored and</text:p>
      <text:p text:style-name="P1"><text:s text:c="6"/>how the extra <text:s/>empty pixel rows required <text:s/>for full justification</text:p>
      <text:p text:style-name="P1"><text:s text:c="6"/>should be distributed (i.e. how <text:s/>many per cent between words and</text:p>
      <text:p text:style-name="P1"><text:s text:c="6"/>how many between characters).</text:p>
      <text:p text:style-name="P1"/>
      <text:p text:style-name="P4"><text:bookmark-start text:name="4-1-4 Starting from mid-file"/>4.1.4 Starting from mid-file<text:bookmark-end text:name="4-1-4 Starting from mid-file"/></text:p>
      <text:p text:style-name="P1"/>
      <text:p text:style-name="P1"><text:s text:c="6"/>With <text:s/>all parameters <text:s/>set, we <text:s/>are again <text:s/>ready to <text:s/>move on <text:s/>and</text:p>
      <text:p text:style-name="P1"><text:s text:c="6"/>select option 1 in the big menu. <text:s/>The first 64 characters of the</text:p>
      <text:p text:style-name="P1"><text:s text:c="6"/>file will appear at the bottom <text:s/>of the screen. <text:s/>But who says you</text:p>
      <text:p text:style-name="P1"><text:s text:c="6"/>want <text:s/>to start <text:s/>the first <text:s/>Window on <text:s/>your Page <text:s/>with the <text:s/>first</text:p>
      <text:p text:style-name="P1"><text:s text:c="6"/>character of <text:s/>your text? A lot <text:s/>may have gone onto <text:s/>a previously</text:p>
      <text:p text:style-name="P1"><text:s text:c="6"/>prepared Page <text:s/>that may even have <text:s/>been printed already; <text:s/>so you</text:p>
      <text:p text:style-name="P1"><text:s text:c="6"/>must <text:s/>have the <text:s/>option of <text:s/>starting <text:s/>the filling <text:s/>of Windows <text:s/>or</text:p>
      <text:p text:style-name="P1"><text:s text:c="6"/>columns with any character in your file. This is why you are now</text:p>
      <text:p text:style-name="P1"><text:s text:c="6"/>offered an opportunity to move about in the text until the first</text:p>
      <text:p text:style-name="P1"><text:s text:c="6"/>character in the <text:s/>bottom window is the first <text:s/>character you want</text:p>
      <text:p text:style-name="P1"><text:soft-page-break/><text:s text:c="6"/>to load. <text:s/>When this has been <text:s/>achieved, press Esc. <text:s/>You <text:s/>will be</text:p>
      <text:p text:style-name="P1"><text:s text:c="6"/>rewarded <text:s/>with the <text:s/>message 'Please <text:s/>wait', and <text:s/>the columns <text:s/>or</text:p>
      <text:p text:style-name="P1"><text:s text:c="6"/>Windows <text:s/>in <text:s/>the <text:s/>cameo <text:s/>will start <text:s/>to <text:s/>fill <text:s/>with <text:s/>red <text:s/>lines,</text:p>
      <text:p text:style-name="P1"><text:s text:c="6"/>indicating the progress <text:s/>of the loading. <text:s/>Note <text:s/>that the columns</text:p>
      <text:p text:style-name="P1"><text:s text:c="6"/>or Windows will <text:s/>be cleared before loading; thus <text:s/>nothing of the</text:p>
      <text:p text:style-name="P1"><text:s text:c="6"/>previous contents will be left even if the new text is shorter.</text:p>
      <text:p text:style-name="P1"/>
      <text:p text:style-name="P1"><text:s text:c="6"/>You can stop the <text:s/>loading at any time by pressing <text:s/>Esc. <text:s/>An 'Are</text:p>
      <text:p text:style-name="P1"><text:s text:c="6"/>you sure?' <text:s/>message will <text:s/>be displayed, and <text:s/>you can <text:s/>resume the</text:p>
      <text:p text:style-name="P1"><text:s text:c="6"/>loading by entering N or abort it by entering Y.</text:p>
      <text:p text:style-name="P1"/>
      <text:p text:style-name="P1"><text:s text:c="6"/>If you want to make a detailed check about the appearance of the</text:p>
      <text:p text:style-name="P1"><text:s text:c="6"/>loaded <text:s/>text, navigate <text:s/>to one <text:s/>of the <text:s/>manual-entry modes. <text:s text:c="2"/>If</text:p>
      <text:p text:style-name="P1"><text:s text:c="6"/>you <text:s/>are not <text:s/>satisfied with <text:s/>the appearance <text:s/>of the <text:s/>text (e.g.</text:p>
      <text:p text:style-name="P1"><text:s text:c="6"/>there <text:s/>are no <text:s/>linefeeds, some <text:s/>lines start <text:s/>with 'inexplicable'</text:p>
      <text:p text:style-name="P1"><text:s text:c="6"/>spaces, characters appear too <text:s/>spaced-out, word-breaks occur too</text:p>
      <text:p text:style-name="P1"><text:s text:c="6"/>close to the ends, or you <text:s/>don't want hyphenation after all), go</text:p>
      <text:p text:style-name="P1"><text:s text:c="6"/>back to the Main Menu, and reselect 5 and 4.</text:p>
      <text:p text:style-name="P1"/>
      <text:p text:style-name="P1"><text:s text:c="6"/>Then make <text:s/>the appropriate <text:s/>changes in <text:s/>configuration (including</text:p>
      <text:p text:style-name="P1"><text:s text:c="6"/>hyphenate parameters), <text:s/>linefeeds, highlights <text:s/>and justification</text:p>
      <text:p text:style-name="P1"><text:s text:c="6"/>(including parameters) before reselecting '1. Put text on page.'</text:p>
      <text:p text:style-name="P1"/>
      <text:p text:style-name="P1"><text:s text:c="6"/>If <text:s/>your <text:s/>text <text:s/>still looks <text:s/>weird, <text:s/>do <text:s/>not blame <text:s/>Professional</text:p>
      <text:p text:style-name="P1"><text:s text:c="6"/>Publisher! Instead, master this option by experimenting.</text:p>
      <text:p text:style-name="P1"/>
      <text:p text:style-name="P4"><text:bookmark-start text:name="4-2 Loading Pictures"/>4.2 <text:s text:c="2"/>Loading Pictures<text:bookmark-end text:name="4-2 Loading Pictures"/></text:p>
      <text:p text:style-name="P1"/>
      <text:p text:style-name="P4"><text:bookmark-start text:name="4-2-1 Where does the picture come from"/>4.2.1 Where does the picture come from?<text:bookmark-end text:name="4-2-1 Where does the picture come from"/></text:p>
      <text:p text:style-name="P1"/>
      <text:p text:style-name="P1"><text:s text:c="6"/>Like <text:s/>text, a <text:s/>picture to <text:s/>be loaded <text:s/>must previously <text:s/>have been</text:p>
      <text:p text:style-name="P1"><text:s text:c="6"/>saved. (But you can copy a picture <text:s/>from one part of the Page to</text:p>
      <text:p text:style-name="P1"><text:s text:c="6"/>another as well, and because this is so similar to loading, both</text:p>
      <text:p text:style-name="P1"><text:s text:c="6"/>the program and the manual treat it as a kind of loading).</text:p>
      <text:p text:style-name="P1"/>
      <text:p text:style-name="P1"><text:s text:c="6"/>A <text:s/>picture saved <text:s/>on file <text:s/>has either <text:s/>been produced <text:s/>by Digital</text:p>
      <text:p text:style-name="P1"><text:s text:c="6"/>Precision's top-of-the-range graphics program, EYE-Q, or in some</text:p>
      <text:p text:style-name="P1"><text:s text:c="6"/>other way <text:s/>(which includes <text:s/>a SuperBASIC <text:s/>program that <text:s/>uses the</text:p>
      <text:p text:style-name="P1"><text:s text:c="6"/>SBYTES command <text:s/>- something like SBYTES <text:s/>filename, 131072, 32768</text:p>
      <text:p text:style-name="P1"><text:s text:c="6"/>as the <text:s/>screen starts at address <text:s/>131072 and has <text:s/>length 32768).</text:p>
      <text:p text:style-name="P1"><text:s text:c="6"/>Professional Publisher can deal with either if you tell it which</text:p>
      <text:p text:style-name="P1"><text:s text:c="6"/>to expect. <text:s text:c="2"/>If you give the <text:s/>wrong type, you'll get <text:s/>garbage on</text:p>
      <text:p text:style-name="P1"><text:s text:c="6"/>the screen, <text:s/>in which <text:s/>case just <text:s/>have another <text:s/>go. By <text:s/>the way,</text:p>
      <text:p text:style-name="P1"><text:s text:c="6"/>EYE-Q files must <text:s/>not be of the monochrome <text:s/>type (compression is</text:p>
      <text:p text:style-name="P1"><text:s text:c="6"/>fine); but <text:s/>you can always reload <text:s/>a compressed file <text:s/>into EYE-Q</text:p>
      <text:p text:style-name="P1"><text:s text:c="6"/>and re-save <text:s/>it without compression. <text:s/>By <text:s/>the way, all <text:s/>the clip</text:p>
      <text:p text:style-name="P1"><text:s text:c="6"/>art that comes with Professional Publisher is of the EYE-Q type.</text:p>
      <text:p text:style-name="P1"/>
      <text:p text:style-name="P1"><text:s text:c="6"/>When using WCOPY on your system be careful with compressed EYE-Q</text:p>
      <text:p text:style-name="P1"><text:s text:c="6"/>files. Some <text:s/>WCOPY versions <text:s/>write to areas <text:s/>in the <text:s/>file header</text:p>
      <text:p text:style-name="P1"><text:s text:c="6"/>where <text:s/>EYE-Q squirrels <text:s/>away <text:s/>information! <text:s/>Experiment with <text:s/>the</text:p>
      <text:p text:style-name="P1"><text:s text:c="6"/>supplied <text:s/>clip-art files <text:s/>- <text:s/>if they <text:s/>reload <text:s/>perfectly after <text:s/>a</text:p>
      <text:p text:style-name="P1"><text:s text:c="6"/>WCOPY, the alarm is off.</text:p>
      <text:p text:style-name="P1"/>
      <text:p text:style-name="P1"><text:s text:c="6"/>Easel <text:s/>screens <text:s/>can be <text:s/>output <text:s/>as <text:s/>_pic <text:s/>files, which <text:s/>are <text:s/>the</text:p>
      <text:p text:style-name="P1"><text:s text:c="6"/>equivalent of SBYTES'd screens.</text:p>
      <text:p text:style-name="P1"/>
      <text:p text:style-name="P1"><text:s text:c="6"/>The 'Load picture' function is started by the selection sequence</text:p>
      <text:p text:style-name="P1"><text:s text:c="6"/>2, 5, 3 from the main menu. <text:s/>Professional Publisher will ask you</text:p>
      <text:p text:style-name="P1"><text:s text:c="6"/>the source of the picture; if SBYTES (the default) or EYE-Q, you</text:p>
      <text:p text:style-name="P1"><text:s text:c="6"/>will be <text:s/>prompted for a <text:s/>filename; if <text:s/>from the Page, <text:s/>the cameo</text:p>
      <text:p text:style-name="P1"><text:s text:c="6"/>will be shown, giving you a chance to select opposite corners of</text:p>
      <text:p text:style-name="P1"><text:s text:c="6"/>the picture with the usual presses of the space bar.</text:p>
      <text:p text:style-name="P1"/>
      <text:p text:style-name="P1"><text:soft-page-break/><text:s text:c="6"/>The selected picture will <text:s/>now be put on the screen - <text:s/>in 8 or 4</text:p>
      <text:p text:style-name="P1"><text:s text:c="6"/>colours or in black-and-white, depending on the source -, but it</text:p>
      <text:p text:style-name="P1"><text:s text:c="6"/>is in scratch memory <text:s/>only. <text:s/>It will only be placed <text:s/>on the Page</text:p>
      <text:p text:style-name="P1"><text:s text:c="6"/>through a cut-and-paste operation much like the one described in</text:p>
      <text:p text:style-name="P1"><text:s text:c="6"/>Subsection 3.2.4 (the <text:s/>paste part is actually <text:s/>the one described</text:p>
      <text:p text:style-name="P1"><text:s text:c="6"/>there). <text:s text:c="2"/>But before <text:s/>you define <text:s/>a cut <text:s/>on the <text:s/>loaded picture,</text:p>
      <text:p text:style-name="P1"><text:s text:c="6"/>you'll <text:s/>be given <text:s/>the opportunity <text:s/>to modify <text:s/>and distort <text:s/>it in</text:p>
      <text:p text:style-name="P1"><text:s text:c="6"/>several ways.</text:p>
      <text:p text:style-name="P1"/>
      <text:p text:style-name="P4"><text:bookmark-start text:name="4-2-2 Pictorial tricks"/>4.2.2 Pictorial tricks<text:bookmark-end text:name="4-2-2 Pictorial tricks"/></text:p>
      <text:p text:style-name="P1"/>
      <text:p text:style-name="P1"><text:s text:c="6"/>If you press Esc, a menu headed 'Tricks' will be displayed. <text:s/>You</text:p>
      <text:p text:style-name="P1"><text:s text:c="6"/>may use any, all or none on your picture.</text:p>
      <text:p text:style-name="P1"/>
      <text:p text:style-name="P1"><text:s text:c="6"/>Option <text:s/>1 (Texture) <text:s/>should be <text:s/>selected for <text:s/>a colour <text:s/>picture;</text:p>
      <text:p text:style-name="P1"><text:s text:c="6"/>but you may wish <text:s/>to recolour it first by using <text:s/>option 7 below.</text:p>
      <text:p text:style-name="P1"><text:s text:c="6"/>Press 4 if it is in 4 colours, <text:s/>or 8 if it is in 8. <text:s/>The picture</text:p>
      <text:p text:style-name="P1"><text:s text:c="6"/>will convert to black-and-white, <text:s/>but with a suitable grey-scale</text:p>
      <text:p text:style-name="P1"><text:s text:c="6"/>conversion <text:s/>as in <text:s/>a photograph. <text:s text:c="2"/>If <text:s/>you neglect <text:s/>to use <text:s/>this</text:p>
      <text:p text:style-name="P1"><text:s text:c="6"/>trick, only true black and white will be printed.</text:p>
      <text:p text:style-name="P1"/>
      <text:p text:style-name="P1"><text:s text:c="6"/>Options <text:s/>2 (Invert) <text:s/>and <text:s/>3 <text:s/>(Reflect) are <text:s/>well <text:s/>known by <text:s/>now.</text:p>
      <text:p text:style-name="P1"><text:s text:c="6"/>Options 4 <text:s/>(Symmetry) and 5 (Magnify) <text:s/>ask you to <text:s/>designate the</text:p>
      <text:p text:style-name="P1"><text:s text:c="6"/>horizontal or vertical picture half <text:s/>that will be used to either</text:p>
      <text:p text:style-name="P1"><text:s text:c="6"/>be mirrored in the <text:s/>other half as in a playing <text:s/>card or blown up</text:p>
      <text:p text:style-name="P1"><text:s text:c="6"/>to fill <text:s/>the area <text:s/>of the <text:s/>whole picture. <text:s text:c="2"/>Option 6 <text:s/>produces a</text:p>
      <text:p text:style-name="P1"><text:s text:c="6"/>forty-five degree slant of all vertical lines in the picture (to</text:p>
      <text:p text:style-name="P1"><text:s text:c="6"/>right or left at your option); pixels that are thereby moved off</text:p>
      <text:p text:style-name="P1"><text:s text:c="6"/>the screen reappear on the other side. <text:s/>Option 7 (Recolour) is a</text:p>
      <text:p text:style-name="P1"><text:s text:c="6"/>de-luxe version <text:s/>of inversing; you <text:s/>may not only <text:s/>exchange black</text:p>
      <text:p text:style-name="P1"><text:s text:c="6"/>and white <text:s/>but (if <text:s/>you still <text:s/>have a <text:s/>colour picture) <text:s/>turn all</text:p>
      <text:p text:style-name="P1"><text:s text:c="6"/>pixels of a <text:s/>given primary colour into any other <text:s/>(or leave them</text:p>
      <text:p text:style-name="P1"><text:s text:c="6"/>unchanged). The space bar cycles through the 'to' colours in the</text:p>
      <text:p text:style-name="P1"><text:s text:c="6"/>selected line. <text:s/>Reduce does what it says - you may select either</text:p>
      <text:p text:style-name="P1"><text:s text:c="6"/>horizontal <text:s/>or vertical <text:s/>compaction <text:s/>to 7/8 <text:s/>the previous <text:s/>size.</text:p>
      <text:p text:style-name="P1"><text:s text:c="6"/>Option <text:s/>9 <text:s text:c="2"/>(Scroll) <text:s/>permits <text:s/>both <text:s/>8-pixel <text:s text:c="2"/>and <text:s/>single-pixel</text:p>
      <text:p text:style-name="P1"><text:s text:c="6"/>scrolling <text:s/>(use the <text:s/>cursor keys <text:s/>alone or <text:s/>in combination <text:s/>with</text:p>
      <text:p text:style-name="P1"><text:s text:c="6"/>Ctrl; <text:s/>alternatively click <text:s/>the desired <text:s/>arrow with <text:s/>the mouse);</text:p>
      <text:p text:style-name="P1"><text:s text:c="6"/>press Esc when done.</text:p>
      <text:p text:style-name="P1"/>
      <text:p text:style-name="P4"><text:bookmark-start text:name="4-2-3 Cut and paste"/>4.2.3 Cut and paste<text:bookmark-end text:name="4-2-3 Cut and paste"/></text:p>
      <text:p text:style-name="P1"/>
      <text:p text:style-name="P1"><text:s text:c="6"/>If you <text:s/>have made some blunder <text:s/>in using the tricks, <text:s/>all is not</text:p>
      <text:p text:style-name="P1"><text:s text:c="6"/>lost; simply return to the Files <text:s/>menu by selecting 0 and reload</text:p>
      <text:p text:style-name="P1"><text:s text:c="6"/>the <text:s/>picture. <text:s/>If <text:s/>you are <text:s/>satisfied, though <text:s/>(and this <text:s/>may be</text:p>
      <text:p text:style-name="P1"><text:s text:c="6"/>the case <text:s/>without your <text:s/>even selecting <text:s/>the tricks <text:s/>menu), press</text:p>
      <text:p text:style-name="P1"><text:s text:c="6"/>Esc. <text:s/>You will now have to decide <text:s/>on the area of the picture to</text:p>
      <text:p text:style-name="P1"><text:s text:c="6"/>select for cutting. <text:s/>If your picture fills the whole screen with</text:p>
      <text:p text:style-name="P1"><text:s text:c="6"/>its width of 512 pixels, the cut must not encompass the whole of</text:p>
      <text:p text:style-name="P1"><text:s text:c="6"/>it, because there <text:s/>will be no way <text:s/>to paste it on <text:s/>a Screen only</text:p>
      <text:p text:style-name="P1"><text:s text:c="6"/>400 pixels <text:s/>wide. <text:s/>(If this happens <text:s/>to be your <text:s/>heart's desire,</text:p>
      <text:p text:style-name="P1"><text:s text:c="6"/>load the picture twice and do separate cut-and-paste operations.</text:p>
      <text:p text:style-name="P1"/>
      <text:p text:style-name="P1"><text:s text:c="6"/>Define opposite corners of the cut in the usual way (two presses</text:p>
      <text:p text:style-name="P1"><text:s text:c="6"/>of the space <text:s/>bar or clicks of the Select <text:s/>button). <text:s/>The picture</text:p>
      <text:p text:style-name="P1"><text:s text:c="6"/>will <text:s/>disappear from <text:s/>the screen, <text:s/>but <text:s/>the <text:s/>cut will <text:s/>remain in</text:p>
      <text:p text:style-name="P1"><text:s text:c="6"/>scratch memory (destroying, however, any <text:s/>cut made in Mode Text,</text:p>
      <text:p text:style-name="P1"><text:s text:c="6"/>because this uses the same <text:s/>scratch memory). <text:s/>Now for the second</text:p>
      <text:p text:style-name="P1"><text:s text:c="6"/>part of the operation: navigate to Mode Text, press F4, move the</text:p>
      <text:p text:style-name="P1"><text:s text:c="6"/>cursor to the intended top left corner of the paste and press 1,</text:p>
      <text:p text:style-name="P1"><text:s text:c="6"/>in <text:s/>exactly the <text:s/>same way <text:s/>as <text:s/>for a <text:s/>cut Window. <text:s text:c="2"/>Again it <text:s/>is</text:p>
      <text:p text:style-name="P1"><text:s text:c="6"/>thoroughly feasible to paste several copies of the same cut.</text:p>
      <text:p text:style-name="P1"/>
      <text:p text:style-name="P4"><text:bookmark-start text:name="4-3  Saving and Loading Pages"/>4.3 <text:s text:c="2"/>Saving and Loading Pages<text:bookmark-end text:name="4-3  Saving and Loading Pages"/></text:p>
      <text:p text:style-name="P1"><text:soft-page-break/></text:p>
      <text:p text:style-name="P1"><text:s text:c="6"/>The Page saving and loading functions are accessed from the Main</text:p>
      <text:p text:style-name="P1"><text:s text:c="6"/>Menu by the selection sequences 5, 1 and 5, 2 respectively.</text:p>
      <text:p text:style-name="P1"/>
      <text:p text:style-name="P1"><text:s text:c="6"/>When saving a Page, you are first asked whether you wish to save</text:p>
      <text:p text:style-name="P1"><text:s text:c="6"/>the whole Page or only a section thereof; in the latter case you</text:p>
      <text:p text:style-name="P1"><text:s text:c="6"/>are prompted <text:s/>to define the <text:s/>section on <text:s/>the cameo in <text:s/>the usual</text:p>
      <text:p text:style-name="P1"><text:s text:c="6"/>way. <text:s/>You are <text:s/>then asked for a filename; we <text:s/>recommend one that</text:p>
      <text:p text:style-name="P1"><text:s text:c="6"/>ends in _scr or _pic. <text:s/>If there <text:s/>is already a file of that name,</text:p>
      <text:p text:style-name="P1"><text:s text:c="6"/>you are sensibly asked whether you wish to overwrite it; if not,</text:p>
      <text:p text:style-name="P1"><text:s text:c="6"/>you are prompted for a new filename.</text:p>
      <text:p text:style-name="P1"/>
      <text:p text:style-name="P1"><text:s text:c="6"/>Loading the Page <text:s/>works in reverse (surprise!). <text:s text:c="2"/>You must first</text:p>
      <text:p text:style-name="P1"><text:s text:c="6"/>give a filename; Professional <text:s/>Publisher will realise whether it</text:p>
      <text:p text:style-name="P1"><text:s text:c="6"/>is a <text:s/>complete Page and <text:s/>load it without <text:s/>further ado if <text:s/>it is;</text:p>
      <text:p text:style-name="P1"><text:s text:c="6"/>otherwise you will be prompted to <text:s/>move a shuttle of the correct</text:p>
      <text:p text:style-name="P1"><text:s text:c="6"/>size across the cameo to determine <text:s/>where on the Page the loaded</text:p>
      <text:p text:style-name="P1"><text:s text:c="6"/>section should go; press space/Select to finalise.</text:p>
      <text:p text:style-name="P1"/>
      <text:p text:style-name="P1"><text:s text:c="6"/>If you <text:s/>wish to load <text:s/>a Page that <text:s/>was saved under <text:s/>the previous</text:p>
      <text:p text:style-name="P1"><text:s text:c="6"/>version, Special <text:s/>Desktop Publisher, <text:s/>you must first <text:s/>convert it</text:p>
      <text:p text:style-name="P1"><text:s text:c="6"/>for use by Professional Publisher - refer to Subsection 9.2.</text:p>
      <text:p text:style-name="P1"/>
      <text:p text:style-name="P1"><text:s text:c="6"/>We shall now provide a description of the Professional Publisher</text:p>
      <text:p text:style-name="P1"><text:s text:c="6"/>page (or <text:s/>page fragment) <text:s/>file format <text:s/>- useful <text:s/>if you <text:s/>want to</text:p>
      <text:p text:style-name="P1"><text:s text:c="6"/>tinker or <text:s/>to write <text:s/>your own dedicated <text:s/>printer driver. <text:s/>If you</text:p>
      <text:p text:style-name="P1"><text:s text:c="6"/>have better things to do with your time, skip this section.</text:p>
      <text:p text:style-name="P1"/>
      <text:p text:style-name="P1"><text:s text:c="6"/>The first 18 bytes of the file are a header. They are:</text:p>
      <text:p text:style-name="P1"/>
      <text:p text:style-name="P2"><text:s text:c="6"/>DTP3PAGEaabbccdd??</text:p>
      <text:p text:style-name="P2"/>
      <text:p text:style-name="P2"><text:s text:c="6"/>where:</text:p>
      <text:p text:style-name="P1"/>
      <text:p text:style-name="P1"><text:s text:c="6"/>DTP3PAGE = 8 byte invariant identifier</text:p>
      <text:p text:style-name="P1"/>
      <text:p text:style-name="P1"><text:s text:c="6"/>?? = contents do not matter - we set both bytes to ASCII(0)</text:p>
      <text:p text:style-name="P1"/>
      <text:p text:style-name="P1"><text:s text:c="6"/>aa = Width (horizontal measure) of saved portion, in pixels</text:p>
      <text:p text:style-name="P1"/>
      <text:p text:style-name="P1"><text:s text:c="6"/>bb = Height (vertical measure) of saved portion, in pixels</text:p>
      <text:p text:style-name="P1"/>
      <text:p text:style-name="P1"><text:s text:c="6"/>cc = Offset of left edge of saved portion from left hand edge of</text:p>
      <text:p text:style-name="P1"><text:s text:c="11"/>page, in pixels</text:p>
      <text:p text:style-name="P1"/>
      <text:p text:style-name="P1"><text:s text:c="6"/>dd = Offset of top edge of saved <text:s/>portion from top edge of page,</text:p>
      <text:p text:style-name="P1"><text:s text:c="11"/>in pixels</text:p>
      <text:p text:style-name="P1"/>
      <text:p text:style-name="P1"><text:s text:c="6"/>aa, bb, <text:s/>cc and dd <text:s/>are word <text:s/>values, with the <text:s/>less significant</text:p>
      <text:p text:style-name="P1"><text:s text:c="6"/>byte first. For example, if the <text:s/>default A4 page was being saved</text:p>
      <text:p text:style-name="P1"><text:s text:c="6"/>in toto, <text:s/>aa would be 960, <text:s/>bb would be <text:s/>800 and both <text:s/>cc and dd</text:p>
      <text:p text:style-name="P1"><text:s text:c="6"/>would be 0. Correspondingly, the sequence of ASCII values of the</text:p>
      <text:p text:style-name="P1"><text:s text:c="6"/>first 18 bytes would be:</text:p>
      <text:p text:style-name="P1"/>
      <text:p text:style-name="P1"><text:s text:c="6"/>68, 84, 80, 51, 80, 65, 71, 69, 3, 192, 3, 32, 0, 0, 0, 0, 0, 0</text:p>
      <text:p text:style-name="P1"/>
      <text:p text:style-name="P1"><text:s text:c="6"/>since 3*256+192 = 960 and 3*256+32 = 800.</text:p>
      <text:p text:style-name="P1"/>
      <text:p text:style-name="P1"><text:s text:c="6"/>After <text:s/>the <text:s/>18 <text:s/>byte <text:s/>header, <text:s/>the <text:s/>screen <text:s/>data <text:s/>is <text:s/>stored <text:s/>in</text:p>
      <text:p text:style-name="P1"><text:s text:c="6"/>successive horizontal <text:s/>strips each of one <text:s/>pixel "height", strip</text:p>
      <text:p text:style-name="P1"><text:s text:c="6"/>by <text:s/>strip. Within <text:s/>each strip <text:s/>in turn <text:s/>the pixels <text:s/>are recorded</text:p>
      <text:p text:style-name="P1"><text:s text:c="6"/>going from left to right. <text:s/>Each <text:s/>white pixel is represented by a</text:p>
      <text:p text:style-name="P1"><text:s text:c="6"/>set bit <text:s/>(i.e., 1) and each <text:s/>black pixel by an <text:s/>unset bit (i.e.,</text:p>
      <text:p text:style-name="P1"><text:s text:c="6"/>0). So if your page comprises a lot of white space, you will see</text:p>
      <text:p text:style-name="P1"><text:soft-page-break/><text:s text:c="6"/>lots of bytes with value 255 (128+64+32+16+8+4+2+1).</text:p>
      <text:p text:style-name="P1"/>
      <text:p text:style-name="P1"><text:s text:c="6"/>Note <text:s/>that <text:s/>going <text:s/>from <text:s/>left <text:s/>to right <text:s/>in <text:s/>a <text:s/>byte, <text:s/>the <text:s/>most</text:p>
      <text:p text:style-name="P1"><text:s text:c="6"/>most significant bit <text:s/>(x128) is first and <text:s/>the least significant</text:p>
      <text:p text:style-name="P1"><text:s text:c="6"/>bit (x1) comes last.</text:p>
      <text:p text:style-name="P1"/>
      <text:p text:style-name="P1"><text:s text:c="6"/>If the width (horizontal measure) is <text:s/>not an exact multiple of 8</text:p>
      <text:p text:style-name="P1"><text:s text:c="6"/>pixels, it will be padded out with white space (i.e. <text:s/>1 bits) to</text:p>
      <text:p text:style-name="P1"><text:s text:c="6"/>the next higher multiple of 8 pixels. This is because we want to</text:p>
      <text:p text:style-name="P1"><text:s text:c="6"/>make <text:s/>life <text:s text:c="2"/>simple <text:s/>for <text:s/>those <text:s/>writing <text:s text:c="2"/>printer <text:s/>drivers <text:s/>for</text:p>
      <text:p text:style-name="P1"><text:s text:c="6"/>Professional <text:s/>Publisher files <text:s/>- each <text:s/>horizontal strip <text:s/>will be</text:p>
      <text:p text:style-name="P1"><text:s text:c="6"/>represented by an integral number of bytes.</text:p>
      <text:p text:style-name="P1"/>
      <text:p text:style-name="P1"><text:s text:c="6"/>The length of a Professional Publisher file will hence be:</text:p>
      <text:p text:style-name="P1"/>
      <text:p text:style-name="P1"><text:s text:c="6"/>18 + bb * INT(aa / 8 + .9) bytes</text:p>
      <text:p text:style-name="P1"/>
      <text:p text:style-name="P1"><text:s text:c="6"/>as INT(aa <text:s/>/ 8 + <text:s/>.9) is the number <text:s/>of whole bytes <text:s/>required to</text:p>
      <text:p text:style-name="P1"><text:s text:c="6"/>accommodate aa bits. The file <text:s/>would comprise, after the 18 byte</text:p>
      <text:p text:style-name="P1"><text:s text:c="6"/>header, bb sets of INT(aa / 8 + .9) bytes, with no separators.</text:p>
      <text:p text:style-name="P1"/>
      <text:p text:style-name="P1"><text:s text:c="6"/>For a saved page of default dimensions, this works out to:</text:p>
      <text:p text:style-name="P1"/>
      <text:p text:style-name="P1"><text:s text:c="6"/>18 + 800 * INT(960 / 8 + .9) = <text:s/>18 + 800 * INT(120.9) = 18 + 800</text:p>
      <text:p text:style-name="P1"><text:s text:c="6"/>* 120 = 96018 bytes.</text:p>
      <text:p text:style-name="P1"/>
      <text:p text:style-name="P4"><text:bookmark-start text:name="4-4  Auxiliary File Functions"/>4.4 <text:s text:c="2"/>Auxiliary File Functions<text:bookmark-end text:name="4-4  Auxiliary File Functions"/></text:p>
      <text:p text:style-name="P1"/>
      <text:p text:style-name="P1"><text:s text:c="6"/>There are some <text:s/>SuperBASIC file operations that <text:s/>would be useful</text:p>
      <text:p text:style-name="P1"><text:s text:c="6"/>occasionally when <text:s/>working with Professional Publisher. <text:s text:c="2"/>All of</text:p>
      <text:p text:style-name="P1"><text:s text:c="6"/>them <text:s/>can <text:s/>be accessed <text:s/>from <text:s/>the <text:s/>Main <text:s/>Menu by <text:s/>the <text:s/>selection</text:p>
      <text:p text:style-name="P1"><text:s text:c="6"/>sequence 8, <text:s/>1, followed by <text:s/>Ctrl+C; pressing Ctrl+C <text:s/>again will</text:p>
      <text:p text:style-name="P1"><text:s text:c="6"/>cycle through any <text:s/>other tasks running and <text:s/>ultimately return to</text:p>
      <text:p text:style-name="P1"><text:s text:c="6"/>Professional Publisher's initial screen.</text:p>
      <text:p text:style-name="P1"/>
      <text:p text:style-name="P1"><text:s text:c="6"/>Some <text:s/>of the <text:s/>more <text:s/>useful file <text:s/>functions, <text:s/>are, however, <text:s/>also</text:p>
      <text:p text:style-name="P1"><text:s text:c="6"/>available from within the program to make life easier for you.</text:p>
      <text:p text:style-name="P1"/>
      <text:p text:style-name="P4"><text:bookmark-start text:name="4-4-1 Directory"/>4.4.1 Directory<text:bookmark-end text:name="4-4-1 Directory"/></text:p>
      <text:p text:style-name="P1"/>
      <text:p text:style-name="P1"><text:s text:c="6"/>The Directory <text:s/>function is <text:s/>accessed from the <text:s/>Main Menu <text:s/>by the</text:p>
      <text:p text:style-name="P1"><text:s text:c="6"/>selection sequence <text:s/>5, 5. <text:s/>If you <text:s/>enter a device name, <text:s/>such as</text:p>
      <text:p text:style-name="P1"><text:s text:c="6"/>flp1_, <text:s/>you will <text:s/>get <text:s/>a <text:s/>full directory <text:s/>of <text:s/>that device. <text:s text:c="2"/>If,</text:p>
      <text:p text:style-name="P1"><text:s text:c="6"/>however, you <text:s/>add anything <text:s/>after the <text:s/>underscore, this <text:s/>will be</text:p>
      <text:p text:style-name="P1"><text:s text:c="6"/>taken as a 'wildcard', i.e. the listing will be of all filenames</text:p>
      <text:p text:style-name="P1"><text:s text:c="6"/>containing that <text:s/>string. <text:s/>If, <text:s/>say, your selection <text:s/>is flp1_qls,</text:p>
      <text:p text:style-name="P1"><text:s text:c="6"/>the listing will give <text:s/>all the QLS font files whose <text:s/>name end in</text:p>
      <text:p text:style-name="P1"><text:s text:c="6"/>_qls but also a file called EQLS42 (the wildcard is case-blind).</text:p>
      <text:p text:style-name="P1"/>
      <text:p text:style-name="P1"><text:s text:c="6"/>The listing will stop after a <text:s/>Window is filled; you may abandon</text:p>
      <text:p text:style-name="P1"><text:s text:c="6"/>it by pressing <text:s/>Esc or continue by pressing any <text:s/>other key. <text:s/>Esc</text:p>
      <text:p text:style-name="P1"><text:s text:c="6"/>is also de rigueur after the last item has been listed.</text:p>
      <text:p text:style-name="P1"/>
      <text:p text:style-name="P4"><text:bookmark-start text:name="4-4-2 Delete"/>4.4.2 Delete<text:bookmark-end text:name="4-4-2 Delete"/></text:p>
      <text:p text:style-name="P1"/>
      <text:p text:style-name="P1"><text:s text:c="6"/>This is <text:s/>an extremely simple function. <text:s text:c="2"/>You select it <text:s/>with the</text:p>
      <text:p text:style-name="P1"><text:s text:c="6"/>sequence 5, 6 from the<text:bookmark text:name="4-4-3 Format"/> Main Menu and supply the name of the file</text:p>
      <text:p text:style-name="P1"><text:s text:c="6"/>you wish <text:s/>to delete. <text:s text:c="2"/>If it <text:s/>wasn't there <text:s/>in the <text:s/>first place,</text:p>
      <text:p text:style-name="P1"><text:s text:c="6"/>Professional <text:s text:c="2"/>Publisher <text:s text:c="2"/>(politeness <text:s text:c="2"/>being <text:s text:c="3"/>a <text:s text:c="2"/>trait <text:s text:c="2"/>of</text:p>
      <text:p text:style-name="P1"><text:s text:c="6"/>professionals if not of SuperBASIC) will tell you so.</text:p>
      <text:p text:style-name="P1"/>
      <text:p text:style-name="P4">4.4.3 Format</text:p>
      <text:p text:style-name="P1"/>
      <text:p text:style-name="P1"><text:s text:c="6"/>Again an <text:s/>easy one. <text:s/>The <text:s/>sequence from the <text:s/>Main Menu is <text:s/>5, 8.</text:p>
      <text:p text:style-name="P1"><text:soft-page-break/><text:s text:c="6"/>Because of <text:s/>the dire <text:s/>consequences of an <text:s/>unwanted erasure <text:s/>of a</text:p>
      <text:p text:style-name="P1"><text:s text:c="6"/>whole medium, you <text:s/>get a warning message, and <text:s/>the formatting is</text:p>
      <text:p text:style-name="P1"><text:s text:c="6"/>only executed if you confirm your intention. <text:s/>You get two sector</text:p>
      <text:p text:style-name="P1"><text:s text:c="6"/>messages in succession: on a <text:s/>floppy disk, the first should read</text:p>
      <text:p text:style-name="P1"><text:s text:c="6"/>1440/1440 <text:s/>sectors, the <text:s/>second 1434/1440 <text:s/>sectors, because <text:s/>the</text:p>
      <text:p text:style-name="P1"><text:s text:c="6"/>mapping <text:s/>and <text:s/>directory <text:s/>files, <text:s/>each <text:s/>taking <text:s/>the <text:s/>three-sector</text:p>
      <text:p text:style-name="P1"><text:s text:c="6"/>minimum, will by then be inscribed on the disk.</text:p>
      <text:p text:style-name="P1"/>
      <text:p text:style-name="P4"><text:bookmark-start text:name="5 PAGE GLOBALS"/>5. <text:s text:c="3"/>PAGE GLOBALS<text:bookmark-end text:name="5 PAGE GLOBALS"/></text:p>
      <text:p text:style-name="P1"/>
      <text:p text:style-name="P1"><text:s text:c="6"/>There are <text:s/>several operations <text:s/>which affect <text:s/>the whole <text:s/>Page, so</text:p>
      <text:p text:style-name="P1"><text:s text:c="6"/>that neither manual editing of <text:s/>a given section nor loading text</text:p>
      <text:p text:style-name="P1"><text:s text:c="6"/>into a <text:s/>sub-area of the Page, <text:s/>seems an appropriate part <text:s/>of the</text:p>
      <text:p text:style-name="P1"><text:s text:c="6"/>program <text:s/>to look <text:s/>for <text:s/>them. <text:s text:c="2"/>This is <text:s/>where <text:s/>the Page <text:s/>Globals</text:p>
      <text:p text:style-name="P1"><text:s text:c="6"/>sub-menu, which is reached from the Main Menu by selecting 2, is</text:p>
      <text:p text:style-name="P1"><text:s text:c="6"/>useful.</text:p>
      <text:p text:style-name="P1"/>
      <text:p text:style-name="P4"><text:bookmark-start text:name="5-1 Number of Pages Orientation Dimensions"/>5.1 <text:s text:c="2"/>Number of Pages, Orientation, Dimensions<text:bookmark-end text:name="5-1 Number of Pages Orientation Dimensions"/></text:p>
      <text:p text:style-name="P1"/>
      <text:p text:style-name="P1"><text:s text:c="6"/>For one thing, you <text:s/>may have two Pages in working <text:s/>memory at the</text:p>
      <text:p text:style-name="P1"><text:s text:c="6"/>same time; so there <text:s/>must be a means to move <text:s/>from Page 1, which</text:p>
      <text:p text:style-name="P1"><text:s text:c="6"/>is the start-up default, to Page <text:s/>2 and back again. <text:s/>Option 1 of</text:p>
      <text:p text:style-name="P1"><text:s text:c="6"/>the <text:s/>Page <text:s/>Globals sub-menu <text:s/>will <text:s/>do <text:s/>the <text:s/>trick, and <text:s/>the <text:s/>new</text:p>
      <text:p text:style-name="P1"><text:s text:c="6"/>Page number will be displayed in the bottom strip. <text:s/>If it isn't,</text:p>
      <text:p text:style-name="P1"><text:s text:c="6"/>you haven't <text:s/>got enough <text:s/>memory left <text:s/>to hold <text:s/>two Pages <text:s/>at the</text:p>
      <text:p text:style-name="P1"><text:s text:c="6"/>current dimensions.</text:p>
      <text:p text:style-name="P1"/>
      <text:p text:style-name="P1"><text:s text:c="6"/>You may also wish to change <text:s/>the orientation of the current Page</text:p>
      <text:p text:style-name="P1"><text:s text:c="6"/>(the other <text:s/>Page won't be <text:s/>affected) from the <text:s/>start-up default,</text:p>
      <text:p text:style-name="P1"><text:s text:c="6"/>Portrait, to Landscape <text:s/>(sideways) or back again. <text:s text:c="2"/>This is done</text:p>
      <text:p text:style-name="P1"><text:s text:c="6"/>by selecting <text:s/>option 2 <text:s/>of the Page <text:s/>Globals sub-menu. <text:s text:c="2"/>The new</text:p>
      <text:p text:style-name="P1"><text:s text:c="6"/>orientation will be displayed in the bottom strip but not on the</text:p>
      <text:p text:style-name="P1"><text:s text:c="6"/>cameo; <text:s/>rather, the <text:s/>cameo <text:s/>in Landscape <text:s/>orientation should <text:s/>be</text:p>
      <text:p text:style-name="P1"><text:s text:c="6"/>viewed <text:s/>with your <text:s/>monitor <text:s/>stood <text:s/>on its <text:s/>right <text:s/>side (in <text:s/>your</text:p>
      <text:p text:style-name="P1"><text:s text:c="6"/>imagination, we <text:s/>hope), since the <text:s/>right-hand edge of <text:s/>the cameo</text:p>
      <text:p text:style-name="P1"><text:s text:c="6"/>will correspond to the <text:s/>bottom edge of the Page. <text:s/>A <text:s/>few taps on</text:p>
      <text:p text:style-name="P1"><text:s text:c="6"/>the cursor keys will verify this.</text:p>
      <text:p text:style-name="P1"/>
      <text:p text:style-name="P1"><text:s text:c="6"/>Remember that any change of <text:s/>orientation must be performed on an</text:p>
      <text:p text:style-name="P1"><text:s text:c="6"/>empty Page, or you will not be able to get a useful printout.</text:p>
      <text:p text:style-name="P1"/>
      <text:p text:style-name="P1"><text:s text:c="6"/>A similar caution <text:s/>applies to a change of Page <text:s/>size (which will</text:p>
      <text:p text:style-name="P1"><text:s text:c="6"/>affect both Pages) in pixels. <text:s/>Select 5 and then 1 from the Page</text:p>
      <text:p text:style-name="P1"><text:s text:c="6"/>Globals menu; when <text:s/>prompted, enter the desired <text:s/>width, then the</text:p>
      <text:p text:style-name="P1"><text:s text:c="6"/>height. <text:s/>Width <text:s/>values from 480 to <text:s/>1920 and height <text:s/>values from</text:p>
      <text:p text:style-name="P1"><text:s text:c="6"/>400 to <text:s/>1600 will be <text:s/>accepted but only <text:s/>the part of <text:s/>your entry</text:p>
      <text:p text:style-name="P1"><text:s text:c="6"/>that is divisible by 80 will be executed. <text:s/>Again the change will</text:p>
      <text:p text:style-name="P1"><text:s text:c="6"/>be reflected <text:s/>in the <text:s/>bottom strip; the <text:s/>cameo will <text:s/>also change</text:p>
      <text:p text:style-name="P1"><text:s text:c="6"/>size, but for the <text:s/>larger Page sizes its scale may <text:s/>be halved so</text:p>
      <text:p text:style-name="P1"><text:s text:c="6"/>that it will fit on the <text:s/>screen without obscuring the Main Menu.</text:p>
      <text:p text:style-name="P1"><text:s text:c="6"/>The defaults <text:s/>are 960 pixels width <text:s/>and 800 pixels <text:s/>height; they</text:p>
      <text:p text:style-name="P1"><text:s text:c="6"/>may be changed with the Configurator program, as may the working</text:p>
      <text:p text:style-name="P1"><text:s text:c="6"/>memory set <text:s/>aside for <text:s/>holding the <text:s/>Pages (see <text:s/>Subsection 9.1).</text:p>
      <text:p text:style-name="P1"><text:s text:c="6"/>You <text:s/>will <text:s/>get <text:s/>an <text:s/>error <text:s/>message <text:s/>if <text:s/>available <text:s/>memory <text:s/>isn't</text:p>
      <text:p text:style-name="P1"><text:s text:c="6"/>sufficient for <text:s/>even a single <text:s/>Page of the <text:s/>selected dimensions.</text:p>
      <text:p text:style-name="P1"><text:s text:c="6"/>The <text:s/>maximum <text:s/>of 1920x1600 <text:s/>is <text:s/>achievable <text:s/>on a <text:s/>TRUMPCARD <text:s/>QL,</text:p>
      <text:p text:style-name="P1"><text:s text:c="6"/>provided you have reconfigured <text:s/>the supplied version to allocate</text:p>
      <text:p text:style-name="P1"><text:s text:c="6"/>384,000 bytes for the page.</text:p>
      <text:p text:style-name="P1"/>
      <text:p text:style-name="P1"><text:s text:c="6"/>It <text:s/>is <text:s/>also possible <text:s/>to <text:s/>change <text:s/>the <text:s/>Page <text:s/>size in <text:s/>units <text:s/>by</text:p>
      <text:p text:style-name="P1"><text:s text:c="6"/>selecting 5 and then <text:s/>2 from the Page Globals menu. <text:s text:c="2"/>As this is</text:p>
      <text:p text:style-name="P1"><text:s text:c="6"/>for convenience in <text:s/>layout only and not reflected <text:s/>in the actual</text:p>
      <text:p text:style-name="P1"><text:s text:c="6"/>size <text:s/>of the <text:s/>printout, it <text:s/>is permissible <text:s/>even with <text:s/>something</text:p>
      <text:p text:style-name="P1"><text:s text:c="6"/>already on the Page. <text:s/>The <text:s/>size indications along the cameo will</text:p>
      <text:p text:style-name="P1"><text:soft-page-break/><text:s text:c="6"/>change, <text:s/>as will the <text:s/>layout guides, <text:s/>since this depends <text:s/>on the</text:p>
      <text:p text:style-name="P1"><text:s text:c="6"/>ratio between <text:s/>the distance from the <text:s/>edges of the Page <text:s/>and the</text:p>
      <text:p text:style-name="P1"><text:s text:c="6"/>Page size. <text:s/>You will be prompted for two values in cm or inches,</text:p>
      <text:p text:style-name="P1"><text:s text:c="6"/>whichever is the <text:s/>current unit. <text:s/>Up to 5 <text:s/>characters with values</text:p>
      <text:p text:style-name="P1"><text:s text:c="6"/>from 1 to 999 can be entered.</text:p>
      <text:p text:style-name="P1"/>
      <text:p text:style-name="P1"><text:s text:c="6"/>While we're <text:s/>at it, <text:s/>we may <text:s/>want to change <text:s/>the units <text:s/>from the</text:p>
      <text:p text:style-name="P1"><text:s text:c="6"/>default cm to inches or back again. <text:s/>The selection sequence from</text:p>
      <text:p text:style-name="P1"><text:s text:c="6"/>the Page Globals menu is 2, 8, 6.</text:p>
      <text:p text:style-name="P1"/>
      <text:p text:style-name="P4"><text:bookmark-start text:name="5-2 Layout Guides and Cameo Grid"/>5.2 <text:s text:c="2"/>Layout Guides and Cameo Grid<text:bookmark-end text:name="5-2 Layout Guides and Cameo Grid"/></text:p>
      <text:p text:style-name="P1"/>
      <text:p text:style-name="P1"><text:s text:c="6"/>We <text:s/>next come <text:s/>to <text:s/>a <text:s/>series of <text:s/>commands <text:s/>affecting the <text:s/>layout</text:p>
      <text:p text:style-name="P1"><text:s text:c="6"/>guides, i.e. margins <text:s/>(selection sequence 2, 8, <text:s/>1), columns (2,</text:p>
      <text:p text:style-name="P1"><text:s text:c="6"/>8, <text:s/>2) and <text:s/>column breaks <text:s/>(2, 8, <text:s/>3). <text:s/>All <text:s/>of these <text:s/>sub-menus</text:p>
      <text:p text:style-name="P1"><text:s text:c="6"/>prompt you for <text:s/>values in the current units <text:s/>and offer defaults:</text:p>
      <text:p text:style-name="P1"><text:s text:c="6"/>all four margins <text:s/>1 cm off the respective edges; <text:s/>4 columns with</text:p>
      <text:p text:style-name="P1"><text:s text:c="6"/>a gutter <text:s/>(column gap) width of <text:s/>.4 cm; 3 column <text:s/>breaks at 7.4,</text:p>
      <text:p text:style-name="P1"><text:s text:c="6"/>14.8 and 22.2 cm from the top. <text:s/>Generally up to 6 characters can</text:p>
      <text:p text:style-name="P1"><text:s text:c="6"/>be entered, <text:s/>and values that <text:s/>will not leave <text:s/>at least 1 <text:s/>cm per</text:p>
      <text:p text:style-name="P1"><text:s text:c="6"/>column <text:s/>and <text:s/>a non-zero <text:s/>column <text:s/>height <text:s/>will not <text:s/>be <text:s/>accepted.</text:p>
      <text:p text:style-name="P1"><text:s text:c="6"/>Another unacceptable value <text:s/>is 1 column; if you wish <text:s/>a Page not</text:p>
      <text:p text:style-name="P1"><text:s text:c="6"/>divided into <text:s/>columns, enter 0. <text:s/>All <text:s/>of these commands <text:s/>will of</text:p>
      <text:p text:style-name="P1"><text:s text:c="6"/>course change the respective lines on the cameo and on the Page.</text:p>
      <text:p text:style-name="P1"><text:s text:c="6"/>You may, however, also make <text:s/>these lines disappear by <text:s/>selecting</text:p>
      <text:p text:style-name="P1"><text:s text:c="6"/>2, 8, 5, 3 from the Page Globals menu, and to reappear again (2,</text:p>
      <text:p text:style-name="P1"><text:s text:c="6"/>8, 5, 1).</text:p>
      <text:p text:style-name="P1"/>
      <text:p text:style-name="P1"><text:s text:c="6"/>All <text:s/>current guides <text:s/>may be <text:s/>saved for <text:s/>re-use on <text:s/>a later <text:s/>Page</text:p>
      <text:p text:style-name="P1"><text:s text:c="6"/>(selection sequence 2, 8, 7); for reloading select 2, 8, 8. <text:s/>You</text:p>
      <text:p text:style-name="P1"><text:s text:c="6"/>must enter a <text:s/>filename in either case; an error <text:s/>message will be</text:p>
      <text:p text:style-name="P1"><text:s text:c="6"/>displayed if the file you try to load doesn't contain guides.</text:p>
      <text:p text:style-name="P1"/>
      <text:p text:style-name="P1"><text:s text:c="6"/>The final <text:s/>Page Globals values <text:s/>are the horizontal <text:s/>and vertical</text:p>
      <text:p text:style-name="P1"><text:s text:c="6"/>mesh width of the auxiliary grid that can be superimposed on the</text:p>
      <text:p text:style-name="P1"><text:s text:c="6"/>cameo: the selection <text:s/>sequence is 2, 8, 4, 1 <text:s/>for the horizontal</text:p>
      <text:p text:style-name="P1"><text:s text:c="6"/>gap <text:s/>and <text:s/>2, <text:s/>8, <text:s/>4, <text:s/>2 for <text:s/>the <text:s/>vertical. <text:s text:c="2"/>The <text:s/>defaults <text:s/>are</text:p>
      <text:p text:style-name="P1"><text:s text:c="6"/>one-sixth the <text:s/>Page width <text:s/>and one-eighth <text:s/>the Page <text:s/>height; the</text:p>
      <text:p text:style-name="P1"><text:s text:c="6"/>accepted minima are one-eighth and one-tenth respectively. <text:s/>This</text:p>
      <text:p text:style-name="P1"><text:s text:c="6"/>grid can <text:s/>only be shown <text:s/>when the <text:s/>guides are switched <text:s/>off; the</text:p>
      <text:p text:style-name="P1"><text:s text:c="6"/>selection sequence 2, 8, 5, 2 will do both.</text:p>
      <text:p text:style-name="P1"/>
      <text:p text:style-name="P4"><text:bookmark-start text:name="6    EDITORS"/>6. <text:s text:c="3"/>EDITORS<text:bookmark-end text:name="6    EDITORS"/></text:p>
      <text:p text:style-name="P1"/>
      <text:p text:style-name="P1"><text:s text:c="6"/>Professional <text:s/>Publisher includes <text:s/>a veritable <text:s/>treasure-house of</text:p>
      <text:p text:style-name="P1"><text:s text:c="6"/>fonts, both QLS and HDF, for your use. <text:s/>Many users will find the</text:p>
      <text:p text:style-name="P1"><text:s text:c="6"/>selection <text:s/>more <text:s/>than <text:s/>sufficient <text:s/>for their <text:s/>purposes; <text:s/>but <text:s/>we</text:p>
      <text:p text:style-name="P1"><text:s text:c="6"/>certainly do not wish to stop creative people from designing and</text:p>
      <text:p text:style-name="P1"><text:s text:c="6"/>using their <text:s/>own fonts. <text:s/>That is <text:s/>why the package <text:s/>also includes</text:p>
      <text:p text:style-name="P1"><text:s text:c="6"/>two editor routines for the design of the two types of font.</text:p>
      <text:p text:style-name="P1"/>
      <text:p text:style-name="P4"><text:bookmark-start text:name="6-1 The QLS Editor"/>6.1 <text:s text:c="2"/>The QLS Editor<text:bookmark-end text:name="6-1 The QLS Editor"/></text:p>
      <text:p text:style-name="P1"/>
      <text:p text:style-name="P4"><text:bookmark-start text:name="6-1-1 Code letter assignment"/>6.1.1 Code letter assignment<text:bookmark-end text:name="6-1-1 Code letter assignment"/></text:p>
      <text:p text:style-name="P1"/>
      <text:p text:style-name="P1"><text:s text:c="6"/>The QLS <text:s/>Editor is accessed by <text:s/>selecting 4 from the <text:s/>Main Menu.</text:p>
      <text:p text:style-name="P1"><text:s text:c="6"/>You will first be shown a menu consisting of the 12 code letters</text:p>
      <text:p text:style-name="P1"><text:s text:c="6"/>A to L, each one followed by the first 17 characters of the font</text:p>
      <text:p text:style-name="P1"><text:s text:c="6"/>assigned to <text:s/>it. <text:s/>Pressing <text:s/>the right arrow <text:s/>key will <text:s/>toggle to</text:p>
      <text:p text:style-name="P1"><text:s text:c="6"/>another selection of twelve fonts labelled <text:s/>M to X. <text:s/>If there is</text:p>
      <text:p text:style-name="P1"><text:s text:c="6"/>a letter <text:s/>that has no current <text:s/>font assignment (this is <text:s/>not the</text:p>
      <text:p text:style-name="P1"><text:s text:c="6"/>case at start-up), the letter in <text:s/>question will be followed by a</text:p>
      <text:p text:style-name="P1"><text:s text:c="6"/>blank line. <text:s/>Fonts A, <text:s/>B, C and M are needed <text:s/>by the program and</text:p>
      <text:p text:style-name="P1"><text:s text:c="6"/>can <text:s/>therefore <text:s text:c="2"/>not <text:s/>be <text:s/>selected <text:s/>for <text:s text:c="2"/>editing, <text:s/>deletion <text:s/>or</text:p>
      <text:p text:style-name="P1"><text:soft-page-break/><text:s text:c="6"/>overwriting by loading.</text:p>
      <text:p text:style-name="P1"/>
      <text:p text:style-name="P1"><text:s text:c="6"/>You must now select the code <text:s/>letter to which you wish to assign</text:p>
      <text:p text:style-name="P1"><text:s text:c="6"/>your new font. <text:s text:c="2"/>If you wish to start your <text:s/>design from scratch,</text:p>
      <text:p text:style-name="P1"><text:s text:c="6"/>select a letter that is followed by a blank line, or if there is</text:p>
      <text:p text:style-name="P1"><text:s text:c="6"/>none, decide on <text:s/>one which you wish to remove. <text:s text:c="2"/>(You can always</text:p>
      <text:p text:style-name="P1"><text:s text:c="6"/>reload it <text:s/>from file later). <text:s/>But <text:s/>you may also select <text:s/>the code</text:p>
      <text:p text:style-name="P1"><text:s text:c="6"/>letter of an <text:s/>existing font which you wish to <text:s/>modify. <text:s/>You will</text:p>
      <text:p text:style-name="P1"><text:s text:c="6"/>be <text:s/>shown a <text:s/>new menu <text:s/>which includes <text:s/>an option <text:s/>to remove <text:s/>the</text:p>
      <text:p text:style-name="P1"><text:s text:c="6"/>current <text:s/>font (select <text:s/>6). <text:s/>This <text:s/>may also <text:s/>be taken <text:s/>to reclaim</text:p>
      <text:p text:style-name="P1"><text:s text:c="6"/>working memory. <text:s/>It takes you back to the Main Menu; for further</text:p>
      <text:p text:style-name="P1"><text:s text:c="6"/>editing reselect 4 and the code letter of your choice.</text:p>
      <text:p text:style-name="P1"/>
      <text:p text:style-name="P1"><text:s text:c="6"/>A new window will open at <text:s/>the bottom of the screen, showing the</text:p>
      <text:p text:style-name="P1"><text:s text:c="6"/>current appearance <text:s/>of the character <text:s/>set you selected <text:s/>in black</text:p>
      <text:p text:style-name="P1"><text:s text:c="6"/>(two <text:s/>lines; nothing <text:s/>for an <text:s/>empty set) <text:s/>and the <text:s/>corresponding</text:p>
      <text:p text:style-name="P1"><text:s text:c="6"/>characters <text:s/>of the <text:s/>standard set <text:s/>in red <text:s/>above them, <text:s/>giving an</text:p>
      <text:p text:style-name="P1"><text:s text:c="6"/>indication <text:s text:c="2"/>of <text:s/>the <text:s text:c="2"/>keypresses <text:s text:c="2"/>required <text:s text:c="2"/>to <text:s/>produce <text:s text:c="2"/>the</text:p>
      <text:p text:style-name="P1"><text:s text:c="6"/>corresponding <text:s/>black character. <text:s text:c="2"/>(For <text:s/>the compound <text:s/>keypresses</text:p>
      <text:p text:style-name="P1"><text:s text:c="6"/>required <text:s/>for <text:s/>foreign <text:s/>and <text:s text:c="2"/>special <text:s/>characters, <text:s/>consult <text:s/>the</text:p>
      <text:p text:style-name="P1"><text:s text:c="6"/>Concepts Section of the QL User Guide (entry 'ASCII code').</text:p>
      <text:p text:style-name="P1"/>
      <text:p text:style-name="P1"><text:s text:c="6"/>If you are designing a new set, you may wish to make it either a</text:p>
      <text:p text:style-name="P1"><text:s text:c="6"/>first set <text:s/>('regular' characters, ASCII 31 <text:s/>to 127) or <text:s/>a second</text:p>
      <text:p text:style-name="P1"><text:s text:c="6"/>set (foreign and special characters, <text:s/>ASCII 128 to 191). <text:s/>Select</text:p>
      <text:p text:style-name="P1"><text:s text:c="6"/>option <text:s/>4 and <text:s/>then <text:s/>the <text:s/>desired range. <text:s text:c="2"/>Your <text:s/>choice will <text:s/>be</text:p>
      <text:p text:style-name="P1"><text:s text:c="6"/>reflected in the red characters in the bottom window, which will</text:p>
      <text:p text:style-name="P1"><text:s text:c="6"/>start with a checkerboard pattern for <text:s/>a first font and with the</text:p>
      <text:p text:style-name="P1"><text:s text:c="6"/>umlauted 'a' for a second font.</text:p>
      <text:p text:style-name="P1"/>
      <text:p text:style-name="P4"><text:bookmark-start text:name="6-1-2 Editing"/>6.1.2 Editing<text:bookmark-end text:name="6-1-2 Editing"/></text:p>
      <text:p text:style-name="P1"/>
      <text:p text:style-name="P1"><text:s text:c="6"/>To start editing, select 1. <text:s/>The <text:s/>bottom window will now sport a</text:p>
      <text:p text:style-name="P1"><text:s text:c="6"/>green bar cursor above the first character, the top left part of</text:p>
      <text:p text:style-name="P1"><text:s text:c="6"/>the screen will show an <text:s/>enlarged pixel grid with that character</text:p>
      <text:p text:style-name="P1"><text:s text:c="6"/>magnified, and <text:s/>a menu <text:s/>will be displayed <text:s/>at screen <text:s/>top right.</text:p>
      <text:p text:style-name="P1"><text:s text:c="6"/>Let's assume you wish to <text:s/>design or redesign the first character</text:p>
      <text:p text:style-name="P1"><text:s text:c="6"/>in the font. <text:s text:c="2"/>The cursor in the <text:s/>top part of the <text:s/>screen may be</text:p>
      <text:p text:style-name="P1"><text:s text:c="6"/>moved between the grid (where it <text:s/>will show as a square) and the</text:p>
      <text:p text:style-name="P1"><text:s text:c="6"/>menu (where it <text:s/>will show as a highlight bar). <text:s text:c="2"/>Move the cursor</text:p>
      <text:p text:style-name="P1"><text:s text:c="6"/>about in the grid and use the space <text:s/>bar to turn a square to ink</text:p>
      <text:p text:style-name="P1"><text:s text:c="6"/>colour and Esc to <text:s/>turn it to paper colour. <text:s/>The <text:s/>grid itself is</text:p>
      <text:p text:style-name="P1"><text:s text:c="6"/>colour-coded to warn you that <text:s/>only the six leftmost columns may</text:p>
      <text:p text:style-name="P1"><text:s text:c="6"/>have pixels set to <text:s/>ink colour if the font is to be <text:s/>used in all</text:p>
      <text:p text:style-name="P1"><text:s text:c="6"/>CSIZEs; otherwise <text:s/>only CSIZES <text:s/>1/0 and <text:s/>1/1 will <text:s/>be supported.</text:p>
      <text:p text:style-name="P1"><text:s text:c="6"/>(Do leave the <text:s/>first column blank as well for <text:s/>spacing; in other</text:p>
      <text:p text:style-name="P1"><text:s text:c="6"/>words, use columns 2 to 6, or 2 to 8.)</text:p>
      <text:p text:style-name="P1"/>
      <text:p text:style-name="P1"><text:s text:c="6"/>Some global changes to a character <text:s/>are possible if you move the</text:p>
      <text:p text:style-name="P1"><text:s text:c="6"/>cursor <text:s/>to the <text:s/>menu. <text:s/>You <text:s/>may clear <text:s/>the whole <text:s/>grid to <text:s/>paper</text:p>
      <text:p text:style-name="P1"><text:s text:c="6"/>colour (select 4), exchange <text:s/>ink- and paper-coloured pixels (5),</text:p>
      <text:p text:style-name="P1"><text:s text:c="6"/>mirror the grid vertically (6) or horizontally (7).</text:p>
      <text:p text:style-name="P1"/>
      <text:p text:style-name="P1"><text:s text:c="6"/>All changes are first made to scratch memory only; they won't be</text:p>
      <text:p text:style-name="P1"><text:s text:c="6"/>taken over into working memory until <text:s/>you move the cursor to the</text:p>
      <text:p text:style-name="P1"><text:s text:c="6"/>menu and select 1 (store character).</text:p>
      <text:p text:style-name="P1"/>
      <text:p text:style-name="P1"><text:s text:c="6"/>You may <text:s/>now wish to edit <text:s/>a new character. <text:s/>Move <text:s/>the cursor to</text:p>
      <text:p text:style-name="P1"><text:s text:c="6"/>the menu and select 2. <text:s/>Caution: <text:s/>If you do this <text:s/>(or select Esc</text:p>
      <text:p text:style-name="P1"><text:s text:c="6"/>to <text:s/>finish editing) <text:s/>without having <text:s/>selected 1 <text:s/>beforehand, any</text:p>
      <text:p text:style-name="P1"><text:s text:c="6"/>changes made to the previous <text:s/>character will be lost. <text:s/>The green</text:p>
      <text:p text:style-name="P1"><text:s text:c="6"/>cursor in the bottom window will now be enabled and may be moved</text:p>
      <text:p text:style-name="P1"><text:s text:c="6"/>to <text:s/>the desired <text:s/>character. <text:s/>Press <text:s/>the space <text:s/>bar, and <text:s/>the new</text:p>
      <text:p text:style-name="P1"><text:s text:c="6"/>character will appear in the grid, ready for editing.</text:p>
      <text:p text:style-name="P1"><text:soft-page-break/></text:p>
      <text:p text:style-name="P1"><text:s text:c="6"/>If you wish to <text:s/>save yourself some work by designing, <text:s/>say, an F</text:p>
      <text:p text:style-name="P1"><text:s text:c="6"/>by <text:s/>removing <text:s/>pixels <text:s/>from <text:s/>an already <text:s/>defined <text:s/>E, <text:s/>proceed <text:s/>as</text:p>
      <text:p text:style-name="P1"><text:s text:c="6"/>follows. <text:s/>Select F as your new character as above, then move the</text:p>
      <text:p text:style-name="P1"><text:s text:c="6"/>cursor into the menu and select <text:s/>3. <text:s/>You will be prompted to use</text:p>
      <text:p text:style-name="P1"><text:s text:c="6"/>the <text:s/>bottom <text:s/>(green) <text:s/>cursor <text:s text:c="2"/>again <text:s/>to <text:s/>choose <text:s/>your <text:s/>template</text:p>
      <text:p text:style-name="P1"><text:s text:c="6"/>character and confirm your decision by pressing the space bar.</text:p>
      <text:p text:style-name="P1"/>
      <text:p text:style-name="P4"><text:bookmark-start text:name="6-1-3 Saving and loading"/>6.1.3 Saving and loading<text:bookmark-end text:name="6-1-3 Saving and loading"/></text:p>
      <text:p text:style-name="P1"/>
      <text:p text:style-name="P1"><text:s text:c="6"/>When <text:s/>your <text:s/>editing <text:s/>is <text:s/>done, <text:s/>press <text:s text:c="2"/>Esc <text:s/>to <text:s/>return <text:s/>to <text:s/>the</text:p>
      <text:p text:style-name="P1"><text:s text:c="6"/>intermediate <text:s/>menu. <text:s text:c="2"/>You <text:s/>will <text:s text:c="2"/>probably <text:s/>want <text:s/>to <text:s/>save <text:s/>your</text:p>
      <text:p text:style-name="P1"><text:s text:c="6"/>character set now, as it is most unlikely that the fruit of your</text:p>
      <text:p text:style-name="P1"><text:s text:c="6"/>labours is to be used in the current session only. <text:s/>Select 2 and</text:p>
      <text:p text:style-name="P1"><text:s text:c="6"/>enter the <text:s/>filename of your choice <text:s/>when prompted (we <text:s/>suggest a</text:p>
      <text:p text:style-name="P1"><text:s text:c="6"/>name ending in _qls).</text:p>
      <text:p text:style-name="P1"/>
      <text:p text:style-name="P1"><text:s text:c="6"/>When you want to load a saved <text:s/>set, select 4 and the code letter</text:p>
      <text:p text:style-name="P1"><text:s text:c="6"/>of <text:s/>your choice <text:s/>from the <text:s/>Main Menu <text:s/>as above, <text:s/>followed by <text:s/>3.</text:p>
      <text:p text:style-name="P1"><text:s text:c="6"/>Enter the <text:s/>desired filename when <text:s/>prompted; you'll get <text:s/>an error</text:p>
      <text:p text:style-name="P1"><text:s text:c="6"/>message if the file doesn't contain a QLS.</text:p>
      <text:p text:style-name="P1"/>
      <text:p text:style-name="P1"><text:s text:c="6"/>Option 6 <text:s/>(not Esc by way <text:s/>of exception) will return <text:s/>you to the</text:p>
      <text:p text:style-name="P1"><text:s text:c="6"/>Main Menu.</text:p>
      <text:p text:style-name="P1"/>
      <text:p text:style-name="P4"><text:bookmark-start text:name="6-2 The HDF Editor"/>6.2 <text:s text:c="2"/>The HDF Editor<text:bookmark-end text:name="6-2 The HDF Editor"/></text:p>
      <text:p text:style-name="P1"/>
      <text:p text:style-name="P4"><text:bookmark-start text:name="6-2-1 Code Letter Assignment"/>6.2.1 Code Letter Assignment<text:bookmark-end text:name="6-2-1 Code Letter Assignment"/></text:p>
      <text:p text:style-name="P1"/>
      <text:p text:style-name="P1"><text:s text:c="6"/>The HDF Editor is accessed by selecting 3 from the Main Menu. <text:s/>A</text:p>
      <text:p text:style-name="P1"><text:s text:c="6"/>thin vertical <text:s/>strip at centre screen <text:s/>will show a <text:s/>selection of</text:p>
      <text:p text:style-name="P1"><text:s text:c="6"/>characters from the current font <text:s/>(default: font B), with arrows</text:p>
      <text:p text:style-name="P1"><text:s text:c="6"/>indicating <text:s/>that <text:s/>the <text:s/>topmost <text:s/>character is <text:s/>considered <text:s/>to <text:s/>be</text:p>
      <text:p text:style-name="P1"><text:s text:c="6"/>current. <text:s/>If no font is assigned to the current code letter, the</text:p>
      <text:p text:style-name="P1"><text:s text:c="6"/>vertical <text:s/>strip <text:s/>will <text:s/>be <text:s/>empty. <text:s/>Font <text:s/>A, <text:s/>which <text:s/>consists <text:s/>of</text:p>
      <text:p text:style-name="P1"><text:s text:c="6"/>textures needed <text:s/>in Mode Fill, <text:s/>cannot be selected <text:s/>for editing,</text:p>
      <text:p text:style-name="P1"><text:s text:c="6"/>deletion or overwriting by loading.</text:p>
      <text:p text:style-name="P1"/>
      <text:p text:style-name="P1"><text:s text:c="6"/>Select the code letter of your choice with the horizontal cursor</text:p>
      <text:p text:style-name="P1"><text:s text:c="6"/>keys. <text:s text:c="2"/>You may <text:s/>wish to <text:s/>select an <text:s/>empty font <text:s/>if you <text:s/>want to</text:p>
      <text:p text:style-name="P1"><text:s text:c="6"/>design your <text:s/>new font from <text:s/>scratch or <text:s/>load a stored <text:s/>font into</text:p>
      <text:p text:style-name="P1"><text:s text:c="6"/>that slot. <text:s/>Confirm your selection by pressing Esc. <text:s/>A five-item</text:p>
      <text:p text:style-name="P1"><text:s text:c="6"/>menu will now appear, with item <text:s/>4 reading 'Remove font' in case</text:p>
      <text:p text:style-name="P1"><text:s text:c="6"/>of a <text:s/>previously defined <text:s/>font, or <text:s/>'Create font' <text:s/>in case <text:s/>of a</text:p>
      <text:p text:style-name="P1"><text:s text:c="6"/>previously empty <text:s/>font. <text:s/>In addition, a <text:s/>strip at the <text:s/>bottom of</text:p>
      <text:p text:style-name="P1"><text:s text:c="6"/>the screen gives the code letter, dimensions and RAM requirement</text:p>
      <text:p text:style-name="P1"><text:s text:c="6"/>of the current font (default: font B, 16x24 pixels, 5136 bytes).</text:p>
      <text:p text:style-name="P1"/>
      <text:p text:style-name="P1"><text:s text:c="6"/>If you wish to create a new font in a previously empty slot, you</text:p>
      <text:p text:style-name="P1"><text:s text:c="6"/>must select <text:s/>4 and decide on <text:s/>the grid dimensions. <text:s/>You <text:s/>will be</text:p>
      <text:p text:style-name="P1"><text:s text:c="6"/>prompted to enter the <text:s/>width and height in pixels (from <text:s/>8 to 48</text:p>
      <text:p text:style-name="P1"><text:s text:c="6"/>in steps of 8, or 0 to <text:s/>cancel your decision). <text:s/>Note that if you</text:p>
      <text:p text:style-name="P1"><text:s text:c="6"/>wish to avail <text:s/>yourself of the rotation <text:s/>feature (see Subsection</text:p>
      <text:p text:style-name="P1"><text:s text:c="6"/>3.3.2), grid width and height of the font must be the same.</text:p>
      <text:p text:style-name="P1"/>
      <text:p text:style-name="P1"><text:s text:c="6"/>In <text:s/>case of <text:s/>an <text:s/>existing font, <text:s/>option 4 <text:s/>will <text:s/>remove it <text:s/>from</text:p>
      <text:p text:style-name="P1"><text:s text:c="6"/>working RAM, freeing <text:s/>the associated working RAM, <text:s/>and return to</text:p>
      <text:p text:style-name="P1"><text:s text:c="6"/>the Main Menu. When asked for a name under which your new HDF is</text:p>
      <text:p text:style-name="P1"><text:s text:c="6"/>to be saved, we recommend you use one ending in _hdf.</text:p>
      <text:p text:style-name="P1"/>
      <text:p text:style-name="P4"><text:bookmark-start text:name="6-2-2 Editing"/>6.2.2 Editing<text:bookmark-end text:name="6-2-2 Editing"/></text:p>
      <text:p text:style-name="P1"/>
      <text:p text:style-name="P1"><text:s text:c="6"/>The principles of HDF character editing are much the same as for</text:p>
      <text:p text:style-name="P1"><text:s text:c="6"/>QLS characters. <text:s/>All HDF fonts are defined for ASCII codes 32 to</text:p>
      <text:p text:style-name="P1"><text:soft-page-break/><text:s text:c="6"/>191 (though you need not go <text:s/>as far as 191!); there is therefore</text:p>
      <text:p text:style-name="P1"><text:s text:c="6"/>no choice between a first and a second font. <text:s/>Neither is there a</text:p>
      <text:p text:style-name="P1"><text:s text:c="6"/>CSIZE; the magnification that takes <text:s/>its place is decided not in</text:p>
      <text:p text:style-name="P1"><text:s text:c="6"/>the Editor but <text:s/>during the preparation of text <text:s/>entry. <text:s/>What can</text:p>
      <text:p text:style-name="P1"><text:s text:c="6"/>be done, however, <text:s/>is to cut the effective width <text:s/>of a character</text:p>
      <text:p text:style-name="P1"><text:s text:c="6"/>to achieve <text:s/>proportionality, and <text:s/>to define the <text:s/>base-line where</text:p>
      <text:p text:style-name="P1"><text:s text:c="6"/>the <text:s/>underline character <text:s/>will be <text:s/>printed. <text:s/>This <text:s/>can obviously</text:p>
      <text:p text:style-name="P1"><text:s text:c="6"/>also <text:s/>be <text:s/>used <text:s/>as <text:s/>a <text:s text:c="2"/>height <text:s/>reference <text:s/>for <text:s/>characters <text:s/>with</text:p>
      <text:p text:style-name="P1"><text:s text:c="6"/>'descenders' (g, j etc.). <text:s/>If you select A, the cursor will move</text:p>
      <text:p text:style-name="P1"><text:s text:c="6"/>the <text:s/>horizontal and <text:s/>the vertical <text:s/>red line <text:s/>that represent <text:s/>the</text:p>
      <text:p text:style-name="P1"><text:s text:c="6"/>right edge and <text:s/>the base-line of a <text:s/>character respectively. <text:s/>The</text:p>
      <text:p text:style-name="P1"><text:s text:c="6"/>space bar <text:s/>is again used to <text:s/>finalise your choice. <text:s text:c="2"/>For natural</text:p>
      <text:p text:style-name="P1"><text:s text:c="6"/>proportionality between, say, 'W' and '!' it is recommended that</text:p>
      <text:p text:style-name="P1"><text:s text:c="6"/>the leftmost <text:s/>column of the grid <text:s/>include at least one <text:s/>pixel in</text:p>
      <text:p text:style-name="P1"><text:s text:c="6"/>ink colour and that the vertical red line be placed to the right</text:p>
      <text:p text:style-name="P1"><text:s text:c="6"/>of the rightmost non-blank column.</text:p>
      <text:p text:style-name="P1"/>
      <text:p text:style-name="P1"><text:s text:c="6"/>Many editing options are similar to those for QLS fonts. <text:s/>Option</text:p>
      <text:p text:style-name="P1"><text:s text:c="6"/>1 will <text:s/>store a character (necessary <text:s/>to copy your <text:s/>changes from</text:p>
      <text:p text:style-name="P1"><text:s text:c="6"/>scratch to working memory), option 4 will select a new character</text:p>
      <text:p text:style-name="P1"><text:s text:c="6"/>(the up and down cursor keys will scroll the centre strip; press</text:p>
      <text:p text:style-name="P1"><text:s text:c="6"/>space when <text:s/>the character of your <text:s/>choice is topmost); <text:s/>option 3</text:p>
      <text:p text:style-name="P1"><text:s text:c="6"/>then permits the loading of <text:s/>a template for changing (follow the</text:p>
      <text:p text:style-name="P1"><text:s text:c="6"/>same instructions <text:s/>again). <text:s/>Option <text:s/>5 clears <text:s/>the grid <text:s/>to paper</text:p>
      <text:p text:style-name="P1"><text:s text:c="6"/>colour; <text:s/>option <text:s/>6 <text:s/>exchanges ink- <text:s/>and <text:s/>paper-coloured <text:s/>pixels.</text:p>
      <text:p text:style-name="P1"><text:s text:c="6"/>Option 7 mirrors the grid horizontally, option 8 vertically.</text:p>
      <text:p text:style-name="P1"/>
      <text:p text:style-name="P1"><text:s text:c="6"/>There are also a few extra <text:s/>options. <text:s/>You can remove the current</text:p>
      <text:p text:style-name="P1"><text:s text:c="6"/>character completely <text:s/>from the font <text:s/>(option 2); this <text:s/>frees the</text:p>
      <text:p text:style-name="P1"><text:s text:c="6"/>working memory <text:s/>it occupied. <text:s text:c="2"/>If a <text:s/>removed character <text:s/>is later</text:p>
      <text:p text:style-name="P1"><text:s text:c="6"/>encountered during text entry, the <text:s/>only effect will be that the</text:p>
      <text:p text:style-name="P1"><text:s text:c="6"/>cursor moves one pixel row to <text:s/>the right, thus creating an extra</text:p>
      <text:p text:style-name="P1"><text:s text:c="6"/>inter-character space. <text:s/>You may scroll <text:s/>the grid (option 9, then</text:p>
      <text:p text:style-name="P1"><text:s text:c="6"/>use the <text:s/>cursor keys and Esc <text:s/>to finalise); white <text:s/>space without</text:p>
      <text:p text:style-name="P1"><text:s text:c="6"/>grid lines will scroll <text:s/>in from the opposite end. If <text:s/>you have a</text:p>
      <text:p text:style-name="P1"><text:s text:c="6"/>mouse, select the scroll character option <text:s/>- then if you want to</text:p>
      <text:p text:style-name="P1"><text:s text:c="6"/>scroll right, <text:s/>move the cursor to <text:s/>the right hand <text:s/>column of the</text:p>
      <text:p text:style-name="P1"><text:s text:c="6"/>grid <text:s/>and keep <text:s/>tappping <text:s/>Select, etc. <text:s text:c="2"/>Finally <text:s/>option 0 <text:s/>will</text:p>
      <text:p text:style-name="P1"><text:s text:c="6"/>permit you <text:s/>to fill <text:s/>all pixels within <text:s/>an ink-enclosed <text:s/>area of</text:p>
      <text:p text:style-name="P1"><text:s text:c="6"/>paper colour by <text:s/>moving the cursor there and <text:s/>pressing the space</text:p>
      <text:p text:style-name="P1"><text:s text:c="6"/>bar.</text:p>
      <text:p text:style-name="P1"/>
      <text:p text:style-name="P4"><text:bookmark-start text:name="6-2-3 Saving and loading"/>6.2.3 Saving and loading<text:bookmark-end text:name="6-2-3 Saving and loading"/></text:p>
      <text:p text:style-name="P1"/>
      <text:p text:style-name="P1"><text:s text:c="6"/>Saving (option 2 <text:s/>in the intermediate menu) <text:s/>and loading (option</text:p>
      <text:p text:style-name="P1"><text:s text:c="6"/>3) work in much <text:s/>the same way as for the <text:s/>QLS fonts. <text:s/>We suggest</text:p>
      <text:p text:style-name="P1"><text:s text:c="6"/>filenames ending in _font for the HDFs.</text:p>
      <text:p text:style-name="P1"/>
      <text:p text:style-name="P1"><text:s text:c="6"/>If you wish <text:s/>to load a font designed under <text:s/>the previous version</text:p>
      <text:p text:style-name="P1"><text:s text:c="6"/>of the <text:s/>program (Special <text:s/>Desktop Publisher), <text:s/>it must <text:s/>first be</text:p>
      <text:p text:style-name="P1"><text:s text:c="6"/>converted <text:s/>by <text:s/>an <text:s/>auxiliary <text:s/>program to <text:s/>make <text:s/>it <text:s/>readable <text:s/>by</text:p>
      <text:p text:style-name="P1"><text:s text:c="6"/>Professional Publisher. <text:s/>See Subsection 9.3.</text:p>
      <text:p text:style-name="P1"/>
      <text:p text:style-name="P1"><text:s text:c="6"/>A few words on the format of HDF <text:s/>files is in place. The size of</text:p>
      <text:p text:style-name="P1"><text:s text:c="6"/>a _hdf file defining n characters of height h pixels and width w</text:p>
      <text:p text:style-name="P1"><text:s text:c="6"/>pixels is given by 16 + 512 + n*h*w/8.</text:p>
      <text:p text:style-name="P1"/>
      <text:p text:style-name="P1"><text:s text:c="6"/>The first 16 bytes comprise 4 long words (more significant bytes</text:p>
      <text:p text:style-name="P1"><text:s text:c="6"/>first, 4 <text:s/>bytes per long <text:s/>word). The <text:s/>first long word <text:s/>gives the</text:p>
      <text:p text:style-name="P1"><text:s text:c="6"/>length of <text:s/>the file in <text:s/>bytes. The second <text:s/>one is the <text:s/>number of</text:p>
      <text:p text:style-name="P1"><text:s text:c="6"/>bytes taken <text:s/>to store each character <text:s/>(h*w/8). The third <text:s/>one is</text:p>
      <text:p text:style-name="P1"><text:s text:c="6"/>the character width in bytes (h/8) and the last is the character</text:p>
      <text:p text:style-name="P1"><text:s text:c="6"/>height in <text:s/>pixels. <text:s/>Note <text:s/>that no <text:s/>information on <text:s/>the character</text:p>
      <text:p text:style-name="P1"><text:s text:c="6"/>codes for the contents is needed. <text:s/>This is because:</text:p>
      <text:p text:style-name="P1"><text:soft-page-break/></text:p>
      <text:p text:style-name="P1"><text:s text:c="6"/>(1) All hdf fonts start with chr$(32)</text:p>
      <text:p text:style-name="P1"/>
      <text:p text:style-name="P1"><text:s text:c="6"/>(2) <text:s/>The number <text:s/>of <text:s/>characters in <text:s/>the font <text:s/>is <text:s/>the result <text:s/>of</text:p>
      <text:p text:style-name="P1"><text:s text:c="6"/>subtracting from <text:s/>the first long word <text:s/>the number 528, <text:s/>and then</text:p>
      <text:p text:style-name="P1"><text:s text:c="6"/>dividing by the contents of the second long word.</text:p>
      <text:p text:style-name="P1"/>
      <text:p text:style-name="P1"><text:s text:c="6"/>The next 512 bytes should be <text:s/>viewed as 256 pairs. <text:s/>Each pair of</text:p>
      <text:p text:style-name="P1"><text:s text:c="6"/>bytes gives <text:s/>width + <text:s/>base-line position <text:s/>for each <text:s/>character in</text:p>
      <text:p text:style-name="P1"><text:s text:c="6"/>turn, from chr$(0) <text:s/>to chr$(255). <text:s/>The first <text:s/>byte in <text:s/>each pair</text:p>
      <text:p text:style-name="P1"><text:s text:c="6"/>gives <text:s/>the <text:s/>position <text:s/>of <text:s text:c="2"/>the <text:s/>vertical <text:s/>proportionality <text:s/>line,</text:p>
      <text:p text:style-name="P1"><text:s text:c="6"/>measured in pixels from the <text:s/>left-most position. The second byte</text:p>
      <text:p text:style-name="P1"><text:s text:c="6"/>gives the position of the <text:s/>base-line measured in pixels from the</text:p>
      <text:p text:style-name="P1"><text:s text:c="6"/>bottom <text:s/>of the <text:s/>grid. <text:s/>Byte values <text:s/>for <text:s/>characters outside <text:s/>the</text:p>
      <text:p text:style-name="P1"><text:s text:c="6"/>supplied range in the actual font file are irrelevant.</text:p>
      <text:p text:style-name="P1"/>
      <text:p text:style-name="P1"><text:s text:c="6"/>The rest of the file is devoted to bit data on each character in</text:p>
      <text:p text:style-name="P1"><text:s text:c="6"/>turn. <text:s/>Within each <text:s/>character, it <text:s/>starts <text:s/>at the <text:s/>top left <text:s/>and</text:p>
      <text:p text:style-name="P1"><text:s text:c="6"/>moving from <text:s/>left to right <text:s/>until the end <text:s/>of the grid <text:s/>and then</text:p>
      <text:p text:style-name="P1"><text:s text:c="6"/>down one pixel line and again from left to right and so on until</text:p>
      <text:p text:style-name="P1"><text:s text:c="6"/>the bottom right of the grid is reached.</text:p>
      <text:p text:style-name="P1"/>
      <text:p text:style-name="P4"><text:bookmark-start text:name="7 PRINTING"/>7. <text:s text:c="3"/>PRINTING<text:bookmark-end text:name="7 PRINTING"/></text:p>
      <text:p text:style-name="P1"/>
      <text:p text:style-name="P4"><text:bookmark-start text:name="7-1 Requirements"/>7.1 <text:s text:c="2"/>Requirements<text:bookmark-end text:name="7-1 Requirements"/></text:p>
      <text:p text:style-name="P1"/>
      <text:p text:style-name="P1"><text:s text:c="6"/>As Professional <text:s/>Publisher handles more fonts <text:s/>than are resident</text:p>
      <text:p text:style-name="P1"><text:s text:c="6"/>in <text:s/>any <text:s/>printer, <text:s/>in <text:s text:c="2"/>addition <text:s/>to <text:s/>single-pixel <text:s/>kerning <text:s/>and</text:p>
      <text:p text:style-name="P1"><text:s text:c="6"/>graphics, <text:s/>a daisywheel <text:s/>printer will <text:s/>be unsuitable <text:s/>for output</text:p>
      <text:p text:style-name="P1"><text:s text:c="6"/>from this program. <text:s text:c="2"/>Your task is easiest if your <text:s/>printer is an</text:p>
      <text:p text:style-name="P1"><text:s text:c="6"/>Epson-compatible 9-pin type (if it will correctly print from the</text:p>
      <text:p text:style-name="P1"><text:s text:c="6"/>EASEL business <text:s/>graphics program through that <text:s/>program's default</text:p>
      <text:p text:style-name="P1"><text:s text:c="6"/>printer driver, it is). <text:s/>In that case, you need only ensure that</text:p>
      <text:p text:style-name="P1"><text:s text:c="6"/>your <text:s/>printer is <text:s/>connected to <text:s/>the <text:s/>QL (typically <text:s/>by the <text:s/>port</text:p>
      <text:p text:style-name="P1"><text:s text:c="6"/>labelled ser1) <text:s/>and switched on. <text:s/>An <text:s/>attempt to output <text:s/>data an</text:p>
      <text:p text:style-name="P1"><text:s text:c="6"/>unconnected 'ser' device is likely to crash the QL!</text:p>
      <text:p text:style-name="P1"/>
      <text:p text:style-name="P4"><text:bookmark-start text:name="7-2 Putting the Epson Through Its Paces"/>7.2 <text:s text:c="2"/>Putting the Epson Through Its Paces<text:bookmark-end text:name="7-2 Putting the Epson Through Its Paces"/></text:p>
      <text:p text:style-name="P1"/>
      <text:p text:style-name="P1"><text:s text:c="6"/>All set? Select 6 <text:s/>from the main menu. <text:s/>You will <text:s/>first be asked</text:p>
      <text:p text:style-name="P1"><text:s text:c="6"/>the number of passes you wish <text:s/>the printer to make in outputting</text:p>
      <text:p text:style-name="P1"><text:s text:c="6"/>the current Page. <text:s/>Values from 1 <text:s/>to 5 may be selected, with the</text:p>
      <text:p text:style-name="P1"><text:s text:c="6"/>higher values taking <text:s/>longer but permitting to <text:s/>squeeze the last</text:p>
      <text:p text:style-name="P1"><text:s text:c="6"/>drops of ink out of a geriatric printer ribbon.</text:p>
      <text:p text:style-name="P1"/>
      <text:p text:style-name="P1"><text:s text:c="6"/>Next comes the <text:s/>choice of orientation: print it <text:s/>as the portrait</text:p>
      <text:p text:style-name="P1"><text:s text:c="6"/>or landscape <text:s/>it was designed as, <text:s/>or turn it on <text:s/>its side. <text:s/>Two</text:p>
      <text:p text:style-name="P1"><text:s text:c="6"/>menus <text:s/>follow that <text:s/>allow you <text:s/>to halve <text:s/>or double <text:s/>the standard</text:p>
      <text:p text:style-name="P1"><text:s text:c="6"/>width <text:s/>and height <text:s/>of the <text:s/>printout <text:s/>as defined <text:s/>in the <text:s/>printer</text:p>
      <text:p text:style-name="P1"><text:s text:c="6"/>manual. <text:s text:c="3"/>'Fingerprint' <text:s/>hardcopy <text:s text:c="2"/>that <text:s text:c="2"/>is <text:s/>condensed <text:s text:c="2"/>both</text:p>
      <text:p text:style-name="P1"><text:s text:c="6"/>horizontally <text:s/>and <text:s text:c="2"/>vertically <text:s/>is <text:s text:c="2"/>thus <text:s/>supported. <text:s text:c="3"/>On <text:s/>the</text:p>
      <text:p text:style-name="P1"><text:s text:c="6"/>'vertical' menu <text:s/>there is a fourth <text:s/>option called 'Interpolate':</text:p>
      <text:p text:style-name="P1"><text:s text:c="6"/>it will <text:s/>insert a <text:s/>suitably computed <text:s/>pixel row between <text:s/>any two</text:p>
      <text:p text:style-name="P1"><text:s text:c="6"/>'regular' rows.</text:p>
      <text:p text:style-name="P1"/>
      <text:p text:style-name="P1"><text:s text:c="6"/>In all sub-menus <text:s/>you are offered the option of <text:s/>pressing Esc if</text:p>
      <text:p text:style-name="P1"><text:s text:c="6"/>you have <text:s/>changed your mind about <text:s/>printing. <text:s/>But if <text:s/>you select</text:p>
      <text:p text:style-name="P1"><text:s text:c="6"/>one of <text:s/>the numbered <text:s/>options on <text:s/>the 'vertical' <text:s/>menu, printing</text:p>
      <text:p text:style-name="P1"><text:s text:c="6"/>will at <text:s/>last start. <text:s text:c="2"/>The cameo <text:s/>will go red <text:s/>in step <text:s/>with the</text:p>
      <text:p text:style-name="P1"><text:s text:c="6"/>printing process and <text:s/>white again when finished. <text:s text:c="2"/>You may abort</text:p>
      <text:p text:style-name="P1"><text:s text:c="6"/>printing by pressing <text:s/>Esc, but this will <text:s/>not affect information</text:p>
      <text:p text:style-name="P1"><text:s text:c="6"/>that has already been stored in the buffer of your printer.</text:p>
      <text:p text:style-name="P1"/>
      <text:p text:style-name="P4"><text:bookmark-start text:name="7-3 Changing the Printer Driver"/>7.3 <text:s text:c="2"/>Changing the Printer Driver<text:bookmark-end text:name="7-3 Changing the Printer Driver"/></text:p>
      <text:p text:style-name="P1"><text:soft-page-break/></text:p>
      <text:p text:style-name="P4"><text:bookmark-start text:name="7-3-1 The rationale"/>7.3.1 The rationale<text:bookmark-end text:name="7-3-1 The rationale"/></text:p>
      <text:p text:style-name="P1"/>
      <text:p text:style-name="P1"><text:s text:c="6"/>The straight-in landing of Subsection 7.3 may not be suitable in</text:p>
      <text:p text:style-name="P1"><text:s text:c="6"/>your case. <text:s/>Your printer may <text:s/>not be Epson-compatible; it may be</text:p>
      <text:p text:style-name="P1"><text:s text:c="6"/>set to create <text:s/>automatic linefeeds or connected to <text:s/>a port other</text:p>
      <text:p text:style-name="P1"><text:s text:c="6"/>than ser1; you may wish to <text:s/>'print' to a file for later transfer</text:p>
      <text:p text:style-name="P1"><text:s text:c="6"/>to a printer (perhaps the printer noise would wake cat/wife); or</text:p>
      <text:p text:style-name="P1"><text:s text:c="6"/>your first trial printout may not have worked out.</text:p>
      <text:p text:style-name="P1"/>
      <text:p text:style-name="P1"><text:s text:c="6"/>In all of these cases Professional Publisher will let you change</text:p>
      <text:p text:style-name="P1"><text:s text:c="6"/>its <text:s text:c="2"/>built-in <text:s text:c="2"/>printer <text:s text:c="2"/>driver <text:s/>routine <text:s text:c="2"/>as <text:s text:c="2"/>warranted <text:s text:c="2"/>by</text:p>
      <text:p text:style-name="P1"><text:s text:c="6"/>circumstances. <text:s/>Select 7 <text:s/>from the Main Menu and <text:s/>go through all</text:p>
      <text:p text:style-name="P1"><text:s text:c="6"/>options of <text:s/>the 'Drivers' <text:s/>menu from <text:s/>3 to 7. <text:s text:c="2"/>You may <text:s/>need to</text:p>
      <text:p text:style-name="P1"><text:s text:c="6"/>consult your <text:s/>printer manual if you <text:s/>aren't sure of some <text:s/>of the</text:p>
      <text:p text:style-name="P1"><text:s text:c="6"/>answers to the questions you'll be asked.</text:p>
      <text:p text:style-name="P1"/>
      <text:p text:style-name="P4"><text:bookmark-start text:name="7-3-2 The parameters"/>7.3.2 The parameters<text:bookmark-end text:name="7-3-2 The parameters"/></text:p>
      <text:p text:style-name="P1"/>
      <text:p text:style-name="P1"><text:s text:c="6"/>Option 3 requires <text:s/>you to enter Y if <text:s/>your printer automatically</text:p>
      <text:p text:style-name="P1"><text:s text:c="6"/>creates <text:s/>a <text:s/>'return' <text:s/>to <text:s/>the <text:s text:c="2"/>left <text:s/>margin <text:s/>after <text:s/>a <text:s/>linefeed</text:p>
      <text:p text:style-name="P1"><text:s text:c="6"/>character; N <text:s/>if the printer <text:s/>expects both 'characters' <text:s/>to come</text:p>
      <text:p text:style-name="P1"><text:s text:c="6"/>from the computer.</text:p>
      <text:p text:style-name="P1"/>
      <text:p text:style-name="P1"><text:s text:c="6"/>Option 4 <text:s/>asks you <text:s/>for the characters <text:s/>your printer <text:s/>expects as</text:p>
      <text:p text:style-name="P1"><text:s text:c="6"/>commands for certain amounts of paper feed. <text:s/>Select each line in</text:p>
      <text:p text:style-name="P1"><text:s text:c="6"/>turn and <text:s/>enter the sequence of <text:s/>ASCII characters given <text:s/>in your</text:p>
      <text:p text:style-name="P1"><text:s text:c="6"/>printer <text:s/>manual, <text:s/>unless <text:s/>the <text:s/>defaults <text:s/>offered <text:s/>happen <text:s/>to <text:s/>be</text:p>
      <text:p text:style-name="P1"><text:s text:c="6"/>correct. <text:s/>Use <text:s/>'27' for ESC, press <text:s/>Enter once after <text:s/>each value</text:p>
      <text:p text:style-name="P1"><text:s text:c="6"/>(there may be up <text:s/>to five) and twice when that <text:s/>code sequence is</text:p>
      <text:p text:style-name="P1"><text:s text:c="6"/>finished. <text:s/>To indicate <text:s/>that a 1/9-inch paper <text:s/>feed requires the</text:p>
      <text:p text:style-name="P1"><text:s text:c="6"/>code sequence <text:s/>'Esc 51 20' you <text:s/>would thus select the <text:s/>1/9" line</text:p>
      <text:p text:style-name="P1"><text:s text:c="6"/>with the <text:s/>space bar <text:s/>or Select <text:s/>button and <text:s/>type: 27 <text:s/>(Enter) 51</text:p>
      <text:p text:style-name="P1"><text:s text:c="6"/>(Enter) 20 (Enter) (Enter). <text:s/>Of course only values from 0 to 255</text:p>
      <text:p text:style-name="P1"><text:s text:c="6"/>will make sense.</text:p>
      <text:p text:style-name="P1"/>
      <text:p text:style-name="P1"><text:s text:c="6"/>Option 5 is very similar with its questions about single, double</text:p>
      <text:p text:style-name="P1"><text:s text:c="6"/>and quadruple graphics <text:s/>density, but each line <text:s/>needs the number</text:p>
      <text:p text:style-name="P1"><text:s text:c="6"/>of <text:s/>pixels <text:s/>characteristic <text:s/>of <text:s text:c="2"/>the <text:s/>indicated <text:s/>density <text:s/>first,</text:p>
      <text:p text:style-name="P1"><text:s text:c="6"/>followed by <text:s/>character codes as above. <text:s text:c="2"/>Pixel values from <text:s/>0 to</text:p>
      <text:p text:style-name="P1"><text:s text:c="6"/>9999 are accepted.</text:p>
      <text:p text:style-name="P1"/>
      <text:p text:style-name="P1"><text:s text:c="6"/>Option <text:s/>6 lets <text:s/>you change <text:s/>the default <text:s/>baud rate <text:s/>your printer</text:p>
      <text:p text:style-name="P1"><text:s text:c="6"/>expects from the <text:s/>default of 9600. <text:s/>Again values from <text:s/>0 to 9999</text:p>
      <text:p text:style-name="P1"><text:s text:c="6"/>will <text:s/>be <text:s/>accepted, but <text:s/>as <text:s/>the <text:s/>QL <text:s/>only supports <text:s/>baud <text:s/>rates</text:p>
      <text:p text:style-name="P1"><text:s text:c="6"/>computed <text:s/>by <text:s/>successive <text:s/>halving <text:s/>of <text:s/>9600, <text:s/>the <text:s/>program <text:s/>will</text:p>
      <text:p text:style-name="P1"><text:s text:c="6"/>automatically correct a non-supported value to the closest legal</text:p>
      <text:p text:style-name="P1"><text:s text:c="6"/>value.</text:p>
      <text:p text:style-name="P1"/>
      <text:p text:style-name="P1"><text:s text:c="6"/>Option 7 lets you substitute the port of your choice (ser2, par,</text:p>
      <text:p text:style-name="P1"><text:s text:c="6"/>flp1_temp or whatever) for the default ser1.</text:p>
      <text:p text:style-name="P1"/>
      <text:p text:style-name="P1"><text:s text:c="6"/>When you have modified the <text:s/>printer driver to your requirements,</text:p>
      <text:p text:style-name="P1"><text:s text:c="6"/>you can start printing.</text:p>
      <text:p text:style-name="P1"/>
      <text:p text:style-name="P4"><text:bookmark-start text:name="7-3-3 Saving and loading"/>7.3.3 Saving and loading<text:bookmark-end text:name="7-3-3 Saving and loading"/></text:p>
      <text:p text:style-name="P1"/>
      <text:p text:style-name="P1"><text:s text:c="6"/>Redefining the <text:s/>default printer driver during <text:s/>each Professional</text:p>
      <text:p text:style-name="P1"><text:s text:c="6"/>Publisher session would be <text:s/>tedious indeed. <text:s/>Fortunately you can</text:p>
      <text:p text:style-name="P1"><text:s text:c="6"/>save your modified printer driver to a file with option 1 on the</text:p>
      <text:p text:style-name="P1"><text:s text:c="6"/>'Drivers' menu and re-load it on a later occasion with option 2.</text:p>
      <text:p text:style-name="P1"><text:s text:c="6"/>As <text:s/>usual, you'll <text:s/>get <text:s/>an error <text:s/>message if <text:s/>the <text:s/>file you <text:s/>are</text:p>
      <text:p text:style-name="P1"><text:s text:c="6"/>attempting to load does not contain a printer driver.</text:p>
      <text:p text:style-name="P1"/>
      <text:p text:style-name="P1"><text:soft-page-break/><text:s text:c="6"/>Your printer driver will even <text:s/>load automatically if you save it</text:p>
      <text:p text:style-name="P1"><text:s text:c="6"/>under <text:s/>the name <text:s/>epson_driver, overwriting <text:s/>the default <text:s/>printer</text:p>
      <text:p text:style-name="P1"><text:s text:c="6"/>driver on <text:s/>your <text:s/>Professional <text:s/>Publisher <text:s/>disk. <text:s/>You <text:s/>can always</text:p>
      <text:p text:style-name="P1"><text:s text:c="6"/>restore the old one by recopying from the master disk. <text:s/>(You did</text:p>
      <text:p text:style-name="P1"><text:s text:c="6"/>make a copy, didn't you?)</text:p>
      <text:p text:style-name="P1"/>
      <text:p text:style-name="P1"><text:s text:c="6"/>Yet another <text:s/>way is <text:s/>to tell <text:s/>the program <text:s/>to load <text:s/>your printer</text:p>
      <text:p text:style-name="P1"><text:s text:c="6"/>driver rather <text:s/>than epson_driver on start_up. <text:s text:c="2"/>The Configurator</text:p>
      <text:p text:style-name="P1"><text:s text:c="6"/>program (see Subsection 9.2) will do just that.</text:p>
      <text:p text:style-name="P1"/>
      <text:p text:style-name="P4"><text:bookmark-start text:name="7-4 High-Resolution Printers"/>7.4 <text:s text:c="2"/>High-Resolution Printers<text:bookmark-end text:name="7-4 High-Resolution Printers"/></text:p>
      <text:p text:style-name="P1"/>
      <text:p text:style-name="P1"><text:s text:c="6"/>The built-in driver copes best with 8 and 9. 24 pin printers and</text:p>
      <text:p text:style-name="P1"><text:s text:c="6"/>dot-matrix compatible laser printers <text:s/>are also supported: better</text:p>
      <text:p text:style-name="P1"><text:s text:c="6"/>quality will be obtained from grafiX.</text:p>
      <text:p text:style-name="P1"/>
      <text:p text:style-name="P1"><text:s text:c="6"/>If <text:s/>you want <text:s/>laser-printer <text:s/>output but <text:s/>lack <text:s/>a laser <text:s/>printer,</text:p>
      <text:p text:style-name="P1"><text:s text:c="6"/>please <text:s/>refer to <text:s/>the entry <text:s/>'Laser Printer' <text:s/>in the <text:s/>Alphabetic</text:p>
      <text:p text:style-name="P1"><text:s text:c="6"/>Section.</text:p>
      <text:p text:style-name="P1"/>
      <text:p text:style-name="P4"><text:bookmark-start text:name="8 PROGRAM CONTROL"/>8. <text:s text:c="3"/>PROGRAM CONTROL<text:bookmark-end text:name="8 PROGRAM CONTROL"/></text:p>
      <text:p text:style-name="P1"/>
      <text:p text:style-name="P4"><text:bookmark-start text:name="8-1Mouse v Keyboard"/>8.1 <text:s text:c="2"/>Mouse v. Keyboard<text:bookmark-end text:name="8-1Mouse v Keyboard"/></text:p>
      <text:p text:style-name="P1"/>
      <text:p text:style-name="P1"><text:s text:c="6"/>To switch from keyboard control <text:s/>to mouse control or back again,</text:p>
      <text:p text:style-name="P1"><text:s text:c="6"/>select 2 and then <text:s/>9 from the Main Menu. <text:s/>Don't <text:s/>do it when your</text:p>
      <text:p text:style-name="P1"><text:s text:c="6"/>mouse is not connected, or you'll be in trouble.</text:p>
      <text:p text:style-name="P1"/>
      <text:p text:style-name="P4"><text:bookmark-start text:name="8-2 Multitasking"/>8.2 <text:s text:c="2"/>Multitasking<text:bookmark-end text:name="8-2 Multitasking"/></text:p>
      <text:p text:style-name="P1"/>
      <text:p text:style-name="P1"><text:s text:c="6"/>To leave <text:s/>Professional Publisher temporarily <text:s/>- say, to <text:s/>do some</text:p>
      <text:p text:style-name="P1"><text:s text:c="6"/>some <text:s/>computations or <text:s/>copying <text:s/>operations in <text:s/>SuperBASIC or <text:s/>to</text:p>
      <text:p text:style-name="P1"><text:s text:c="6"/>edit/save text in Digital Precision's Editor - select 8 and then</text:p>
      <text:p text:style-name="P1"><text:s text:c="6"/>1 from the Main Menu. <text:s/>This will take you to the initial screen,</text:p>
      <text:p text:style-name="P1"><text:s text:c="6"/>which a <text:s/>series of <text:s/>Ctrl+C keypresses <text:s/>will get <text:s/>you out <text:s/>of and</text:p>
      <text:p text:style-name="P1"><text:s text:c="6"/>(your work done) back into.</text:p>
      <text:p text:style-name="P1"/>
      <text:p text:style-name="P4"><text:bookmark-start text:name="8-3 Quitting"/>8.3 <text:s text:c="2"/>Quitting<text:bookmark-end text:name="8-3 Quitting"/></text:p>
      <text:p text:style-name="P1"/>
      <text:p text:style-name="P1"><text:s text:c="6"/>To quit Professional Publisher irrevocably, <text:s/>select 8 and then 2</text:p>
      <text:p text:style-name="P1"><text:s text:c="6"/>from the <text:s/>Main Menu. <text:s/>You will <text:s/>receive a warning message <text:s/>and a</text:p>
      <text:p text:style-name="P1"><text:s text:c="6"/>chance for <text:s/>second thoughts. <text:s/>N will <text:s/>take you back to <text:s/>the Main</text:p>
      <text:p text:style-name="P1"><text:s text:c="6"/>Menu to let you perform the 'save' you may have forgotten; but Y</text:p>
      <text:p text:style-name="P1"><text:s text:c="6"/>will remove the Publisher task <text:s/>from the QL's memory and deposit</text:p>
      <text:p text:style-name="P1"><text:s text:c="6"/>you in SuperBASIC (or perhaps <text:s/>some other task that is currently</text:p>
      <text:p text:style-name="P1"><text:s text:c="6"/>loaded).</text:p>
      <text:p text:style-name="P1"/>
      <text:p text:style-name="P1"><text:s text:c="6"/>On some QL systems, SuperBASIC <text:s/>may not be re-awakenable after a</text:p>
      <text:p text:style-name="P1"><text:s text:c="6"/>a Quit. If <text:s/>you have such a system, use <text:s/>the multitasking option</text:p>
      <text:p text:style-name="P1"><text:s text:c="6"/>(as described <text:s/>in section 8.2) instead <text:s/>of Quit, and <text:s/>either use</text:p>
      <text:p text:style-name="P1"><text:s text:c="6"/>the TURBO toolkit command <text:s/>REMOVE_TASK 1,0,0 or the SuperToolkit</text:p>
      <text:p text:style-name="P1"><text:s text:c="6"/>command RJOB <text:s/>1,0,0 (depending on <text:s/>which you have <text:s/>available) to</text:p>
      <text:p text:style-name="P1"><text:s text:c="6"/>remove the Professional Publisher task (which we have assumed is</text:p>
      <text:p text:style-name="P1"><text:s text:c="6"/>the first <text:s/>task invoked on <text:s/>the QL - <text:s/>if not, use <text:s/>LIST_TASKS or</text:p>
      <text:p text:style-name="P1"><text:s text:c="6"/>JOBS to <text:s/>list them). Professional <text:s/>Publisher will still <text:s/>wish to</text:p>
      <text:p text:style-name="P1"><text:s text:c="6"/>"own" the drive it booted from - sorry!</text:p>
      <text:p text:style-name="P1"/>
      <text:p text:style-name="P4"><text:bookmark-start text:name="9 Auxiliary Programs"/>9. <text:s text:c="3"/>Auxiliary Programs<text:bookmark-end text:name="9 Auxiliary Programs"/></text:p>
      <text:p text:style-name="P1"/>
      <text:p text:style-name="P1"><text:s text:c="6"/>All <text:s/>the <text:s text:c="2"/>following <text:s/>programs <text:s/>have <text:s/>a <text:s text:c="2"/>support <text:s/>function <text:s/>for</text:p>
      <text:p text:style-name="P1"><text:s text:c="6"/>Professional <text:s/>Publisher. <text:s/>To <text:s/>use <text:s/>them, save <text:s/>whatever in <text:s/>your</text:p>
      <text:p text:style-name="P1"><text:s text:c="6"/>current program <text:s/>seems worth <text:s/>saving, withdraw <text:s/>the Professional</text:p>
      <text:p text:style-name="P1"><text:s text:c="6"/>Publisher disk, <text:s/>reset your QL and <text:s/>press F1 at <text:s/>the appropriate</text:p>
      <text:p text:style-name="P1"><text:s text:c="6"/>time. <text:s/>Reinsert <text:s/>the disk and <text:s/>LRUN the boot <text:s/>program associated</text:p>
      <text:p text:style-name="P1"><text:soft-page-break/><text:s text:c="6"/>with the desired function. <text:s/>When done, reset the QL again.</text:p>
      <text:p text:style-name="P1"/>
      <text:p text:style-name="P4"><text:bookmark-start text:name="9-1 Configurator"/>9.1 <text:s text:c="2"/>Configurator<text:bookmark-end text:name="9-1 Configurator"/></text:p>
      <text:p text:style-name="P1"/>
      <text:p text:style-name="P1"><text:s text:c="6"/>This <text:s/>program <text:s text:c="2"/>lets <text:s/>you <text:s text:c="2"/>change <text:s/>the <text:s/>start-up <text:s text:c="2"/>defaults <text:s/>of</text:p>
      <text:p text:style-name="P1"><text:s text:c="6"/>Professional Publisher <text:s/>semi-permanently, i.e. until <text:s/>you decide</text:p>
      <text:p text:style-name="P1"><text:s text:c="6"/>to run the Configurator again.</text:p>
      <text:p text:style-name="P1"/>
      <text:p text:style-name="P1"><text:s text:c="6"/>The <text:s/>boot <text:s/>program <text:s/>is <text:s/>called <text:s/>configure_boot. <text:s text:c="2"/>The <text:s/>menu <text:s/>and</text:p>
      <text:p text:style-name="P1"><text:s text:c="6"/>sub-menu options are:</text:p>
      <text:p text:style-name="P1"/>
      <text:p text:style-name="P1"><text:s text:c="6"/>1. Page variables</text:p>
      <text:p text:style-name="P1"><text:s text:c="9"/>1. Page memory (original default 192000 bytes)</text:p>
      <text:p text:style-name="P1"><text:s text:c="9"/>2. Page width (960 pixels)</text:p>
      <text:p text:style-name="P1"><text:s text:c="9"/>3. Page height (800 pixels)</text:p>
      <text:p text:style-name="P1"><text:s text:c="9"/>4. Quit</text:p>
      <text:p text:style-name="P1"><text:s text:c="6"/>2. Default fonts</text:p>
      <text:p text:style-name="P1"><text:s text:c="9"/>1. Font memory (65000 bytes)</text:p>
      <text:p text:style-name="P1"><text:s text:c="9"/>2. High definition fonts (see Note 1)</text:p>
      <text:p text:style-name="P1"><text:s text:c="9"/>3. QL fonts (see Note 1)</text:p>
      <text:p text:style-name="P1"><text:s text:c="9"/>4. Quit</text:p>
      <text:p text:style-name="P1"><text:s text:c="6"/>3. Text parameters</text:p>
      <text:p text:style-name="P1"><text:s text:c="9"/>A. Hyphenation: <text:s text:c="4"/>minimum left (3)</text:p>
      <text:p text:style-name="P1"><text:s text:c="9"/>B. <text:s text:c="17"/>minimum right (3)</text:p>
      <text:p text:style-name="P1"><text:s text:c="9"/>C. Justification: <text:s text:c="2"/>Required length (0 %)</text:p>
      <text:p text:style-name="P1"><text:s text:c="9"/>D. <text:s text:c="17"/>Last line (No)</text:p>
      <text:p text:style-name="P1"><text:s text:c="9"/>E. <text:s text:c="17"/>Paragraphs (No)</text:p>
      <text:p text:style-name="P1"><text:s text:c="9"/>F. <text:s text:c="17"/>Indents (&lt; 2)</text:p>
      <text:p text:style-name="P1"><text:s text:c="9"/>G. <text:s text:c="17"/>Justification (Both)</text:p>
      <text:p text:style-name="P1"><text:s text:c="9"/>H. <text:s text:c="17"/>Between letters (40 %)</text:p>
      <text:p text:style-name="P1"><text:s text:c="9"/>I. Text load: <text:s text:c="6"/>Linefeeds? (No)</text:p>
      <text:p text:style-name="P1"><text:s text:c="9"/>J. <text:s text:c="17"/>Highlights? (Yes)</text:p>
      <text:p text:style-name="P1"><text:s text:c="9"/>K. <text:s text:c="17"/>Configuration (Hyphenation)</text:p>
      <text:p text:style-name="P1"><text:s text:c="9"/>L. <text:s text:c="17"/>File type (ASCII)</text:p>
      <text:p text:style-name="P1"><text:s text:c="9"/>M. <text:s text:c="17"/>Font type (Standard)</text:p>
      <text:p text:style-name="P1"><text:s text:c="9"/>N. Control codes (sub-menu)</text:p>
      <text:p text:style-name="P1"><text:s text:c="9"/>O. Standard highlights (sub-menu)</text:p>
      <text:p text:style-name="P1"><text:s text:c="9"/>P. High definition highlights (sub-menu)</text:p>
      <text:p text:style-name="P1"><text:s text:c="9"/>Q. Quit</text:p>
      <text:p text:style-name="P1"><text:s text:c="6"/>4. Miscellaneous</text:p>
      <text:p text:style-name="P1"><text:s text:c="9"/>1. Default file name (flp1_)</text:p>
      <text:p text:style-name="P1"><text:s text:c="9"/>2. Mouse present (Yes)</text:p>
      <text:p text:style-name="P1"><text:s text:c="9"/>3. Default control (Keyboard) (see Note 2)</text:p>
      <text:p text:style-name="P1"><text:s text:c="9"/>4. Horizontal ruler (Yes)</text:p>
      <text:p text:style-name="P1"><text:s text:c="9"/>5. Vertical ruler (Yes)</text:p>
      <text:p text:style-name="P1"><text:s text:c="9"/>6. Default printer driver (epson_driver) (see Note 3)</text:p>
      <text:p text:style-name="P1"><text:s text:c="9"/>7. Default layout (default_layout) (see Note 3)</text:p>
      <text:p text:style-name="P1"><text:s text:c="9"/>8. Quit</text:p>
      <text:p text:style-name="P1"><text:s text:c="6"/>5. Load old defaults (see Note 4)</text:p>
      <text:p text:style-name="P1"><text:s text:c="6"/>6. Configure disk (see Note 5)</text:p>
      <text:p text:style-name="P1"/>
      <text:p text:style-name="P1"><text:s text:c="6"/>Notes: 1. Assign a filename <text:s/>to any or all letters from <text:s/>A to X,</text:p>
      <text:p text:style-name="P1"><text:s text:c="16"/>or quit by <text:s/>pressing Z. <text:s/>HDF A <text:s/>and QLS A, B, <text:s/>C and M</text:p>
      <text:p text:style-name="P1"><text:s text:c="16"/>cannot be reassigned other filenames.</text:p>
      <text:p text:style-name="P1"><text:s text:c="13"/>2. This toggles to Mouse.</text:p>
      <text:p text:style-name="P1"><text:s text:c="13"/>3. Enter the desired filename.</text:p>
      <text:p text:style-name="P1"><text:s text:c="13"/>4. If you wish to undo <text:s/>your changes and restart from the</text:p>
      <text:p text:style-name="P1"><text:s text:c="16"/>original <text:s/>values, select <text:s/>5 <text:s/>(before <text:s/>selecting 6, <text:s/>of</text:p>
      <text:p text:style-name="P1"><text:s text:c="16"/>course).</text:p>
      <text:p text:style-name="P1"><text:s text:c="13"/>5. This <text:s/>finalises your <text:s/>selections and <text:s/>reconfigures the</text:p>
      <text:p text:style-name="P1"><text:s text:c="16"/>default files.</text:p>
      <text:p text:style-name="P1"/>
      <text:p text:style-name="P4"><text:bookmark-start text:name="9-2 Page Converter"/>9.2 <text:s text:c="2"/>Page Converter<text:bookmark-end text:name="9-2 Page Converter"/></text:p>
      <text:p text:style-name="P1"/>
      <text:p text:style-name="P1"><text:soft-page-break/><text:s text:c="6"/>This program <text:s/>makes Pages <text:s/>saved from <text:s/>the old <text:s/>program version,</text:p>
      <text:p text:style-name="P1"><text:s text:c="6"/>Special Desktop <text:s/>Publisher, readable by <text:s/>Professional Publisher.</text:p>
      <text:p text:style-name="P1"><text:s text:c="6"/>The name of the boot program is convert_page_boot.</text:p>
      <text:p text:style-name="P1"/>
      <text:p text:style-name="P1"><text:s text:c="6"/>You will be asked the width <text:s/>of the original page in pixels, the</text:p>
      <text:p text:style-name="P1"><text:s text:c="6"/>name of the <text:s/>original file and the new name <text:s/>for the PP-readable</text:p>
      <text:p text:style-name="P1"><text:s text:c="6"/>file. <text:s/>Everything else is automatic. This is not a user-friendly</text:p>
      <text:p text:style-name="P1"><text:s text:c="6"/>program, so make sure you get the names right!</text:p>
      <text:p text:style-name="P1"/>
      <text:p text:style-name="P4"><text:bookmark-start text:name="9-3 Font Converter"/>9.3 <text:s text:c="2"/>Font Converter<text:bookmark-end text:name="9-3 Font Converter"/></text:p>
      <text:p text:style-name="P1"/>
      <text:p text:style-name="P1"><text:s text:c="6"/>This <text:s/>program makes <text:s/>HDFs saved <text:s/>from the <text:s/>old program <text:s/>version,</text:p>
      <text:p text:style-name="P1"><text:s text:c="6"/>Special Desktop <text:s/>Publisher, readable by <text:s/>Professional Publisher.</text:p>
      <text:p text:style-name="P1"><text:s text:c="6"/>The name of the boot program is convert_font_boot.</text:p>
      <text:p text:style-name="P1"/>
      <text:p text:style-name="P1"><text:s text:c="6"/>You will <text:s/>be asked <text:s/>the height <text:s/>of the <text:s/>original font <text:s/>in pixels</text:p>
      <text:p text:style-name="P1"><text:s text:c="6"/>(normally 16, but <text:s/>24 if some characters have <text:s/>been defined with</text:p>
      <text:p text:style-name="P1"><text:s text:c="6"/>descenders), <text:s/>the <text:s/>two <text:s/>filenames <text:s/>that make <text:s/>up <text:s/>the <text:s/>old <text:s/>font</text:p>
      <text:p text:style-name="P1"><text:s text:c="6"/>(normally ending <text:s/>in _fnt <text:s/>for the <text:s/>pixel configurations <text:s/>and in</text:p>
      <text:p text:style-name="P1"><text:s text:c="6"/>_wdt for the <text:s/>character widths and descenders) and <text:s/>the new name</text:p>
      <text:p text:style-name="P1"><text:s text:c="6"/>for the (single) PP-readable file (we suggest that it should end</text:p>
      <text:p text:style-name="P1"><text:s text:c="6"/>in _font). <text:s/>Everything else is automatic. Get the names right!</text:p>
      <text:p text:style-name="P1"/>
      <text:p text:style-name="P4"><text:bookmark-start text:name="9-4 grafiX"/>9.4 <text:s text:c="2"/>grafiX<text:bookmark-end text:name="9-4 grafiX"/></text:p>
      <text:p text:style-name="P1"/>
      <text:p text:style-name="P4">9.4.1 Purpose</text:p>
      <text:p text:style-name="P1"/>
      <text:p text:style-name="P1"><text:s text:c="6"/>The program, which is available to Professional Publisher owners</text:p>
      <text:p text:style-name="P1"><text:s text:c="6"/>on disk <text:s/>for ten pounds direct <text:s/>from Digital Precision <text:s/>allows a</text:p>
      <text:p text:style-name="P1"><text:s text:c="6"/>graphic Image <text:s/>file (e.g. a <text:s/>Professional Publisher file <text:s/>of any</text:p>
      <text:p text:style-name="P1"><text:s text:c="6"/>size, or a Desktop Publisher/DTP Special Edition/Page Designer 2</text:p>
      <text:p text:style-name="P1"><text:s text:c="6"/>file or a 'set' of Front Page files, <text:s/>or a QL Screen Dump of any</text:p>
      <text:p text:style-name="P1"><text:s text:c="6"/>size) to be printed to <text:s/>any dot matrix printer, including 24-pin</text:p>
      <text:p text:style-name="P1"><text:s text:c="6"/>printers and dot-matrix compatible laser printers.</text:p>
      <text:p text:style-name="P1"/>
      <text:p text:style-name="P1"><text:s text:c="6"/>The <text:s/>resulting printout <text:s/>may <text:s/>be <text:s/>scaled up <text:s/>or <text:s/>down in <text:s/>either</text:p>
      <text:p text:style-name="P1"><text:s text:c="6"/>dimension (or left unscaled) and <text:s/>rotated through 90 degrees, or</text:p>
      <text:p text:style-name="P1"><text:s text:c="6"/>left with its original orientation.</text:p>
      <text:p text:style-name="P1"/>
      <text:p text:style-name="P1"><text:s text:c="6"/>The program requires <text:s/>a memory expansion - <text:s/>its operational size</text:p>
      <text:p text:style-name="P1"><text:s text:c="6"/>is about 150k depending on the size <text:s/>of the file to be printed -<text:bookmark text:name="9-4-1 Purpose"/></text:p>
      <text:p text:style-name="P1"><text:s text:c="6"/>and it <text:s/>uses the same Toolkit <text:s/>as Desktop Publisher; <text:s/>namely the</text:p>
      <text:p text:style-name="P1"><text:s text:c="6"/>TURBO Toolkit.</text:p>
      <text:p text:style-name="P1"/>
      <text:p text:style-name="P1"><text:s text:c="6"/>All support <text:s/>relating to <text:s/>the use of <text:s/>grafiX should <text:s/>be obtained</text:p>
      <text:p text:style-name="P1"><text:s text:c="6"/>direct from PDQL, Unit 1, Heaton House, Camden St, Birmingham B1</text:p>
      <text:p text:style-name="P1"><text:s text:c="6"/>3BZ (telephone: 021 200 2313) and not from Digital Precision.</text:p>
      <text:p text:style-name="P1"/>
      <text:p text:style-name="P4"><text:bookmark-start text:name="9-4-2 Preparation"/>9.4.2 Preparation<text:bookmark-end text:name="9-4-2 Preparation"/></text:p>
      <text:p text:style-name="P1"/>
      <text:p text:style-name="P1"><text:s text:c="6"/>Before the <text:s/>program may <text:s/>be run, your <text:s/>printer's characteristics</text:p>
      <text:p text:style-name="P1"><text:s text:c="6"/>must have been entered on to the printer customisation file, the</text:p>
      <text:p text:style-name="P1"><text:s text:c="6"/>supplied version of which is called 'driver_dat'.</text:p>
      <text:p text:style-name="P1"/>
      <text:p text:style-name="P1"><text:s text:c="6"/>Most <text:s/>commonly available <text:s/>printers are <text:s/>already defined <text:s/>on this</text:p>
      <text:p text:style-name="P1"><text:s text:c="6"/>file, but if yours is not, <text:s/>the method for entering the required</text:p>
      <text:p text:style-name="P1"><text:s text:c="6"/>details is described at the <text:s/>end of this Subsection. <text:s/>PDQL would</text:p>
      <text:p text:style-name="P1"><text:s text:c="6"/>be <text:s/>interested in <text:s/>hearing from <text:s/>people <text:s/>who find <text:s/>they have <text:s/>to</text:p>
      <text:p text:style-name="P1"><text:s text:c="6"/>update or <text:s/>add to the file, <text:s/>so that the distributed <text:s/>version of</text:p>
      <text:p text:style-name="P1"><text:s text:c="6"/>the file can be amended for the benefit of others.</text:p>
      <text:p text:style-name="P1"/>
      <text:p text:style-name="P1"><text:s text:c="6"/>Also, <text:s/>before <text:s/>the <text:s text:c="2"/>program <text:s/>is <text:s/>started, <text:s/>the <text:s text:c="2"/>TURBO <text:s/>Toolkit</text:p>
      <text:p text:style-name="P1"><text:s text:c="6"/>extensions <text:s/>should <text:s text:c="2"/>be <text:s/>available <text:s text:c="2"/>in <text:s/>QL <text:s/>memory: <text:s text:c="2"/>users <text:s/>of</text:p>
      <text:p text:style-name="P1"><text:s text:c="6"/>Professional Publisher <text:s/>will already have this <text:s/>available (it is</text:p>
      <text:p text:style-name="P1"><text:soft-page-break/><text:s text:c="6"/>in <text:s/>the <text:s/>file 'runtime_exts' <text:s/>and <text:s/>is <text:s/>automatically invoked <text:s/>in</text:p>
      <text:p text:style-name="P1"><text:s text:c="6"/>Professional Publisher's boot-up procedure). <text:s/>For use outside of</text:p>
      <text:p text:style-name="P1"><text:s text:c="6"/>the <text:s/>Professional <text:s text:c="2"/>Publisher <text:s/>environment, <text:s/>first <text:s text:c="2"/>invoke <text:s/>the</text:p>
      <text:p text:style-name="P1"><text:s text:c="6"/>supplied extensions using:</text:p>
      <text:p text:style-name="P1"/>
      <text:p text:style-name="P1"><text:s text:c="6"/>_ADDR=RESPR(7168):LBYTES FLP1_runtime_exts,_ADDR:CALL _ADDR:NEW</text:p>
      <text:p text:style-name="P1"/>
      <text:p text:style-name="P4"><text:bookmark-start text:name="9-4-3 Start-up"/>9.4.3 Start-up<text:bookmark-end text:name="9-4-3 Start-up"/></text:p>
      <text:p text:style-name="P1"/>
      <text:p text:style-name="P1"><text:s text:c="6"/>The <text:s/>program is <text:s/>started <text:s/>in the <text:s/>usual way <text:s/>- <text:s/>using EXEC, <text:s/>EX,</text:p>
      <text:p text:style-name="P1"><text:s text:c="6"/>EXECUTE <text:s/>or <text:s text:c="2"/>whatever <text:s/>method <text:s/>you <text:s/>use <text:s text:c="2"/>for <text:s/>an <text:s/>"executable"</text:p>
      <text:p text:style-name="P1"><text:s text:c="6"/>multitasking program.</text:p>
      <text:p text:style-name="P1"><text:s text:c="6"/>Hence <text:s text:c="3"/>the <text:s text:c="2"/>start-up <text:s text:c="3"/>command <text:s text:c="3"/>to <text:s text:c="3"/>be <text:s text:c="2"/>entered <text:s text:c="3"/>from</text:p>
      <text:p text:style-name="P1"><text:s text:c="6"/>SuperBASIC to invoke the program would be, say,</text:p>
      <text:p text:style-name="P1"/>
      <text:p text:style-name="P1"><text:s text:c="6"/>EXEC FLP1_grafiX_BIN</text:p>
      <text:p text:style-name="P1"/>
      <text:p text:style-name="P1"><text:s text:c="6"/>Use CTRL+C <text:s/>(hold CTRL down, <text:s/>tap the <text:s/>C key) to <text:s/>switch control</text:p>
      <text:p text:style-name="P1"><text:s text:c="6"/>between grafiX and other tasks.</text:p>
      <text:p text:style-name="P1"/>
      <text:p text:style-name="P1"><text:s text:c="6"/>Professional <text:s/>Publisher <text:s/>owners <text:s/>can <text:s/>incorporate <text:s/>the <text:s/>start-up</text:p>
      <text:p text:style-name="P1"><text:s text:c="6"/>command <text:s/>for <text:s/>grafiX <text:s/>in <text:s/>the 'boot' <text:s/>program <text:s/>for <text:s/>Professional</text:p>
      <text:p text:style-name="P1"><text:s text:c="6"/>Publisher, <text:s/>provided there <text:s/>is <text:s/>sufficient memory <text:s/>to hold <text:s/>both</text:p>
      <text:p text:style-name="P1"><text:s text:c="6"/>programs simultaneously. <text:s text:c="2"/>Do this by adding <text:s/>a line immediately</text:p>
      <text:p text:style-name="P1"><text:s text:c="6"/>after the EXEC publish_task line (but before the NEW statement!)</text:p>
      <text:p text:style-name="P1"><text:s text:c="6"/>which EXECs the appropriate version of grafiX. If you are unsure</text:p>
      <text:p text:style-name="P1"><text:s text:c="6"/>of how to <text:s/>do this, don't: invoke grafiX by <text:s/>going to SuperBASIC</text:p>
      <text:p text:style-name="P1"><text:s text:c="6"/>from within Professional <text:s/>Publisher (Switch tasks - <text:s/>option 8 on</text:p>
      <text:p text:style-name="P1"><text:s text:c="6"/>the main menu) and, from BASIC, type in the above-mentioned EXEC</text:p>
      <text:p text:style-name="P1"><text:s text:c="6"/>command.</text:p>
      <text:p text:style-name="P1"/>
      <text:p text:style-name="P1"><text:s text:c="6"/>Do NOT take out the Prfessional <text:s/>Publisher disk from the boot-up</text:p>
      <text:p text:style-name="P1"><text:s text:c="6"/>drive or else <text:s/>you will get a "files still <text:s/>open" error message.</text:p>
      <text:p text:style-name="P1"><text:s text:c="6"/>grafiX_bin should <text:s/>either be <text:s/>on the <text:s/>same disk <text:s/>as Professional</text:p>
      <text:p text:style-name="P1"><text:s text:c="6"/>Publisher (move <text:s/>the fonts onto <text:s/>a second <text:s/>disk to make <text:s/>space -</text:p>
      <text:p text:style-name="P1"><text:s text:c="6"/>move <text:s/>fonts not <text:s/>specified <text:s/>as <text:s/>being ones <text:s/>that <text:s/>are needed <text:s/>at</text:p>
      <text:p text:style-name="P1"><text:s text:c="6"/>boot-up - see section 9.1) or be loaded from another drive.</text:p>
      <text:p text:style-name="P1"/>
      <text:p text:style-name="P1"><text:s text:c="6"/>Note for Taskmaster <text:s/>users: The program MUST NOT <text:s/>be loaded with</text:p>
      <text:p text:style-name="P1"><text:s text:c="6"/>the "shared code" option.</text:p>
      <text:p text:style-name="P1"/>
      <text:p text:style-name="P1"><text:s text:c="6"/>Note for QRAM users: The program MUST NOT be "hotkeyed". <text:s/>Select</text:p>
      <text:p text:style-name="P1"><text:s text:c="6"/>it from the 'Files' menu.</text:p>
      <text:p text:style-name="P1"/>
      <text:p text:style-name="P1"><text:s text:c="6"/>When the <text:s/>program has started, <text:s/>the screen is <text:s/>cleared, headings</text:p>
      <text:p text:style-name="P1"><text:s text:c="6"/>are displayed <text:s/>and the first <text:s/>'prompt' of the <text:s/>start-up dialogue</text:p>
      <text:p text:style-name="P1"><text:s text:c="6"/>appears.</text:p>
      <text:p text:style-name="P1"/>
      <text:p text:style-name="P1"><text:s text:c="6"/>The program <text:s/>needs the user to <text:s/>supply some details <text:s/>about three</text:p>
      <text:p text:style-name="P1"><text:s text:c="6"/>things:</text:p>
      <text:p text:style-name="P1"/>
      <text:p text:style-name="P1"><text:s text:c="17"/>the input Image file</text:p>
      <text:p text:style-name="P1"><text:s text:c="17"/>the printer to be used</text:p>
      <text:p text:style-name="P1"><text:s text:c="17"/>the scaling to be used</text:p>
      <text:p text:style-name="P1"/>
      <text:p text:style-name="P4"><text:bookmark-start text:name="9-4-4 The input file"/>9.4.4 The input file<text:bookmark-end text:name="9-4-4 The input file"/></text:p>
      <text:p text:style-name="P1"/>
      <text:p text:style-name="P1"><text:s text:c="6"/>The first few questions are about the Image file:</text:p>
      <text:p text:style-name="P1"/>
      <text:p text:style-name="P1"><text:s text:c="17"/>the name of the file to be printed,</text:p>
      <text:p text:style-name="P1"><text:s text:c="17"/>the origin of the file,</text:p>
      <text:p text:style-name="P1"><text:s text:c="17"/>various details depending on the file's origin</text:p>
      <text:p text:style-name="P1"><text:s text:c="17"/>whether 90-degree rotation is required</text:p>
      <text:p text:style-name="P1"><text:s text:c="17"/>whether ink and paper are to be reversed</text:p>
      <text:p text:style-name="P1"><text:soft-page-break/></text:p>
      <text:p text:style-name="P1">* <text:s text:c="4"/>'Enter device and name of file: '</text:p>
      <text:p text:style-name="P1"/>
      <text:p text:style-name="P1"><text:s text:c="17"/>Sample Responses: <text:s/>flp2_page_one_v4</text:p>
      <text:p text:style-name="P1"><text:s text:c="36"/>ram1_schematic</text:p>
      <text:p text:style-name="P1"/>
      <text:p text:style-name="P1"><text:s text:c="17"/>The <text:s/>program expects <text:s/>the device/file <text:s/>name to <text:s/>be at</text:p>
      <text:p text:style-name="P1"><text:s text:c="17"/>least 6 <text:s/>characters long. <text:s/>Otherwise, it <text:s/>squeaks and</text:p>
      <text:p text:style-name="P1"><text:s text:c="17"/>repeats the question.</text:p>
      <text:p text:style-name="P1"/>
      <text:p text:style-name="P1">* <text:s text:c="4"/>'File Source (DTP, PD2, FP, Scr, Again): '</text:p>
      <text:p text:style-name="P1"/>
      <text:p text:style-name="P1"><text:s text:c="17"/>Sample responses: <text:s/>D - for Desktop Publisher</text:p>
      <text:p text:style-name="P1"><text:s text:c="36"/>R - for Professional Publisher</text:p>
      <text:p text:style-name="P1"><text:s text:c="36"/>P - to indicate Page Designer 2</text:p>
      <text:p text:style-name="P1"><text:s text:c="36"/>F - to indicate Gap's Front Page</text:p>
      <text:p text:style-name="P1"><text:s text:c="36"/>S - to indicate a QL screen dump</text:p>
      <text:p text:style-name="P1"><text:s text:c="36"/>A - to respecify the file name</text:p>
      <text:p text:style-name="P1"/>
      <text:p text:style-name="P1"><text:s text:c="6"/>Some <text:s/>supplementary questions <text:s/>may <text:s/>be asked, <text:s/>depending on <text:s/>the</text:p>
      <text:p text:style-name="P1"><text:s text:c="6"/>source of the file - see notes at end of section.</text:p>
      <text:p text:style-name="P1"/>
      <text:p text:style-name="P1"><text:s text:c="6"/>After <text:s/>the questions, <text:s/>the image <text:s/>dimensions are <text:s/>displayed, for</text:p>
      <text:p text:style-name="P1"><text:s text:c="6"/>example: 'DTP page width: <text:s/>' wwww ' Height: ' hhhh <text:s/>' where wwww</text:p>
      <text:p text:style-name="P1"><text:s text:c="6"/>and hhhh are the selected (or default) sizes.</text:p>
      <text:p text:style-name="P1"/>
      <text:p text:style-name="P1">* <text:s text:c="4"/>'Rotate thru 90' (n/y): '</text:p>
      <text:p text:style-name="P1"/>
      <text:p text:style-name="P1"><text:s text:c="6"/>Depending on your <text:s/>output requirements, it may <text:s/>be convenient to</text:p>
      <text:p text:style-name="P1"><text:s text:c="6"/>swap the "x" and "y" axes of the image.</text:p>
      <text:p text:style-name="P1"/>
      <text:p text:style-name="P1">* <text:s text:c="4"/>'Invert black and white (y/n): '</text:p>
      <text:p text:style-name="P1"/>
      <text:p text:style-name="P1"><text:s text:c="6"/>In its screen <text:s/>image file, PP uses 'white' as <text:s/>"ink" and 'black'</text:p>
      <text:p text:style-name="P1"><text:s text:c="6"/>as "paper". <text:s/>This <text:s/>will usually result in <text:s/>tremendous amounts of</text:p>
      <text:p text:style-name="P1"><text:s text:c="6"/>ink at <text:s/>print time, since it <text:s/>is likely that most <text:s/>of your image</text:p>
      <text:p text:style-name="P1"><text:s text:c="6"/>will be white. <text:s/>If you reply 'y' (the default) to this question,</text:p>
      <text:p text:style-name="P1"><text:s text:c="6"/>black in <text:s/>your screen image will <text:s/>be treated as 'ink' <text:s/>and white</text:p>
      <text:p text:style-name="P1"><text:s text:c="6"/>will be treated as 'paper'.</text:p>
      <text:p text:style-name="P1"/>
      <text:p text:style-name="P4"><text:bookmark-start text:name="9-4-5 Supplementary questions"/>9.4.5 Supplementary questions<text:bookmark-end text:name="9-4-5 Supplementary questions"/></text:p>
      <text:p text:style-name="P1"/>
      <text:p text:style-name="P1">* <text:s text:c="4"/>Desktop Publisher</text:p>
      <text:p text:style-name="P1"/>
      <text:p text:style-name="P1"><text:s text:c="17"/>the PP page size used,</text:p>
      <text:p text:style-name="P1"><text:s text:c="17"/>whether the page is 'vertical' or 'sideways'</text:p>
      <text:p text:style-name="P1"><text:s text:c="37"/>(PP terminology)</text:p>
      <text:p text:style-name="P1"/>
      <text:p text:style-name="P1">&gt;&gt; <text:s text:c="3"/>'DTP page width (960,480,800,1280): '</text:p>
      <text:p text:style-name="P1"/>
      <text:p text:style-name="P1"><text:s text:c="17"/>Sample Responses: <text:s/>ENTER - defaults to 960</text:p>
      <text:p text:style-name="P1"><text:s text:c="36"/>1280</text:p>
      <text:p text:style-name="P1"/>
      <text:p text:style-name="P1"><text:s text:c="17"/>If you have taken special action in PP <text:s/>to adjust the</text:p>
      <text:p text:style-name="P1"><text:s text:c="17"/>Page size, then the revised size should be declared -</text:p>
      <text:p text:style-name="P1"><text:s text:c="17"/>otherwise just press ENTER</text:p>
      <text:p text:style-name="P1"/>
      <text:p text:style-name="P1">&gt;&gt; <text:s text:c="3"/>'DTP page height (800,400): '</text:p>
      <text:p text:style-name="P1"/>
      <text:p text:style-name="P1"><text:s text:c="17"/>Sample Responses: <text:s/>ENTER - defaults to 800</text:p>
      <text:p text:style-name="P1"/>
      <text:p text:style-name="P1"><text:s text:c="17"/>See above.</text:p>
      <text:p text:style-name="P1"/>
      <text:p text:style-name="P1">&gt;&gt; <text:s text:c="3"/>'Is DTP page vertical or sideways (v/s): '</text:p>
      <text:p text:style-name="P1"><text:soft-page-break/></text:p>
      <text:p text:style-name="P1"><text:s text:c="6"/>The default response - if you just press ENTER - is 'v'. <text:s/>In the</text:p>
      <text:p text:style-name="P1"><text:s text:c="6"/>same way as the Page size, <text:s/>you will have selected 'sideways' as</text:p>
      <text:p text:style-name="P1"><text:s text:c="6"/>non-standard orientation when creating the Page in PP.</text:p>
      <text:p text:style-name="P1"/>
      <text:p text:style-name="P1">* <text:s text:c="4"/>Page Designer 2</text:p>
      <text:p text:style-name="P1"/>
      <text:p text:style-name="P1"><text:s text:c="6"/>No <text:s/>additional questions. <text:s text:c="2"/>Image dimensions <text:s/>are determined <text:s/>by</text:p>
      <text:p text:style-name="P1"><text:s text:c="6"/>examining <text:s/>the <text:s/>file. <text:s/>A <text:s/>'compressed' <text:s/>file <text:s/>image may <text:s/>not <text:s/>be</text:p>
      <text:p text:style-name="P1"><text:s text:c="6"/>processed: the program will squeak and reject the file.</text:p>
      <text:p text:style-name="P1"/>
      <text:p text:style-name="P1">* <text:s text:c="4"/>Front Page</text:p>
      <text:p text:style-name="P1"/>
      <text:p text:style-name="P1"><text:s text:c="6"/>No <text:s/>additional questions. <text:s text:c="2"/>Image dimensions <text:s/>are fixed. <text:s text:c="2"/>It is</text:p>
      <text:p text:style-name="P1"><text:s text:c="6"/>expected that 4 files will <text:s/>be available on the indicated device</text:p>
      <text:p text:style-name="P1"><text:s text:c="6"/>and that the <text:s/>name entered is the "root" name. <text:s text:c="2"/>For example, if</text:p>
      <text:p text:style-name="P1"><text:s text:c="6"/>the response to <text:s/>the filename prompt was <text:s/>"flp2_draft", then the</text:p>
      <text:p text:style-name="P1"><text:s text:c="6"/>files <text:s text:c="3"/>"flp2_draft1", <text:s text:c="3"/>"flp2_draft2", <text:s text:c="2"/>"flp2_draft3" <text:s text:c="3"/>and</text:p>
      <text:p text:style-name="P1"><text:s text:c="6"/>"flp2_draft4" will be expected to be present.</text:p>
      <text:p text:style-name="P1"/>
      <text:p text:style-name="P1">* <text:s text:c="4"/>Screen Dump</text:p>
      <text:p text:style-name="P1"/>
      <text:p text:style-name="P1"><text:s text:c="6"/>The usual width of a screen <text:s/>dump is 512 pixels. <text:s/>If appropriate</text:p>
      <text:p text:style-name="P1"><text:s text:c="6"/>action has been taken, the dump width may be less. <text:s/>This will be</text:p>
      <text:p text:style-name="P1"><text:s text:c="6"/>known <text:s/>to <text:s/>the creator <text:s/>of <text:s/>the <text:s/>file <text:s/>(you ?). <text:s text:c="2"/>The <text:s/>following</text:p>
      <text:p text:style-name="P1"><text:s text:c="6"/>question has a default response of 512.</text:p>
      <text:p text:style-name="P1"/>
      <text:p text:style-name="P1"><text:s text:c="17"/>'Dump width ( &lt;= 512 ): '</text:p>
      <text:p text:style-name="P1"/>
      <text:p text:style-name="P1"><text:s text:c="6"/>The image depth is computed from the file size.</text:p>
      <text:p text:style-name="P1"/>
      <text:p text:style-name="P4"><text:bookmark-start text:name="9-4-6 The printer"/>9.4.6 The printer<text:bookmark-end text:name="9-4-6 The printer"/></text:p>
      <text:p text:style-name="P1"/>
      <text:p text:style-name="P1"><text:s text:c="6"/>The program will output to any suitable device. <text:s/>This may be the</text:p>
      <text:p text:style-name="P1"><text:s text:c="6"/>more obvious printer ports <text:s/>- ser1, ser2, par - or <text:s/>maybe a file</text:p>
      <text:p text:style-name="P1"><text:s text:c="6"/>on disk or RAM disk etc. <text:s text:c="2"/>Some images which involve scaling and</text:p>
      <text:p text:style-name="P1"><text:s text:c="6"/>inversion and so forth may take up to 10 minutes to process, and</text:p>
      <text:p text:style-name="P1"><text:s text:c="6"/>if several <text:s/>copies are required, it <text:s/>may be quicker to <text:s/>send the</text:p>
      <text:p text:style-name="P1"><text:s text:c="6"/>output to <text:s/>a file and <text:s/>subsequently copy <text:s/>the file to <text:s/>the print</text:p>
      <text:p text:style-name="P1"><text:s text:c="6"/>device as many times as is required.</text:p>
      <text:p text:style-name="P1"/>
      <text:p text:style-name="P1">* <text:s text:c="4"/>'Enter print device (default "ser1"): '</text:p>
      <text:p text:style-name="P1"/>
      <text:p text:style-name="P1"><text:s text:c="17"/>Sample Responses: <text:s/>ENTER - default ser1</text:p>
      <text:p text:style-name="P1"><text:s text:c="36"/>flp2_grafdump</text:p>
      <text:p text:style-name="P1"/>
      <text:p text:style-name="P1">* <text:s text:c="4"/>'Passes: '</text:p>
      <text:p text:style-name="P1"/>
      <text:p text:style-name="P1"><text:s text:c="17"/>Sample Responses: <text:s/>ENTER - default 1 pass</text:p>
      <text:p text:style-name="P1"><text:s text:c="36"/>2 - two passes</text:p>
      <text:p text:style-name="P1"/>
      <text:p text:style-name="P1"><text:s text:c="6"/>Each 'pass' of the print head may be repeated, if necessary with</text:p>
      <text:p text:style-name="P1"><text:s text:c="6"/>a suitable vertical offset - assuming the appropriate parameters</text:p>
      <text:p text:style-name="P1"><text:s text:c="6"/>have been defined for the printer <text:s/>to be used. <text:s/>On printers with</text:p>
      <text:p text:style-name="P1"><text:s text:c="6"/>low vertical <text:s/>resolution, this <text:s/>technique may <text:s/>result in <text:s/>a more</text:p>
      <text:p text:style-name="P1"><text:s text:c="6"/>'solid' image.</text:p>
      <text:p text:style-name="P1"/>
      <text:p text:style-name="P1"><text:s text:c="6"/>Whether or not <text:s/>printing is actually going to take <text:s/>place, it is</text:p>
      <text:p text:style-name="P1"><text:s text:c="6"/>necessary for <text:s/>the program <text:s/>to know which <text:s/>type of <text:s/>printer will</text:p>
      <text:p text:style-name="P1"><text:s text:c="6"/>ultimately be used. <text:s/>The printer <text:s/>must be fully described to the</text:p>
      <text:p text:style-name="P1"><text:s text:c="6"/>program, <text:s/>and the <text:s/>details are <text:s/>required to <text:s/>be on <text:s/>the 'driver'</text:p>
      <text:p text:style-name="P1"><text:s text:c="6"/>file.</text:p>
      <text:p text:style-name="P1"/>
      <text:p text:style-name="P1">* <text:s text:c="4"/>'Driver filename (default "driver_dat"): '</text:p>
      <text:p text:style-name="P1"><text:soft-page-break/></text:p>
      <text:p text:style-name="P1"><text:s text:c="17"/>Sample Responses: <text:s/>ENTER - default filename</text:p>
      <text:p text:style-name="P1"><text:s text:c="36"/>flp2_myprinter_driver</text:p>
      <text:p text:style-name="P1"/>
      <text:p text:style-name="P1"><text:s text:c="6"/>The format of the parameters on <text:s/>the driver file is described at</text:p>
      <text:p text:style-name="P1"><text:s text:c="6"/>the end of this Subsection.</text:p>
      <text:p text:style-name="P1"/>
      <text:p text:style-name="P1"><text:s text:c="6"/>For <text:s/>each set <text:s/>of parameters <text:s/>on <text:s/>the driver <text:s/>file, the <text:s/>program</text:p>
      <text:p text:style-name="P1"><text:s text:c="6"/>displays the printer <text:s/>name and an associated 'ID <text:s/>number' from 1</text:p>
      <text:p text:style-name="P1"><text:s text:c="6"/>upwards; when all names have <text:s/>been listed, the following message</text:p>
      <text:p text:style-name="P1"><text:s text:c="6"/>is displayed:</text:p>
      <text:p text:style-name="P1"/>
      <text:p text:style-name="P1">* <text:s text:c="4"/>'Enter id number of required printer type: '</text:p>
      <text:p text:style-name="P1"/>
      <text:p text:style-name="P1"><text:s text:c="6"/>If the name of the printer that you want is on view, then key in</text:p>
      <text:p text:style-name="P1"><text:s text:c="6"/>the ID number. <text:s/>If <text:s/>it is not, then just press <text:s/>ENTER. <text:s/>If there</text:p>
      <text:p text:style-name="P1"><text:s text:c="6"/>are more names on file, <text:s/>these will then be displayed, otherwise</text:p>
      <text:p text:style-name="P1"><text:s text:c="6"/>the program will HALT with the message:</text:p>
      <text:p text:style-name="P1"/>
      <text:p text:style-name="P1"><text:s text:c="6"/>'Update <text:s/>Graphics <text:s/>Driver <text:s/>file <text:s/>with <text:s/>required <text:s/>parameters <text:s/>and</text:p>
      <text:p text:style-name="P1"><text:s text:c="6"/>restart'</text:p>
      <text:p text:style-name="P1"/>
      <text:p text:style-name="P1"><text:s text:c="6"/>When <text:s/>the required <text:s/>printer has <text:s/>been identified, <text:s/>the selection</text:p>
      <text:p text:style-name="P1"><text:s text:c="6"/>dialogue is cleared from the screen and replaced by the message:</text:p>
      <text:p text:style-name="P1"/>
      <text:p text:style-name="P1"><text:s text:c="7"/>'Selected printer: ' printer_name</text:p>
      <text:p text:style-name="P1"/>
      <text:p text:style-name="P4"><text:bookmark-start text:name="9-4-7 Scaling"/>9.4.7 Scaling<text:bookmark-end text:name="9-4-7 Scaling"/></text:p>
      <text:p text:style-name="P1"/>
      <text:p text:style-name="P1"><text:s text:c="6"/>The program is already aware of the dimensions and 'dot density'</text:p>
      <text:p text:style-name="P1"><text:s text:c="6"/>of the <text:s/>QL screen; so <text:s/>it knows what it <text:s/>takes to make <text:s/>a circle</text:p>
      <text:p text:style-name="P1"><text:s text:c="6"/>look like a circle on the QL.</text:p>
      <text:p text:style-name="P1"/>
      <text:p text:style-name="P1"><text:s text:c="6"/>Having been told what <text:s/>printer is in use, it also <text:s/>knows what it</text:p>
      <text:p text:style-name="P1"><text:s text:c="6"/>takes to make a <text:s/>circle look like a circle on <text:s/>that printer. <text:s/>So</text:p>
      <text:p text:style-name="P1"><text:s text:c="6"/>the program does the necessary <text:s/>calculations to work out in what</text:p>
      <text:p text:style-name="P1"><text:s text:c="6"/>way <text:s/>the <text:s/>incoming data <text:s/>has <text:s/>to <text:s/>be transformed <text:s/>(rescaled) <text:s/>to</text:p>
      <text:p text:style-name="P1"><text:s text:c="6"/>preserve the "aspect <text:s/>ratio" so that the image on <text:s/>screen can be</text:p>
      <text:p text:style-name="P1"><text:s text:c="6"/>reproduced on paper.</text:p>
      <text:p text:style-name="P1"/>
      <text:p text:style-name="P1"><text:s text:c="6"/>The results of these calculations are displayed as follows:</text:p>
      <text:p text:style-name="P1"/>
      <text:p text:style-name="P1"><text:s text:c="46"/>Preserving aspect ratio</text:p>
      <text:p text:style-name="P1">The resulting print image will be as follows: <text:s text:c="4"/>Width <text:s text:c="4"/>Height</text:p>
      <text:p text:style-name="P1"><text:s text:c="39"/>(inches): <text:s text:c="2"/>wwww <text:s text:c="5"/>hhhh</text:p>
      <text:p text:style-name="P1"><text:s text:c="7"/>The scaling factors are (input : output): <text:s/>Horiz. <text:s text:c="3"/>Vertical</text:p>
      <text:p text:style-name="P1"><text:s text:c="52"/>a:b <text:s text:c="6"/>c:d</text:p>
      <text:p text:style-name="P1"/>
      <text:p text:style-name="P1"><text:s text:c="6"/>The program <text:s/>has worked <text:s/>out what is <text:s/>the minimum <text:s/>adjustment to</text:p>
      <text:p text:style-name="P1"><text:s text:c="6"/>preserve the aspect ratio, and <text:s/>also at that adjustment what the</text:p>
      <text:p text:style-name="P1"><text:s text:c="6"/>image size on the paper will be. <text:s/>One of a:b or c:d will be 1:1,</text:p>
      <text:p text:style-name="P1"><text:s text:c="6"/>so <text:s/>this <text:s/>tells you <text:s/>what <text:s/>the <text:s/>vertical/horizontal scale <text:s/>ratio</text:p>
      <text:p text:style-name="P1"><text:s text:c="6"/>should be to preserve the aspect ratio. <text:s/>If the program computes</text:p>
      <text:p text:style-name="P1"><text:s text:c="6"/>a horizontal scaling that will result in a line longer than your</text:p>
      <text:p text:style-name="P1"><text:s text:c="6"/>printer can handle, the program <text:s/>will squeak and scale down both</text:p>
      <text:p text:style-name="P1"><text:s text:c="6"/>figures accordingly.</text:p>
      <text:p text:style-name="P1"/>
      <text:p text:style-name="P1"><text:s text:c="6"/>The scaling factors might be displayed as:</text:p>
      <text:p text:style-name="P1"/>
      <text:p text:style-name="P1"><text:s text:c="17"/>1:1.032 <text:s text:c="4"/>1:1</text:p>
      <text:p text:style-name="P1"/>
      <text:p text:style-name="P1"><text:s text:c="6"/>This means <text:s/>that for every input <text:s/>pixel on a 'row', <text:s/>the program</text:p>
      <text:p text:style-name="P1"><text:s text:c="6"/>must generate 1.032 <text:s/>pixels, or more properly, <text:s/>the program will</text:p>
      <text:p text:style-name="P1"><text:s text:c="6"/>"invent" 32 pixels in the print <text:s/>output for every 1000 pixels in</text:p>
      <text:p text:style-name="P1"><text:soft-page-break/><text:s text:c="6"/>the image <text:s/>file row of pixels. <text:s text:c="2"/>No vertical adjustment <text:s/>will be</text:p>
      <text:p text:style-name="P1"><text:s text:c="6"/>made. <text:s/>Another case:</text:p>
      <text:p text:style-name="P1"/>
      <text:p text:style-name="P1"><text:s text:c="17"/>1:1 <text:s text:c="9"/>1.022:1</text:p>
      <text:p text:style-name="P1"/>
      <text:p text:style-name="P1"><text:s text:c="6"/>This would mean that each 'row' would be left unscaled, but that</text:p>
      <text:p text:style-name="P1"><text:s text:c="6"/>out of every 1022 input rows, only 1000 would get printed.</text:p>
      <text:p text:style-name="P1"/>
      <text:p text:style-name="P1"><text:s text:c="6"/>You are then provided with <text:s/>the chance to override these figures</text:p>
      <text:p text:style-name="P1"><text:s text:c="6"/>- if <text:s/>for example the printed <text:s/>image will be too <text:s/>small, you may</text:p>
      <text:p text:style-name="P1"><text:s text:c="6"/>want <text:s/>to scale <text:s/>up the <text:s/>image, or <text:s/>you may <text:s/>be prepared <text:s/>for the</text:p>
      <text:p text:style-name="P1"><text:s text:c="6"/>aspect ratio to be changed or whatever.</text:p>
      <text:p text:style-name="P1"/>
      <text:p text:style-name="P1"><text:s text:c="6"/>'Do you want to change the scaling (n/r/y): '</text:p>
      <text:p text:style-name="P1"/>
      <text:p text:style-name="P1"><text:s text:c="6"/>If the response is 'r', the <text:s/>program will restart the dialogue -</text:p>
      <text:p text:style-name="P1"><text:s text:c="6"/>perhaps <text:s/>you wish <text:s/>to <text:s/>use a <text:s/>different <text:s/>printer resolution, <text:s/>or</text:p>
      <text:p text:style-name="P1"><text:s text:c="6"/>decide <text:s/>that <text:s/>the <text:s/>image <text:s/>would <text:s/>"fit" <text:s/>better <text:s/>if <text:s/>rotated, <text:s/>or</text:p>
      <text:p text:style-name="P1"><text:s text:c="6"/>whatever.</text:p>
      <text:p text:style-name="P1"/>
      <text:p text:style-name="P1"><text:s text:c="6"/>Only if you reply 'y' will the next question appear:</text:p>
      <text:p text:style-name="P1"/>
      <text:p text:style-name="P1">* <text:s text:c="4"/>'Enter scaling as numbers (horiz, vert): '</text:p>
      <text:p text:style-name="P1"/>
      <text:p text:style-name="P1"><text:s text:c="17"/>Sample Responses: <text:s/>1.33 (ENTER) 1.777 (ENTER)</text:p>
      <text:p text:style-name="P1"><text:s text:c="36"/>1 (ENTER) <text:s text:c="3"/>.978 (ENTER)</text:p>
      <text:p text:style-name="P1"/>
      <text:p text:style-name="P1"><text:s text:c="6"/>The numbers <text:s/>you are <text:s/>required to enter <text:s/>are the <text:s/>OUTPUT scaling</text:p>
      <text:p text:style-name="P1"><text:s text:c="6"/>numbers, so you can assume that <text:s/>you are entering 'x' and 'y' in</text:p>
      <text:p text:style-name="P1"><text:s text:c="6"/>the implied: 1:x 1:y</text:p>
      <text:p text:style-name="P1"/>
      <text:p text:style-name="P1"><text:s text:c="6"/>If you want to increase the image in size, your number should be</text:p>
      <text:p text:style-name="P1"><text:s text:c="6"/>greater <text:s/>than 1. <text:s text:c="2"/>If you <text:s/>want to <text:s/>reduce in <text:s/>size, the <text:s/>number</text:p>
      <text:p text:style-name="P1"><text:s text:c="6"/>should be less than 1. <text:s/>If <text:s/>you change the horizontal scale, the</text:p>
      <text:p text:style-name="P1"><text:s text:c="6"/>program will <text:s/>check that the number <text:s/>of pixels implied <text:s/>does not</text:p>
      <text:p text:style-name="P1"><text:s text:c="6"/>exceed <text:s/>the maximum <text:s/>width of <text:s/>your <text:s/>printer. <text:s/>If <text:s/>it does, <text:s/>the</text:p>
      <text:p text:style-name="P1"><text:s text:c="6"/>program will squeak and ask for the numbers again.</text:p>
      <text:p text:style-name="P1"/>
      <text:p text:style-name="P1"><text:s text:c="6"/>After the new scaling has been entered and accepted, the program</text:p>
      <text:p text:style-name="P1"><text:s text:c="6"/>redisplays the scaling 'panel' showing the revised stats:</text:p>
      <text:p text:style-name="P1"/>
      <text:p text:style-name="P1"><text:s text:c="55"/>Manually scaled</text:p>
      <text:p text:style-name="P1"><text:s text:c="7"/>The resulting print image will be as follows: <text:s/>Width <text:s text:c="4"/>Height</text:p>
      <text:p text:style-name="P1"><text:s text:c="43"/>(inches): <text:s text:c="2"/>wwww <text:s text:c="5"/>hhhh</text:p>
      <text:p text:style-name="P1"><text:s text:c="11"/>The scaling factors are (input : output): <text:s/>Horiz. <text:s/>Vertical</text:p>
      <text:p text:style-name="P1"><text:s text:c="55"/>a:b <text:s text:c="6"/>c:d</text:p>
      <text:p text:style-name="P1"/>
      <text:p text:style-name="P4"><text:bookmark-start text:name="9-4-8 Interpolation (anti-aliasing)"/>9.4.8 Interpolation (anti-aliasing)<text:bookmark-end text:name="9-4-8 Interpolation (anti-aliasing)"/></text:p>
      <text:p text:style-name="P1"/>
      <text:p text:style-name="P1"><text:s text:c="6"/>If either of <text:s/>the scaling figures is <text:s/>in excess of 1 <text:s/>- i.e. the</text:p>
      <text:p text:style-name="P1"><text:s text:c="6"/>image is to <text:s/>be scaled up vertically or horizontally, <text:s/>or both -</text:p>
      <text:p text:style-name="P1"><text:s text:c="6"/>the program will ask if interpolation is required.</text:p>
      <text:p text:style-name="P1"/>
      <text:p text:style-name="P1"><text:s text:c="6"/>What this means is that if <text:s/>the program "invents" pixels or rows</text:p>
      <text:p text:style-name="P1"><text:s text:c="6"/>and <text:s/>if these <text:s/>are left <text:s/>as "paper", <text:s/>the resulting <text:s/>image could</text:p>
      <text:p text:style-name="P1"><text:s text:c="6"/>become sparse. <text:s text:c="2"/>With interpolation <text:s/>switched 'on', <text:s/>the program</text:p>
      <text:p text:style-name="P1"><text:s text:c="6"/>will have a look at the context of the invented pixel or row and</text:p>
      <text:p text:style-name="P1"><text:s text:c="6"/>decide whether ink or paper <text:s/>is more appropriate to preserve the</text:p>
      <text:p text:style-name="P1"><text:s text:c="6"/>image.</text:p>
      <text:p text:style-name="P1"/>
      <text:p text:style-name="P1">* <text:s text:c="4"/>'Do you want horiz. <text:s/>interpolation (n/y): '</text:p>
      <text:p text:style-name="P1">* <text:s text:c="4"/>'Do you want vert. <text:s text:c="2"/>interpolation (n/y): '</text:p>
      <text:p text:style-name="P1"/>
      <text:p text:style-name="P1"><text:s text:c="6"/>Note also <text:s/>that if <text:s/>vertical scale <text:s/>reduction is in <text:s/>effect, the</text:p>
      <text:p text:style-name="P1"><text:soft-page-break/><text:s text:c="6"/>program attempts <text:s/>to preserve image integrity. <text:s text:c="2"/>Pixel rows that</text:p>
      <text:p text:style-name="P1"><text:s text:c="6"/>are to be 'discarded' are examined, and structurally significant</text:p>
      <text:p text:style-name="P1"><text:s text:c="6"/>information is extracted before the row is discarded. <text:s/>This data</text:p>
      <text:p text:style-name="P1"><text:s text:c="6"/>is incorporated on the next row to be printed.</text:p>
      <text:p text:style-name="P1"/>
      <text:p text:style-name="P4"><text:bookmark-start text:name="9-4-9 Execution"/>9.4.9 Execution<text:bookmark-end text:name="9-4-9 Execution"/></text:p>
      <text:p text:style-name="P1"/>
      <text:p text:style-name="P1"><text:s text:c="6"/>That finishes <text:s/>the dialogue. <text:s text:c="2"/>The program goes <text:s/>on to <text:s/>load the</text:p>
      <text:p text:style-name="P1"><text:s text:c="6"/>whole <text:s/>of the <text:s/>Image file <text:s/>(it has <text:s/>to have <text:s/>it all <text:s/>if sideways</text:p>
      <text:p text:style-name="P1"><text:s text:c="6"/>images <text:s/>are <text:s/>to <text:s/>be <text:s text:c="2"/>processed). <text:s text:c="2"/>If <text:s/>insufficient <text:s/>memory <text:s/>is</text:p>
      <text:p text:style-name="P1"><text:s text:c="6"/>available, the program will HALT, displaying the message "Out of</text:p>
      <text:p text:style-name="P1"><text:s text:c="6"/>memory".</text:p>
      <text:p text:style-name="P1"/>
      <text:p text:style-name="P1"><text:s text:c="6"/>Processing then <text:s/>commences. <text:s/>Factors that influence <text:s/>the process</text:p>
      <text:p text:style-name="P1"><text:s text:c="6"/>time are - in decreasing significance:</text:p>
      <text:p text:style-name="P1"/>
      <text:p text:style-name="P1"><text:s text:c="17"/>(a) <text:s/>Sideways orientation of input file</text:p>
      <text:p text:style-name="P1"><text:s text:c="17"/>(b) <text:s/>Horizontal scaling up</text:p>
      <text:p text:style-name="P1"><text:s text:c="17"/>(c) <text:s/>Width of a pixel row (longer row = longer time)</text:p>
      <text:p text:style-name="P1"><text:s text:c="17"/>(d) <text:s/>Vertical scaling up</text:p>
      <text:p text:style-name="P1"><text:s text:c="17"/>(e) <text:s/>Horizontal interpolation</text:p>
      <text:p text:style-name="P1"><text:s text:c="17"/>(f) <text:s/>Vertical interpolation</text:p>
      <text:p text:style-name="P1"><text:s text:c="17"/>(g) <text:s/>Inversion of ink and paper</text:p>
      <text:p text:style-name="P1"/>
      <text:p text:style-name="P1"><text:s text:c="6"/>A file that scores badly on <text:s/>all of these points may <text:s/>take up to</text:p>
      <text:p text:style-name="P1"><text:s text:c="6"/>10 minutes to print on grafiX_bin.</text:p>
      <text:p text:style-name="P1"/>
      <text:p text:style-name="P1"><text:s text:c="6"/>During <text:s/>printing the <text:s/>program <text:s/>scans the <text:s/>keyboard, <text:s/>and if <text:s/>any</text:p>
      <text:p text:style-name="P1"><text:s text:c="6"/>keypress is detected, it will ask if the print is to be aborted:</text:p>
      <text:p text:style-name="P1"/>
      <text:p text:style-name="P1"><text:s text:c="17"/>'Terminate now (n/y): '</text:p>
      <text:p text:style-name="P1"/>
      <text:p text:style-name="P1"><text:s text:c="6"/>If the response is 'n', <text:s/>printing continues. <text:s/>If the response is</text:p>
      <text:p text:style-name="P1"><text:s text:c="6"/>'y', printing <text:s/>of the image <text:s/>ceases, and the <text:s/>end-of-print stats</text:p>
      <text:p text:style-name="P1"><text:s text:c="6"/>are written to the printer.</text:p>
      <text:p text:style-name="P1"/>
      <text:p text:style-name="P1"><text:s text:c="6"/>After the <text:s/>current image <text:s/>file has <text:s/>been processed, <text:s/>the program</text:p>
      <text:p text:style-name="P1"><text:s text:c="6"/>asks:</text:p>
      <text:p text:style-name="P1"/>
      <text:p text:style-name="P1"><text:s text:c="17"/>'Another image (y/n): '</text:p>
      <text:p text:style-name="P1"/>
      <text:p text:style-name="P1"><text:s text:c="6"/>If <text:s/>the <text:s/>response <text:s/>is <text:s/>'n', the <text:s/>program <text:s/>terminates; <text:s/>else <text:s/>the</text:p>
      <text:p text:style-name="P1"><text:s text:c="6"/>dialogue is restarted. You will <text:s/>be given the option of re-using</text:p>
      <text:p text:style-name="P1"><text:s text:c="6"/>values <text:s/>already <text:s/>entered <text:s/>- <text:s/>this greatly <text:s/>cuts <text:s/>the <text:s/>number <text:s/>of</text:p>
      <text:p text:style-name="P1"><text:s text:c="6"/>keypresses required when you are outputting a number of pages.</text:p>
      <text:p text:style-name="P1"/>
      <text:p text:style-name="P4"><text:bookmark-start text:name="9-4-10 Printer-driver file"/>9.4.10 Printer-driver file<text:bookmark-end text:name="9-4-10 Printer-driver file"/></text:p>
      <text:p text:style-name="P1"/>
      <text:p text:style-name="P1"><text:s text:c="6"/>The structure <text:s/>of the printer-driver file <text:s/>has been deliberately</text:p>
      <text:p text:style-name="P1"><text:s text:c="6"/>designed for ease <text:s/>of editing. <text:s/>You should, if <text:s/>the need arises,</text:p>
      <text:p text:style-name="P1"><text:s text:c="6"/>be able to adjust or add to the file without difficulty.</text:p>
      <text:p text:style-name="P1"/>
      <text:p text:style-name="P1"><text:s text:c="6"/>For the purposes of <text:s/>this program , there are at <text:s/>least 12 items</text:p>
      <text:p text:style-name="P1"><text:s text:c="6"/>of information required to describe each printer. <text:s/>You WILL need</text:p>
      <text:p text:style-name="P1"><text:s text:c="6"/>your printer manual, but not much else.</text:p>
      <text:p text:style-name="P1"/>
      <text:p text:style-name="P1"><text:s text:c="6"/>The file <text:s/>can most <text:s/>easily be <text:s/>edited using Digital <text:s/>Precision's</text:p>
      <text:p text:style-name="P1"><text:s text:c="6"/>Editor program, <text:s/>Metacomco's ED <text:s/>(or similar ASCII <text:s/>editors like</text:p>
      <text:p text:style-name="P1"><text:s text:c="6"/>Arcturus, <text:s/>Spy <text:s/>or <text:s/>Talent's <text:s/>or <text:s/>Computer <text:s/>One's), <text:s/>or <text:s/>perhaps</text:p>
      <text:p text:style-name="P1"><text:s text:c="6"/>importing the file into Quill and writing the updated file using</text:p>
      <text:p text:style-name="P1"><text:s text:c="6"/>the Print command <text:s/>(NOT Save) of Quill - <text:s/>with headers, footers,</text:p>
      <text:p text:style-name="P1"><text:s text:c="6"/>paging set <text:s/>off, and without <text:s/>supplying a "printer_dat" <text:s/>file to</text:p>
      <text:p text:style-name="P1"><text:s text:c="6"/>Quill.</text:p>
      <text:p text:style-name="P1"/>
      <text:p text:style-name="P1"><text:soft-page-break/><text:s text:c="6"/>Each line <text:s/>of the file <text:s/>MUST begin with <text:s/>semicolon - if <text:s/>it does</text:p>
      <text:p text:style-name="P1"><text:s text:c="6"/>not, then the program won't see <text:s/>the line. (So, if you want, you</text:p>
      <text:p text:style-name="P1"><text:s text:c="6"/>can put <text:s/>comments in the file.) <text:s/>At least 13 lines <text:s/>are required</text:p>
      <text:p text:style-name="P1"><text:s text:c="6"/>for <text:s/>each printer <text:s/>(or printer <text:s/>mode). <text:s text:c="2"/>The first <text:s/>line is <text:s/>the</text:p>
      <text:p text:style-name="P1"><text:s text:c="6"/>printer name, <text:s/>followed by the remaining <text:s/>parameter lines. <text:s/>Each</text:p>
      <text:p text:style-name="P1"><text:s text:c="6"/>parameter is distinguished by a 4-character identifier.</text:p>
      <text:p text:style-name="P1"/>
      <text:p text:style-name="P1"><text:s text:c="6"/>(Parameters marked ** are <text:s/>mandatory only if multi-pass printing</text:p>
      <text:p text:style-name="P1"><text:s text:c="6"/>is to be used. )</text:p>
      <text:p text:style-name="P1"/>
      <text:p text:style-name="P1"><text:s text:c="12"/>Name, Identifying name of printer</text:p>
      <text:p text:style-name="P1"><text:s text:c="12"/>GPRE, Preamble for graphics - e.g. set linefeed height</text:p>
      <text:p text:style-name="P1"><text:s text:c="12"/>GPOS, Postamble after graphics - e.g. reset lf height</text:p>
      <text:p text:style-name="P1"><text:s text:c="12"/>GEOL, End of line code - single pass printing</text:p>
      <text:p text:style-name="P1"><text:s text:c="12"/>GFST, End of line code - first pass of print <text:s/>**</text:p>
      <text:p text:style-name="P1"><text:s text:c="12"/>GLST, End of line code - last pass of print <text:s text:c="2"/>**</text:p>
      <text:p text:style-name="P1"><text:s text:c="12"/>GINT, End of line code - intermediate print passes **</text:p>
      <text:p text:style-name="P1"><text:s text:c="12"/>GPFX, Graphics line prefix</text:p>
      <text:p text:style-name="P1"><text:s text:c="12"/>GCTL, Length of graphics string controller (chars)</text:p>
      <text:p text:style-name="P1"><text:s text:c="12"/>GCTT, Type of controller</text:p>
      <text:p text:style-name="P1"><text:s text:c="26"/>0 = characters</text:p>
      <text:p text:style-name="P1"><text:s text:c="26"/>1 = binary; m.s. byte first</text:p>
      <text:p text:style-name="P1"><text:s text:c="26"/>2 = binary; m.s. byte last</text:p>
      <text:p text:style-name="P1"><text:s text:c="26"/>3 = no controller</text:p>
      <text:p text:style-name="P1"><text:s text:c="12"/>GHZD, Horiz. dots per inch</text:p>
      <text:p text:style-name="P1"><text:s text:c="12"/>GVTD, Vert. dots per inch</text:p>
      <text:p text:style-name="P1"><text:s text:c="12"/>GHZM, Max. Horiz dots per line</text:p>
      <text:p text:style-name="P1"><text:s text:c="12"/>GFBH, First bit of byte is High pin(1) or Low pin(0)</text:p>
      <text:p text:style-name="P1"><text:s text:c="12"/>GPIN, Number of pins in print head</text:p>
      <text:p text:style-name="P1"><text:s text:c="12"/>GSPD, Transmission speed (BAUD)</text:p>
      <text:p text:style-name="P1"><text:s text:c="18"/>(remaining parameters are optional, depending on your printer)</text:p>
      <text:p text:style-name="P1"><text:s text:c="12"/>PEL, <text:s/>End of line code for text (if other than CR, LF)</text:p>
      <text:p text:style-name="P1"><text:s text:c="12"/>GFIR, The number of pins that actually fire</text:p>
      <text:p text:style-name="P1"><text:s text:c="12"/>GFIL, A character not allowed in a graphic stream</text:p>
      <text:p text:style-name="P1"><text:s text:c="12"/>GESC, The sequence to be used to replace GFIL</text:p>
      <text:p text:style-name="P1"/>
      <text:p text:style-name="P1"><text:s text:c="6"/>Some <text:s/>of the <text:s/>information required <text:s/>for the <text:s/>parameters contains</text:p>
      <text:p text:style-name="P1"><text:s text:c="6"/>some <text:s/>strange characters, <text:s/>as <text:s/>you will <text:s/>see <text:s/>from your <text:s/>printer</text:p>
      <text:p text:style-name="P1"><text:s text:c="6"/>manual.</text:p>
      <text:p text:style-name="P1"/>
      <text:p text:style-name="P1"><text:s text:c="6"/>Rather <text:s/>than <text:s/>have <text:s/>you <text:s/>searching around <text:s/>for <text:s/>some <text:s/>weird <text:s/>key</text:p>
      <text:p text:style-name="P1"><text:s text:c="6"/>combinations on <text:s/>the QL, <text:s/>we have set <text:s/>up string <text:s/>conventions so</text:p>
      <text:p text:style-name="P1"><text:s text:c="6"/>that information in your printer <text:s/>manual may be entered directly</text:p>
      <text:p text:style-name="P1"><text:s text:c="6"/>into the driver file.</text:p>
      <text:p text:style-name="P1"/>
      <text:p text:style-name="P4"><text:bookmark-start text:name="9-4-11 Parameter strings"/>9.4.11 Parameter strings<text:bookmark-end text:name="9-4-11 Parameter strings"/></text:p>
      <text:p text:style-name="P1"/>
      <text:p text:style-name="P1"><text:s text:c="6"/>Characters in <text:s/>parameter strings <text:s/>may be <text:s/>expressed either <text:s/>as a</text:p>
      <text:p text:style-name="P1"><text:s text:c="6"/>letter or as a sequence of <text:s/>letters - which will be used exactly</text:p>
      <text:p text:style-name="P1"><text:s text:c="6"/>as they appear (e.g. UPPER CASE or lower case) - or as a decimal</text:p>
      <text:p text:style-name="P1"><text:s text:c="6"/>number representing the ASCII code for the (single) character to</text:p>
      <text:p text:style-name="P1"><text:s text:c="6"/>be used.</text:p>
      <text:p text:style-name="P1"/>
      <text:p text:style-name="P1"><text:s text:c="6"/>Combinations <text:s/>of letters <text:s/>and <text:s/>decimal numbers <text:s/>are allowed. <text:s text:c="2"/>A</text:p>
      <text:p text:style-name="P1"><text:s text:c="6"/>comma must be <text:s/>used as a separator. <text:s/>Leading spaces <text:s/>in front of</text:p>
      <text:p text:style-name="P1"><text:s text:c="6"/>each element of <text:s/>the string are ignored. <text:s/>A <text:s/>decimal number must</text:p>
      <text:p text:style-name="P1"><text:s text:c="6"/>be prefixed by . <text:s text:c="2"/>If the <text:s/>character is required <text:s/>as a letter,</text:p>
      <text:p text:style-name="P1"><text:s text:c="6"/>it must occur as . <text:s/>Neither <text:s/>a comma nor a semicolon character</text:p>
      <text:p text:style-name="P1"><text:s text:c="6"/>may used in a <text:s/>string of letters. <text:s/>If either is <text:s/>needed, use 44</text:p>
      <text:p text:style-name="P1"><text:s text:c="6"/>or 59 <text:s/>respectively instead. <text:s/>Equally, <text:s/>a string may <text:s/>not BEGIN</text:p>
      <text:p text:style-name="P1"><text:s text:c="6"/>with a space - use 32 if the requirement arises.</text:p>
      <text:p text:style-name="P1"/>
      <text:p text:style-name="P1"><text:s text:c="6"/>So, for example, to set up a string as the Graphics preamble</text:p>
      <text:p text:style-name="P1"><text:s text:c="17"/>ESC "E" ESC "T14" ESC ";" ESC " AB,"</text:p>
      <text:p text:style-name="P1"><text:soft-page-break/><text:s text:c="6"/>the parameter line would look like:</text:p>
      <text:p text:style-name="P1"><text:s text:c="11"/>;GPRE, 27, E, 27, T14, 27, 59, 27, 32, AB, 44</text:p>
      <text:p text:style-name="P1"/>
      <text:p text:style-name="P1"><text:s text:c="6"/>An example parameter set:</text:p>
      <text:p text:style-name="P1"/>
      <text:p text:style-name="P1"><text:s text:c="11"/>;Name,CITOH M7500 - Double Density</text:p>
      <text:p text:style-name="P1"><text:s text:c="11"/>;GPRE,27,E,27,T16, 13</text:p>
      <text:p text:style-name="P1"><text:s text:c="11"/>. select 12 cpi; set lf to 16/144 of an inch</text:p>
      <text:p text:style-name="P1"><text:s text:c="11"/>;GPOS,27, A, 13</text:p>
      <text:p text:style-name="P1"><text:s text:c="11"/>. reset to 6 lines per inch, return print head</text:p>
      <text:p text:style-name="P1"><text:s text:c="11"/>;GEOL,10,13</text:p>
      <text:p text:style-name="P1"><text:s text:c="11"/>. LF CR</text:p>
      <text:p text:style-name="P1"><text:s text:c="11"/>;GPFX,27,S</text:p>
      <text:p text:style-name="P1"><text:s text:c="11"/>. ESC S in front of each graphics line (double den.)</text:p>
      <text:p text:style-name="P1"><text:s text:c="11"/>;GCTL,4</text:p>
      <text:p text:style-name="P1"><text:s text:c="11"/>. 4 byte string controller</text:p>
      <text:p text:style-name="P1"><text:s text:c="11"/>;GCTT,0</text:p>
      <text:p text:style-name="P1"><text:s text:c="11"/>. controller is ASCII characters</text:p>
      <text:p text:style-name="P1"><text:s text:c="11"/>;GHZD,120</text:p>
      <text:p text:style-name="P1"><text:s text:c="11"/>. printing at 120 horiz. dots per inch</text:p>
      <text:p text:style-name="P1"><text:s text:c="11"/>;GVTD, 72</text:p>
      <text:p text:style-name="P1"><text:s text:c="11"/>. printing at 72 vert. dots per inch</text:p>
      <text:p text:style-name="P1"><text:s text:c="11"/>;GHZM,960</text:p>
      <text:p text:style-name="P1"><text:s text:c="11"/>. platen width 8 inches =&gt; 960 dots max</text:p>
      <text:p text:style-name="P1"><text:s text:c="11"/>;GFBH,0</text:p>
      <text:p text:style-name="P1"><text:s text:c="11"/>. leading bit of graphics byte is low pin, not high pin</text:p>
      <text:p text:style-name="P1"><text:s text:c="11"/>;GPIN,8</text:p>
      <text:p text:style-name="P1"><text:s text:c="11"/>. 8 pins fired in print head</text:p>
      <text:p text:style-name="P1"><text:s text:c="11"/>;GSPD,4800</text:p>
      <text:p text:style-name="P1"><text:s text:c="11"/>. baud rate 4800</text:p>
      <text:p text:style-name="P1"/>
      <text:p text:style-name="P1"><text:s text:c="6"/>Another parameter set - it is Epson standard:</text:p>
      <text:p text:style-name="P1"/>
      <text:p text:style-name="P1"><text:s text:c="11"/>;Name, Star NL10 - Double Den</text:p>
      <text:p text:style-name="P1"><text:s text:c="11"/>;GPRE, 27, A, 8, 13</text:p>
      <text:p text:style-name="P1"><text:s text:c="11"/>. <text:s/>set linefeed at 8/72", do carriage return</text:p>
      <text:p text:style-name="P1"><text:s text:c="11"/>;GPOS, 27, 2, 13</text:p>
      <text:p text:style-name="P1"><text:s text:c="11"/>. <text:s/>set linefeed at 1/6", do carriage return</text:p>
      <text:p text:style-name="P1"><text:s text:c="11"/>;GEOL, 13, 10</text:p>
      <text:p text:style-name="P1"><text:s text:c="11"/>. <text:s/>end-of-line code is CR, LF - single-pass printing</text:p>
      <text:p text:style-name="P1"><text:s text:c="11"/>;GFST, 13, 27, J, 1</text:p>
      <text:p text:style-name="P1"><text:s text:c="11"/>. <text:s/>set CR and 1/216" linefeed after 1st pass</text:p>
      <text:p text:style-name="P1"><text:s text:c="11"/>;GLST, 13, 27, J, 23</text:p>
      <text:p text:style-name="P1"><text:s text:c="11"/>. <text:s/>set CR and 23/216" linefeed after last pass</text:p>
      <text:p text:style-name="P1"><text:s text:c="11"/>;GINT, 13</text:p>
      <text:p text:style-name="P1"><text:s text:c="11"/>. <text:s/>set CR and no linefeed on intermediate passes</text:p>
      <text:p text:style-name="P1"><text:s text:c="11"/>;GPFX, 27, L</text:p>
      <text:p text:style-name="P1"><text:s text:c="11"/>. <text:s/>double-density prefix is ESC, L</text:p>
      <text:p text:style-name="P1"><text:s text:c="11"/>;GCTL, 2</text:p>
      <text:p text:style-name="P1"><text:s text:c="11"/>. <text:s/>controller length is 2 bytes</text:p>
      <text:p text:style-name="P1"><text:s text:c="11"/>;GCTT, 2</text:p>
      <text:p text:style-name="P1"><text:s text:c="11"/>. <text:s/>controller type is binary with m.s. byte 2nd</text:p>
      <text:p text:style-name="P1"><text:s text:c="11"/>;GHZD, 120</text:p>
      <text:p text:style-name="P1"><text:s text:c="11"/>. <text:s/>double density ==&gt; <text:s/>120 dpi</text:p>
      <text:p text:style-name="P1"><text:s text:c="11"/>;GVTD, 72</text:p>
      <text:p text:style-name="P1"><text:s text:c="11"/>. <text:s/>8 pins per 8/72" ==&gt; 72 dots per inch vertical</text:p>
      <text:p text:style-name="P1"><text:s text:c="11"/>;GHZM, 960</text:p>
      <text:p text:style-name="P1"><text:s text:c="11"/>. <text:s/>platen width 8", times 120 dpi</text:p>
      <text:p text:style-name="P1"><text:s text:c="11"/>;GFBH, 1</text:p>
      <text:p text:style-name="P1"><text:s text:c="11"/>. <text:s/>first bit of byte maps to 'top' pin in print head</text:p>
      <text:p text:style-name="P1"><text:s text:c="11"/>;GPIN, 8</text:p>
      <text:p text:style-name="P1"><text:s text:c="11"/>. <text:s/>8 usable pins in print head</text:p>
      <text:p text:style-name="P1"><text:s text:c="11"/>;GOFF, 0</text:p>
      <text:p text:style-name="P1"><text:s text:c="11"/>. <text:s/>Byte offset not relevant</text:p>
      <text:p text:style-name="P1"><text:soft-page-break/><text:s text:c="11"/>;GSPD, 9600</text:p>
      <text:p text:style-name="P1"><text:s text:c="11"/>. <text:s/>Standard baud rate</text:p>
      <text:p text:style-name="P1"/>
      <text:p text:style-name="P1"><text:s text:c="6"/>Another parameter set - quite tricky</text:p>
      <text:p text:style-name="P1"/>
      <text:p text:style-name="P1"><text:s text:c="6"/>This printer sets "graphics mode". <text:s/>Within that mode all data is</text:p>
      <text:p text:style-name="P1"><text:s text:c="6"/>considered to be <text:s/>graphic output, unless preceded <text:s/>by ETX (ASCII</text:p>
      <text:p text:style-name="P1"><text:s text:c="6"/>3)</text:p>
      <text:p text:style-name="P1"/>
      <text:p text:style-name="P1"><text:s text:c="11"/>;Name, IDS 480 - Paper Tiger</text:p>
      <text:p text:style-name="P1"><text:s text:c="11"/>;GPRE, 3</text:p>
      <text:p text:style-name="P1"><text:s text:c="11"/>. <text:s/>set printer in Graphic mode (Exp. FuN. DIP Switch req'd)</text:p>
      <text:p text:style-name="P1"><text:s text:c="11"/>;GPOS, 3, 2</text:p>
      <text:p text:style-name="P1"><text:s text:c="11"/>. <text:s/>set printer in Text mode</text:p>
      <text:p text:style-name="P1"><text:s text:c="11"/>;GEOL, 3, 14</text:p>
      <text:p text:style-name="P1"><text:s text:c="11"/>. <text:s/>Vertical Advance "2"</text:p>
      <text:p text:style-name="P1"><text:s text:c="11"/>;GFST, 3, 13</text:p>
      <text:p text:style-name="P1"><text:s text:c="11"/>. <text:s/>Carriage Ret; N.B. "Auto LF" DIP switch off</text:p>
      <text:p text:style-name="P1"><text:s text:c="11"/>;GLST, 3, 13</text:p>
      <text:p text:style-name="P1"><text:s text:c="11"/>;GINT, 3, 14</text:p>
      <text:p text:style-name="P1"><text:s text:c="11"/>;GPFX,</text:p>
      <text:p text:style-name="P1"><text:s text:c="11"/>;GCTL, 0</text:p>
      <text:p text:style-name="P1"><text:s text:c="11"/>;GCTT, 3</text:p>
      <text:p text:style-name="P1"><text:s text:c="11"/>;GHZD, 84</text:p>
      <text:p text:style-name="P1"><text:s text:c="11"/>;GVTD, 84</text:p>
      <text:p text:style-name="P1"><text:s text:c="11"/>;GHZM, 672</text:p>
      <text:p text:style-name="P1"><text:s text:c="11"/>;GFBH, 0</text:p>
      <text:p text:style-name="P1"><text:s text:c="11"/>. <text:s/>bit 0 of each data byte is high pin</text:p>
      <text:p text:style-name="P1"><text:s text:c="11"/>;GPIN, 8</text:p>
      <text:p text:style-name="P1"><text:s text:c="11"/>. <text:s/>8 pins in print head, but see GFIR</text:p>
      <text:p text:style-name="P1"><text:s text:c="11"/>;GSPD, 9600</text:p>
      <text:p text:style-name="P1"><text:s text:c="11"/>;PEOL, 13, 10</text:p>
      <text:p text:style-name="P1"><text:s text:c="11"/>;GFIR, 7</text:p>
      <text:p text:style-name="P1"><text:s text:c="11"/>. <text:s/>Only top 7 pins fire - 1 bit per byte ignored</text:p>
      <text:p text:style-name="P1"><text:s text:c="11"/>;GFIL, 3</text:p>
      <text:p text:style-name="P1"><text:s text:c="11"/>. <text:s/>if 3 occurs as data pattern .....</text:p>
      <text:p text:style-name="P1"><text:s text:c="11"/>;GESC, 3, 3</text:p>
      <text:p text:style-name="P1"><text:s text:c="11"/>. <text:s/>send 3, 3 instead</text:p>
      <text:p text:style-name="P1"/>
      <text:p text:style-name="P4"><text:bookmark-start text:name="9-5 Word Processors and Graphics Programs"/>9.5 <text:s text:c="2"/>Word Processors and Graphics Programs<text:bookmark-end text:name="9-5 Word Processors and Graphics Programs"/></text:p>
      <text:p text:style-name="P1"/>
      <text:p text:style-name="P1"><text:s text:c="6"/>Professional Publisher <text:s/>is a general-purpose <text:s/>desktop publishing</text:p>
      <text:p text:style-name="P1"><text:s text:c="6"/>program. <text:s/>Some <text:s/>text- or <text:s/>graphics-handling facilities <text:s/>that you</text:p>
      <text:p text:style-name="P1"><text:s text:c="6"/>may wish to use before you load text or pictures onto a Page may</text:p>
      <text:p text:style-name="P1"><text:s text:c="6"/>only be available in <text:s/>dedicated text-processing or art programs.</text:p>
      <text:p text:style-name="P1"><text:s text:c="6"/>All <text:s/>programs of <text:s/>these types <text:s/>that we <text:s/>know of <text:s/>work well <text:s/>with</text:p>
      <text:p text:style-name="P1"><text:s text:c="6"/>Professional Publisher; <text:s/>indeed you can multitask <text:s/>them. <text:s/>May we</text:p>
      <text:p text:style-name="P1"><text:s text:c="6"/>especially <text:s text:c="2"/>recommend <text:s/>Digital <text:s text:c="2"/>Precision's <text:s/>The <text:s text:c="2"/>Editor <text:s/>for</text:p>
      <text:p text:style-name="P1"><text:s text:c="6"/>sophisticated <text:s/>text <text:s/>handling <text:s/>and <text:s/>Eye-Q, <text:s/>the <text:s/>most <text:s/>versatile</text:p>
      <text:p text:style-name="P1"><text:s text:c="6"/>graphics processing program for the QL.</text:p>
      <text:p text:style-name="P1"/>
      <text:p text:style-name="P4"><text:bookmark-start text:name="B ALPHABETIC SECTION"/>B. ALPHABETIC SECTION<text:bookmark-end text:name="B ALPHABETIC SECTION"/></text:p>
      <text:p text:style-name="P1"/>
      <text:p text:style-name="P1">This section gives <text:s/>detailed explanations of the <text:s/>technical terms used</text:p>
      <text:p text:style-name="P1">in <text:s/>this <text:s/>manual and <text:s/>instructions <text:s/>for <text:s/>every operation <text:s/>featured <text:s/>in</text:p>
      <text:p text:style-name="P1">Professional Publisher. <text:s text:c="2"/>Though you <text:s/>will normally <text:s/>be guided <text:s/>by the</text:p>
      <text:p text:style-name="P1">menus and <text:s/>soon use <text:s/>frequent operations automatically <text:s/>without giving</text:p>
      <text:p text:style-name="P1">them a <text:s/>thought, we have thought <text:s/>it useful to offer <text:s/>detailed help if</text:p>
      <text:p text:style-name="P1">you are in need of it.</text:p>
      <text:p text:style-name="P1"/>
      <text:p text:style-name="P1">When a key is to be pressed in response to a menu, moving the menu bar</text:p>
      <text:p text:style-name="P1">to the desired option with the <text:s/>cursor keys or mouse and then pressing</text:p>
      <text:p text:style-name="P1">the space bar or the Enter key (or <text:s/>the Select button on the mouse) is</text:p>
      <text:p text:style-name="P1">almost always an alternative.</text:p>
      <text:p text:style-name="P1"><text:soft-page-break/></text:p>
      <text:p text:style-name="P4">Abort.</text:p>
      <text:p text:style-name="P1"><text:s text:c="3"/>To interrupt a computer command in mid-execution.</text:p>
      <text:p text:style-name="P1"><text:s text:c="3"/>(1) To <text:s/>abort the printing of a page, press the Esc key.</text:p>
      <text:p text:style-name="P1"><text:s text:c="3"/>(2) To abort a fill operation, press the Capslock key.</text:p>
      <text:p text:style-name="P1"><text:s text:c="3"/>(3) To abort <text:s/>the loading of text <text:s/>from a file, press <text:s/>the Esc key.</text:p>
      <text:p text:style-name="P1"><text:s text:c="7"/>The abort command <text:s/>can be rescinded by entering N <text:s/>in answer to</text:p>
      <text:p text:style-name="P1"><text:s text:c="7"/>the prompt 'Are you sure?'</text:p>
      <text:p text:style-name="P1"/>
      <text:p text:style-name="P4">AND.</text:p>
      <text:p text:style-name="P1"><text:s text:c="3"/>A Boolean function <text:s/>whose input in this program <text:s/>are two rectangles</text:p>
      <text:p text:style-name="P1"><text:s text:c="3"/>of equal <text:s/>size. Its output is <text:s/>another rectangle of the <text:s/>same size,</text:p>
      <text:p text:style-name="P1"><text:s text:c="3"/>where each pixel is in <text:s/>paper colour unless the corresponding pixel</text:p>
      <text:p text:style-name="P1"><text:s text:c="3"/>in both input figures is in ink colour. <text:s/>The result of ANDing the /</text:p>
      <text:p text:style-name="P1"><text:s text:c="3"/>and \ characters is <text:s/>just a dot in the centre <text:s/>of a screen position</text:p>
      <text:p text:style-name="P1"><text:s text:c="3"/>reserved for a character.</text:p>
      <text:p text:style-name="P1"><text:s text:c="3"/>(1) To select <text:s/>AND for <text:s/>drawing, navigate to <text:s/>Mode Draw, <text:s/>enter the</text:p>
      <text:p text:style-name="P1"><text:s text:c="7"/>Command sub-mode by pressing Enter, then type A and return from</text:p>
      <text:p text:style-name="P1"><text:s text:c="7"/>Command sub-mode by hitting Esc.</text:p>
      <text:p text:style-name="P1"><text:s text:c="3"/>(2) To <text:s/>select AND <text:s/>for merging <text:s/>HDF characters, <text:s/>navigate to <text:s/>Mode</text:p>
      <text:p text:style-name="P1"><text:s text:c="7"/>Font; press F4, followed by 4 and A, then do your merging.</text:p>
      <text:p text:style-name="P1"/>
      <text:p text:style-name="P4">Angle.</text:p>
      <text:p text:style-name="P1"><text:s text:c="3"/>(1) The parameter which controls the amount of curvature of an arc.</text:p>
      <text:p text:style-name="P1"><text:s text:c="7"/>It is the angle between the two <text:s/>radii from the ends of the arc</text:p>
      <text:p text:style-name="P1"><text:s text:c="7"/>(the angle 'subtended' by the arc).</text:p>
      <text:p text:style-name="P1"><text:s text:c="3"/>(2) The amount of 'tilting' of <text:s/>an ellipse from the horizontal. <text:s/>In</text:p>
      <text:p text:style-name="P1"><text:s text:c="7"/>Professional Publisher it is set <text:s/>indirectly by setting the end</text:p>
      <text:p text:style-name="P1"><text:s text:c="7"/>points of the axis of the ellipse.</text:p>
      <text:p text:style-name="P1"/>
      <text:p text:style-name="P4">Arc.</text:p>
      <text:p text:style-name="P1"><text:s text:c="3"/>Part of the circumference of a circle. <text:s/>To draw an arc: Navigate to</text:p>
      <text:p text:style-name="P1"><text:s text:c="3"/>Mode <text:s/>Line. <text:s/>Move <text:s/>the cursor <text:s/>to one <text:s/>of the <text:s/>desired end <text:s/>points.</text:p>
      <text:p text:style-name="P1"><text:s text:c="3"/>Exchange end points with <text:s/>the X key. <text:s/>Move the cursor <text:s/>to the other</text:p>
      <text:p text:style-name="P1"><text:s text:c="3"/>end point. <text:s/>Use the Enter key <text:s/>to enter the Command sub-mode. Press</text:p>
      <text:p text:style-name="P1"><text:s text:c="3"/>A for <text:s/>arc. <text:s/>The arc <text:s/>shown on the <text:s/>screen will be <text:s/>approximately a</text:p>
      <text:p text:style-name="P1"><text:s text:c="3"/>quarter circle. <text:s/>To increase the <text:s/>angle subtended by the arc, press</text:p>
      <text:p text:style-name="P1"><text:s text:c="3"/>+, to decrease <text:s/>it, press -. <text:s/>It <text:s/>is possible to move <text:s/>the arc past</text:p>
      <text:p text:style-name="P1"><text:s text:c="3"/>the chord connecting the end points; <text:s/>this chord will not be drawn.</text:p>
      <text:p text:style-name="P1"><text:s text:c="3"/>Press the Esc key to leave <text:s/>the Command sub-mode; you may then draw</text:p>
      <text:p text:style-name="P1"><text:s text:c="3"/>further arcs, boxes, circles, ellipses <text:s/>or lines, or exit Mode Line</text:p>
      <text:p text:style-name="P1"><text:s text:c="3"/>by pressing F4 and selecting from the menu.</text:p>
      <text:p text:style-name="P1"/>
      <text:p text:style-name="P4">Art file.</text:p>
      <text:p text:style-name="P1"><text:s text:c="3"/>A file <text:s/>containing graphic information that <text:s/>can be saved <text:s/>from and</text:p>
      <text:p text:style-name="P1"><text:s text:c="3"/>loaded to the screen. <text:s/>It is <text:s/>good practice to use filenames with a</text:p>
      <text:p text:style-name="P1"><text:s text:c="3"/>_pic <text:s/>or _scr <text:s/>extension. <text:s/>For <text:s/>loading, the <text:s/>program distinguishes</text:p>
      <text:p text:style-name="P1"><text:s text:c="3"/>between files produced <text:s/>by EYE-Q and other <text:s/>files (compressed EYE-Q</text:p>
      <text:p text:style-name="P1"><text:s text:c="3"/>files must <text:s/>first be <text:s/>loaded back into <text:s/>EYE-Q and <text:s/>re-saved without</text:p>
      <text:p text:style-name="P1"><text:s text:c="3"/>compression - part-screens are OK, though).</text:p>
      <text:p text:style-name="P1"><text:s text:c="3"/>For art <text:s/>files included in <text:s/>the Professional Publisher <text:s/>package see</text:p>
      <text:p text:style-name="P1"><text:s text:c="3"/>Clip art.</text:p>
      <text:p text:style-name="P1"/>
      <text:p text:style-name="P4">ASCII.</text:p>
      <text:p text:style-name="P1"><text:s text:c="3"/>American <text:s/>Standard <text:s/>Code <text:s/>for <text:s text:c="2"/>Information <text:s/>Interchange; <text:s/>the <text:s/>way</text:p>
      <text:p text:style-name="P1"><text:s text:c="3"/>characters in any text are represented by numbers up to 255 in most</text:p>
      <text:p text:style-name="P1"><text:s text:c="3"/>microcomputers. <text:s/>The <text:s/>table of assignments is <text:s/>printed under 'ASCII</text:p>
      <text:p text:style-name="P1"><text:s text:c="3"/>Code' in the Concepts section of the QL User Manual.</text:p>
      <text:p text:style-name="P1"><text:s text:c="3"/>Note: <text:s/>The fact <text:s/>that only <text:s/>ASCII <text:s/>codes from <text:s/>0 to <text:s/>127 are <text:s/>truly</text:p>
      <text:p text:style-name="P1"><text:s text:c="3"/>standardised and those <text:s/>from 128 up are likely to <text:s/>be different for</text:p>
      <text:p text:style-name="P1"><text:s text:c="3"/>other <text:s/>computers <text:s text:c="2"/>and <text:s/>for <text:s text:c="2"/>different <text:s/>printers <text:s text:c="2"/>is <text:s/>fortunately</text:p>
      <text:p text:style-name="P1"><text:s text:c="3"/>irrelevant when you use Professional Publisher.</text:p>
      <text:p text:style-name="P1"/>
      <text:p text:style-name="P4">ASCII file.</text:p>
      <text:p text:style-name="P1"><text:soft-page-break/><text:s text:c="3"/>A file consisting <text:s/>of text in ASCII characters. <text:s text:c="2"/>Any control codes</text:p>
      <text:p text:style-name="P1"><text:s text:c="3"/>for <text:s/>highlights etc. <text:s/>are embedded <text:s/>and <text:s/>not batched <text:s/>at the <text:s/>start</text:p>
      <text:p text:style-name="P1"><text:s text:c="3"/>and/or end of the file.</text:p>
      <text:p text:style-name="P1"/>
      <text:p text:style-name="P4">Backing up.</text:p>
      <text:p text:style-name="P1"><text:s text:c="3"/>There <text:s/>are <text:s/>hundreds <text:s/>of <text:s/>ways to <text:s/>lose <text:s/>the <text:s/>information <text:s/>on <text:s/>your</text:p>
      <text:p text:style-name="P1"><text:s text:c="3"/>Professional Publisher <text:s/>master disks, even <text:s/>though write-protected.</text:p>
      <text:p text:style-name="P1"><text:s text:c="3"/>There is just one way to <text:s/>counteract this danger: make at least one</text:p>
      <text:p text:style-name="P1"><text:s text:c="3"/>copy of each master disk right <text:s/>away. <text:s/>Put the master disk in drive</text:p>
      <text:p text:style-name="P1"><text:s text:c="3"/>1, a formatted empty disk in drive 2, and type WCOPY flp1_ to flp2_</text:p>
      <text:p text:style-name="P1"><text:s text:c="3"/>(followed <text:s/>by Enter). <text:s text:c="2"/>Type A <text:s/>in response <text:s/>to the <text:s/>prompt at <text:s/>the</text:p>
      <text:p text:style-name="P1"><text:s text:c="3"/>bottom of the screen. <text:s/>If you have a single disk <text:s/>drive, insert the</text:p>
      <text:p text:style-name="P1"><text:s text:c="3"/>master disk in the <text:s/>drive and type WCOPY flp1_ to <text:s/>ram2_. <text:s/>When the</text:p>
      <text:p text:style-name="P1"><text:s text:c="3"/>cursor reappears, insert <text:s/>a formatted, empty disk in <text:s/>the drive and</text:p>
      <text:p text:style-name="P1"><text:s text:c="3"/>enter WCOPY <text:s/>ram2_ to flp1_. <text:s/>Type <text:s/>A in response to <text:s/>the prompt at</text:p>
      <text:p text:style-name="P1"><text:s text:c="3"/>the bottom of the screen.</text:p>
      <text:p text:style-name="P1"><text:s text:c="3"/>After copying is <text:s/>finished, label the secondary disks <text:s/>and lock the</text:p>
      <text:p text:style-name="P1"><text:s text:c="3"/>master disks away in a safe place. See also Copyright.</text:p>
      <text:p text:style-name="P1"/>
      <text:p text:style-name="P4">Baud rate.</text:p>
      <text:p text:style-name="P1"><text:s text:c="3"/>The rate <text:s/>of transmission between communication <text:s/>devices. <text:s/>One baud</text:p>
      <text:p text:style-name="P1"><text:s text:c="3"/>means one bit, i.e. one yes-no choice, per second. <text:s/>In Professional</text:p>
      <text:p text:style-name="P1"><text:s text:c="3"/>Publisher, the <text:s/>baud rate is <text:s/>of importance for <text:s/>communication with</text:p>
      <text:p text:style-name="P1"><text:s text:c="3"/>your printer. <text:s text:c="2"/>Consult your <text:s/>printer manual for <text:s/>the baud <text:s/>rate to</text:p>
      <text:p text:style-name="P1"><text:s text:c="3"/>select; unless it is 9600, the default, correct it by navigating to</text:p>
      <text:p text:style-name="P1"><text:s text:c="3"/>the main <text:s/>menu and pressing 7 <text:s/>and 6 in succession. <text:s text:c="2"/>Then edit the</text:p>
      <text:p text:style-name="P1"><text:s text:c="3"/>baud-rate <text:s/>value. <text:s/>If <text:s/>the value <text:s/>you selected <text:s/>is not <text:s/>among those</text:p>
      <text:p text:style-name="P1"><text:s text:c="3"/>supported <text:s/>by the <text:s/>QL, the <text:s/>program will <text:s/>automatically select <text:s/>the</text:p>
      <text:p text:style-name="P1"><text:s text:c="3"/>nearest legal value. <text:s/>On being returned to the Driver menu, press 1</text:p>
      <text:p text:style-name="P1"><text:s text:c="3"/>and save the modified printer driver under the name of your choice.</text:p>
      <text:p text:style-name="P1"/>
      <text:p text:style-name="P4">Bold.</text:p>
      <text:p text:style-name="P1"><text:s text:c="3"/>One of <text:s/>the highlights that <text:s/>can vary the <text:s/>appearance of an <text:s/>HDF or</text:p>
      <text:p text:style-name="P1"><text:s text:c="3"/>QLS. <text:s text:c="2"/>It is <text:s/>distinguished by <text:s/>thicker character <text:s/>strokes. Default</text:p>
      <text:p text:style-name="P1"><text:s text:c="3"/>values may be changed by means of the Configurator program.</text:p>
      <text:p text:style-name="P1"><text:s text:c="3"/>(1) To select <text:s/>the QLS <text:s/>you have <text:s/>defined as <text:s/>bold for <text:s/>manual text</text:p>
      <text:p text:style-name="P1"><text:s text:c="7"/>entry, navigate to <text:s/>Mode Text, open a Window <text:s/>and choose CSIZE.</text:p>
      <text:p text:style-name="P1"><text:s text:c="7"/>Press F4, 2 and Esc in succession; then enter your text.</text:p>
      <text:p text:style-name="P1"><text:s text:c="3"/>(2) When <text:s/>loading a <text:s/>QLS text <text:s/>file into <text:s/>Windows or <text:s/>columns, text</text:p>
      <text:p text:style-name="P1"><text:s text:c="7"/>saved as bold in a QUILL <text:s/>file will always be loaded correctly.</text:p>
      <text:p text:style-name="P1"><text:s text:c="7"/>If bold <text:s/>characters from <text:s/>a non-QUILL <text:s/>file are <text:s/>not reproduced</text:p>
      <text:p text:style-name="P1"><text:s text:c="7"/>correctly, you will have to change the highlights and reload.</text:p>
      <text:p text:style-name="P1"><text:s text:c="3"/>(3) When entering <text:s/>HDF text manually, <text:s/>bold characters may <text:s/>also be</text:p>
      <text:p text:style-name="P1"><text:s text:c="7"/>selected. <text:s/>After navigating <text:s/>to <text:s/>Mode Font, <text:s/>enter the <text:s/>Control</text:p>
      <text:p text:style-name="P1"><text:s text:c="7"/>sub-mode by pressing <text:s/>Enter; then press B. <text:s text:c="2"/>The square against</text:p>
      <text:p text:style-name="P1"><text:s text:c="7"/>'Bold' in the information window will be filled. <text:s/>(The B key is</text:p>
      <text:p text:style-name="P1"><text:s text:c="7"/>a toggle; <text:s/>to revert to <text:s/>normal characters, follow <text:s/>exactly the</text:p>
      <text:p text:style-name="P1"><text:s text:c="7"/>same procedure.) Leave the Control sub-mode with Esc, enter the</text:p>
      <text:p text:style-name="P1"><text:s text:c="7"/>Type sub-mode by hitting the space bar, and type.</text:p>
      <text:p text:style-name="P1"><text:s text:c="3"/>(4) When loading an HDF text file <text:s/>into Windows or columns, be sure</text:p>
      <text:p text:style-name="P1"><text:s text:c="7"/>to make the highlights assignment so that text intended as bold</text:p>
      <text:p text:style-name="P1"><text:s text:c="7"/>comes out in whichever font you find most desirable.</text:p>
      <text:p text:style-name="P1"/>
      <text:p text:style-name="P4">Boolean function.</text:p>
      <text:p text:style-name="P1"><text:s text:c="3"/>As used in Professional <text:s/>Publisher, <text:s/>a routine <text:s/>which <text:s/>accepts <text:s/>two</text:p>
      <text:p text:style-name="P1"><text:s text:c="3"/>series of bits (each bit standing <text:s/>for either 'ink' or 'paper') and</text:p>
      <text:p text:style-name="P1"><text:s text:c="3"/>produces <text:s/>as output <text:s/>another <text:s/>series <text:s/>of bits <text:s/>of <text:s/>the same <text:s/>length</text:p>
      <text:p text:style-name="P1"><text:s text:c="3"/>according to a well-defined <text:s/>rule. <text:s/>The Boolean functions supported</text:p>
      <text:p text:style-name="P1"><text:s text:c="3"/>are AND, OR, OVER and XOR.</text:p>
      <text:p text:style-name="P1"/>
      <text:p text:style-name="P4">Box.</text:p>
      <text:p text:style-name="P1"><text:s text:c="3"/>(1) The outline of a rectangle (sides parallel to screen) placed on</text:p>
      <text:p text:style-name="P1"><text:s text:c="7"/>the Page in <text:s/>the current ink colour around a <text:s/>Window for manual</text:p>
      <text:p text:style-name="P1"><text:s text:c="7"/>text <text:s/>entry. <text:s text:c="2"/>After navigating <text:s/>to <text:s/>Mode <text:s/>Text and <text:s/>opening <text:s/>a</text:p>
      <text:p text:style-name="P1"><text:soft-page-break/><text:s text:c="7"/>Window, <text:s/>you will <text:s/>be presented <text:s/>with the <text:s/>Options panel. <text:s text:c="2"/>Now</text:p>
      <text:p text:style-name="P1"><text:s text:c="7"/>press 8 to draw the box.</text:p>
      <text:p text:style-name="P1"><text:s text:c="3"/>(2) A rectangle (sides <text:s/>parallel to the screen, <text:s/>outline or filled)</text:p>
      <text:p text:style-name="P1"><text:s text:c="7"/>placed on <text:s/>the Page in the <text:s/>current ink colour. To <text:s/>draw a box:</text:p>
      <text:p text:style-name="P1"><text:s text:c="7"/>Navigate to Mode <text:s/>Line. <text:s/>Move the cursor to one <text:s/>of the desired</text:p>
      <text:p text:style-name="P1"><text:s text:c="7"/>corners. <text:s/>Exchange corners with the <text:s/>X key. <text:s/>Move the cursor to</text:p>
      <text:p text:style-name="P1"><text:s text:c="7"/>the opposite <text:s/>corner. <text:s/>Use the Enter <text:s/>key to enter <text:s/>the Command</text:p>
      <text:p text:style-name="P1"><text:s text:c="7"/>sub-mode. <text:s/>Press B for box. <text:s/>The box will be filled if the fill</text:p>
      <text:p text:style-name="P1"><text:s text:c="7"/>parameter is set. <text:s/>The diagonal, <text:s/>which is also shown, will not</text:p>
      <text:p text:style-name="P1"><text:s text:c="7"/>be drawn. <text:s/>Press the Esc key to leave the Command sub-mode; you</text:p>
      <text:p text:style-name="P1"><text:s text:c="7"/>may then draw further arcs, <text:s/>boxes, circles, ellipses or lines,</text:p>
      <text:p text:style-name="P1"><text:s text:c="7"/>or exit Mode Line by pressing F4 and selecting from the menu.</text:p>
      <text:p text:style-name="P1"/>
      <text:p text:style-name="P4">Brush.</text:p>
      <text:p text:style-name="P1"><text:s text:c="3"/>A pattern contained in an 8x8-pixel <text:s/>square, which may be placed on</text:p>
      <text:p text:style-name="P1"><text:s text:c="3"/>the Page repeatedly <text:s/>in contiguous positions to give <text:s/>the effect of</text:p>
      <text:p text:style-name="P1"><text:s text:c="3"/>the sweep <text:s/>of a painter's <text:s/>brush. <text:s/>To <text:s/>select a brush, <text:s/>navigate to</text:p>
      <text:p text:style-name="P1"><text:s text:c="3"/>Mode Draw, enter the Command sub-mode and press B. <text:s/>This will cycle</text:p>
      <text:p text:style-name="P1"><text:s text:c="3"/>you through the 64 brushes shown <text:s/>in the palette in the information</text:p>
      <text:p text:style-name="P1"><text:s text:c="3"/>window. <text:s/>The shape of the cursor (red ink, white paper) will change</text:p>
      <text:p text:style-name="P1"><text:s text:c="3"/>to the current brush, which will also be displayed against the word</text:p>
      <text:p text:style-name="P1"><text:s text:c="3"/>BRUSH in the information window. <text:s/>192 further brushes are available</text:p>
      <text:p text:style-name="P1"><text:s text:c="3"/>through the S key (which toggles to a second palette) and the I key</text:p>
      <text:p text:style-name="P1"><text:s text:c="3"/>(which toggles to an inversion of the current palette.</text:p>
      <text:p text:style-name="P1"><text:s text:c="3"/>You can also change <text:s/>the effect of the brushes by <text:s/>selecting one of</text:p>
      <text:p text:style-name="P1"><text:s text:c="3"/>the Boolean functions (AND, OR, OVER, XOR), which determine how the</text:p>
      <text:p text:style-name="P1"><text:s text:c="3"/>brush will affect what is already there on the screen. <text:s/>To make the</text:p>
      <text:p text:style-name="P1"><text:s text:c="3"/>change, press A, O, <text:s/>V or X respectively; it will <text:s/>be echoed in the</text:p>
      <text:p text:style-name="P1"><text:s text:c="3"/>information window.</text:p>
      <text:p text:style-name="P1"><text:s text:c="3"/>Leave the Command sub-mode by pressing Esc, then start drawing.</text:p>
      <text:p text:style-name="P1"/>
      <text:p text:style-name="P4">Byte.</text:p>
      <text:p text:style-name="P1"><text:s text:c="3"/>A <text:s/>unit <text:s/>in which <text:s/>memory <text:s/>capacity <text:s/>in <text:s/>computers and <text:s/>devices <text:s/>is</text:p>
      <text:p text:style-name="P1"><text:s text:c="3"/>measured. <text:s text:c="2"/>One <text:s/>byte <text:s/>is <text:s/>composed of <text:s/>8 <text:s/>encodings <text:s/>of <text:s/>yes-or-no</text:p>
      <text:p text:style-name="P1"><text:s text:c="3"/>decisions; another way of looking at it is the capacity to hold one</text:p>
      <text:p text:style-name="P1"><text:s text:c="3"/>character.</text:p>
      <text:p text:style-name="P1"/>
      <text:p text:style-name="P4">Cameo.</text:p>
      <text:p text:style-name="P1"><text:s text:c="3"/>A scale model (1 : 4 or 1 <text:s/>: 8, depending on Page size) of the Page</text:p>
      <text:p text:style-name="P1"><text:s text:c="3"/>that is being prepared, first displayed at start-up. <text:s/>It also shows</text:p>
      <text:p text:style-name="P1"><text:s text:c="3"/>the layout guides; but <text:s/>you can opt instead to see <text:s/>the grid (press</text:p>
      <text:p text:style-name="P1"><text:s text:c="3"/>2, 8, 5, 2 <text:s/>in succession) or neither guides nor <text:s/>grid (press 2, 8,</text:p>
      <text:p text:style-name="P1"><text:s text:c="3"/>5, 3). <text:s text:c="2"/>To re-display the <text:s/>layout guides, press <text:s/>2, 8, 5, <text:s/>1. <text:s/>The</text:p>
      <text:p text:style-name="P1"><text:s text:c="3"/>cameo should <text:s/>be consulted <text:s/>from time <text:s/>to time <text:s/>to see <text:s/>whether the</text:p>
      <text:p text:style-name="P1"><text:s text:c="3"/>development of the Page is progressing as desired. <text:s/>To this end all</text:p>
      <text:p text:style-name="P1"><text:s text:c="3"/>you have to do is to navigate to the main menu.</text:p>
      <text:p text:style-name="P1"><text:s text:c="3"/>If your page <text:s/>orientation is landscape, the cameo <text:s/>should be viewed</text:p>
      <text:p text:style-name="P1"><text:s text:c="3"/>as though your screen were turned on its right-hand side; i.e., the</text:p>
      <text:p text:style-name="P1"><text:s text:c="3"/>right-hand edge of the cameo corresponds to the bottom of the Page.</text:p>
      <text:p text:style-name="P1"/>
      <text:p text:style-name="P4">Cancel</text:p>
      <text:p text:style-name="P1"><text:s text:c="3"/>The left-hand button on the mouse; it corresponds to the Esc key.</text:p>
      <text:p text:style-name="P1"/>
      <text:p text:style-name="P4">Character.</text:p>
      <text:p text:style-name="P1"><text:s text:c="3"/>A <text:s/>letter, one-digit <text:s/>number, punctuation <text:s/>mark etc. <text:s text:c="2"/>that can <text:s/>be</text:p>
      <text:p text:style-name="P1"><text:s text:c="3"/>printed to the screen or to <text:s/>a printer. <text:s/>Frequently a space is also</text:p>
      <text:p text:style-name="P1"><text:s text:c="3"/>considered to <text:s/>be a <text:s/>character. <text:s/>A <text:s/>character can <text:s/>be unequivocally</text:p>
      <text:p text:style-name="P1"><text:s text:c="3"/>referred to <text:s/>by its ASCII <text:s/>code (e.g. 65 <text:s/>for upper-case A, <text:s/>32 for</text:p>
      <text:p text:style-name="P1"><text:s text:c="3"/>space).</text:p>
      <text:p text:style-name="P1"/>
      <text:p text:style-name="P4">Characteristics.</text:p>
      <text:p text:style-name="P1"><text:s text:c="3"/>A parameter which <text:s/>influences the resolution of <text:s/>mouse movement and</text:p>
      <text:p text:style-name="P1"><text:s text:c="3"/>can thus be used to prevent unwanted merging of stippled brushes in</text:p>
      <text:p text:style-name="P1"><text:s text:c="3"/>Mode <text:s/>Draw. <text:s/>More <text:s/>precisely, it <text:s/>is the <text:s/>offset in <text:s/>pixels between</text:p>
      <text:p text:style-name="P1"><text:soft-page-break/><text:s text:c="3"/>successive screen images <text:s/>of the cursor (= <text:s/>paintbrush). <text:s/>To change</text:p>
      <text:p text:style-name="P1"><text:s text:c="3"/>characteristics, press <text:s/>F4 and select <text:s/>0 (the <text:s/>default), 1, 3 <text:s/>or 7</text:p>
      <text:p text:style-name="P1"><text:s text:c="3"/>from the menu. <text:s/>Experiment with the different values until you know</text:p>
      <text:p text:style-name="P1"><text:s text:c="3"/>which is best for your current purpose.</text:p>
      <text:p text:style-name="P1"><text:s text:c="3"/>=1 allows printing only in the even pixel positions</text:p>
      <text:p text:style-name="P1"><text:s text:c="3"/>=3 allows printing only in pixel positions that are multiples of 4</text:p>
      <text:p text:style-name="P1"><text:s text:c="3"/>=7 allows printing only in pixel positions that are multiples of 8</text:p>
      <text:p text:style-name="P1"><text:s text:c="3"/>=0 allows printing in all pixeel positions</text:p>
      <text:p text:style-name="P1"><text:s text:c="3"/>Under keyboard control, <text:s/>the characteristics are of <text:s/>little use and</text:p>
      <text:p text:style-name="P1"><text:s text:c="3"/>should be left at the default setting.</text:p>
      <text:p text:style-name="P1"/>
      <text:p text:style-name="P4">Circle.</text:p>
      <text:p text:style-name="P1"><text:s text:c="3"/>To place a circle <text:s/>on the Page in the current <text:s/>ink colour: Navigate</text:p>
      <text:p text:style-name="P1"><text:s text:c="3"/>to <text:s/>Mode Line. <text:s text:c="2"/>Move the <text:s/>cursor to <text:s/>the desired <text:s/>centre. Exchange</text:p>
      <text:p text:style-name="P1"><text:s text:c="3"/>points <text:s/>with the <text:s/>X <text:s/>key. <text:s/>Move <text:s/>the <text:s/>cursor to <text:s/>any <text:s/>point on <text:s/>the</text:p>
      <text:p text:style-name="P1"><text:s text:c="3"/>circumference. <text:s/>Use <text:s/>the Enter key <text:s/>to enter the <text:s/>Command sub-mode.</text:p>
      <text:p text:style-name="P1"><text:s text:c="3"/>Press <text:s/>C <text:s/>for circle. <text:s text:c="2"/>The <text:s/>circle <text:s/>will <text:s/>be <text:s/>filled if <text:s/>the <text:s/>fill</text:p>
      <text:p text:style-name="P1"><text:s text:c="3"/>parameter is <text:s/>set. <text:s/>The radius, <text:s/>which is <text:s/>also shown, will <text:s/>not be</text:p>
      <text:p text:style-name="P1"><text:s text:c="3"/>drawn. <text:s/>Press <text:s/>the Esc key to <text:s/>leave the Command sub-mode; <text:s/>you may</text:p>
      <text:p text:style-name="P1"><text:s text:c="3"/>then draw further arcs, boxes, <text:s/>circles, ellipses or lines, or exit</text:p>
      <text:p text:style-name="P1"><text:s text:c="3"/>Mode Line by pressing F4 and selecting from the menu.</text:p>
      <text:p text:style-name="P1"/>
      <text:p text:style-name="P4">Clear.</text:p>
      <text:p text:style-name="P1"><text:s text:c="3"/>To cover the Page, or an area on it, with the current paper colour,</text:p>
      <text:p text:style-name="P1"><text:s text:c="3"/>thus erasing anything printed or drawn there.</text:p>
      <text:p text:style-name="P1"><text:s text:c="3"/>(1) To clear the whole Page: Navigate to the Main Menu and press 2,</text:p>
      <text:p text:style-name="P1"><text:s text:c="7"/>7 and 1 in succession. <text:s text:c="2"/>As this is irreversible major surgery,</text:p>
      <text:p text:style-name="P1"><text:s text:c="7"/>you will be asked whether you are really sure. <text:s/>Edit the prompt</text:p>
      <text:p text:style-name="P1"><text:s text:c="7"/>N to <text:s/>Y if you <text:s/>are and press Enter; <text:s/>if you have <text:s/>changed your</text:p>
      <text:p text:style-name="P1"><text:s text:c="7"/>mind, just press Enter with the N unchanged.</text:p>
      <text:p text:style-name="P1"><text:s text:c="3"/>(2) To clear a section <text:s/>of the Page: Navigate to the <text:s/>main menu and</text:p>
      <text:p text:style-name="P1"><text:s text:c="7"/>press <text:s/>2, 7 <text:s/>and <text:s/>2 <text:s/>in succession. <text:s text:c="2"/>Use <text:s/>the <text:s/>cursor keys <text:s/>to</text:p>
      <text:p text:style-name="P1"><text:s text:c="7"/>determine the top left-hand corner of the section to be cleared</text:p>
      <text:p text:style-name="P1"><text:s text:c="7"/>on the cameo; repeat for the bottom right-hand corner.</text:p>
      <text:p text:style-name="P1"><text:s text:c="3"/>(3) When a <text:s/>Window is opened <text:s/>for manual entry <text:s/>of QLS text, <text:s/>it is</text:p>
      <text:p text:style-name="P1"><text:s text:c="7"/>filled with spaces and thus clears everything it covers. If you</text:p>
      <text:p text:style-name="P1"><text:s text:c="7"/>should wish <text:s/>to clear it while <text:s/>it is still open, <text:s/>press 2 when</text:p>
      <text:p text:style-name="P1"><text:s text:c="7"/>the menu whose first <text:s/>line is '1. Enter text' is <text:s/>shown. If the</text:p>
      <text:p text:style-name="P1"><text:s text:c="7"/>Window is no longer open, open a new one over it.</text:p>
      <text:p text:style-name="P1"/>
      <text:p text:style-name="P4">Clip art.</text:p>
      <text:p text:style-name="P1"><text:s text:c="3"/>A type <text:s/>of art <text:s/>file containing <text:s/>figures and <text:s/>symbols that <text:s/>come in</text:p>
      <text:p text:style-name="P1"><text:s text:c="3"/>handy to illustrate <text:s/>many texts. <text:s/>The desired figure <text:s/>may be placed</text:p>
      <text:p text:style-name="P1"><text:s text:c="3"/>on the <text:s/>Page by the cutting <text:s/>and pasting process after <text:s/>loading the</text:p>
      <text:p text:style-name="P1"><text:s text:c="3"/>picture that contains it.</text:p>
      <text:p text:style-name="P1"><text:s text:c="3"/>11 <text:s/>clip-art <text:s/>files <text:s/>are <text:s/>included in <text:s/>the <text:s/>Professional <text:s/>Publisher</text:p>
      <text:p text:style-name="P1"><text:s text:c="3"/>package <text:s text:c="2"/>under <text:s/>the <text:s text:c="2"/>names <text:s text:c="2"/>balls1_pic, <text:s/>balls2_pic, <text:s text:c="2"/>food_pic,</text:p>
      <text:p text:style-name="P1"><text:s text:c="3"/>logos_pic, <text:s/>misc1_pic, <text:s text:c="2"/>misc2_pic, <text:s/>signs_pic, <text:s/>storage_media_pic,</text:p>
      <text:p text:style-name="P1"><text:s text:c="3"/>technical_pic, <text:s/>timepieces_pic and <text:s/>travel_pic. <text:s text:c="2"/>All <text:s/>of them <text:s/>are</text:p>
      <text:p text:style-name="P1"><text:s text:c="3"/>EYE-Q screens; <text:s/>so press 2 when <text:s/>the relevant menu is <text:s/>shown in the</text:p>
      <text:p text:style-name="P1"><text:s text:c="3"/>loading sequence.</text:p>
      <text:p text:style-name="P1"/>
      <text:p text:style-name="P4">Close-up.</text:p>
      <text:p text:style-name="P1"><text:s text:c="3"/>A window that is shown on screen <text:s/>(bottom right) at some times as a</text:p>
      <text:p text:style-name="P1"><text:s text:c="3"/>magnification (to <text:s/>actual size on the <text:s/>Page) of part of <text:s/>the cameo.</text:p>
      <text:p text:style-name="P1"><text:s text:c="3"/>The <text:s/>arrowhead <text:s/>cursor <text:s/>is <text:s/>always at <text:s/>the <text:s/>close-up's <text:s/>centre <text:s/>and</text:p>
      <text:p text:style-name="P1"><text:s text:c="3"/>corresponds to the cameo cursor at top left of the shuttle.</text:p>
      <text:p text:style-name="P1"/>
      <text:p text:style-name="P4">cm.</text:p>
      <text:p text:style-name="P1"><text:s text:c="3"/>Abbreviation for centimetre, a linear <text:s/>measure that has been in use</text:p>
      <text:p text:style-name="P1"><text:s text:c="3"/>in Europe for two centuries. <text:s/>In case you must know, it is 1/2.54".</text:p>
      <text:p text:style-name="P1"><text:s text:c="3"/>The default unit is cm. <text:s/>If you have switched to inches and wish to</text:p>
      <text:p text:style-name="P1"><text:s text:c="3"/>reset to <text:s/>cm, navigate to <text:s/>the Main Menu <text:s/>and press <text:s/>2, 8 and <text:s/>6 in</text:p>
      <text:p text:style-name="P1"><text:s text:c="3"/>succession.</text:p>
      <text:p text:style-name="P1"><text:soft-page-break/></text:p>
      <text:p text:style-name="P4">Colour.</text:p>
      <text:p text:style-name="P1"><text:s text:c="3"/>Professional Publisher only supports black-and-white printing. Each</text:p>
      <text:p text:style-name="P1"><text:s text:c="3"/>colour in what was originally a <text:s/>4- or 8-colour picture is rendered</text:p>
      <text:p text:style-name="P1"><text:s text:c="3"/>differently, as in a photograph, by grey-scale conversion. When the</text:p>
      <text:p text:style-name="P1"><text:s text:c="3"/>program uses <text:s/>'colour' in other contexts <text:s/>(e.g. <text:s/>in Mode <text:s/>Font), it</text:p>
      <text:p text:style-name="P1"><text:s text:c="3"/>refers to various stipples giving the effect of grey, typically for</text:p>
      <text:p text:style-name="P1"><text:s text:c="3"/>an ink.</text:p>
      <text:p text:style-name="P1"/>
      <text:p text:style-name="P4">Column.</text:p>
      <text:p text:style-name="P1"><text:s text:c="3"/>When text is loaded onto the Page but not into specifically defined</text:p>
      <text:p text:style-name="P1"><text:s text:c="3"/>Windows, the area <text:s/>delimited by the margins can <text:s/>be either unbroken</text:p>
      <text:p text:style-name="P1"><text:s text:c="3"/>or divided into 2 to 9 columns. The vertical column lines are shown</text:p>
      <text:p text:style-name="P1"><text:s text:c="3"/>in green <text:s/>on the cameo <text:s/>and on the <text:s/>Page (unless you <text:s/>have selected</text:p>
      <text:p text:style-name="P1"><text:s text:c="3"/>another <text:s/>option for <text:s/>the <text:s/>layout guides). <text:s text:c="2"/>Like <text:s/>the other <text:s/>layout</text:p>
      <text:p text:style-name="P1"><text:s text:c="3"/>guides they <text:s/>can be redefined, saved, <text:s/>loaded and used as <text:s/>lines of</text:p>
      <text:p text:style-name="P1"><text:s text:c="3"/>reference in cursor movement.</text:p>
      <text:p text:style-name="P1"><text:s text:c="3"/>The default at start-up is 4 columns. <text:s/>The gutter or column gap may</text:p>
      <text:p text:style-name="P1"><text:s text:c="3"/>also be adjusted by the user; the default at start-up is .4 cm, and</text:p>
      <text:p text:style-name="P1"><text:s text:c="3"/>no combination of <text:s/>columns and column gaps is <text:s/>permitted that would</text:p>
      <text:p text:style-name="P1"><text:s text:c="3"/>result in a column width less than 1 cm.</text:p>
      <text:p text:style-name="P1"><text:s text:c="3"/>To change the column setting: Navigate to the Main Menu; then press</text:p>
      <text:p text:style-name="P1"><text:s text:c="3"/>2, 8, 2 and 1 in succession; <text:s/>edit the value shown and press Enter.</text:p>
      <text:p text:style-name="P1"><text:s text:c="3"/>Next press 2 to edit the column gap similarly; press Enter and Esc.</text:p>
      <text:p text:style-name="P1"/>
      <text:p text:style-name="P4">Column break.</text:p>
      <text:p text:style-name="P1"><text:s text:c="3"/>One of up to 8 imaginary horizontal lines shown in red on the cameo</text:p>
      <text:p text:style-name="P1"><text:s text:c="3"/>and on <text:s/>the Page (unless you <text:s/>have selected another option <text:s/>for the</text:p>
      <text:p text:style-name="P1"><text:s text:c="3"/>layout <text:s/>guides). <text:s text:c="2"/>Like <text:s/>the <text:s/>other <text:s text:c="2"/>layout <text:s/>guides <text:s/>they <text:s/>can <text:s/>be</text:p>
      <text:p text:style-name="P1"><text:s text:c="3"/>redefined, saved, loaded <text:s/>and used as lines of <text:s/>reference in cursor</text:p>
      <text:p text:style-name="P1"><text:s text:c="3"/>movement. <text:s/>The default at start-up is <text:s/>3 column breaks at 7.4, 14.8</text:p>
      <text:p text:style-name="P1"><text:s text:c="3"/>and 22.2 cm from the top of the Page.</text:p>
      <text:p text:style-name="P1"><text:s text:c="3"/>The column breaks facilitate rapid and accurate shuttle.</text:p>
      <text:p text:style-name="P1"><text:s text:c="3"/>To change a <text:s/>column-break setting: Navigate to the <text:s/>Main Menu; then</text:p>
      <text:p text:style-name="P1"><text:s text:c="3"/>press 2, 8 and 3 in <text:s/>succession, followed by the desired number key</text:p>
      <text:p text:style-name="P1"><text:s text:c="3"/>(1 to 8); edit <text:s/>the value shown (use 0 for <text:s/>none); then press Enter</text:p>
      <text:p text:style-name="P1"><text:s text:c="3"/>and Esc.</text:p>
      <text:p text:style-name="P1"/>
      <text:p text:style-name="P4">Condensed length/width.</text:p>
      <text:p text:style-name="P1"><text:s text:c="3"/>A way <text:s/>of printing, supported by <text:s/>most printers, in which <text:s/>a denser</text:p>
      <text:p text:style-name="P1"><text:s text:c="3"/>image of <text:s/>half the nominal length <text:s/>and/or width is <text:s/>produced. <text:s/>Also</text:p>
      <text:p text:style-name="P1"><text:s text:c="3"/>known as <text:s/>quadruple density. <text:s text:c="2"/>See Standard <text:s/>length/width; Extended</text:p>
      <text:p text:style-name="P1"><text:s text:c="3"/>length/width.</text:p>
      <text:p text:style-name="P1"/>
      <text:p text:style-name="P4">Configuration.</text:p>
      <text:p text:style-name="P1"><text:s text:c="3"/>As used in <text:s/>Professional Publisher, the treatment given <text:s/>to text on</text:p>
      <text:p text:style-name="P1"><text:s text:c="3"/>loading when the <text:s/>right-hand edge of a Window or <text:s/>column is reached</text:p>
      <text:p text:style-name="P1"><text:s text:c="3"/>in <text:s/>the middle <text:s/>of <text:s/>a word. There are three configuration options:</text:p>
      <text:p text:style-name="P1"><text:s text:c="3"/>(1) Word wrap: <text:s/>the whole word <text:s/>is placed <text:s/>at the beginning <text:s/>of the</text:p>
      <text:p text:style-name="P1"><text:s text:c="7"/>next line.</text:p>
      <text:p text:style-name="P1"><text:s text:c="3"/>(2) Hyphenate: <text:s/>the word <text:s/>is hyphenated <text:s/>if the <text:s/>conditions of <text:s/>the</text:p>
      <text:p text:style-name="P1"><text:s text:c="7"/>hyphenate <text:s/>parameters <text:s/>are <text:s/>met; <text:s/>else <text:s/>it <text:s/>is <text:s/>placed <text:s/>at <text:s/>the</text:p>
      <text:p text:style-name="P1"><text:s text:c="7"/>beginning of the next line. <text:s/>This is the default.</text:p>
      <text:p text:style-name="P1"/>
      <text:p text:style-name="P1"><text:s text:c="3"/>(3) Off: <text:s/>the <text:s/>whole <text:s text:c="2"/>line <text:s/>is <text:s/>filled <text:s/>without <text:s text:c="2"/>regard <text:s/>to <text:s/>word</text:p>
      <text:p text:style-name="P1"><text:s text:c="7"/>boundaries; i.e. <text:s/>words may be split without hyphens.</text:p>
      <text:p text:style-name="P1"><text:s text:c="3"/>To change the <text:s/>configuration you must be in the <text:s/>process of loading</text:p>
      <text:p text:style-name="P1"><text:s text:c="3"/>text. <text:s/>When <text:s/>presented with <text:s/>the menu <text:s/>headed by <text:s/>'1. <text:s/>Put <text:s/>text on</text:p>
      <text:p text:style-name="P1"><text:s text:c="3"/>page', press 2 <text:s/>and use the space <text:s/>bar or Enter key <text:s/>to cycle among</text:p>
      <text:p text:style-name="P1"><text:s text:c="3"/>the options. <text:s/>If no further adjustments are to be made, press 1.</text:p>
      <text:p text:style-name="P1"/>
      <text:p text:style-name="P4">Configurator.</text:p>
      <text:p text:style-name="P1"><text:s text:c="3"/>Two <text:s/>auxiliary programs <text:s/>contained <text:s/>in <text:s/>the Professional <text:s/>Publisher</text:p>
      <text:p text:style-name="P1"><text:s text:c="3"/>package (filenames configure_boot and <text:s/>configure_exe) to change the</text:p>
      <text:p text:style-name="P1"><text:soft-page-break/><text:s text:c="3"/>defaults which <text:s/>Professional Publisher uses on <text:s/>start-up. <text:s/>By using</text:p>
      <text:p text:style-name="P1"><text:s text:c="3"/>the configurator <text:s/>you won't have to <text:s/>change them to <text:s/>your favourite</text:p>
      <text:p text:style-name="P1"><text:s text:c="3"/>settings whenever you work with the main program.</text:p>
      <text:p text:style-name="P1"/>
      <text:p text:style-name="P1"><text:s text:c="3"/>To <text:s/>use the <text:s/>Configurator, you <text:s/>must un-write <text:s/>protect the <text:s/>disk on</text:p>
      <text:p text:style-name="P1"><text:s text:c="3"/>which it <text:s/>is contained and <text:s/>insert it into <text:s/>drive 1 AFTER <text:s/>you have</text:p>
      <text:p text:style-name="P1"><text:s text:c="3"/>reset the QL and pressed F1. <text:s/>Enter LRUN flp1_configure_boot. <text:s/>This</text:p>
      <text:p text:style-name="P1"><text:s text:c="3"/>will boot <text:s/>configure_exe, which <text:s/>in turn will <text:s/>display a <text:s/>series of</text:p>
      <text:p text:style-name="P1"><text:s text:c="3"/>menus. <text:s/>The values you start out with are normally contained in the</text:p>
      <text:p text:style-name="P1"><text:s text:c="3"/>files named epson_driver, variable_default <text:s/>and default_layout. <text:s/>If</text:p>
      <text:p text:style-name="P1"><text:s text:c="3"/>you <text:s/>want to <text:s/>start with <text:s/>values <text:s/>contained in <text:s/>other files, <text:s/>press</text:p>
      <text:p text:style-name="P1"><text:s text:c="3"/>option 4 <text:s/>when shown the first <text:s/>menu, followed by 6 <text:s/>(to change the</text:p>
      <text:p text:style-name="P1"><text:s text:c="3"/>printer driver filename) or 7 (to enter the filename for the layout</text:p>
      <text:p text:style-name="P1"><text:s text:c="3"/>guides) and edit the appropriate filenames.</text:p>
      <text:p text:style-name="P1"><text:s text:c="3"/>Option <text:s/>1 permits <text:s/>you to <text:s/>change <text:s/>the default <text:s/>Page size <text:s/>(960x800</text:p>
      <text:p text:style-name="P1"><text:s text:c="3"/>pixels) <text:s/>and the <text:s/>memory <text:s/>reserved for <text:s/>two <text:s/>pages (192000 <text:s/>bytes).</text:p>
      <text:p text:style-name="P1"><text:s text:c="3"/>Illegal <text:s/>selections will <text:s/>be <text:s/>turned <text:s/>down with <text:s/>a <text:s/>beep; you <text:s/>may,</text:p>
      <text:p text:style-name="P1"><text:s text:c="3"/>however, reduce the <text:s/>memory assignment to a value <text:s/>that will permit</text:p>
      <text:p text:style-name="P1"><text:s text:c="3"/>only one <text:s/>Page to <text:s/>be in <text:s/>memory at <text:s/>any time. <text:s text:c="2"/>Select 4 <text:s/>from the</text:p>
      <text:p text:style-name="P1"><text:s text:c="3"/>sub-menu when you are done.</text:p>
      <text:p text:style-name="P1"/>
      <text:p text:style-name="P1"><text:s text:c="3"/>Option 2 permits you to select the character sets (fonts) available</text:p>
      <text:p text:style-name="P1"><text:s text:c="3"/>at start-up (up to <text:s/>24 each of QLS and HDF), as <text:s/>well as the amount</text:p>
      <text:p text:style-name="P1"><text:s text:c="3"/>of memory reserved <text:s/>for them (default 65000 bytes). <text:s text:c="2"/>Note that the</text:p>
      <text:p text:style-name="P1"><text:s text:c="3"/>amount of memory needed depends on <text:s/>the number of fonts loaded; for</text:p>
      <text:p text:style-name="P1"><text:s text:c="3"/>HDF also <text:s/>on the number of <text:s/>characters contained in each <text:s/>font (you</text:p>
      <text:p text:style-name="P1"><text:s text:c="3"/>may leave characters undefined) as well <text:s/>as on the size of the grid</text:p>
      <text:p text:style-name="P1"><text:s text:c="3"/>selected for each <text:s/>font. <text:s/>Press 3 for <text:s/>QLS or 2 for <text:s/>HDF. <text:s/>For each</text:p>
      <text:p text:style-name="P1"><text:s text:c="3"/>assignment to any of the identification <text:s/>letters B to X, press that</text:p>
      <text:p text:style-name="P1"><text:s text:c="3"/>letter (if necessary, press the right arrow key first) and edit the</text:p>
      <text:p text:style-name="P1"><text:s text:c="3"/>desired filename, which normally ends in _qls for a QLS file and in</text:p>
      <text:p text:style-name="P1"><text:s text:c="3"/>_hdf for <text:s/>an HDF file. <text:s/>If <text:s/>you delete (6) the <text:s/>whole filename, the</text:p>
      <text:p text:style-name="P1"><text:s text:c="3"/>current letter <text:s/>will remain unassigned. <text:s/>QLS <text:s/>A to C and <text:s/>HDF A are</text:p>
      <text:p text:style-name="P1"><text:s text:c="3"/>protected and <text:s/>cannot be <text:s/>changed. <text:s/>When <text:s/>finished, press <text:s/>Z. <text:s/>When</text:p>
      <text:p text:style-name="P1"><text:s text:c="3"/>finished <text:s/>with <text:s/>both font <text:s/>types, <text:s/>press <text:s/>4. <text:s/>Caution: It <text:s/>is <text:s/>your</text:p>
      <text:p text:style-name="P1"><text:s text:c="3"/>responsibility to <text:s/>ensure that the files <text:s/>you refer to <text:s/>contain the</text:p>
      <text:p text:style-name="P1"><text:s text:c="3"/>correct type of information. <text:s/>Loading a <text:s/>QLS file instead of an HDF</text:p>
      <text:p text:style-name="P1"><text:s text:c="3"/>file, or a text <text:s/>file instead of either, is almost <text:s/>certain to hang</text:p>
      <text:p text:style-name="P1"><text:s text:c="3"/>Professional Publisher at start-up!</text:p>
      <text:p text:style-name="P1"/>
      <text:p text:style-name="P1"><text:s text:c="3"/>Option <text:s/>3 allows <text:s/>you to <text:s/>change the <text:s/>parameters which <text:s/>control the</text:p>
      <text:p text:style-name="P1"><text:s text:c="3"/>loading of <text:s/>text from <text:s/>a file. <text:s/>Further <text:s/>information will <text:s/>be found</text:p>
      <text:p text:style-name="P1"><text:s text:c="3"/>under each term that appears on the sub-menu in question.</text:p>
      <text:p text:style-name="P1"><text:s text:c="3"/>Option 4 allows you to change <text:s/>the defaults for the filename prompt</text:p>
      <text:p text:style-name="P1"><text:s text:c="3"/>originally flp1_), the mouse parameters (mouse present but keyboard</text:p>
      <text:p text:style-name="P1"><text:s text:c="3"/>control initially <text:s/>selected), visibility <text:s/>of the rulers <text:s/>(both on),</text:p>
      <text:p text:style-name="P1"><text:s text:c="3"/>the printer <text:s/>driver filename <text:s/>(epson_driver) and the <text:s/>layout guides</text:p>
      <text:p text:style-name="P1"><text:s text:c="3"/>filename <text:s/>(default_layout). <text:s text:c="2"/>Press <text:s/>8 <text:s/>after <text:s/>you <text:s/>have <text:s/>made <text:s/>all</text:p>
      <text:p text:style-name="P1"><text:s text:c="3"/>changes.</text:p>
      <text:p text:style-name="P1"/>
      <text:p text:style-name="P1"><text:s text:c="3"/>If you are <text:s/>completely disgusted with your alterations <text:s/>and want to</text:p>
      <text:p text:style-name="P1"><text:s text:c="3"/>start afresh, you <text:s/>can restore the old settings by <text:s/>means of Option</text:p>
      <text:p text:style-name="P1"><text:s text:c="3"/>5. No changes will be made to your disk until you press 6 and enter</text:p>
      <text:p text:style-name="P1"><text:s text:c="3"/>Y when asked whether you are sure.</text:p>
      <text:p text:style-name="P1"/>
      <text:p text:style-name="P4">Control.</text:p>
      <text:p text:style-name="P1"><text:s text:c="3"/>(1) A sub-mode <text:s/>of Mode Text, Mode <text:s/>Font, Mode Draw, Mode <text:s/>Line and</text:p>
      <text:p text:style-name="P1"><text:s text:c="7"/>Mode Fill. <text:s/>It <text:s/>is entered from any of these <text:s/>modes by pressing</text:p>
      <text:p text:style-name="P1"><text:s text:c="7"/>Enter, and left by pressing Esc.</text:p>
      <text:p text:style-name="P1"/>
      <text:p text:style-name="P1"><text:s text:c="7"/>In Mode Text <text:s/>this sub-mode permits changing ink <text:s/>and paper; in</text:p>
      <text:p text:style-name="P1"><text:s text:c="7"/>Mode Font it permits changing of fonts, geometric operations on</text:p>
      <text:p text:style-name="P1"><text:s text:c="7"/>characters, and adjustment of spacing; <text:s/>in Mode Draw it permits</text:p>
      <text:p text:style-name="P1"><text:s text:c="7"/>changing brushes and palettes, as well as Boolean functions; in</text:p>
      <text:p text:style-name="P1"><text:soft-page-break/><text:s text:c="7"/>Mode Line it permits changing shapes, <text:s/>ink or paper, as well as</text:p>
      <text:p text:style-name="P1"><text:s text:c="7"/>toggling fill status; and in <text:s/>Mode Fill it permits selection of</text:p>
      <text:p text:style-name="P1"><text:s text:c="7"/>fill textures. <text:s/>In the last three <text:s/>modes it also offers an undo</text:p>
      <text:p text:style-name="P1"><text:s text:c="7"/>feature and in <text:s/>all but Mode Font a facility <text:s/>for scrolling the</text:p>
      <text:p text:style-name="P1"><text:s text:c="7"/>Screen. Note that <text:s/>to scroll around with the mouse <text:s/>you must go</text:p>
      <text:p text:style-name="P1"><text:s text:c="7"/>to the <text:s/>appropriate X <text:s/>(or Y) <text:s/>co-ordinate indicator <text:s/>and press</text:p>
      <text:p text:style-name="P1"><text:s text:c="7"/>Select to move up (or left) and Cancel to move down (or right).</text:p>
      <text:p text:style-name="P1"><text:s text:c="3"/>(2) The type of access to Professional Publisher. <text:s/>It may be either</text:p>
      <text:p text:style-name="P1"><text:s text:c="7"/>by keyboard (the default, which may <text:s/>be changed by means of the</text:p>
      <text:p text:style-name="P1"><text:s text:c="7"/>Configurator <text:s/>program) or <text:s/>by mouse. <text:s text:c="2"/>Manual text <text:s/>entry will,</text:p>
      <text:p text:style-name="P1"><text:s text:c="7"/>however, <text:s/>always <text:s/>require <text:s/>the <text:s text:c="2"/>keyboard. <text:s/>To <text:s/>toggle <text:s/>between</text:p>
      <text:p text:style-name="P1"><text:s text:c="7"/>keyboard and mouse control, navigate to the Main Menu and press</text:p>
      <text:p text:style-name="P1"><text:s text:c="7"/>2, followed by 9.</text:p>
      <text:p text:style-name="P1"/>
      <text:p text:style-name="P4">Control codes.</text:p>
      <text:p text:style-name="P1"><text:s text:c="3"/>See Highlights.</text:p>
      <text:p text:style-name="P1"/>
      <text:p text:style-name="P4">Convert.</text:p>
      <text:p text:style-name="P1"><text:s text:c="3"/>Two <text:s/>pairs <text:s/>of <text:s/>programs <text:s/>included in <text:s/>the <text:s/>Professional <text:s/>Publisher</text:p>
      <text:p text:style-name="P1"><text:s text:c="3"/>package which <text:s/>enable you <text:s/>to make <text:s/>new versions <text:s/>of Pages <text:s/>and HDF</text:p>
      <text:p text:style-name="P1"><text:s text:c="3"/>files saved <text:s/>with the previous version <text:s/>(Special Desktop Publisher)</text:p>
      <text:p text:style-name="P1"><text:s text:c="3"/>so that they can be read and used by Professional Publisher.</text:p>
      <text:p text:style-name="P1"><text:s text:c="3"/>(1) To create a <text:s/>PP-readable version of a Page <text:s/>saved under Special</text:p>
      <text:p text:style-name="P1"><text:s text:c="7"/>Desktop <text:s/>Publisher, <text:s/>insert <text:s/>the <text:s/>PP <text:s/>disk <text:s/>in <text:s/>drive <text:s/>1 <text:s/>AFTER</text:p>
      <text:p text:style-name="P1"><text:s text:c="7"/>resetting <text:s text:c="2"/>the <text:s/>QL <text:s text:c="2"/>and <text:s text:c="2"/>pressing <text:s/>F1. <text:s text:c="3"/>Then <text:s/>enter <text:s text:c="2"/>LRUN</text:p>
      <text:p text:style-name="P1"><text:s text:c="7"/>flp1_page_boot, which will get flp1_page_exe running. <text:s/>Edit the</text:p>
      <text:p text:style-name="P1"><text:s text:c="7"/>defaults offered for the width <text:s/>of the original Page in pixels,</text:p>
      <text:p text:style-name="P1"><text:s text:c="7"/>the original filename and the new filename.</text:p>
      <text:p text:style-name="P1"><text:s text:c="3"/>(2) To create a <text:s/>PP-readable version of a font saved <text:s/>under Special</text:p>
      <text:p text:style-name="P1"><text:s text:c="7"/>Desktop <text:s/>Publisher, <text:s/>insert <text:s/>the <text:s/>PP <text:s/>disk <text:s/>in <text:s/>drive <text:s/>1 <text:s/>AFTER</text:p>
      <text:p text:style-name="P1"><text:s text:c="7"/>resetting <text:s text:c="2"/>the <text:s/>QL <text:s text:c="2"/>and <text:s text:c="2"/>pressing <text:s/>F1. <text:s text:c="3"/>Then <text:s/>enter <text:s text:c="2"/>LRUN</text:p>
      <text:p text:style-name="P1"><text:s text:c="7"/>flp1_hdf_boot, which will get <text:s/>flp1_page_exe running. <text:s/>Edit the</text:p>
      <text:p text:style-name="P1"><text:s text:c="7"/>defaults offered <text:s/>for the font height <text:s/>(normally 16, but <text:s/>24 if</text:p>
      <text:p text:style-name="P1"><text:s text:c="7"/>the original font includes characters <text:s/>for which you have set a</text:p>
      <text:p text:style-name="P1"><text:s text:c="7"/>descent below <text:s/>the base <text:s/>line; the <text:s/>width is <text:s/>always 16 <text:s/>and is</text:p>
      <text:p text:style-name="P1"><text:s text:c="7"/>therefore <text:s/>not <text:s/>asked <text:s/>for), <text:s/>for the <text:s/>two <text:s/>original <text:s/>filenames</text:p>
      <text:p text:style-name="P1"><text:s text:c="7"/>associated <text:s/>with <text:s/>the font <text:s/>(they <text:s/>will <text:s/>normally be <text:s/>identical</text:p>
      <text:p text:style-name="P1"><text:s text:c="7"/>except for <text:s/>the extensions _fnt and <text:s/>_wdt) and for <text:s/>the desired</text:p>
      <text:p text:style-name="P1"><text:s text:c="7"/>new <text:s/>filename (suggested <text:s/>extension _hdf). <text:s text:c="2"/>The new <text:s/>file will</text:p>
      <text:p text:style-name="P1"><text:s text:c="7"/>contain the information from both old fonts.</text:p>
      <text:p text:style-name="P1"><text:s text:c="3"/>Reset the QL when finished with either Convert program.</text:p>
      <text:p text:style-name="P1"/>
      <text:p text:style-name="P4">Co-ordinates.</text:p>
      <text:p text:style-name="P1"><text:s text:c="3"/>At most <text:s/>times, two pairs <text:s/>of co-ordinates <text:s/>will be shown <text:s/>near the</text:p>
      <text:p text:style-name="P1"><text:s text:c="3"/>upper right-hand corner of the screen. <text:s/>The first pair, abbreviated</text:p>
      <text:p text:style-name="P1"><text:s text:c="3"/>SCX and <text:s/>SCY for Screen (or <text:s/>section), indicate the <text:s/>horizontal and</text:p>
      <text:p text:style-name="P1"><text:s text:c="3"/>vertical distance from Page top left to Screen top left; the second</text:p>
      <text:p text:style-name="P1"><text:s text:c="3"/>pair, abbreviated PGX and PGY for Page, the horizontal and vertical</text:p>
      <text:p text:style-name="P1"><text:s text:c="3"/>distance from Page top left to the cursor.</text:p>
      <text:p text:style-name="P1"><text:s text:c="3"/>White numbers indicate <text:s/>squares (1 square = 8 <text:s/>pixels); red numbers</text:p>
      <text:p text:style-name="P1"><text:s text:c="3"/>from 0 to 7 indicate any extra pixels.</text:p>
      <text:p text:style-name="P1"><text:s text:c="3"/>The PGX and <text:s/>PGY co-ordinates will normally change as <text:s/>you move the</text:p>
      <text:p text:style-name="P1"><text:s text:c="3"/>cursor; if this irritates <text:s/>you, exit any sub-mode you may <text:s/>be in by</text:p>
      <text:p text:style-name="P1"><text:s text:c="3"/>pressing Esc; then press <text:s/>F1, which acts as a toggle <text:s/>to freeze and</text:p>
      <text:p text:style-name="P1"><text:s text:c="3"/>unfreeze the change of co-ordinates.</text:p>
      <text:p text:style-name="P1"/>
      <text:p text:style-name="P4">Copyright.</text:p>
      <text:p text:style-name="P1"><text:s text:c="3"/>Under international <text:s/>copyright law you may <text:s/>make as many <text:s/>copies of</text:p>
      <text:p text:style-name="P1"><text:s text:c="3"/>Professional Publisher for <text:s/>your own use as you need; <text:s/>but you will</text:p>
      <text:p text:style-name="P1"><text:s text:c="3"/>become criminally <text:s/>and civilly <text:s/>liable if you <text:s/>copy the <text:s/>program or</text:p>
      <text:p text:style-name="P1"><text:s text:c="3"/>permit it to be copied for any other purpose.</text:p>
      <text:p text:style-name="P1"/>
      <text:p text:style-name="P4">Create.</text:p>
      <text:p text:style-name="P1"><text:s text:c="3"/>You may create your own HDF or QLS fonts.</text:p>
      <text:p text:style-name="P1"><text:soft-page-break/><text:s text:c="3"/>(1) To <text:s/>create an <text:s/>entirely new <text:s/>font: Navigate <text:s/>to the <text:s/>Main Menu.</text:p>
      <text:p text:style-name="P1"><text:s text:c="7"/>Press 3 and <text:s/>then the right arrow key until <text:s/>the vertical strip</text:p>
      <text:p text:style-name="P1"><text:s text:c="7"/>at centre <text:s/>screen becomes empty. <text:s/>Press <text:s/>4 and enter <text:s/>first the</text:p>
      <text:p text:style-name="P1"><text:s text:c="7"/>desired <text:s/>width and <text:s/>then the <text:s/>desired height <text:s/>of characters <text:s/>in</text:p>
      <text:p text:style-name="P1"><text:s text:c="7"/>pixels. <text:s/>The only values accepted are <text:s/>8, 16, 24, 32, 40 and 48</text:p>
      <text:p text:style-name="P1"><text:s text:c="7"/>(0 means you don't want to <text:s/>go ahead after all). <text:s/>Next press 1,</text:p>
      <text:p text:style-name="P1"><text:s text:c="7"/>and <text:s/>you may <text:s/>start editing. <text:s text:c="2"/>You need <text:s/>not define <text:s/>the entire</text:p>
      <text:p text:style-name="P1"><text:s text:c="7"/>font; <text:s/>characters left <text:s/>undefined will <text:s/>not occupy <text:s/>any memory.</text:p>
      <text:p text:style-name="P1"><text:s text:c="7"/>Entering an undefined character will <text:s/>move the cursor one pixel</text:p>
      <text:p text:style-name="P1"><text:s text:c="7"/>to the right.) <text:s/>When you are finished, don't forget to save the</text:p>
      <text:p text:style-name="P1"><text:s text:c="7"/>new font.</text:p>
      <text:p text:style-name="P1"><text:s text:c="3"/>(2) To produce a new HDF by <text:s/>modifying an existing one: Navigate to</text:p>
      <text:p text:style-name="P1"><text:s text:c="7"/>the Main Menu. <text:s/>Press 3 and <text:s/>then the right arrow key until the</text:p>
      <text:p text:style-name="P1"><text:s text:c="7"/>vertical strip <text:s/>at centre <text:s/>screen becomes <text:s/>empty. <text:s/>Press <text:s/>3 and</text:p>
      <text:p text:style-name="P1"><text:s text:c="7"/>edit the <text:s/>name of <text:s/>the old <text:s/>file, then <text:s/>press Enter. <text:s text:c="2"/>When the</text:p>
      <text:p text:style-name="P1"><text:s text:c="7"/>empty strip is filled, press 1, and you may start editing. When</text:p>
      <text:p text:style-name="P1"><text:s text:c="7"/>you are finished, don't forget to save the new font.</text:p>
      <text:p text:style-name="P1"><text:s text:c="3"/>(3) To create an entirely new QLS: Navigate to the Main Menu. Press</text:p>
      <text:p text:style-name="P1"><text:s text:c="7"/>4; from <text:s/>the menu at <text:s/>centre page <text:s/>select a letter <text:s/>followed by</text:p>
      <text:p text:style-name="P1"><text:s text:c="7"/>empty spaces. <text:s/>Press the corresponding letter (you may also use</text:p>
      <text:p text:style-name="P1"><text:s text:c="7"/>the <text:s/>right <text:s/>arrow key <text:s/>first <text:s/>to <text:s/>toggle <text:s/>to <text:s/>a second <text:s/>set <text:s/>of</text:p>
      <text:p text:style-name="P1"><text:s text:c="7"/>letters), followed by <text:s/>1, and you may start <text:s/>editing. <text:s/>When you</text:p>
      <text:p text:style-name="P1"><text:s text:c="7"/>are finished, don't forget to save your QLS.</text:p>
      <text:p text:style-name="P1"><text:s text:c="3"/>(4) To produce a <text:s/>new QLS by modifying an existing <text:s/>one: Proceed as</text:p>
      <text:p text:style-name="P1"><text:s text:c="7"/>for (3); but before <text:s/>pressing 1, press 2, edit the <text:s/>name of the</text:p>
      <text:p text:style-name="P1"><text:s text:c="7"/>old file, and wait for the new set to appear against the letter</text:p>
      <text:p text:style-name="P1"><text:s text:c="7"/>you have chosen.</text:p>
      <text:p text:style-name="P1"><text:s text:c="3"/>Creation of a pleasing font from scratch is not an easy job; if you</text:p>
      <text:p text:style-name="P1"><text:s text:c="3"/>have access to a book of fonts <text:s/>which are in the public domain, why</text:p>
      <text:p text:style-name="P1"><text:s text:c="3"/>not use them? Or use the c80 QLS sets in LIGHTNING SPECIAL EDITION?</text:p>
      <text:p text:style-name="P1"/>
      <text:p text:style-name="P4">CSIZE.</text:p>
      <text:p text:style-name="P1"><text:s text:c="3"/>Text printed <text:s/>from any of the <text:s/>QLS may be selected <text:s/>in 8 different</text:p>
      <text:p text:style-name="P1"><text:s text:c="3"/>character sizes, as in the SuperBASIC CSIZE command. Each CSIZE is</text:p>
      <text:p text:style-name="P1"><text:s text:c="3"/>characterised by a pair of parameters as follows:</text:p>
      <text:p text:style-name="P1"><text:s text:c="3"/>1st parameter <text:s text:c="2"/>2nd parameter <text:s text:c="3"/>Width in pixels <text:s text:c="2"/>Height in pixels</text:p>
      <text:p text:style-name="P1"><text:s text:c="9"/>0 <text:s text:c="14"/>0 <text:s text:c="16"/>6 <text:s text:c="16"/>10</text:p>
      <text:p text:style-name="P1"><text:s text:c="9"/>0 <text:s text:c="14"/>1 <text:s text:c="16"/>6 <text:s text:c="16"/>20</text:p>
      <text:p text:style-name="P1"><text:s text:c="9"/>1 <text:s text:c="14"/>0 <text:s text:c="16"/>8 <text:s text:c="16"/>10</text:p>
      <text:p text:style-name="P1"><text:s text:c="9"/>1 <text:s text:c="14"/>1 <text:s text:c="16"/>8 <text:s text:c="16"/>20</text:p>
      <text:p text:style-name="P1"><text:s text:c="9"/>2 <text:s text:c="14"/>0 <text:s text:c="15"/>12 <text:s text:c="16"/>10</text:p>
      <text:p text:style-name="P1"><text:s text:c="9"/>2 <text:s text:c="14"/>1 <text:s text:c="15"/>12 <text:s text:c="16"/>20</text:p>
      <text:p text:style-name="P1"><text:s text:c="9"/>3 <text:s text:c="14"/>0 <text:s text:c="15"/>16 <text:s text:c="16"/>10</text:p>
      <text:p text:style-name="P1"><text:s text:c="9"/>3 <text:s text:c="14"/>1 <text:s text:c="15"/>16 <text:s text:c="16"/>20</text:p>
      <text:p text:style-name="P1"><text:s text:c="3"/>(1) When entering QLS <text:s/>text manually (Mode Text), you are <text:s/>led to a</text:p>
      <text:p text:style-name="P1"><text:s text:c="7"/>menu that forces you to make <text:s/>a CSIZE selection. <text:s/>(You may have</text:p>
      <text:p text:style-name="P1"><text:s text:c="7"/>to use <text:s/>the cursor keys or <text:s/>the mouse to select, <text:s/>and the space</text:p>
      <text:p text:style-name="P1"><text:s text:c="7"/>bar or Enter <text:s/>to finalise your decision: pressing <text:s/>a number key</text:p>
      <text:p text:style-name="P1"><text:s text:c="7"/>will correctly select the first parameter but assume the second</text:p>
      <text:p text:style-name="P1"><text:s text:c="7"/>parameter <text:s/>to <text:s/>be <text:s text:c="2"/>0). <text:s text:c="2"/>There <text:s/>is <text:s/>an <text:s/>option <text:s text:c="2"/>to <text:s/>select <text:s/>a</text:p>
      <text:p text:style-name="P1"><text:s text:c="7"/>demonstration first: if chosen, it <text:s/>will place the word EXAMPLE</text:p>
      <text:p text:style-name="P1"><text:s text:c="7"/>on screen in all 8 CSIZEs.</text:p>
      <text:p text:style-name="P1"><text:s text:c="3"/>(2) When loading QLS text, <text:s/>you are led to a menu <text:s/>whose first item</text:p>
      <text:p text:style-name="P1"><text:s text:c="7"/>is '1. <text:s text:c="2"/>Put text on page'. <text:s text:c="2"/>At this point you <text:s/>may change the</text:p>
      <text:p text:style-name="P1"><text:s text:c="7"/>default CSIZE of 0,0 by <text:s/>entering 9. <text:s/>You may then successively</text:p>
      <text:p text:style-name="P1"><text:s text:c="7"/>edit the <text:s/>first and <text:s/>second CSIZE <text:s/>parameters (only <text:s/>the values</text:p>
      <text:p text:style-name="P1"><text:s text:c="7"/>tabulated above are accepted), <text:s/>each followed by Enter. Another</text:p>
      <text:p text:style-name="P1"><text:s text:c="7"/>Enter will <text:s/>leave the default linefeed <text:s/>(10 or 20) <text:s/>intact. <text:s/>If</text:p>
      <text:p text:style-name="P1"><text:s text:c="7"/>you <text:s/>wish <text:s/>to change <text:s/>no <text:s/>other <text:s/>parameters, you <text:s/>may <text:s/>initiate</text:p>
      <text:p text:style-name="P1"><text:s text:c="7"/>loading by pressing 1.</text:p>
      <text:p text:style-name="P1"><text:s text:c="4"/>The equivalent of CSIZE for the HDFs is magnification.</text:p>
      <text:p text:style-name="P1"/>
      <text:p text:style-name="P4">Cursor.</text:p>
      <text:p text:style-name="P1"><text:s text:c="3"/>A symbol <text:s/>on the <text:s/>screen which <text:s/>indicates where <text:s/>any input <text:s/>will be</text:p>
      <text:p text:style-name="P1"><text:soft-page-break/><text:s text:c="3"/>placed. <text:s/>The standard <text:s/>cursor shape is an <text:s/>arrowhead (sometimes two</text:p>
      <text:p text:style-name="P1"><text:s text:c="3"/>arrowheads placed <text:s/>against each <text:s/>other). <text:s/>The <text:s/>cursor changes <text:s/>to a</text:p>
      <text:p text:style-name="P1"><text:s text:c="3"/>rectangle for manual QLS input and <text:s/>when you are designing a QLS or</text:p>
      <text:p text:style-name="P1"><text:s text:c="3"/>an HDF; to the current brush shape in Mode Draw; to the letter T in</text:p>
      <text:p text:style-name="P1"><text:s text:c="3"/>the Type sub-mode of Mode Font; and <text:s/>to the letter C in the various</text:p>
      <text:p text:style-name="P1"><text:s text:c="3"/>Control sub-modes.</text:p>
      <text:p text:style-name="P1"><text:s text:c="3"/>The cursor <text:s/>is moved with the <text:s/>cursor keys in <text:s/>steps of 1, 8 <text:s/>or 32</text:p>
      <text:p text:style-name="P1"><text:s text:c="3"/>pixels or to <text:s/>the nearest guide (depending on the <text:s/>current mode and</text:p>
      <text:p text:style-name="P1"><text:s text:c="3"/>on the simultaneous pressing of Space or Ctrl). The cursor is moved</text:p>
      <text:p text:style-name="P1"><text:s text:c="3"/>continuously by moving <text:s/>the mouse; for fine movement, <text:s/>e.g. <text:s/>on the</text:p>
      <text:p text:style-name="P1"><text:s text:c="3"/>cameo, the cursor may be moved <text:s/>into the appropriate arrow shape on</text:p>
      <text:p text:style-name="P1"><text:s text:c="3"/>the current instructions panel and clicking the Select button.</text:p>
      <text:p text:style-name="P1"/>
      <text:p text:style-name="P4">Cursor keys.</text:p>
      <text:p text:style-name="P1"><text:s text:c="3"/>Four keys marked with arrows. <text:s/>They are used to move the cursor and</text:p>
      <text:p text:style-name="P1"><text:s text:c="3"/>to pass through a menu; occasionally to toggle or cycle.</text:p>
      <text:p text:style-name="P1"/>
      <text:p text:style-name="P4">Cut.</text:p>
      <text:p text:style-name="P1"><text:s text:c="3"/>The action of defining a rectangle <text:s/>on the Page and copying it into</text:p>
      <text:p text:style-name="P1"><text:s text:c="3"/>scratch storage <text:s/>for later pasting. <text:s text:c="2"/>Any previous contents <text:s/>of the</text:p>
      <text:p text:style-name="P1"><text:s text:c="3"/>scratch storage for pasting will be lost at the moment of a cut.</text:p>
      <text:p text:style-name="P1"><text:s text:c="3"/>(1) To <text:s/>cut the <text:s/>area of <text:s/>a text <text:s/>Window: When <text:s/>presented with <text:s/>the</text:p>
      <text:p text:style-name="P1"><text:s text:c="7"/>Options menu <text:s/>of Mode Text, press <text:s/>1 and continue. <text:s text:c="2"/>The Window</text:p>
      <text:p text:style-name="P1"><text:s text:c="7"/>will remain in its previous place on the Page.</text:p>
      <text:p text:style-name="P1"><text:s text:c="3"/>(2) To cut a whole picture, or a picture section: While the picture</text:p>
      <text:p text:style-name="P1"><text:s text:c="7"/>is on <text:s/>screen, move the <text:s/>cursor to the <text:s/>top left corner <text:s/>of the</text:p>
      <text:p text:style-name="P1"><text:s text:c="7"/>desired section and press the <text:s/>space bar. <text:s/>Repeat for the lower</text:p>
      <text:p text:style-name="P1"><text:s text:c="7"/>right corner. <text:s/>The picture will be removed from the screen - it</text:p>
      <text:p text:style-name="P1"><text:s text:c="7"/>was never on the Page - and only remain in scratch storage.</text:p>
      <text:p text:style-name="P1"/>
      <text:p text:style-name="P4">Cycle.</text:p>
      <text:p text:style-name="P1"><text:s text:c="3"/>The action of moving through three or more menu items (which may be</text:p>
      <text:p text:style-name="P1"><text:s text:c="3"/>shown simultaneously <text:s/>or one after another) <text:s/>by repeatedly pressing</text:p>
      <text:p text:style-name="P1"><text:s text:c="3"/>the same key (usually the space <text:s/>bar); pressing the key on the last</text:p>
      <text:p text:style-name="P1"><text:s text:c="3"/>item will again switch to the first. <text:s/>On reaching the desired item,</text:p>
      <text:p text:style-name="P1"><text:s text:c="3"/>press Enter. <text:s/>See Toggle.</text:p>
      <text:p text:style-name="P1"/>
      <text:p text:style-name="P4">Default.</text:p>
      <text:p text:style-name="P1"><text:s text:c="3"/>The action <text:s/>taken by a computer <text:s/>program whenever it needs <text:s/>a value</text:p>
      <text:p text:style-name="P1"><text:s text:c="3"/>for <text:s/>a user-selectable <text:s/>parameter but <text:s/>the user <text:s/>has either <text:s/>had no</text:p>
      <text:p text:style-name="P1"><text:s text:c="3"/>opportunity to make the selection <text:s/>(i.e. at start-up) or refused to</text:p>
      <text:p text:style-name="P1"><text:s text:c="3"/>do <text:s/>so <text:s/>(by <text:s/>entering <text:s/>nothing).</text:p>
      <text:p text:style-name="P1"><text:s text:c="3"/>Many of the default values of Professional Publisher can be changed</text:p>
      <text:p text:style-name="P1"><text:s text:c="3"/>by means of the Configurator program.</text:p>
      <text:p text:style-name="P1"/>
      <text:p text:style-name="P4">Delete.</text:p>
      <text:p text:style-name="P1"><text:s text:c="3"/>To <text:s/>remove <text:s/>from working memory or external <text:s/>memory.</text:p>
      <text:p text:style-name="P1"><text:s text:c="3"/>(1) To delete any file (Page, <text:s/>picture, QLS, HDF, guides, Windows ,</text:p>
      <text:p text:style-name="P1"><text:s text:c="7"/>printer driver or even a <text:s/>file alien to Professional Publisher)</text:p>
      <text:p text:style-name="P1"><text:s text:c="7"/>from disk, <text:s/>navigate to the <text:s/>Main Menu, then <text:s/>press 5 and <text:s/>6 in</text:p>
      <text:p text:style-name="P1"><text:s text:c="7"/>succession. <text:s/>The message 'Delete <text:s/>which file?' will appear, and</text:p>
      <text:p text:style-name="P1"><text:s text:c="7"/>you <text:s/>can edit <text:s/>the suggested <text:s/>default filename. <text:s/>When finished,</text:p>
      <text:p text:style-name="P1"><text:s text:c="7"/>press <text:s/>Enter. <text:s text:c="2"/>To <text:s/>delete <text:s/>another file, <text:s/>press <text:s/>6 <text:s/>again <text:s/>and</text:p>
      <text:p text:style-name="P1"><text:s text:c="7"/>continue. <text:s/>A more <text:s/>radical way <text:s/>of deletion, <text:s/>which erases <text:s/>all</text:p>
      <text:p text:style-name="P1"><text:s text:c="7"/>files on a medium is to format it.</text:p>
      <text:p text:style-name="P1"><text:s text:c="3"/>(2) While <text:s/>a <text:s/>Window for <text:s/>manual <text:s/>QLS <text:s/>entry <text:s/>is <text:s/>open, it <text:s/>may <text:s/>be</text:p>
      <text:p text:style-name="P1"><text:s text:c="7"/>redefined by moving and/or <text:s/>deleting its corners. <text:s/>Pressing Esc</text:p>
      <text:p text:style-name="P1"><text:s text:c="7"/>will delete <text:s/>the bottom <text:s/>right-hand corner; <text:s/>if this <text:s/>no longer</text:p>
      <text:p text:style-name="P1"><text:s text:c="7"/>exists, it will delete the top left-hand corner.</text:p>
      <text:p text:style-name="P1"/>
      <text:p text:style-name="P1"><text:s text:c="3"/>(3) To delete <text:s/>a QLS <text:s/>character which <text:s/>has been <text:s/>manually put <text:s/>in a</text:p>
      <text:p text:style-name="P1"><text:s text:c="7"/>Window <text:s/>(while <text:s/>it is <text:s/>still <text:s/>open <text:s/>and <text:s/>the square <text:s/>cursor <text:s/>is</text:p>
      <text:p text:style-name="P1"><text:s text:c="7"/>visible): Either place <text:s/>the cursor over it and <text:s/>press the right</text:p>
      <text:p text:style-name="P1"><text:s text:c="7"/>arrow key while holding down the <text:s/>Ctrl key; or place the cursor</text:p>
      <text:p text:style-name="P1"><text:soft-page-break/><text:s text:c="7"/>on <text:s/>the next <text:s/>character <text:s/>and <text:s/>press the <text:s/>left <text:s/>arrow key <text:s/>while</text:p>
      <text:p text:style-name="P1"><text:s text:c="7"/>holding down the Ctrl key.</text:p>
      <text:p text:style-name="P1"><text:s text:c="3"/>(4) To delete a whole line from <text:s/>a Window for manual QLS entry (and</text:p>
      <text:p text:style-name="P1"><text:s text:c="7"/>make the followinmg <text:s/>lines scroll up), there must <text:s/>be an active</text:p>
      <text:p text:style-name="P1"><text:s text:c="7"/>rectangular cursor <text:s/>in the Window. <text:s/>Move <text:s/>it to the line <text:s/>to be</text:p>
      <text:p text:style-name="P1"><text:s text:c="7"/>deleted and press F1.</text:p>
      <text:p text:style-name="P1"><text:s text:c="3"/>(5) To delete one vertical column (!) <text:s/>of pixels in HDF text (Mode</text:p>
      <text:p text:style-name="P1"><text:s text:c="7"/>Font): If <text:s/>you are in the <text:s/>Control sub-mode, leave <text:s/>it by</text:p>
      <text:p text:style-name="P1"><text:s text:c="7"/>pressing Esc. <text:s text:c="2"/>Enter the Type <text:s/>sub-mode by pressing <text:s/>T. <text:s/>Now</text:p>
      <text:p text:style-name="P1"><text:s text:c="7"/>either place the <text:s/>cursor on the pixel column to <text:s/>be deleted and</text:p>
      <text:p text:style-name="P1"><text:s text:c="7"/>press the right <text:s/>arrow key while holding down the <text:s/>Ctrl key; or</text:p>
      <text:p text:style-name="P1"><text:s text:c="7"/>place the cursor on the next pixel row and press the left arrow</text:p>
      <text:p text:style-name="P1"><text:s text:c="7"/>key while holding down the <text:s/>Control key. <text:s/>The reason for having</text:p>
      <text:p text:style-name="P1"><text:s text:c="7"/>a single pixel <text:s/>column deleted is that font <text:s/>characters are not</text:p>
      <text:p text:style-name="P1"><text:s text:c="7"/>of constant <text:s/>width, and italics <text:s/>may make the <text:s/>variations even</text:p>
      <text:p text:style-name="P1"><text:s text:c="7"/>greater.</text:p>
      <text:p text:style-name="P1"/>
      <text:p text:style-name="P5">Descent.</text:p>
      <text:p text:style-name="P3"><text:s text:c="3"/>The distance in <text:s/>pixels by which certain <text:s/>lower-case characters (g,</text:p>
      <text:p text:style-name="P1"><text:s text:c="3"/>j, <text:s/>p, q, <text:s/>y) <text:s/>descend <text:s/>below the <text:s/>base-line <text:s/>as <text:s/>defined by <text:s/>other</text:p>
      <text:p text:style-name="P1"><text:s text:c="3"/>characters; the part below the base-line is called the descender.</text:p>
      <text:p text:style-name="P1"><text:s text:c="3"/>(1) The QLS's assume <text:s/>a constant descent of 2 pixels; <text:s/>keep this in</text:p>
      <text:p text:style-name="P1"><text:s text:c="7"/>mind when designing a new QLS.</text:p>
      <text:p text:style-name="P1"><text:s text:c="3"/>(2) The <text:s/>descent of <text:s/>each character <text:s/>in an <text:s/>HDF can <text:s/>be defined <text:s/>or</text:p>
      <text:p text:style-name="P1"><text:s text:c="7"/>modified by you. <text:s/>To do so: <text:s/>Navigate to the Main Screen; press</text:p>
      <text:p text:style-name="P1"><text:s text:c="7"/>3, <text:s/>select a <text:s/>font with <text:s/>the horizontal <text:s/>cursor keys <text:s/>or mouse,</text:p>
      <text:p text:style-name="P1"><text:s text:c="7"/>press 3 again, <text:s/>select the character to edit <text:s/>with the vertical</text:p>
      <text:p text:style-name="P1"><text:s text:c="7"/>cursor keys <text:s/>or mouse, then press <text:s/>A. <text:s/>Use the <text:s/>vertical cursor</text:p>
      <text:p text:style-name="P1"><text:s text:c="7"/>keys or mouse again to move the thin horizontal red line in the</text:p>
      <text:p text:style-name="P1"><text:s text:c="7"/>grid , which represents the <text:s/>base-line. <text:s/>You will normally wish</text:p>
      <text:p text:style-name="P1"><text:s text:c="7"/>to have the base-line at the same level for all characters of a</text:p>
      <text:p text:style-name="P1"><text:s text:c="7"/>font. <text:s/>When satisfied, press Enter (or Select on the mouse).</text:p>
      <text:p text:style-name="P1"/>
      <text:p text:style-name="P4">Desktop publisher.</text:p>
      <text:p text:style-name="P1"><text:s text:c="3"/>A computer program which enables the combination of a microcomputer</text:p>
      <text:p text:style-name="P1"><text:s text:c="3"/>and <text:s/>an associated <text:s/>printer <text:s/>to produce <text:s/>printed <text:s/>output which <text:s/>may</text:p>
      <text:p text:style-name="P1"><text:s text:c="3"/>include both text <text:s/>and graphics to give an <text:s/>overall appearance that</text:p>
      <text:p text:style-name="P1"><text:s text:c="3"/>comes <text:s text:c="2"/>close <text:s/>to <text:s text:c="2"/>that <text:s/>of <text:s text:c="2"/>professionally <text:s/>printed <text:s text:c="2"/>books <text:s/>and</text:p>
      <text:p text:style-name="P1"><text:s text:c="3"/>periodicals.</text:p>
      <text:p text:style-name="P1"><text:s text:c="3"/>Professional <text:s/>Publisher <text:s/>is <text:s/>by <text:s text:c="2"/>far <text:s/>the <text:s/>most <text:s/>powerful <text:s/>desktop</text:p>
      <text:p text:style-name="P1"><text:s text:c="3"/>publisher for the QL.</text:p>
      <text:p text:style-name="P1"/>
      <text:p text:style-name="P4">Device.</text:p>
      <text:p text:style-name="P1"><text:s text:c="3"/>A <text:s/>piece of <text:s/>hardware which <text:s/>can <text:s/>communicate with <text:s/>a computer. <text:s text:c="2"/>A</text:p>
      <text:p text:style-name="P1"><text:s text:c="3"/>device may be used for input, output, or both.</text:p>
      <text:p text:style-name="P1"><text:s text:c="3"/>Devices used <text:s/>with the QL <text:s/>must be <text:s/>referred to by <text:s/>standard names,</text:p>
      <text:p text:style-name="P1"><text:s text:c="3"/>such as scr (screen), ser (serial output port), net (network). <text:s/>See</text:p>
      <text:p text:style-name="P1"><text:s text:c="3"/>the entry 'Device' <text:s/>in the Concepts section of the <text:s/>QL User Manual.</text:p>
      <text:p text:style-name="P1"><text:s text:c="3"/>Professional <text:s/>Publisher also <text:s/>assumes that <text:s/>you have <text:s/>at least <text:s/>one</text:p>
      <text:p text:style-name="P1"><text:s text:c="3"/>floppy disk <text:s/>drive, so that the <text:s/>QL will recognise the <text:s/>device name</text:p>
      <text:p text:style-name="P1"><text:s text:c="3"/>flp1_ (a <text:s/>second drive would <text:s/>of course <text:s/>be referred to <text:s/>as flp2_);</text:p>
      <text:p text:style-name="P1"><text:s text:c="3"/>most disk expansions for the QL <text:s/>will also inlude RAM disks (device</text:p>
      <text:p text:style-name="P1"><text:s text:c="3"/>names ram1_ to ram8_).</text:p>
      <text:p text:style-name="P1"><text:s text:c="3"/>As some commands on <text:s/>the QL require either the name <text:s/>of a device or</text:p>
      <text:p text:style-name="P1"><text:s text:c="3"/>that <text:s/>of <text:s/>a <text:s/>file (e.g. <text:s/>a <text:s/>Page <text:s/>may <text:s/>be <text:s/>saved to <text:s/>neto_3 <text:s/>or <text:s/>to</text:p>
      <text:p text:style-name="P1"><text:s text:c="3"/>flp2_poster_pge), the terms 'device <text:s/>name' and 'filename' are often</text:p>
      <text:p text:style-name="P1"><text:s text:c="3"/>used interchangeably.</text:p>
      <text:p text:style-name="P1"/>
      <text:p text:style-name="P4">Digitiser.</text:p>
      <text:p text:style-name="P1"><text:s text:c="3"/>A device <text:s/>that captures the image <text:s/>from a video recorder <text:s/>or camera</text:p>
      <text:p text:style-name="P1"><text:s text:c="3"/>for <text:s/>computer processing. <text:s text:c="2"/>As digitised <text:s/>images often <text:s/>have slight</text:p>
      <text:p text:style-name="P1"><text:s text:c="3"/>flaws, it <text:s/>is a good <text:s/>idea to use EYE-Q <text:s/>or another art <text:s/>program to</text:p>
      <text:p text:style-name="P1"><text:s text:c="3"/>clean <text:s/>them <text:s/>up. <text:s/>They <text:s/>can <text:s/>then <text:s/>be <text:s/>loaded onto <text:s/>a <text:s/>Professional</text:p>
      <text:p text:style-name="P1"><text:s text:c="3"/>Publisher Page.</text:p>
      <text:p text:style-name="P1"><text:soft-page-break/></text:p>
      <text:p text:style-name="P4">Dimensions.</text:p>
      <text:p text:style-name="P1"><text:s text:c="3"/>At the start of a <text:s/>Professional Publisher session you must indicate</text:p>
      <text:p text:style-name="P1"><text:s text:c="3"/>the size of <text:s/>the Page you are <text:s/>preparing (if you have <text:s/>two Pages in</text:p>
      <text:p text:style-name="P1"><text:s text:c="3"/>memory simultaneously, they <text:s/>must be of the same size <text:s/>but may have</text:p>
      <text:p text:style-name="P1"><text:s text:c="3"/>different orientation) in two ways, <text:s/>unless you are ready to accept</text:p>
      <text:p text:style-name="P1"><text:s text:c="3"/>the default values of 800 by 960 pixels and A4 size (21x29.7 cm).</text:p>
      <text:p text:style-name="P1"><text:s text:c="3"/>(1) Page size in pixels, together with <text:s/>the number of dots per inch</text:p>
      <text:p text:style-name="P1"><text:s text:c="7"/>characteristic of <text:s/>your printer and various <text:s/>selections made in</text:p>
      <text:p text:style-name="P1"><text:s text:c="7"/>your printer driver, determines the <text:s/>actual size of the printed</text:p>
      <text:p text:style-name="P1"><text:s text:c="7"/>Page (more pixels mean a denser printout) and the percentage of</text:p>
      <text:p text:style-name="P1"><text:s text:c="7"/>the Page visible on the Screen (480x256 pixels) at one time.</text:p>
      <text:p text:style-name="P1"><text:s text:c="7"/>If you try to change the pixel dimensions with anything already</text:p>
      <text:p text:style-name="P1"><text:s text:c="7"/>on the <text:s/>Page, it will come <text:s/>out garbled on both <text:s/>the screen and</text:p>
      <text:p text:style-name="P1"><text:s text:c="7"/>the printout. <text:s text:c="2"/>You can recover <text:s/>the original Page <text:s/>by changing</text:p>
      <text:p text:style-name="P1"><text:s text:c="7"/>the dimensions back to their former values, but there is no way</text:p>
      <text:p text:style-name="P1"><text:s text:c="7"/>of getting useful output with changed values.</text:p>
      <text:p text:style-name="P1"><text:s text:c="7"/>To change the <text:s/>pixel dimensions: Navigate to the <text:s/>Main Menu and</text:p>
      <text:p text:style-name="P1"><text:s text:c="7"/>press 2, 5 and 1 in succession. <text:s/>Edit the width value and press</text:p>
      <text:p text:style-name="P1"><text:s text:c="7"/>Enter; then edit <text:s/>the height value and press <text:s/>Enter. <text:s/>Any width</text:p>
      <text:p text:style-name="P1"><text:s text:c="7"/>between 400 and 1600 pixels and any height between 480 and 1920</text:p>
      <text:p text:style-name="P1"><text:s text:c="7"/>pixels <text:s/>(both in <text:s/>steps <text:s/>of 80; <text:s/>odd <text:s/>values are <text:s/>automatically</text:p>
      <text:p text:style-name="P1"><text:s text:c="7"/>rounded down <text:s/>to the nearest multiple <text:s/>of 80) may <text:s/>be selected.</text:p>
      <text:p text:style-name="P1"><text:s text:c="7"/>Combining the <text:s/>top values <text:s/>of width <text:s/>and height <text:s/>will, however,</text:p>
      <text:p text:style-name="P1"><text:s text:c="7"/>overtax your <text:s/>QL's memory: <text:s/>you'll get an <text:s/>error message <text:s/>and a</text:p>
      <text:p text:style-name="P1"><text:s text:c="7"/>chance to enter a pair of feasible values.</text:p>
      <text:p text:style-name="P1"><text:s text:c="3"/>(2) Page size in units (cm or inches) acts only as an aid to you in</text:p>
      <text:p text:style-name="P1"><text:s text:c="7"/>determining the <text:s/>position of <text:s/>the layout guides <text:s/>as well <text:s/>as of</text:p>
      <text:p text:style-name="P1"><text:s text:c="7"/>text and <text:s/>graphics on <text:s/>the Page. <text:s text:c="2"/>It has <text:s/>no influence <text:s/>on the</text:p>
      <text:p text:style-name="P1"><text:s text:c="7"/>actual <text:s/>size <text:s/>of <text:s/>the <text:s/>printout but <text:s/>should <text:s/>rather <text:s/>be <text:s/>chosen</text:p>
      <text:p text:style-name="P1"><text:s text:c="7"/>according to true printout size - see (1) above.</text:p>
      <text:p text:style-name="P1"><text:s text:c="7"/>To change <text:s/>the unit dimensions: Navigate <text:s/>to the Main <text:s/>Menu and</text:p>
      <text:p text:style-name="P1"><text:s text:c="7"/>press 2, 5 and 2 in succession. <text:s/>Edit the width value and press</text:p>
      <text:p text:style-name="P1"><text:s text:c="7"/>Enter; then edit <text:s/>the height value and press <text:s/>Enter. <text:s/>Any value</text:p>
      <text:p text:style-name="P1"><text:s text:c="7"/>from 1 to 999 cm and up to 5 characters (e.g. 21.48) are OK.</text:p>
      <text:p text:style-name="P1"/>
      <text:p text:style-name="P4">Directory.</text:p>
      <text:p text:style-name="P1"><text:s text:c="3"/>A list of all the files on a device.</text:p>
      <text:p text:style-name="P1"><text:s text:c="3"/>To obtain the directory <text:s/>of, say, the disk in drive <text:s/>1: Navigate to</text:p>
      <text:p text:style-name="P1"><text:s text:c="3"/>the <text:s/>Main Menu <text:s/>and press <text:s/>5 twice. <text:s text:c="2"/>Then edit <text:s/>the default <text:s/>value</text:p>
      <text:p text:style-name="P1"><text:s text:c="3"/>offered <text:s/>to read <text:s/>flp1_ and <text:s/>press Enter. <text:s text:c="2"/>If you <text:s/>enter flp1_font</text:p>
      <text:p text:style-name="P1"><text:s text:c="3"/>instead, you will get a selective directory of all the files on the</text:p>
      <text:p text:style-name="P1"><text:s text:c="3"/>disk in <text:s/>flp1 which <text:s/>contain the <text:s/>string 'font' <text:s/>in any <text:s/>mixture of</text:p>
      <text:p text:style-name="P1"><text:s text:c="3"/>upper and <text:s/>lower case, <text:s/>e.g. <text:s/>myfont, FONT_design, <text:s/>LAFOntaine (see</text:p>
      <text:p text:style-name="P1"><text:s text:c="3"/>Wildcard).</text:p>
      <text:p text:style-name="P1"><text:s text:c="3"/>If there are more directory items than can be shown at once, output</text:p>
      <text:p text:style-name="P1"><text:s text:c="3"/>will stop after a window is <text:s/>filled. <text:s/>You may then either abort the</text:p>
      <text:p text:style-name="P1"><text:s text:c="3"/>listing by pressing Esc or continue <text:s/>by pressing any other key. Any</text:p>
      <text:p text:style-name="P1"><text:s text:c="3"/>key will <text:s/>take you back <text:s/>to the menu after <text:s/>the last item <text:s/>has been</text:p>
      <text:p text:style-name="P1"><text:s text:c="3"/>displayed.</text:p>
      <text:p text:style-name="P1"/>
      <text:p text:style-name="P4">Disk.</text:p>
      <text:p text:style-name="P1"><text:s text:c="3"/>A device <text:s/>for input and <text:s/>output that can <text:s/>hold files. <text:s/>It <text:s/>has more</text:p>
      <text:p text:style-name="P1"><text:s text:c="3"/>memory <text:s/>and is <text:s/>both faster <text:s/>and <text:s/>more reliable <text:s/>than a <text:s/>microdrive</text:p>
      <text:p text:style-name="P1"><text:s text:c="3"/>cartridge. <text:s/>Alas, it is not usable on the basic QL but requires the</text:p>
      <text:p text:style-name="P1"><text:s text:c="3"/>addition of both hardware (disk <text:s/>drive) and software (disk driver).</text:p>
      <text:p text:style-name="P1"><text:s text:c="3"/>Professional Publisher is so large and so powerful that it requires</text:p>
      <text:p text:style-name="P1"><text:s text:c="3"/>a disk installation. See also RAM disk.</text:p>
      <text:p text:style-name="P1"/>
      <text:p text:style-name="P4">Double density.</text:p>
      <text:p text:style-name="P1"><text:s text:c="3"/>(1) A way of squeezing twice as much memory onto a disk. <text:s/>All disks</text:p>
      <text:p text:style-name="P1"><text:s text:c="7"/>used on the QL are of this type.</text:p>
      <text:p text:style-name="P1"><text:s text:c="3"/>(2) See Standard length/width.</text:p>
      <text:p text:style-name="P1"/>
      <text:p text:style-name="P4"><text:soft-page-break/>Draft.</text:p>
      <text:p text:style-name="P1"><text:s text:c="3"/>(1) The less <text:s/>pretty print mode (as <text:s/>opposed to letter <text:s/>quality) in</text:p>
      <text:p text:style-name="P1"><text:s text:c="7"/>many printers. <text:s/>The term is not applicable to the graphics mode</text:p>
      <text:p text:style-name="P1"><text:s text:c="7"/>and <text:s/>is therefore <text:s/>irrelevant <text:s/>when <text:s/>Professional Publisher <text:s/>is</text:p>
      <text:p text:style-name="P1"><text:s text:c="7"/>used.</text:p>
      <text:p text:style-name="P1"><text:s text:c="3"/>(2) The appearance of a QLS <text:s/>that is used for run-of-the-mill text,</text:p>
      <text:p text:style-name="P1"><text:s text:c="7"/>as opposed to highlights.</text:p>
      <text:p text:style-name="P1"/>
      <text:p text:style-name="P4">Draw.</text:p>
      <text:p text:style-name="P1"><text:s text:c="3"/>The mode in which <text:s/>you can do (and amend) free-hand <text:s/>drawing on the</text:p>
      <text:p text:style-name="P1"><text:s text:c="3"/>Page by using <text:s/>brushes. <text:s/>In this mode the <text:s/>information window shows</text:p>
      <text:p text:style-name="P1"><text:s text:c="3"/>the current <text:s/>brush, a <text:s/>palette and <text:s/>the currently <text:s/>selected Boolean</text:p>
      <text:p text:style-name="P1"><text:s text:c="3"/>function.</text:p>
      <text:p text:style-name="P1"><text:s text:c="3"/>To reach Mode Draw: See Navigation.</text:p>
      <text:p text:style-name="P1"/>
      <text:p text:style-name="P4">Dropcaps.</text:p>
      <text:p text:style-name="P1"><text:s text:c="3"/>Greatly magnified <text:s/>letters at <text:s/>the start of <text:s/>a chapter, <text:s/>article or</text:p>
      <text:p text:style-name="P1"><text:s text:c="3"/>paragraph in some <text:s/>forms of printing. <text:s/>This effect <text:s/>may be achieved</text:p>
      <text:p text:style-name="P1"><text:s text:c="3"/>by selecting an appropriate HDF and defining a wraparound Window to</text:p>
      <text:p text:style-name="P1"><text:s text:c="3"/>be filled with the remaining, smaller-sized text.</text:p>
      <text:p text:style-name="P1"/>
      <text:p text:style-name="P4">Eccentricity.</text:p>
      <text:p text:style-name="P1"><text:s text:c="3"/>A measure of the <text:s/>amount by which the shape of <text:s/>an ellipse deviates</text:p>
      <text:p text:style-name="P1"><text:s text:c="3"/>from a <text:s/>circle. <text:s/>In <text:s/>Professional Publisher <text:s/>this is <text:s/>controlled by</text:p>
      <text:p text:style-name="P1"><text:s text:c="3"/>changing the length of the second axis with the + and - keys.</text:p>
      <text:p text:style-name="P1"/>
      <text:p text:style-name="P4">Edit.</text:p>
      <text:p text:style-name="P1"><text:s text:c="3"/>(1) Whenever <text:s/>you put <text:s/>any text <text:s/>or graphics <text:s/>on the <text:s/>Page manually</text:p>
      <text:p text:style-name="P1"><text:s text:c="7"/>(rather than loading it from a <text:s/>file), you are said to edit it.</text:p>
      <text:p text:style-name="P1"><text:s text:c="7"/>To do <text:s/>so, navigate to the <text:s/>Main Menu and press <text:s/>1. <text:s/>Next, move</text:p>
      <text:p text:style-name="P1"><text:s text:c="7"/>the shuttle <text:s/>to the <text:s/>section of <text:s/>Page you wish <text:s/>to work <text:s/>on and</text:p>
      <text:p text:style-name="P1"><text:s text:c="7"/>press Enter. <text:s/>You <text:s/>can then navigate to the <text:s/>five editing modes</text:p>
      <text:p text:style-name="P1"><text:s text:c="7"/>(Text, Font, Draw, Line, Fill).</text:p>
      <text:p text:style-name="P1"><text:s text:c="3"/>(2) Whenever the program asks you <text:s/>to enter a device name, filename</text:p>
      <text:p text:style-name="P1"><text:s text:c="7"/>or number, <text:s/>your entry <text:s/>may be 'edited', <text:s/>i.e. altered, <text:s/>in the</text:p>
      <text:p text:style-name="P1"><text:s text:c="7"/>usual <text:s/>way: move <text:s/>between the <text:s/>ends <text:s/>of what <text:s/>you have <text:s/>already</text:p>
      <text:p text:style-name="P1"><text:s text:c="7"/>entered with <text:s/>the horizontal cursor keys; <text:s/>delete characters by</text:p>
      <text:p text:style-name="P1"><text:s text:c="7"/>pressing <text:s/>the horizontal <text:s/>cursor keys <text:s/>with the <text:s/>Ctrl key <text:s/>held</text:p>
      <text:p text:style-name="P1"><text:s text:c="7"/>down; insert characters at the <text:s/>cursor position by typing them;</text:p>
      <text:p text:style-name="P1"><text:s text:c="7"/>indicate that editing is finished by pressing Enter.</text:p>
      <text:p text:style-name="P1"><text:s text:c="3"/>(3) When manually <text:s/>entering QLS <text:s/>text into a <text:s/>Window, you <text:s/>have the</text:p>
      <text:p text:style-name="P1"><text:s text:c="7"/>same options as <text:s/>in (2); in addition, the <text:s/>vertical cursor keys</text:p>
      <text:p text:style-name="P1"><text:s text:c="7"/>are enabled for cursor movement in <text:s/>the Window, and you may use</text:p>
      <text:p text:style-name="P1"><text:s text:c="7"/>F1 <text:s/>to delete <text:s/>and F2 <text:s/>to insert <text:s/>a whole <text:s/>line. See <text:s/>also Word</text:p>
      <text:p text:style-name="P1"><text:s text:c="7"/>process.</text:p>
      <text:p text:style-name="P1"><text:s text:c="3"/>(4) You can also edit any character in <text:s/>the QLS and in the HDF. See</text:p>
      <text:p text:style-name="P1"><text:s text:c="7"/>Editor.</text:p>
      <text:p text:style-name="P1"/>
      <text:p text:style-name="P4">Editor.</text:p>
      <text:p text:style-name="P1"><text:s text:c="3"/>Software <text:s/>which <text:s/>permits <text:s/>modification <text:s/>of <text:s/>a <text:s/>file. <text:s text:c="2"/>Professional</text:p>
      <text:p text:style-name="P1"><text:s text:c="3"/>Publisher contains two character editors for modifying QLS and HDF.</text:p>
      <text:p text:style-name="P1"><text:s text:c="3"/>(1) To enter the QLS editor: Navigate <text:s/>to the Main Menu; then press</text:p>
      <text:p text:style-name="P1"><text:s text:c="7"/>4. <text:s/>A <text:s/>menu will appear, from <text:s/>which you can select <text:s/>the set to</text:p>
      <text:p text:style-name="P1"><text:s text:c="7"/>edit by pressing <text:s/>any of the letter <text:s/>keys from A to <text:s/>M (or, for</text:p>
      <text:p text:style-name="P1"><text:s text:c="7"/>another selection, the <text:s/>right cursor key, followed <text:s/>by a letter</text:p>
      <text:p text:style-name="P1"><text:s text:c="7"/>key <text:s/>from <text:s/>N to <text:s/>X). <text:s text:c="2"/>Now <text:s/>a <text:s/>grid <text:s/>magnifying the <text:s/>pixels <text:s/>of</text:p>
      <text:p text:style-name="P1"><text:s text:c="7"/>individual characters will appear on <text:s/>the left-hand side of the</text:p>
      <text:p text:style-name="P1"><text:s text:c="7"/>screen <text:s/>and a <text:s/>menu on <text:s/>the right-hand <text:s/>side. <text:s/>The <text:s/>cursor keys</text:p>
      <text:p text:style-name="P1"><text:s text:c="7"/>control <text:s/>the square <text:s/>cursor in <text:s/>the grid; <text:s/>with the <text:s/>horizontal</text:p>
      <text:p text:style-name="P1"><text:s text:c="7"/>cursor keys you can also move off the grid and into the menu.</text:p>
      <text:p text:style-name="P1"/>
      <text:p text:style-name="P1"><text:s text:c="7"/>The colouring of the grid reminds <text:s/>you that you should only use</text:p>
      <text:p text:style-name="P1"><text:s text:c="7"/>pixel <text:s/>columns 2 <text:s/>to 6 <text:s/>for a <text:s/>QLS that <text:s/>is to <text:s/>be used <text:s/>in all</text:p>
      <text:p text:style-name="P1"><text:s text:c="7"/>CSIZES, and <text:s/>2 to 8 <text:s/>for a 'special' <text:s/>set which should <text:s/>only be</text:p>
      <text:p text:style-name="P1"><text:soft-page-break/><text:s text:c="7"/>used in <text:s/>CSIZEs 1/0 and 1/1 <text:s/>(0/0 and 0/1 will <text:s/>have characters</text:p>
      <text:p text:style-name="P1"><text:s text:c="7"/>running <text:s/>into <text:s/>one another, <text:s/>and <text:s/>the <text:s/>other CSIZEs <text:s/>will <text:s/>give</text:p>
      <text:p text:style-name="P1"><text:s text:c="7"/>unpredictable character fragments).</text:p>
      <text:p text:style-name="P1"><text:s text:c="7"/>A window at the bottom of <text:s/>the screen will show the current set</text:p>
      <text:p text:style-name="P1"><text:s text:c="7"/>in black and, above it, <text:s/>the key each character corresponds to.</text:p>
      <text:p text:style-name="P1"><text:s text:c="7"/>If you <text:s/>are designing a previously <text:s/>empty QLS, you may <text:s/>wish to</text:p>
      <text:p text:style-name="P1"><text:s text:c="7"/>start <text:s/>it at <text:s/>either ASCII <text:s/>32 ('first' <text:s/>set) or <text:s/>at ASCII <text:s/>129</text:p>
      <text:p text:style-name="P1"><text:s text:c="7"/>('second' set). <text:s/>To <text:s/>make your selection, press <text:s/>4, followed by</text:p>
      <text:p text:style-name="P1"><text:s text:c="7"/>either F or S.</text:p>
      <text:p text:style-name="P1"><text:s text:c="7"/>To <text:s/>edit <text:s/>a <text:s/>character: <text:s/>press <text:s/>1, <text:s/>followed <text:s/>by <text:s/>2. <text:s text:c="2"/>Use <text:s/>the</text:p>
      <text:p text:style-name="P1"><text:s text:c="7"/>horizontal cursor keys <text:s/>to move the green bar that <text:s/>serves as a</text:p>
      <text:p text:style-name="P1"><text:s text:c="7"/>cursor in the bottom window to select the character you wish to</text:p>
      <text:p text:style-name="P1"><text:s text:c="7"/>edit; then <text:s/>press the space bar. <text:s text:c="2"/>(Or control the <text:s/>cursor with</text:p>
      <text:p text:style-name="P1"><text:s text:c="7"/>the mouse and terminate with Select.)</text:p>
      <text:p text:style-name="P1"><text:s text:c="7"/>The selected <text:s/>character will <text:s/>appear in the <text:s/>grid, and <text:s/>you can</text:p>
      <text:p text:style-name="P1"><text:s text:c="7"/>edit it as shown:</text:p>
      <text:p text:style-name="P1"><text:s text:c="7"/>Space <text:s text:c="2"/>(cursor on a square) <text:s/>turns the square to ink colour</text:p>
      <text:p text:style-name="P1"><text:s text:c="7"/>Enter <text:s text:c="2"/>(cursor on a square) <text:s/>turns the square to paper colour</text:p>
      <text:p text:style-name="P1"><text:s text:c="7"/>3 <text:s text:c="6"/>(cursor in the menu) <text:s/>lets you select another character</text:p>
      <text:p text:style-name="P1"><text:s text:c="37"/>as before and puts it in the grid</text:p>
      <text:p text:style-name="P1"><text:s text:c="37"/>(so you can edit, say, your F</text:p>
      <text:p text:style-name="P1"><text:s text:c="37"/>from an already defined E)</text:p>
      <text:p text:style-name="P1"><text:s text:c="7"/>4 <text:s text:c="6"/>(cursor in the menu) <text:s/>clears the grid</text:p>
      <text:p text:style-name="P1"><text:s text:c="7"/>5 <text:s text:c="6"/>(cursor in the menu) <text:s/>inverses the grid</text:p>
      <text:p text:style-name="P1"><text:s text:c="7"/>6 <text:s text:c="6"/>(cursor in the menu) <text:s/>inverts the grid</text:p>
      <text:p text:style-name="P1"><text:s text:c="7"/>7 <text:s text:c="6"/>(cursor in the menu) <text:s/>reflects the grid</text:p>
      <text:p text:style-name="P1"><text:s text:c="7"/>All changes <text:s/>are only made <text:s/>to scratch <text:s/>memory; if you <text:s/>wish to</text:p>
      <text:p text:style-name="P1"><text:s text:c="7"/>accept them, you must move to the menu and press 1 to store the</text:p>
      <text:p text:style-name="P1"><text:s text:c="7"/>character <text:s/>in <text:s/>working <text:s/>memory. <text:s text:c="2"/>You can <text:s/>then <text:s/>select <text:s/>a <text:s/>new</text:p>
      <text:p text:style-name="P1"><text:s text:c="7"/>character to edit by pressing 2; <text:s/>if you failed to press 1, the</text:p>
      <text:p text:style-name="P1"><text:s text:c="7"/>changes you have made to <text:s/>the last character will be cancelled.</text:p>
      <text:p text:style-name="P1"><text:s text:c="7"/>When all characters <text:s/>of the set have been <text:s/>completed, press Esc</text:p>
      <text:p text:style-name="P1"><text:s text:c="7"/>from the menu and press 2 <text:s/>to save your new character set. When</text:p>
      <text:p text:style-name="P1"><text:s text:c="7"/>prompted <text:s/>for <text:s/>a <text:s/>filename, <text:s/>you <text:s text:c="2"/>might <text:s/>as <text:s/>well <text:s/>follow <text:s/>the</text:p>
      <text:p text:style-name="P1"><text:s text:c="7"/>convention and choose one that ends in _qls.</text:p>
      <text:p text:style-name="P1"><text:s text:c="3"/>(2) To enter the HDF editor: Navigate <text:s/>to the Main Menu; then press</text:p>
      <text:p text:style-name="P1"><text:s text:c="7"/>3. <text:s/>A narrow window will appear, <text:s/>from which you can select the</text:p>
      <text:p text:style-name="P1"><text:s text:c="7"/>font to edit by pressing <text:s/>either of the horizontal cursor keys;</text:p>
      <text:p text:style-name="P1"><text:s text:c="7"/>when <text:s/>your selection <text:s/>has <text:s/>been <text:s/>made, press <text:s/>Esc. <text:s/>Now a <text:s/>grid</text:p>
      <text:p text:style-name="P1"><text:s text:c="7"/>magnifying the <text:s/>pixels of individual characters <text:s/>will appear on</text:p>
      <text:p text:style-name="P1"><text:s text:c="7"/>the left-hand side <text:s/>of the screen and a menu <text:s/>on the right-hand</text:p>
      <text:p text:style-name="P1"><text:s text:c="7"/>side. <text:s/>The cursor <text:s/>keys control the square cursor <text:s/>in the grid;</text:p>
      <text:p text:style-name="P1"><text:s text:c="7"/>with the horizontal cursor keys you <text:s/>can also move off the grid</text:p>
      <text:p text:style-name="P1"><text:s text:c="7"/>and into the menu.</text:p>
      <text:p text:style-name="P1"><text:s text:c="7"/>To <text:s/>edit a <text:s/>character: <text:s/>press 4. <text:s text:c="2"/>If you <text:s/>wish <text:s/>to start <text:s/>your</text:p>
      <text:p text:style-name="P1"><text:s text:c="7"/>editing, <text:s/>say of <text:s/>E, from <text:s/>the grid <text:s/>representation of <text:s/>another</text:p>
      <text:p text:style-name="P1"><text:s text:c="7"/>character, say F, first select the E with the up or down cursor</text:p>
      <text:p text:style-name="P1"><text:s text:c="7"/>key or mouse; then <text:s/>move the cursor to the menu <text:s/>with the right</text:p>
      <text:p text:style-name="P1"><text:s text:c="7"/>arrow key, press 3 and select <text:s/>F. <text:s/>If you prefer to design your</text:p>
      <text:p text:style-name="P1"><text:s text:c="7"/>new <text:s/>F from <text:s/>scratch on <text:s/>a blank <text:s/>grid, select <text:s/>F in <text:s/>the first</text:p>
      <text:p text:style-name="P1"><text:s text:c="7"/>place, move the cursor into the <text:s/>menu and press 5. <text:s/>You can now</text:p>
      <text:p text:style-name="P1"><text:s text:c="7"/>edit the selected character as follows:</text:p>
      <text:p text:style-name="P1"><text:s text:c="7"/>Space <text:s text:c="2"/>(cursor on a square) <text:s/>turns the square to ink colour</text:p>
      <text:p text:style-name="P1"><text:s text:c="7"/>Enter <text:s text:c="2"/>(cursor on a square) <text:s/>turns the square to paper colour</text:p>
      <text:p text:style-name="P1"><text:s text:c="7"/>5 <text:s text:c="6"/>(cursor in the menu) <text:s/>clears the grid</text:p>
      <text:p text:style-name="P1"><text:s text:c="7"/>6 <text:s text:c="6"/>(cursor in the menu) <text:s/>inverses the grid</text:p>
      <text:p text:style-name="P1"><text:s text:c="7"/>7 <text:s text:c="6"/>(cursor in the menu) <text:s/>reflects the grid</text:p>
      <text:p text:style-name="P1"><text:s text:c="7"/>8 <text:s text:c="6"/>(cursor in the menu) <text:s/>inverts the grid</text:p>
      <text:p text:style-name="P1"><text:s text:c="7"/>9 <text:s text:c="6"/>(cursor in the menu) <text:s/>enables the cursor <text:s/>keys or mouse</text:p>
      <text:p text:style-name="P1"><text:s text:c="37"/>to <text:s/>scroll <text:s/>the grid; <text:s/>terminate</text:p>
      <text:p text:style-name="P1"><text:s text:c="37"/>with Esc or Cancel</text:p>
      <text:p text:style-name="P1"/>
      <text:p text:style-name="P1"><text:s text:c="7"/>0 <text:s text:c="6"/>(cursor in the menu) <text:s/>pressing the space bar will fill</text:p>
      <text:p text:style-name="P1"><text:s text:c="37"/>the ink-enclosed <text:s/>area around the</text:p>
      <text:p text:style-name="P1"><text:soft-page-break/><text:s text:c="37"/>cursor; <text:s/>terminate <text:s/>with <text:s/>Esc <text:s/>or</text:p>
      <text:p text:style-name="P1"><text:s text:c="37"/>Cancel</text:p>
      <text:p text:style-name="P1"><text:s text:c="7"/>A <text:s text:c="6"/>(cursor in the menu) <text:s/>permits <text:s/>changing <text:s text:c="2"/>descent <text:s/>and</text:p>
      <text:p text:style-name="P1"><text:s text:c="37"/>proportionality; <text:s/>terminate with</text:p>
      <text:p text:style-name="P1"><text:s text:c="37"/>Esc or Cancel.</text:p>
      <text:p text:style-name="P1"><text:s text:c="7"/>In order not <text:s/>to defeat the advantages <text:s/>of proportionality, you</text:p>
      <text:p text:style-name="P1"><text:s text:c="7"/>are advised to have the <text:s/>leftmost points of each font character</text:p>
      <text:p text:style-name="P1"><text:s text:c="7"/>in the same grid column (normally 1 or 2).</text:p>
      <text:p text:style-name="P1"><text:s text:c="7"/>All changes <text:s/>are only made <text:s/>to scratch <text:s/>memory; if you <text:s/>wish to</text:p>
      <text:p text:style-name="P1"><text:s text:c="7"/>accept them, you must move to the menu and press 1 to store the</text:p>
      <text:p text:style-name="P1"><text:s text:c="7"/>character <text:s/>in <text:s/>working <text:s/>memory. <text:s text:c="2"/>You can <text:s/>then <text:s/>select <text:s/>a <text:s/>new</text:p>
      <text:p text:style-name="P1"><text:s text:c="7"/>character to edit by pressing 4; <text:s/>if you failed to press 1, the</text:p>
      <text:p text:style-name="P1"><text:s text:c="7"/>changes you have made to <text:s/>the last character will be cancelled.</text:p>
      <text:p text:style-name="P1"><text:s text:c="7"/>To remove a character entirely <text:s/>from working memory, there is a</text:p>
      <text:p text:style-name="P1"><text:s text:c="7"/>simplified way: just <text:s/>press 2 from the menu; <text:s/>the grid (scratch</text:p>
      <text:p text:style-name="P1"><text:s text:c="7"/>memory) will remain unchanged.</text:p>
      <text:p text:style-name="P1"><text:s text:c="7"/>When all characters <text:s/>of the set have been <text:s/>completed, press Esc</text:p>
      <text:p text:style-name="P1"><text:s text:c="7"/>from the menu and press 2 to save your new font. <text:s/>When prompted</text:p>
      <text:p text:style-name="P1"><text:s text:c="7"/>for a <text:s/>filename, you <text:s/>might as well <text:s/>follow the <text:s/>convention and</text:p>
      <text:p text:style-name="P1"><text:s text:c="7"/>choose one that ends in _hdf.</text:p>
      <text:p text:style-name="P1"><text:s text:c="3"/>(3) 'The <text:s/>Editor' <text:s/>is the <text:s/>name <text:s/>of <text:s/>Digital Precision's <text:s/>top-notch</text:p>
      <text:p text:style-name="P1"><text:s text:c="7"/>program for <text:s/>the modification of <text:s/>any type of <text:s/>file whatsoever,</text:p>
      <text:p text:style-name="P1"><text:s text:c="7"/>including <text:s/>aspects <text:s/>of text <text:s/>processing <text:s/>the <text:s/>writers of <text:s/>QUILL</text:p>
      <text:p text:style-name="P1"><text:s text:c="7"/>didn't even dream of.</text:p>
      <text:p text:style-name="P1"/>
      <text:p text:style-name="P4">Ellipse.</text:p>
      <text:p text:style-name="P1"><text:s text:c="3"/>To draw an ellipse: Navigate to <text:s/>Mode Line. <text:s/>Move the cursor to the</text:p>
      <text:p text:style-name="P1"><text:s text:c="3"/>spot where the ellipse is to <text:s/>have its centre. <text:s/>Exchange end points</text:p>
      <text:p text:style-name="P1"><text:s text:c="3"/>with the X key. <text:s/>Move the cursor <text:s/>to the spot where the longer axis</text:p>
      <text:p text:style-name="P1"><text:s text:c="3"/>is to have one <text:s/>of its end points. <text:s/>Use the Enter <text:s/>key to enter the</text:p>
      <text:p text:style-name="P1"><text:s text:c="3"/>Command sub-mode. Press E for <text:s/>ellipse. <text:s/>The ellipse will be filled</text:p>
      <text:p text:style-name="P1"><text:s text:c="3"/>if the fill parameter is set. <text:s/>The half-axis also shown will not be</text:p>
      <text:p text:style-name="P1"><text:s text:c="3"/>drawn. <text:s/>The ellipse will <text:s/>have an approximate axis ratio of <text:s/>2 : 1.</text:p>
      <text:p text:style-name="P1"><text:s text:c="3"/>To increase this ratio <text:s/>press +, to decrease it press <text:s/>-. Press the</text:p>
      <text:p text:style-name="P1"><text:s text:c="3"/>Esc key <text:s/>to leave the Command <text:s/>sub-mode; you may then <text:s/>draw further</text:p>
      <text:p text:style-name="P1"><text:s text:c="3"/>arcs, <text:s/>boxes, circles, <text:s/>ellipses or <text:s/>lines, <text:s/>or exit <text:s/>Mode Line <text:s/>by</text:p>
      <text:p text:style-name="P1"><text:s text:c="3"/>pressing F4 and selecting from the menu.</text:p>
      <text:p text:style-name="P1"/>
      <text:p text:style-name="P4">Enter.</text:p>
      <text:p text:style-name="P1"><text:s text:c="3"/>A key <text:s/>found on <text:s/>every computer <text:s/>keyboard, although <text:s/>on some <text:s/>it is</text:p>
      <text:p text:style-name="P1"><text:s text:c="3"/>marked <text:s/>'Return' <text:s/>or <text:s/>sports <text:s/>a <text:s/>bent <text:s/>arrow. <text:s text:c="2"/>Its <text:s/>main <text:s/>uses <text:s/>in</text:p>
      <text:p text:style-name="P1"><text:s text:c="3"/>Professional Publisher are:</text:p>
      <text:p text:style-name="P1"><text:s text:c="3"/>(1) to finalise a <text:s/>selection from a menu <text:s/>(interchangeably with the</text:p>
      <text:p text:style-name="P1"><text:s text:c="7"/>space bar);</text:p>
      <text:p text:style-name="P1"><text:s text:c="3"/>(2) to indicate that the input of a device name, filename or number</text:p>
      <text:p text:style-name="P1"><text:s text:c="7"/>is finished;</text:p>
      <text:p text:style-name="P1"><text:s text:c="3"/>(3) to switch to the Control sub-mode.</text:p>
      <text:p text:style-name="P1"/>
      <text:p text:style-name="P4">Error message.</text:p>
      <text:p text:style-name="P1"><text:s text:c="3"/>Most error messages listed in the QL <text:s/>User Manual can also occur in</text:p>
      <text:p text:style-name="P1"><text:s text:c="3"/>Professional <text:s/>Publisher; some, <text:s/>however, have <text:s/>a slightly <text:s/>improved</text:p>
      <text:p text:style-name="P1"><text:s text:c="3"/>wording:</text:p>
      <text:p text:style-name="P1"><text:s text:c="3"/>Arithmetic overflow <text:s text:c="6"/>instead of <text:s text:c="9"/>Overflow</text:p>
      <text:p text:style-name="P1"><text:s text:c="3"/>Bad device name <text:s text:c="10"/>instead of <text:s text:c="9"/>Bad name</text:p>
      <text:p text:style-name="P1"><text:s text:c="3"/>File error <text:s text:c="15"/>instead of <text:s text:c="9"/>Bad or changed medium</text:p>
      <text:p text:style-name="P1"><text:s text:c="3"/>There are also a few additional self-explaining error messages:</text:p>
      <text:p text:style-name="P1"><text:s text:c="3"/>File too long</text:p>
      <text:p text:style-name="P1"><text:s text:c="3"/>NOT ENOUGH MEMORY</text:p>
      <text:p text:style-name="P1"><text:s text:c="3"/>Page section is too large</text:p>
      <text:p text:style-name="P1"><text:s text:c="3"/>Unknown</text:p>
      <text:p text:style-name="P1"><text:s text:c="3"/>Wrong file</text:p>
      <text:p text:style-name="P1"/>
      <text:p text:style-name="P1"><text:s text:c="3"/>None of these error messages will crash the program; you can always</text:p>
      <text:p text:style-name="P1"><text:s text:c="3"/>recover from the error.</text:p>
      <text:p text:style-name="P1"><text:soft-page-break/><text:s text:c="3"/>In the - highly <text:s/>unlikely - case that the program <text:s/>does crash, with</text:p>
      <text:p text:style-name="P1"><text:s text:c="3"/>an error message of the type:</text:p>
      <text:p text:style-name="P1"><text:s text:c="3"/>Task publisher_task halted after line ..., reason: ...,</text:p>
      <text:p text:style-name="P1"><text:s text:c="3"/>or <text:s/>if you <text:s/>ever <text:s/>get the <text:s/>'Unknown' message <text:s/>(this, <text:s/>too, is <text:s/>most</text:p>
      <text:p text:style-name="P1"><text:s text:c="3"/>unlikely), <text:s/>please <text:s/>report the <text:s/>details <text:s/>of <text:s/>the crash <text:s/>to <text:s/>Digital</text:p>
      <text:p text:style-name="P1"><text:s text:c="3"/>Precision, and we will find a way to fix it - permanently.</text:p>
      <text:p text:style-name="P1"/>
      <text:p text:style-name="P4">Esc.</text:p>
      <text:p text:style-name="P1"><text:s text:c="3"/>Short <text:s/>for Escape; <text:s/>a key <text:s/>found <text:s/>on every <text:s/>computer keyboard. <text:s text:c="2"/>In</text:p>
      <text:p text:style-name="P1"><text:s text:c="3"/>Professional Publisher it will usually <text:s/>return you to the menu from</text:p>
      <text:p text:style-name="P1"><text:s text:c="3"/>which you came, thus performing <text:s/>upwards navigation; in some cases,</text:p>
      <text:p text:style-name="P1"><text:s text:c="3"/>where this would <text:s/>be counterproductive, it switches <text:s/>you instead to</text:p>
      <text:p text:style-name="P1"><text:s text:c="3"/>the next phase of the program.</text:p>
      <text:p text:style-name="P1"><text:s text:c="3"/>The Esc key will <text:s/>not work when the program expects <text:s/>input. <text:s/>If you</text:p>
      <text:p text:style-name="P1"><text:s text:c="3"/>cannot come <text:s/>up with <text:s/>a filename <text:s/>that doesn't <text:s/>result in <text:s/>an error</text:p>
      <text:p text:style-name="P1"><text:s text:c="3"/>message, delete all the characters <text:s/>and press Enter; this will work</text:p>
      <text:p text:style-name="P1"><text:s text:c="3"/>as an ersatz Esc key.</text:p>
      <text:p text:style-name="P1"><text:s text:c="3"/>When <text:s/>a mouse <text:s/>is <text:s/>used for <text:s/>input, the <text:s/>Cancel <text:s/>button takes <text:s/>over</text:p>
      <text:p text:style-name="P1"><text:s text:c="3"/>the function of the Esc key.</text:p>
      <text:p text:style-name="P1"/>
      <text:p text:style-name="P4">Extended length/width.</text:p>
      <text:p text:style-name="P1"><text:s text:c="3"/>A way <text:s/>of printing, <text:s/>supported by <text:s/>most printers, <text:s/>in which <text:s/>a less</text:p>
      <text:p text:style-name="P1"><text:s text:c="3"/>dense image of <text:s/>twice the nominal length and/or <text:s/>width is produced.</text:p>
      <text:p text:style-name="P1"><text:s text:c="3"/>Also known as single density. <text:s/>See Condensed length/width; Standard</text:p>
      <text:p text:style-name="P1"><text:s text:c="3"/>length/width.</text:p>
      <text:p text:style-name="P1"/>
      <text:p text:style-name="P4">Extension.</text:p>
      <text:p text:style-name="P1"><text:s text:c="3"/>(1) An optional <text:s/>last part <text:s/>of a filename, <text:s/>starting with <text:s/>the last</text:p>
      <text:p text:style-name="P1"><text:s text:c="7"/>underscore <text:s/>character. <text:s text:c="2"/>It <text:s/>is frequently <text:s/>used <text:s/>to <text:s/>designate</text:p>
      <text:p text:style-name="P1"><text:s text:c="7"/>certain types <text:s/>of files, e.g. <text:s/>_doc <text:s/>and _lis for <text:s/>QUILL files,</text:p>
      <text:p text:style-name="P1"><text:s text:c="7"/>_qls and _fnt for fonts, _pic and _scr for graphic files.</text:p>
      <text:p text:style-name="P1"><text:s text:c="3"/>(2) A machine-code <text:s/>procedure or function <text:s/>that can be <text:s/>loaded into</text:p>
      <text:p text:style-name="P1"><text:s text:c="7"/>the <text:s/>QL <text:s/>to <text:s/>permit <text:s/>the <text:s/>use <text:s/>of <text:s/>extra <text:s/>SuperBASIC <text:s/>keywords.</text:p>
      <text:p text:style-name="P1"><text:s text:c="7"/>Professional Publisher contains four files with such extensions</text:p>
      <text:p text:style-name="P1"><text:s text:c="7"/>(filenames ending in _exts).</text:p>
      <text:p text:style-name="P1"/>
      <text:p text:style-name="P4">External memory.</text:p>
      <text:p text:style-name="P1"><text:s text:c="3"/>Memory on a device, <text:s/>which will not be erased when <text:s/>the computer is</text:p>
      <text:p text:style-name="P1"><text:s text:c="3"/>switched off. <text:s/>See Scratch memory; Working memory.</text:p>
      <text:p text:style-name="P1"/>
      <text:p text:style-name="P4">EYE-Q.</text:p>
      <text:p text:style-name="P1"><text:s text:c="3"/>Digital Precision's <text:s/>specialised graphics program which <text:s/>runs rings</text:p>
      <text:p text:style-name="P1"><text:s text:c="3"/>around <text:s/>the <text:s/>competition. <text:s text:c="3"/>It <text:s/>will <text:s/>work <text:s/>hand <text:s text:c="2"/>in <text:s/>glove <text:s/>with</text:p>
      <text:p text:style-name="P1"><text:s text:c="3"/>Professional Publisher.</text:p>
      <text:p text:style-name="P1"/>
      <text:p text:style-name="P4">File.</text:p>
      <text:p text:style-name="P1"><text:s text:c="3"/>A collection of data which can be <text:s/>output to a device under a name,</text:p>
      <text:p text:style-name="P1"><text:s text:c="3"/>the <text:s/>filename, and <text:s/>recovered from <text:s/>the device <text:s/>by specifying <text:s/>that</text:p>
      <text:p text:style-name="P1"><text:s text:c="3"/>name.</text:p>
      <text:p text:style-name="P1"><text:s text:c="3"/>Professional Publisher <text:s/>uses files for the <text:s/>following purposes (but</text:p>
      <text:p text:style-name="P1"><text:s text:c="3"/>it can delete any other type of file, too):</text:p>
      <text:p text:style-name="P1"><text:s text:c="3"/>(1) Pages</text:p>
      <text:p text:style-name="P1"><text:s text:c="3"/>(2) text files (for input only)</text:p>
      <text:p text:style-name="P1"><text:s text:c="3"/>(3) pictures (for input only)</text:p>
      <text:p text:style-name="P1"><text:s text:c="3"/>(4) QLS</text:p>
      <text:p text:style-name="P1"><text:s text:c="3"/>(5) HDF</text:p>
      <text:p text:style-name="P1"><text:s text:c="3"/>(6) guides</text:p>
      <text:p text:style-name="P1"><text:s text:c="3"/>(7) Windows</text:p>
      <text:p text:style-name="P1"><text:s text:c="3"/>(8) printer drivers</text:p>
      <text:p text:style-name="P1"><text:s text:c="3"/>(9) the information file updates_doc</text:p>
      <text:p text:style-name="P1"/>
      <text:p text:style-name="P4">Filename.</text:p>
      <text:p text:style-name="P1"><text:s text:c="3"/>A string of <text:s/>characters used to distinguish one <text:s/>file from another.</text:p>
      <text:p text:style-name="P1"><text:s text:c="3"/>When asked by <text:s/>Professional Publisher to enter a <text:s/>filename, you may</text:p>
      <text:p text:style-name="P1"><text:soft-page-break/><text:s text:c="3"/>use 3 to <text:s/>26 characters of your choice, including <text:s/>the device name.</text:p>
      <text:p text:style-name="P1"><text:s text:c="3"/>If your filename has zero characters, the intended command will not</text:p>
      <text:p text:style-name="P1"><text:s text:c="3"/>be executed, <text:s/>and you will be <text:s/>returned to the menu <text:s/>from which you</text:p>
      <text:p text:style-name="P1"><text:s text:c="3"/>came. <text:s/>If <text:s/>access to the specified <text:s/>file produces an error, <text:s/>the QL</text:p>
      <text:p text:style-name="P1"><text:s text:c="3"/>will burp, an error message will <text:s/>be printed on the screen, and you</text:p>
      <text:p text:style-name="P1"><text:s text:c="3"/>may enter another filename.</text:p>
      <text:p text:style-name="P1"/>
      <text:p text:style-name="P4">File printing.</text:p>
      <text:p text:style-name="P1"><text:s text:c="3"/>You can 'print' a Page to disk <text:s/>and defer the actual printout for a</text:p>
      <text:p text:style-name="P1"><text:s text:c="3"/>later occasion. <text:s/>To print to a file, all you have to do is select a</text:p>
      <text:p text:style-name="P1"><text:s text:c="3"/>filename <text:s/>like flp2_prt <text:s/>within <text:s/>your printer <text:s/>driver <text:s/>and then <text:s/>go</text:p>
      <text:p text:style-name="P1"><text:s text:c="3"/>through <text:s/>the <text:s/>normal print <text:s/>sequence. <text:s text:c="2"/>To <text:s/>send <text:s/>the file <text:s/>to <text:s/>the</text:p>
      <text:p text:style-name="P1"><text:s text:c="3"/>printer, you don't <text:s/>even have to load <text:s/>Professional Publisher. Just</text:p>
      <text:p text:style-name="P1"><text:s text:c="3"/>be <text:s/>sure that <text:s/>the correct <text:s/>disk is <text:s/>inserted and, <text:s/>with the <text:s/>QL in</text:p>
      <text:p text:style-name="P1"><text:s text:c="3"/>SuperBASIC, <text:s/>type COPY_N <text:s/>flp2_prt TO <text:s/>SER1 (or <text:s/>TO whatever <text:s/>other</text:p>
      <text:p text:style-name="P1"><text:s text:c="3"/>device <text:s/>name may <text:s/>be appropriate <text:s/>for your <text:s/>printer; see <text:s/>the entry</text:p>
      <text:p text:style-name="P1"><text:s text:c="3"/>'Devices' in <text:s/>the Concepts <text:s/>Section of <text:s/>the QL <text:s/>User Manual <text:s/>or the</text:p>
      <text:p text:style-name="P1"><text:s text:c="3"/>manual for any extra hardware you may be using).</text:p>
      <text:p text:style-name="P1"/>
      <text:p text:style-name="P4">Fill.</text:p>
      <text:p text:style-name="P1"><text:s text:c="3"/>To Change an 'empty' closed figure, <text:s/>such as the circumference of a</text:p>
      <text:p text:style-name="P1"><text:s text:c="3"/>circle, to <text:s/>a 'filled' one (a <text:s/>disk) on the Page. <text:s text:c="2"/>There are three</text:p>
      <text:p text:style-name="P1"><text:s text:c="3"/>ways to <text:s/>fill a figure <text:s/>in Professional <text:s/>Publisher, and all <text:s/>may be</text:p>
      <text:p text:style-name="P1"><text:s text:c="3"/>aborted, prodcuing a partial fill, by pressing the Capslock key.</text:p>
      <text:p text:style-name="P1"><text:s text:c="3"/>(1) Any <text:s/>box, circle <text:s/>or ellipse <text:s/>(but not <text:s/>a polygon <text:s/>created from</text:p>
      <text:p text:style-name="P1"><text:s text:c="7"/>lines) can <text:s/>be filled <text:s/>at creation <text:s/>in Mode <text:s/>Draw if <text:s/>the 'fill</text:p>
      <text:p text:style-name="P1"><text:s text:c="7"/>parameter' is set. <text:s text:c="2"/>To toggle this parameter, press <text:s/>F when in</text:p>
      <text:p text:style-name="P1"><text:s text:c="7"/>Control sub-mode.</text:p>
      <text:p text:style-name="P1"><text:s text:c="3"/>(2) Any figure in <text:s/>which black encloses white (even the <text:s/>loops in a</text:p>
      <text:p text:style-name="P1"><text:s text:c="7"/>character like 8) <text:s/>can be filled in Mode Fill <text:s/>with any pattern</text:p>
      <text:p text:style-name="P1"><text:s text:c="7"/>contained in <text:s/>the 24 <text:s/>current fonts. <text:s text:c="2"/>(Font A <text:s/>is particularly</text:p>
      <text:p text:style-name="P1"><text:s text:c="7"/>useful here.) <text:s/>The information <text:s/>window in <text:s/>Mode Fill <text:s/>shows the</text:p>
      <text:p text:style-name="P1"><text:s text:c="7"/>currently <text:s text:c="2"/>selected <text:s/>font <text:s text:c="2"/>and <text:s text:c="2"/>the <text:s text:c="2"/>texture <text:s/>achieved <text:s text:c="2"/>by</text:p>
      <text:p text:style-name="P1"><text:s text:c="7"/>continuously repeating the currently selected character.</text:p>
      <text:p text:style-name="P1"><text:s text:c="7"/>To perform a filling operation: Navigate to Mode Fill and press</text:p>
      <text:p text:style-name="P1"><text:s text:c="7"/>C to enter the Control sub-mode. <text:s/>Select a font with the F key,</text:p>
      <text:p text:style-name="P1"><text:s text:c="7"/>a character with the C key; if desired, invert the fill pattern</text:p>
      <text:p text:style-name="P1"><text:s text:c="7"/>with the <text:s/>F key. <text:s/>Then exit <text:s/>Command sub-mode by <text:s/>pressing Esc,</text:p>
      <text:p text:style-name="P1"><text:s text:c="7"/>move the <text:s/>cursor into the innards <text:s/>of the figure and <text:s/>press the</text:p>
      <text:p text:style-name="P1"><text:s text:c="7"/>Space Bar. <text:s/>If you don't like <text:s/>the result, press C, followed by</text:p>
      <text:p text:style-name="P1"><text:s text:c="7"/>U immediately, i.e. before pressing any other key.</text:p>
      <text:p text:style-name="P1"><text:s text:c="7"/>To fill <text:s/>a figure where white <text:s/>encloses black: Navigate <text:s/>to the</text:p>
      <text:p text:style-name="P1"><text:s text:c="7"/>Main Menu, press 2 twice; navigate <text:s/>to Mode Fill and proceed as</text:p>
      <text:p text:style-name="P1"><text:s text:c="7"/>above, using inversion; finally navigate <text:s/>back to the Main Menu</text:p>
      <text:p text:style-name="P1"><text:s text:c="7"/>and again press 2 twice.</text:p>
      <text:p text:style-name="P1"><text:s text:c="3"/>(3) When designing <text:s/>an HDF, you <text:s/>can often <text:s/>save time by <text:s/>filling a</text:p>
      <text:p text:style-name="P1"><text:s text:c="7"/>whole enclosed area with the <text:s/>ink colour. <text:s/>When the Font Editor</text:p>
      <text:p text:style-name="P1"><text:s text:c="7"/>menu is displayed, press the 0 key, then move the cursor inside</text:p>
      <text:p text:style-name="P1"><text:s text:c="7"/>the desired area <text:s/>with the cursor keys or mouse, <text:s/>and press the</text:p>
      <text:p text:style-name="P1"><text:s text:c="7"/>space bar.</text:p>
      <text:p text:style-name="P1"/>
      <text:p text:style-name="P4">Fingerprinting.</text:p>
      <text:p text:style-name="P1"><text:s text:c="3"/>An accurate rendition of the Page <text:s/>in 1/4 scale - only available if</text:p>
      <text:p text:style-name="P1"><text:s text:c="3"/>your <text:s/>printer <text:s/>supports quadruple <text:s/>density. <text:s text:c="2"/>If <text:s/>you are <text:s/>using <text:s/>a</text:p>
      <text:p text:style-name="P1"><text:s text:c="3"/>1920x1600 screen, and <text:s/>print it out at quadruple <text:s/>density, you will</text:p>
      <text:p text:style-name="P1"><text:s text:c="3"/>get the <text:s/>result in A4 <text:s/>size with improved <text:s/>resolution of 240 <text:s/>x 144</text:p>
      <text:p text:style-name="P1"><text:s text:c="3"/>dpi.</text:p>
      <text:p text:style-name="P1"/>
      <text:p text:style-name="P4">Font.</text:p>
      <text:p text:style-name="P1"><text:s text:c="3"/>(1) A <text:s/>loose way <text:s/>of referring <text:s/>to either <text:s/>a QLS <text:s/>or an <text:s/>HDF. While</text:p>
      <text:p text:style-name="P1"><text:s text:c="7"/>Professional Publisher offers you a large variety of fonts, you</text:p>
      <text:p text:style-name="P1"><text:s text:c="7"/>shouldn't yield to the temptation to use all or most of them on</text:p>
      <text:p text:style-name="P1"><text:s text:c="7"/>a single <text:s/>page. <text:s/>To give an <text:s/>effect that is <text:s/>both aesthetically</text:p>
      <text:p text:style-name="P1"><text:s text:c="7"/>pleasing and <text:s/>professional, limit <text:s/>yourself to, say, <text:s/>two fonts</text:p>
      <text:p text:style-name="P1"><text:soft-page-break/><text:s text:c="7"/>with at most three different highlights for each.</text:p>
      <text:p text:style-name="P1"><text:s text:c="3"/>(2) Mode Font is the mode used for HDF text entry onto the Page; it</text:p>
      <text:p text:style-name="P1"><text:s text:c="7"/>can be navigated to. <text:s/>It is the only mode which, in addition to</text:p>
      <text:p text:style-name="P1"><text:s text:c="7"/>the Control sub-mode <text:s/>also has a Text sub-mode <text:s/>for actual text</text:p>
      <text:p text:style-name="P1"><text:s text:c="7"/>entry. <text:s/>The information window in Mode Font shows the currently</text:p>
      <text:p text:style-name="P1"><text:s text:c="7"/>selected font <text:s/>and the <text:s/>status of various <text:s/>parameters affecting</text:p>
      <text:p text:style-name="P1"><text:s text:c="7"/>the next character entered. <text:s/>A <text:s/>shallow window at the bottom of</text:p>
      <text:p text:style-name="P1"><text:s text:c="7"/>the screen displays <text:s/>the code letter of <text:s/>the currently selected</text:p>
      <text:p text:style-name="P1"><text:s text:c="7"/>HDF as <text:s/>well as its <text:s/>pixel width and <text:s/>height and the <text:s/>number of</text:p>
      <text:p text:style-name="P1"><text:s text:c="7"/>bytes the HDF takes in memory.</text:p>
      <text:p text:style-name="P1"/>
      <text:p text:style-name="P4">Format.</text:p>
      <text:p text:style-name="P1"><text:s text:c="3"/>(1) The <text:s/>exact form <text:s/>which <text:s/>computer input <text:s/>or <text:s/>output takes <text:s/>(e.g.</text:p>
      <text:p text:style-name="P1"><text:s text:c="7"/>number <text:s text:c="2"/>of <text:s text:c="2"/>decimals). <text:s text:c="4"/>See <text:s text:c="2"/>Configuration, <text:s text:c="2"/>Highlights,</text:p>
      <text:p text:style-name="P1"><text:s text:c="7"/>Hyphenation.</text:p>
      <text:p text:style-name="P1"><text:s text:c="3"/>(2) To arrange the <text:s/>internal layout of a storage medium <text:s/>so that it</text:p>
      <text:p text:style-name="P1"><text:s text:c="7"/>can communicate with given <text:s/>hardware and software. This process</text:p>
      <text:p text:style-name="P1"><text:s text:c="7"/>also <text:s/>deletes <text:s/>any <text:s/>files <text:s text:c="2"/>currently <text:s/>stored <text:s/>on <text:s/>the <text:s/>medium.</text:p>
      <text:p text:style-name="P1"><text:s text:c="7"/>Microdrive cartridges and disks <text:s/>must be formatted before first</text:p>
      <text:p text:style-name="P1"><text:s text:c="7"/>use, or <text:s/>the QL will <text:s/>not be able to <text:s/>access them.</text:p>
      <text:p text:style-name="P1"><text:s text:c="7"/>To format a <text:s/>medium: Navigate to the Main menu <text:s/>and press first</text:p>
      <text:p text:style-name="P1"><text:s text:c="7"/>5, then 7. <text:s text:c="2"/>A warning message about the <text:s/>effects of formatting</text:p>
      <text:p text:style-name="P1"><text:s text:c="7"/>will be displayed, and you may <text:s/>now enter, say, flp1_ to format</text:p>
      <text:p text:style-name="P1"><text:s text:c="7"/>the disk in drive 1, or <text:s/>nowt (or another spurious device name)</text:p>
      <text:p text:style-name="P1"><text:s text:c="7"/>if you have changed your mind.</text:p>
      <text:p text:style-name="P1"/>
      <text:p text:style-name="P4">grafiX.</text:p>
      <text:p text:style-name="P1"><text:s text:c="3"/>A self-contained printer-driver program which <text:s/>is an alternative to</text:p>
      <text:p text:style-name="P1"><text:s text:c="3"/>Professional Publisher's printer-driver section <text:s/>but will only work</text:p>
      <text:p text:style-name="P1"><text:s text:c="3"/>on a <text:s/>saved Page.</text:p>
      <text:p text:style-name="P1"/>
      <text:p text:style-name="P4">Graphics codes.</text:p>
      <text:p text:style-name="P1"><text:s text:c="3"/>Printers use different code sequences <text:s/>to control the production of</text:p>
      <text:p text:style-name="P1"><text:s text:c="3"/>output of condensed, standard <text:s/>and extended length/width. Sometimes</text:p>
      <text:p text:style-name="P1"><text:s text:c="3"/>the number <text:s/>of pixels printed in <text:s/>a row is also <text:s/>non-standard. <text:s/>The</text:p>
      <text:p text:style-name="P1"><text:s text:c="3"/>number of pixels per row and <text:s/>the code sequences used by most 9-pin</text:p>
      <text:p text:style-name="P1"><text:s text:c="3"/>printers are included in Professional Publisher as defaults:</text:p>
      <text:p text:style-name="P1"><text:s text:c="3"/>Condensed (quad): <text:s text:c="8"/>480 Esc 75</text:p>
      <text:p text:style-name="P1"><text:s text:c="3"/>Standard (double): <text:s text:c="7"/>960 Esc 76</text:p>
      <text:p text:style-name="P1"><text:s text:c="3"/>Extended (single): <text:s text:c="6"/>1920 Esc 90</text:p>
      <text:p text:style-name="P1"><text:s text:c="3"/>If your printer <text:s/>uses different values (check <text:s/>the printer manual),</text:p>
      <text:p text:style-name="P1"><text:s text:c="3"/>you can adjust Professional <text:s/>Publisher's built-in printer driver as</text:p>
      <text:p text:style-name="P1"><text:s text:c="3"/>follows: Navigate <text:s/>to the <text:s/>Main Menu <text:s/>and press <text:s/>7, followed <text:s/>by 5.</text:p>
      <text:p text:style-name="P1"><text:s text:c="3"/>You <text:s/>will first <text:s/>be prompted <text:s/>for the <text:s/>'single' values. <text:s text:c="2"/>Enter the</text:p>
      <text:p text:style-name="P1"><text:s text:c="3"/>number of <text:s/>pixels per row <text:s/>first (1 to <text:s/>9999 will be <text:s/>accepted) and</text:p>
      <text:p text:style-name="P1"><text:s text:c="3"/>press <text:s/>Enter. <text:s text:c="2"/>Continue <text:s/>with <text:s text:c="2"/>the <text:s/>code <text:s/>sequence <text:s/>required <text:s/>for</text:p>
      <text:p text:style-name="P1"><text:s text:c="3"/>condensed printing, typing 27 instead of Esc, and press Enter after</text:p>
      <text:p text:style-name="P1"><text:s text:c="3"/>each number. <text:s/>After the last number <text:s/>press Enter a second time. <text:s/>In</text:p>
      <text:p text:style-name="P1"><text:s text:c="3"/>the <text:s/>display, 27 <text:s/>will <text:s/>appear as <text:s/>Esc, <text:s/>and you <text:s/>will <text:s/>be next <text:s/>be</text:p>
      <text:p text:style-name="P1"><text:s text:c="3"/>prompted for the 'double' values. <text:s text:c="2"/>Proceed as above, and again for</text:p>
      <text:p text:style-name="P1"><text:s text:c="3"/>the 'Quad' values. <text:s/>You will be returned to the 'Drivers' menu, and</text:p>
      <text:p text:style-name="P1"><text:s text:c="3"/>you should now <text:s/>save your amended printer driver by <text:s/>pressing 1 and</text:p>
      <text:p text:style-name="P1"><text:s text:c="3"/>following the prompt.</text:p>
      <text:p text:style-name="P1"/>
      <text:p text:style-name="P4">Graphics modes</text:p>
      <text:p text:style-name="P1"><text:s text:c="3"/>These are: Mode Draw, Mode Line, Mode Fill.</text:p>
      <text:p text:style-name="P1"/>
      <text:p text:style-name="P4">Grey-scale conversion.</text:p>
      <text:p text:style-name="P1"><text:s text:c="3"/>The automatic <text:s/>selection of different <text:s/>stipples of black <text:s/>and white</text:p>
      <text:p text:style-name="P1"><text:s text:c="3"/>for <text:s/>Screen <text:s/>areas <text:s text:c="2"/>in <text:s/>red <text:s/>and <text:s/>green, <text:s/>so <text:s/>that <text:s text:c="2"/>they <text:s/>can <text:s/>be</text:p>
      <text:p text:style-name="P1"><text:s text:c="3"/>distinguished <text:s/>as different <text:s/>shades <text:s/>of grey <text:s/>in a <text:s/>black-and-white</text:p>
      <text:p text:style-name="P1"><text:s text:c="3"/>representation, <text:s/>such <text:s/>as a <text:s/>printout. <text:s text:c="2"/>If <text:s/>you desire <text:s/>grey-scale</text:p>
      <text:p text:style-name="P1"><text:s text:c="3"/>conversion of a <text:s/>loaded picture, press Esc while the <text:s/>picture is on</text:p>
      <text:p text:style-name="P1"><text:s text:c="3"/>screen, followed <text:s/>by 1. <text:s text:c="2"/>Next press <text:s/>4 if the <text:s/>picture is <text:s/>in four</text:p>
      <text:p text:style-name="P1"><text:soft-page-break/><text:s text:c="3"/>colours, or <text:s/>8 if it is <text:s/>in 8 colours. <text:s/>The <text:s/>appropriate grey-scale</text:p>
      <text:p text:style-name="P1"><text:s text:c="3"/>conversion will then be made.</text:p>
      <text:p text:style-name="P1"><text:s text:c="3"/>If you cut your picture without having used this option, all pixels</text:p>
      <text:p text:style-name="P1"><text:s text:c="3"/>that <text:s/>were originally <text:s/>blue, red <text:s/>or magenta <text:s/>will come <text:s/>out black,</text:p>
      <text:p text:style-name="P1"><text:s text:c="3"/>while all <text:s/>pixels that were originally <text:s/>green, cyan or <text:s/>yellow will</text:p>
      <text:p text:style-name="P1"><text:s text:c="3"/>come out white. <text:s/>This <text:s/>is in fact the only way <text:s/>in which some other</text:p>
      <text:p text:style-name="P1"><text:s text:c="3"/>programs work.</text:p>
      <text:p text:style-name="P1"/>
      <text:p text:style-name="P4">Grid.</text:p>
      <text:p text:style-name="P1"><text:s text:c="3"/>(1) An auxiliary pattern of horizontal <text:s/>and vertical lines that can</text:p>
      <text:p text:style-name="P1"><text:s text:c="7"/>be superimposed <text:s/>on the Screen <text:s/>but will <text:s/>in no case <text:s/>be copied</text:p>
      <text:p text:style-name="P1"><text:s text:c="7"/>onto the Page. The distance between grid lines is 16 pixels, so</text:p>
      <text:p text:style-name="P1"><text:s text:c="7"/>that the mesh size is one square.</text:p>
      <text:p text:style-name="P1"><text:s text:c="7"/>To toggle the grid, the arrowhead cursor must be visible on the</text:p>
      <text:p text:style-name="P1"><text:s text:c="7"/>Screen. <text:s/>(If it is <text:s/>not, you are in a sub-mode, <text:s/>which you must</text:p>
      <text:p text:style-name="P1"><text:s text:c="7"/>exit by pressing Esc.) Press F3.</text:p>
      <text:p text:style-name="P1"><text:s text:c="3"/>(2) An auxiliary pattern of horizontal <text:s/>and vertical lines that can</text:p>
      <text:p text:style-name="P1"><text:s text:c="7"/>be superimposed <text:s/>on the <text:s/>cameo to assist <text:s/>in layout <text:s/>work. <text:s/>The</text:p>
      <text:p text:style-name="P1"><text:s text:c="7"/>default distances <text:s/>between grid <text:s/>lines are 3.5 <text:s/>cm horizontally</text:p>
      <text:p text:style-name="P1"><text:s text:c="7"/>and 3.7125 cm vertically; different distances can be defined by</text:p>
      <text:p text:style-name="P1"><text:s text:c="7"/>the user.</text:p>
      <text:p text:style-name="P1"><text:s text:c="7"/>To make the <text:s/>grid visible: Navigate to the Main <text:s/>Menu and press</text:p>
      <text:p text:style-name="P1"><text:s text:c="7"/>2, 8, <text:s/>4 and 2 <text:s/>in succession. <text:s/>This <text:s/>will turn off <text:s/>any layout</text:p>
      <text:p text:style-name="P1"><text:s text:c="7"/>guides that may have been visible.</text:p>
      <text:p text:style-name="P1"><text:s text:c="7"/>To modify <text:s/>the grid <text:s/>distances: Navigate to <text:s/>the Main <text:s/>Menu and</text:p>
      <text:p text:style-name="P1"><text:s text:c="7"/>press <text:s/>2, <text:s/>8 <text:s/>and <text:s/>4 <text:s/>in sucession. <text:s text:c="2"/>Press <text:s/>1 <text:s/>to <text:s/>change <text:s/>the</text:p>
      <text:p text:style-name="P1"><text:s text:c="7"/>horizontal gap by editingthe prompted <text:s/>value; press 2 to change</text:p>
      <text:p text:style-name="P1"><text:s text:c="7"/>the vertical <text:s/>gap. <text:s/>No more than <text:s/>8 horizontal and <text:s/>10 vertical</text:p>
      <text:p text:style-name="P1"><text:s text:c="7"/>grid lines will be permitted. <text:s/>Press Esc when finished.</text:p>
      <text:p text:style-name="P1"><text:s text:c="3"/>(3) A <text:s/>rectangle divided <text:s/>into <text:s/>smaller rectangles <text:s/>in an <text:s/>enlarged</text:p>
      <text:p text:style-name="P1"><text:s text:c="7"/>representation of a QLS HDF <text:s/>for purposes of editing. There are</text:p>
      <text:p text:style-name="P1"><text:s text:c="7"/>8 small squares in a row in the <text:s/>QLS, and 8, 16, 24, 32, 40, or</text:p>
      <text:p text:style-name="P1"><text:s text:c="7"/>48 in the HDF. <text:s/>There are 10 small squares on top of each other</text:p>
      <text:p text:style-name="P1"><text:s text:c="7"/>in the QLS, <text:s/>and 8, 16, 24, <text:s/>32, 40 or 48 <text:s/>(not necessarily the</text:p>
      <text:p text:style-name="P1"><text:s text:c="7"/>same number as in a row) in the HDF.</text:p>
      <text:p text:style-name="P1"><text:s text:c="3"/>(4) A rectangle <text:s/>much like those of <text:s/>(3) which serves as <text:s/>an aid in</text:p>
      <text:p text:style-name="P1"><text:s text:c="7"/>setting the magnification of an HDF.</text:p>
      <text:p text:style-name="P1"/>
      <text:p text:style-name="P4">Guide.</text:p>
      <text:p text:style-name="P1"><text:s text:c="3"/>One of <text:s/>the following kinds of <text:s/>imaginary lines on a <text:s/>Page: margin,</text:p>
      <text:p text:style-name="P1"><text:s text:c="3"/>column, <text:s/>column break. <text:s text:c="2"/>In <text:s/>certain modes <text:s/>the <text:s/>cursor keys, <text:s/>when</text:p>
      <text:p text:style-name="P1"><text:s text:c="3"/>pressed with the Shift <text:s/>key held down, will move the <text:s/>cursor to the</text:p>
      <text:p text:style-name="P1"><text:s text:c="3"/>nearest guide <text:s/>in the <text:s/>selected direction. <text:s text:c="2"/>The visibility <text:s/>of all</text:p>
      <text:p text:style-name="P1"><text:s text:c="3"/>guides <text:s/>on <text:s/>the cameo <text:s/>and <text:s/>on <text:s/>the <text:s/>Screen <text:s/>may be <text:s/>controlled <text:s/>by</text:p>
      <text:p text:style-name="P1"><text:s text:c="3"/>navigating to the Main Menu and pressing <text:s/>2, 8 and 5, followed by 1</text:p>
      <text:p text:style-name="P1"><text:s text:c="3"/>(guides on) or 2 or 3 (guides off).</text:p>
      <text:p text:style-name="P1"/>
      <text:p text:style-name="P4">Gutter.</text:p>
      <text:p text:style-name="P1"><text:s text:c="3"/>See Column.</text:p>
      <text:p text:style-name="P1"/>
      <text:p text:style-name="P4">Hardware.</text:p>
      <text:p text:style-name="P1"><text:s text:c="3"/>Unlike <text:s/>software, those <text:s/>portions <text:s/>of a <text:s/>computer <text:s/>system that <text:s/>are</text:p>
      <text:p text:style-name="P1"><text:s text:c="3"/>capable of <text:s/>being kicked. <text:s text:c="2"/>For example, <text:s/>a microcartridge <text:s/>tape is</text:p>
      <text:p text:style-name="P1"><text:s text:c="3"/>capable <text:s/>of being <text:s/>kicked <text:s/>(we suspect <text:s/>it often <text:s/>is) <text:s/>and thus <text:s/>is</text:p>
      <text:p text:style-name="P1"><text:s text:c="3"/>hardware, while the program on it is software.</text:p>
      <text:p text:style-name="P1"/>
      <text:p text:style-name="P4">HDF.</text:p>
      <text:p text:style-name="P1"><text:s text:c="3"/>Short for 'high-definition font', a special feature of Professional</text:p>
      <text:p text:style-name="P1"><text:s text:c="3"/>Publisher. <text:s text:c="2"/>Each <text:s/>HDF <text:s/>is <text:s/>a set <text:s/>of <text:s/>characters <text:s/>of <text:s/>much <text:s/>higher</text:p>
      <text:p text:style-name="P1"><text:s text:c="3"/>definition than a QLS, either side of the grid being 8, 16, 24, 32,</text:p>
      <text:p text:style-name="P1"><text:s text:c="3"/>40 or 48 pixels in length. <text:s/>Any 24 (or fewer) of these fonts may be</text:p>
      <text:p text:style-name="P1"><text:s text:c="3"/>selected and are <text:s/>then instantly available for putting <text:s/>on the Page</text:p>
      <text:p text:style-name="P1"><text:s text:c="3"/>in Mode <text:s/>Font, and the disk <text:s/>contains plenty more, <text:s/>identifiable by</text:p>
      <text:p text:style-name="P1"><text:s text:c="3"/>filenames <text:s/>ending <text:s/>in <text:s/>_hdf. <text:s text:c="2"/>Each <text:s/>HDF <text:s/>may <text:s/>comprise <text:s/>up <text:s/>to 160</text:p>
      <text:p text:style-name="P1"><text:soft-page-break/><text:s text:c="3"/>characters, from <text:s/>space to the Copyright <text:s/>symbol, ASCII 32 <text:s/>to 191.</text:p>
      <text:p text:style-name="P1"><text:s text:c="3"/>Various geometric operations can be performed on each character, so</text:p>
      <text:p text:style-name="P1"><text:s text:c="3"/>that an asymmetric character like G may <text:s/>be put on the Page in over</text:p>
      <text:p text:style-name="P1"><text:s text:c="3"/>a million different ways, <text:s/>not including magnification, underlining</text:p>
      <text:p text:style-name="P1"><text:s text:c="3"/>and merging with another character.</text:p>
      <text:p text:style-name="P1"><text:s text:c="3"/>The combination of all features makes <text:s/>it unlikely that you can use</text:p>
      <text:p text:style-name="P1"><text:s text:c="3"/>each possible modification <text:s/>of each character in <text:s/>each supplied HDF</text:p>
      <text:p text:style-name="P1"><text:s text:c="3"/>within a lifetime. <text:s/>But if that doesn't satisfy you, you can always</text:p>
      <text:p text:style-name="P1"><text:s text:c="3"/>define your own HDFs!</text:p>
      <text:p text:style-name="P1"><text:s text:c="3"/>HDF text <text:s/>can be <text:s/>put on the <text:s/>page by navigating <text:s/>to Mode <text:s/>Font and</text:p>
      <text:p text:style-name="P1"><text:s text:c="3"/>switching to the <text:s/>Type sub-mode by pressing the space <text:s/>bar. You may</text:p>
      <text:p text:style-name="P1"><text:s text:c="3"/>also create and edit HDFs at will.</text:p>
      <text:p text:style-name="P1"/>
      <text:p text:style-name="P4">Help.</text:p>
      <text:p text:style-name="P1"><text:s text:c="3"/>In Modes Text, Font, Draw, Line and Fill (but not in the Command or</text:p>
      <text:p text:style-name="P1"><text:s text:c="3"/>Type <text:s/>sub-modes), you <text:s/>can obtain <text:s/>an overview <text:s/>of all <text:s/>the actions</text:p>
      <text:p text:style-name="P1"><text:s text:c="3"/>performable in the <text:s/>current mode by pressing F5. <text:s text:c="2"/>Pressing any key</text:p>
      <text:p text:style-name="P1"><text:s text:c="3"/>will either switch to a second page of information or return you to</text:p>
      <text:p text:style-name="P1"><text:s text:c="3"/>the mode you were in.</text:p>
      <text:p text:style-name="P1"/>
      <text:p text:style-name="P4">High-definition font.</text:p>
      <text:p text:style-name="P1"><text:s text:c="3"/>See HDF.</text:p>
      <text:p text:style-name="P1"/>
      <text:p text:style-name="P4">Highlight.</text:p>
      <text:p text:style-name="P1"><text:s text:c="3"/>(1) A set of characters chosen <text:s/>deliberately to stand out when used</text:p>
      <text:p text:style-name="P1"><text:s text:c="7"/>in combination <text:s/>with draft characters. <text:s/>Highlights <text:s/>for the QLS</text:p>
      <text:p text:style-name="P1"><text:s text:c="7"/>include <text:s/>bold, inverse, <text:s/>italic, other, <text:s/>subscript, superscript</text:p>
      <text:p text:style-name="P1"><text:s text:c="7"/>and underline; they are produced <text:s/>by selecting a different pair</text:p>
      <text:p text:style-name="P1"><text:s text:c="7"/>of QLS <text:s/>to represent each <text:s/>highlight (if <text:s/>you don't feel <text:s/>up to</text:p>
      <text:p text:style-name="P1"><text:s text:c="7"/>this choice, the defaults <text:s/>are very reasonable). Highlights for</text:p>
      <text:p text:style-name="P1"><text:s text:c="7"/>the HDFs include bold, inverse, <text:s/>italic and underline; they are</text:p>
      <text:p text:style-name="P1"><text:s text:c="7"/>produced by manipulating one and the same HDF.</text:p>
      <text:p text:style-name="P1"><text:s text:c="7"/>(1.1) When entering text in the <text:s/>QLS manually, you are taken to</text:p>
      <text:p text:style-name="P1"><text:s text:c="13"/>a <text:s/>menu <text:s/>titled FONTS, <text:s/>which <text:s/>directs <text:s/>you to <text:s/>make <text:s/>the</text:p>
      <text:p text:style-name="P1"><text:s text:c="13"/>desired highlight selections.</text:p>
      <text:p text:style-name="P1"><text:s text:c="7"/>(1.2) When <text:s/>loading QLS <text:s/>text, you <text:s/>are taken <text:s/>to a <text:s/>menu whose</text:p>
      <text:p text:style-name="P1"><text:s text:c="13"/>sixth item is <text:s/>'6. <text:s/>Font type'. <text:s/>If this line <text:s/>goes on to</text:p>
      <text:p text:style-name="P1"><text:s text:c="13"/>say HIGH DEF, press 6 and <text:s/>use the space bar to toggle to</text:p>
      <text:p text:style-name="P1"><text:s text:c="13"/>STANDARD. At that point press 4 <text:s/>and use the space bar to</text:p>
      <text:p text:style-name="P1"><text:s text:c="13"/>toggle <text:s/>whether highlights <text:s/>in the <text:s/>file should <text:s/>be taken</text:p>
      <text:p text:style-name="P1"><text:s text:c="13"/>over <text:s/>onto the <text:s/>page. <text:s text:c="2"/>Pressing <text:s/>7 will <text:s/>lead <text:s/>you to <text:s/>a</text:p>
      <text:p text:style-name="P1"><text:s text:c="13"/>sub-menu <text:s/>which permits <text:s/>a re-definition <text:s/>of the <text:s/>control</text:p>
      <text:p text:style-name="P1"><text:s text:c="13"/>codes that indicate highlights in <text:s/>the file, as well as a</text:p>
      <text:p text:style-name="P1"><text:s text:c="13"/>re-assignment of the <text:s/>default QLS's used for <text:s/>each of the</text:p>
      <text:p text:style-name="P1"><text:s text:c="13"/>highlight types.</text:p>
      <text:p text:style-name="P1"/>
      <text:p text:style-name="P1"><text:s text:c="7"/>(1.3) When entering <text:s/>text manually <text:s/>in HDF (Mode <text:s/>Font), change</text:p>
      <text:p text:style-name="P1"><text:s text:c="13"/>the <text:s/>highlights by <text:s/>entering <text:s/>Control <text:s/>sub-mode with <text:s/>Esc</text:p>
      <text:p text:style-name="P1"><text:s text:c="13"/>followed <text:s/>by the <text:s/>Enter <text:s/>key, then <text:s/>toggle <text:s/>bold with <text:s/>B,</text:p>
      <text:p text:style-name="P1"><text:s text:c="13"/>inverse <text:s/>with V, <text:s/>italics with <text:s/>I and <text:s/>underline with <text:s/>U;</text:p>
      <text:p text:style-name="P1"><text:s text:c="13"/>finally return to <text:s/>the Type sub-mode by <text:s/>pressing Esc and</text:p>
      <text:p text:style-name="P1"><text:s text:c="13"/>the space bar.</text:p>
      <text:p text:style-name="P1"/>
      <text:p text:style-name="P1"><text:s text:c="7"/>(1.4) When <text:s/>loading HDF <text:s/>text, you <text:s/>are taken <text:s/>to a <text:s/>menu whose</text:p>
      <text:p text:style-name="P1"><text:s text:c="13"/>sixth item is <text:s/>'6. <text:s/>Font type'. <text:s/>If this line <text:s/>goes on to</text:p>
      <text:p text:style-name="P1"><text:s text:c="13"/>say STANDARD, press 6 and use <text:s/>the space bar to toggle to</text:p>
      <text:p text:style-name="P1"><text:s text:c="13"/>HIGH DEF. At that point press <text:s/>4, and you will be shown a</text:p>
      <text:p text:style-name="P1"><text:s text:c="13"/>Table <text:s/>with <text:s/>six <text:s/>lines <text:s text:c="2"/>and <text:s/>six <text:s/>columns. <text:s text:c="2"/>Each <text:s/>line</text:p>
      <text:p text:style-name="P1"><text:s text:c="13"/>corresponds to one highlight that may be contained in the</text:p>
      <text:p text:style-name="P1"><text:s text:c="13"/>text to <text:s/>be loaded. <text:s/>Unless <text:s/>you like the <text:s/>defaults shown</text:p>
      <text:p text:style-name="P1"><text:s text:c="13"/>(an empty circle stands for No, a filled circle for Yes),</text:p>
      <text:p text:style-name="P1"><text:s text:c="13"/>use the up and down cursor <text:s/>keys to move to the highlight</text:p>
      <text:p text:style-name="P1"><text:s text:c="13"/>whose assignments you wish to <text:s/>change and press the space</text:p>
      <text:p text:style-name="P1"><text:s text:c="13"/>bar or <text:s/>Enter. <text:s/>The <text:s/>Table values for <text:s/>that line <text:s/>will be</text:p>
      <text:p text:style-name="P1"><text:soft-page-break/><text:s text:c="13"/>blanked, <text:s/>and you <text:s/>must <text:s/>now make <text:s/>six decisions. <text:s text:c="2"/>First</text:p>
      <text:p text:style-name="P1"><text:s text:c="13"/>select a <text:s/>letter from the HDFs <text:s/>shown. <text:s/>Then type Y <text:s/>or N</text:p>
      <text:p text:style-name="P1"><text:s text:c="13"/>(followed by Enter) to decide whether the bold version of</text:p>
      <text:p text:style-name="P1"><text:s text:c="13"/>that <text:s/>HDF <text:s/>should <text:s/>be <text:s/>used <text:s/>and <text:s/>whether <text:s/>it <text:s/>should <text:s/>be</text:p>
      <text:p text:style-name="P1"><text:s text:c="13"/>italicised. <text:s/>If <text:s/>your answer <text:s/>to the latter <text:s/>question was</text:p>
      <text:p text:style-name="P1"><text:s text:c="13"/>yes, you will be given a <text:s/>chance to adjust the slant with</text:p>
      <text:p text:style-name="P1"><text:s text:c="13"/>the horizontal cursor keys. <text:s/>Next edit the height of each</text:p>
      <text:p text:style-name="P1"><text:s text:c="13"/>linefeed and <text:s/>the width of each <text:s/>space between characters</text:p>
      <text:p text:style-name="P1"><text:s text:c="13"/>in pixels, terminating each entry with Enter. Finally you</text:p>
      <text:p text:style-name="P1"><text:s text:c="13"/>are <text:s/>asked whether <text:s/>you wish <text:s/>to merge <text:s/>with a <text:s/>different</text:p>
      <text:p text:style-name="P1"><text:s text:c="13"/>character; <text:s/>if <text:s/>so, <text:s/>you <text:s/>may <text:s/>select <text:s/>a <text:s/>font <text:s/>with <text:s/>the</text:p>
      <text:p text:style-name="P1"><text:s text:c="13"/>horizontal <text:s/>cursor keys, <text:s/>a character <text:s/>with the <text:s/>vertical</text:p>
      <text:p text:style-name="P1"><text:s text:c="13"/>cursor keys, and enable merging with the M character as a</text:p>
      <text:p text:style-name="P1"><text:s text:c="13"/>toggle. <text:s/>Repeat <text:s/>the process for <text:s/>each other line <text:s/>of the</text:p>
      <text:p text:style-name="P1"><text:s text:c="13"/>Table <text:s/>where you <text:s/>wish to <text:s/>make changes; <text:s/>press Esc <text:s/>when</text:p>
      <text:p text:style-name="P1"><text:s text:c="13"/>finished.</text:p>
      <text:p text:style-name="P1"><text:s text:c="13"/>If you <text:s/>should need to change <text:s/>the assignment of <text:s/>HDFs to</text:p>
      <text:p text:style-name="P1"><text:s text:c="13"/>file-embedded control characters before loading, you must</text:p>
      <text:p text:style-name="P1"><text:s text:c="13"/>do it <text:s/>in QLS mode. <text:s/>In <text:s/>the menu whose first <text:s/>line reads</text:p>
      <text:p text:style-name="P1"><text:s text:c="13"/>'1. Put text on page' select 6 to toggle from HIGH DEF to</text:p>
      <text:p text:style-name="P1"><text:s text:c="13"/>STANDARD, proceed as under (2) above, then select 6 again</text:p>
      <text:p text:style-name="P1"><text:s text:c="13"/>and continue the loading sequence.</text:p>
      <text:p text:style-name="P1"><text:s text:c="3"/>(2) Another form of highlight is the colour bar displayed in a menu</text:p>
      <text:p text:style-name="P1"><text:s text:c="7"/>to indicate the currently selected item; it can be moved by the</text:p>
      <text:p text:style-name="P1"><text:s text:c="7"/>up <text:s/>and <text:s/>down cursor <text:s/>keys, <text:s/>by <text:s/>the <text:s/>mouse <text:s/>or by <text:s/>typing <text:s/>the</text:p>
      <text:p text:style-name="P1"><text:s text:c="7"/>appropriate number.</text:p>
      <text:p text:style-name="P1"/>
      <text:p text:style-name="P4">Hyphenation.</text:p>
      <text:p text:style-name="P1"><text:s text:c="3"/>When <text:s/>text is <text:s/>loaded <text:s/>from <text:s/>a file <text:s/>and <text:s/>configuration <text:s/>is set <text:s/>to</text:p>
      <text:p text:style-name="P1"><text:s text:c="3"/>hyphenate, it is <text:s/>possible to set two <text:s/>hyphenation parameters which</text:p>
      <text:p text:style-name="P1"><text:s text:c="3"/>determine the <text:s/>minimum number <text:s/>of characters <text:s/>that must <text:s/>be present</text:p>
      <text:p text:style-name="P1"><text:s text:c="3"/>before and after the hyphen if <text:s/>the word is to be hyphenated rather</text:p>
      <text:p text:style-name="P1"><text:s text:c="3"/>than word-wrapped. <text:s/>To change <text:s/>these parameters from <text:s/>their default</text:p>
      <text:p text:style-name="P1"><text:s text:c="3"/>value of 3: When you are in the menu whose first line reads '1. Put</text:p>
      <text:p text:style-name="P1"><text:s text:c="3"/>text <text:s/>on <text:s/>page', <text:s/>press <text:s/>0. <text:s text:c="2"/>You will <text:s/>be <text:s/>prompted <text:s/>for <text:s/>the <text:s/>two</text:p>
      <text:p text:style-name="P1"><text:s text:c="3"/>parameters, which <text:s/>may be set to <text:s/>any value between 1 <text:s/>and 9. Press</text:p>
      <text:p text:style-name="P1"><text:s text:c="3"/>Enter after each <text:s/>parameter; you will be returned to <text:s/>the 'Put text</text:p>
      <text:p text:style-name="P1"><text:s text:c="3"/>on page' menu.</text:p>
      <text:p text:style-name="P1"/>
      <text:p text:style-name="P4">Inch.</text:p>
      <text:p text:style-name="P1"><text:s text:c="3"/>A linear measure both <text:s/>ancient <text:s/>and unwieldy, often <text:s/>abbreviated ".</text:p>
      <text:p text:style-name="P1"><text:s text:c="3"/>It equals 2.54 cm.</text:p>
      <text:p text:style-name="P1"><text:s text:c="3"/>The default unit is cm. <text:s/>If <text:s/>you wish to toggle to inches, navigate</text:p>
      <text:p text:style-name="P1"><text:s text:c="3"/>to the Main Menu and press 2, 8 and 6 in succession.</text:p>
      <text:p text:style-name="P1"/>
      <text:p text:style-name="P4">Indent.</text:p>
      <text:p text:style-name="P1"><text:s text:c="3"/>To start a line <text:s/>of text, e.g. <text:s/>the first line of <text:s/>a paragraph or a</text:p>
      <text:p text:style-name="P1"><text:s text:c="3"/>sub-category in <text:s/>a list, <text:s/>deliberately in a <text:s/>column other <text:s/>than the</text:p>
      <text:p text:style-name="P1"><text:s text:c="3"/>first.</text:p>
      <text:p text:style-name="P1"><text:s text:c="3"/>When manually entering QLS <text:s/>text or loading QLS or HDF <text:s/>text from a</text:p>
      <text:p text:style-name="P1"><text:s text:c="3"/>file, you <text:s/>can decide <text:s/>whether and to <text:s/>what extent <text:s/>indented lines,</text:p>
      <text:p text:style-name="P1"><text:s text:c="3"/>i.e. <text:s text:c="2"/>lines starting <text:s/>with <text:s/>spaces, are <text:s/>to <text:s/>be 'unindented'; <text:s/>the</text:p>
      <text:p text:style-name="P1"><text:s text:c="3"/>effect <text:s/>will <text:s/>only be <text:s/>noticeable <text:s/>in <text:s/>case <text:s/>of 'left' <text:s/>and <text:s/>'both'</text:p>
      <text:p text:style-name="P1"><text:s text:c="3"/>justification.</text:p>
      <text:p text:style-name="P1"/>
      <text:p text:style-name="P1"><text:s text:c="3"/>(1) Manual QLS entry: <text:s/>After you have pressed Esc <text:s/>to complete text</text:p>
      <text:p text:style-name="P1"><text:s text:c="7"/>entry and the <text:s/>menu headed 'Text' appears, press 1 <text:s/>and then 6.</text:p>
      <text:p text:style-name="P1"><text:s text:c="7"/>For continuation see below.</text:p>
      <text:p text:style-name="P1"><text:s text:c="3"/>(2) Loading: When you are presented <text:s/>with the menu whose first line</text:p>
      <text:p text:style-name="P1"><text:s text:c="7"/>is '1. Put text on page', press 8. <text:s/>For continuation see below.</text:p>
      <text:p text:style-name="P1"><text:s text:c="3"/>In either <text:s/>case continue by moving <text:s/>the highlight to <text:s/>'Indent' with</text:p>
      <text:p text:style-name="P1"><text:s text:c="3"/>the down cursor key or mouse. <text:s/>Press the space bar to cycle through</text:p>
      <text:p text:style-name="P1"><text:s text:c="3"/>the options: <text:s/>&lt; 2 to &lt; <text:s/>7, Yes and No <text:s/>(&lt; 2 is the <text:s/>default); press</text:p>
      <text:p text:style-name="P1"><text:s text:c="3"/>Enter when the desired option is <text:s/>shown. <text:s/>&lt; 3 means that every line</text:p>
      <text:p text:style-name="P1"><text:soft-page-break/><text:s text:c="3"/>that starts with 1 or 2 spaces will be shifted to start at the left</text:p>
      <text:p text:style-name="P1"><text:s text:c="3"/>margin of the column or Window <text:s/>, whereas lines starting with three</text:p>
      <text:p text:style-name="P1"><text:s text:c="3"/>or more spaces will remain untouched. <text:s/>If 'both' has been selected,</text:p>
      <text:p text:style-name="P1"><text:s text:c="3"/>the analog principle applies at the <text:s/>end of each line. <text:s/>'Yes' means</text:p>
      <text:p text:style-name="P1"><text:s text:c="3"/>that all lines will be normalised, 'No' none.</text:p>
      <text:p text:style-name="P1"/>
      <text:p text:style-name="P4">Information window.</text:p>
      <text:p text:style-name="P1"><text:s text:c="3"/>The area displayed in <text:s/>the rightmost 12 % of the <text:s/>screen (the other</text:p>
      <text:p text:style-name="P1"><text:s text:c="3"/>88 % being taken <text:s/>up by the Screen) when you <text:s/>are editing the Page.</text:p>
      <text:p text:style-name="P1"><text:s text:c="3"/>The top line tells you the mode you are in (Text, Font, Draw, Line,</text:p>
      <text:p text:style-name="P1"><text:s text:c="3"/>Fill). <text:s text:c="2"/>Next come <text:s/>the <text:s/>current co-ordinates. <text:s/>The <text:s/>centre of <text:s/>the</text:p>
      <text:p text:style-name="P1"><text:s text:c="3"/>information window is <text:s/>different in each mode, <text:s/>showing the current</text:p>
      <text:p text:style-name="P1"><text:s text:c="3"/>settings of parameters relevant to that mode. <text:s/>At the bottom of the</text:p>
      <text:p text:style-name="P1"><text:s text:c="3"/>information window <text:s/>a reminder of the <text:s/>effect of the <text:s/>five function</text:p>
      <text:p text:style-name="P1"><text:s text:c="3"/>keys F1 to F5 is displayed.</text:p>
      <text:p text:style-name="P1"/>
      <text:p text:style-name="P4">Initial Screen.</text:p>
      <text:p text:style-name="P1"><text:s text:c="3"/>This is <text:s/>just a small <text:s/>window that instructs <text:s/>you to press <text:s/>C while</text:p>
      <text:p text:style-name="P1"><text:s text:c="3"/>holding down the control key, <text:s/>followed by Enter. <text:s/>Depending on the</text:p>
      <text:p text:style-name="P1"><text:s text:c="3"/>configuration of your QL, the cursor <text:s/>in this window may already be</text:p>
      <text:p text:style-name="P1"><text:s text:c="3"/>flashing, in which <text:s/>case you need only press Enter. <text:s text:c="2"/>You will then</text:p>
      <text:p text:style-name="P1"><text:s text:c="3"/>be taken to the Main Menu.</text:p>
      <text:p text:style-name="P1"><text:s text:c="3"/>You will <text:s/>be returned to the <text:s/>initial screen when you <text:s/>switch tasks</text:p>
      <text:p text:style-name="P1"><text:s text:c="3"/>(see Multitasking). <text:s text:c="2"/>Press C while holding <text:s/>down the Ctrl <text:s/>key, if</text:p>
      <text:p text:style-name="P1"><text:s text:c="3"/>necessary repeatedly, until the flashing cursor is 'in' the desired</text:p>
      <text:p text:style-name="P1"><text:s text:c="3"/>task.</text:p>
      <text:p text:style-name="P1"/>
      <text:p text:style-name="P4">Ink.</text:p>
      <text:p text:style-name="P1"><text:s text:c="3"/>The colour in which text and graphics are put on the Page.</text:p>
      <text:p text:style-name="P1"><text:s text:c="3"/>(1) When you enter QLS text manually, the default ink is black. You</text:p>
      <text:p text:style-name="P1"><text:s text:c="7"/>may toggle to <text:s/>white when in Mode Text by <text:s/>pressing Enter (this</text:p>
      <text:p text:style-name="P1"><text:s text:c="7"/>enters the <text:s/>Command sub-mode) and then <text:s/>I. <text:s/>The change <text:s/>will be</text:p>
      <text:p text:style-name="P1"><text:s text:c="7"/>reflected <text:s/>in the <text:s/>information window. <text:s text:c="2"/>Press Esc, <text:s/>unless you</text:p>
      <text:p text:style-name="P1"><text:s text:c="7"/>also want to change the paper.</text:p>
      <text:p text:style-name="P1"><text:s text:c="3"/>(2) When you load text from a file, the ink is black.</text:p>
      <text:p text:style-name="P1"><text:s text:c="3"/>(3) When entering <text:s/>HDF text in Mode <text:s/>Font, you can control <text:s/>the ink</text:p>
      <text:p text:style-name="P1"><text:s text:c="7"/>for all characters yet to be typed by pressing Enter to go into</text:p>
      <text:p text:style-name="P1"><text:s text:c="7"/>the Control sub-mode, followed by C. <text:s text:c="2"/>Now use the space bar to</text:p>
      <text:p text:style-name="P1"><text:s text:c="7"/>cycle <text:s/>through the <text:s/>seven <text:s/>options offered <text:s/>in the <text:s/>information</text:p>
      <text:p text:style-name="P1"><text:s text:c="7"/>window: black, white and <text:s/>five stipples giving different shades</text:p>
      <text:p text:style-name="P1"><text:s text:c="7"/>of <text:s/>grey. <text:s/>When <text:s/>the desired <text:s/>ink <text:s/>shows, press <text:s/>Esc, move <text:s/>the</text:p>
      <text:p text:style-name="P1"><text:s text:c="7"/>cursor to the desired top <text:s/>left-hand corner of your text, press</text:p>
      <text:p text:style-name="P1"><text:s text:c="7"/>T and start entering text.</text:p>
      <text:p text:style-name="P1"><text:s text:c="7"/>Under <text:s/>mouse <text:s/>control, move <text:s/>the <text:s/>cursor <text:s/>into the <text:s/>information</text:p>
      <text:p text:style-name="P1"><text:s text:c="7"/>window and onto the INK panel; <text:s/>then press the Select button to</text:p>
      <text:p text:style-name="P1"><text:s text:c="7"/>cycle through the inks.</text:p>
      <text:p text:style-name="P1"><text:s text:c="3"/>(4) When drawing <text:s/>shapes in Mode <text:s/>Line, you <text:s/>can change the <text:s/>ink by</text:p>
      <text:p text:style-name="P1"><text:s text:c="7"/>pressing Enter <text:s/>(this will <text:s/>put you <text:s/>in the <text:s/>Control sub-mode),</text:p>
      <text:p text:style-name="P1"><text:s text:c="7"/>followed <text:s/>by I. <text:s text:c="2"/>You <text:s/>can <text:s/>then cycle <text:s/>through <text:s/>7 ink <text:s/>colours</text:p>
      <text:p text:style-name="P1"><text:s text:c="7"/>(black, white and <text:s/>five stipples for different <text:s/>shades of grey)</text:p>
      <text:p text:style-name="P1"><text:s text:c="7"/>by means of the <text:s/>space bar. <text:s/>Your choice will be <text:s/>echoed in the</text:p>
      <text:p text:style-name="P1"><text:s text:c="7"/>information window.</text:p>
      <text:p text:style-name="P1"><text:s text:c="7"/>Under <text:s/>mouse <text:s/>control, move <text:s/>the <text:s/>cursor <text:s/>into the <text:s/>information</text:p>
      <text:p text:style-name="P1"><text:s text:c="7"/>window and onto the INK panel; <text:s/>then press the Select button to</text:p>
      <text:p text:style-name="P1"><text:s text:c="7"/>cycle through the inks.</text:p>
      <text:p text:style-name="P1"/>
      <text:p text:style-name="P1"><text:s text:c="3"/>(5) For freehand <text:s/>drawing in <text:s/>Mode Draw and <text:s/>for filling <text:s/>shapes in</text:p>
      <text:p text:style-name="P1"><text:s text:c="7"/>Mode Fill, <text:s/>you select <text:s/>the brush <text:s/>or the <text:s/>texture respectively</text:p>
      <text:p text:style-name="P1"><text:s text:c="7"/>instead of the ink.</text:p>
      <text:p text:style-name="P1"/>
      <text:p text:style-name="P4">Insert.</text:p>
      <text:p text:style-name="P1"><text:s text:c="3"/>To <text:s/>place amidst <text:s/>working memory, <text:s/>scrolling what <text:s/>comes after <text:s/>the</text:p>
      <text:p text:style-name="P1"><text:s text:c="3"/>cursor position.</text:p>
      <text:p text:style-name="P1"><text:s text:c="3"/>(1) To insert a QLS character in a manual-insertion Window while it</text:p>
      <text:p text:style-name="P1"><text:soft-page-break/><text:s text:c="7"/>is <text:s/>still open <text:s/>and the <text:s/>square <text:s/>cursor is <text:s/>visible: Place <text:s/>the</text:p>
      <text:p text:style-name="P1"><text:s text:c="7"/>cursor over the character BEFORE which the new character should</text:p>
      <text:p text:style-name="P1"><text:s text:c="7"/>go and type the latter.</text:p>
      <text:p text:style-name="P1"><text:s text:c="3"/>(2) To insert an empty <text:s/>line in a Window for manual <text:s/>QLS entry (and</text:p>
      <text:p text:style-name="P1"><text:s text:c="7"/>make the following lines scroll <text:s/>down), there must be an active</text:p>
      <text:p text:style-name="P1"><text:s text:c="7"/>rectangular cursor <text:s/>in the Window. <text:s/>Move <text:s/>it to the <text:s/>spot where</text:p>
      <text:p text:style-name="P1"><text:s text:c="7"/>the extra line is to appear and press F2.</text:p>
      <text:p text:style-name="P1"/>
      <text:p text:style-name="P4">Interpolation.</text:p>
      <text:p text:style-name="P1"><text:s text:c="3"/>Estimation of <text:s/>the shape or texture <text:s/>of a graph between <text:s/>points for</text:p>
      <text:p text:style-name="P1"><text:s text:c="3"/>which it has <text:s/>actually been computed. <text:s/>This is <text:s/>important when your</text:p>
      <text:p text:style-name="P1"><text:s text:c="3"/>Page <text:s/>is stretched <text:s/>or squeezed <text:s/>to the <text:s/>dimensions you <text:s/>specified,</text:p>
      <text:p text:style-name="P1"><text:s text:c="3"/>because <text:s/>screen <text:s/>pixels <text:s/>and <text:s/>printer dots <text:s/>are <text:s/>then <text:s/>unlikely <text:s/>to</text:p>
      <text:p text:style-name="P1"><text:s text:c="3"/>coincide.</text:p>
      <text:p text:style-name="P1"><text:s text:c="3"/>(1) Professional <text:s/>Publisher <text:s/>automatically performs <text:s/>the <text:s/>necessary</text:p>
      <text:p text:style-name="P1"><text:s text:c="7"/>computations to avoid gaps and corners in screen output.</text:p>
      <text:p text:style-name="P1"><text:s text:c="3"/>(2) When instructing <text:s/>Professional Publisher <text:s/>to print a <text:s/>Page, you</text:p>
      <text:p text:style-name="P1"><text:s text:c="7"/>will find an option '4. <text:s/>Interpolate' in the last (length) menu</text:p>
      <text:p text:style-name="P1"><text:s text:c="7"/>before printing starts. <text:s text:c="2"/>If you select it by <text:s/>pressing 4, each</text:p>
      <text:p text:style-name="P1"><text:s text:c="7"/>pixel will be repeated at a <text:s/>slight vertical offset to obtain a</text:p>
      <text:p text:style-name="P1"><text:s text:c="7"/>'denser' image.</text:p>
      <text:p text:style-name="P1"><text:s text:c="3"/>(3) <text:s/>The <text:s/>grafiX <text:s/>printer <text:s/>driver <text:s/>contains <text:s/>an <text:s/>option <text:s/>to <text:s/>select</text:p>
      <text:p text:style-name="P1"><text:s text:c="7"/>horizontal and/or vertical interpolation.</text:p>
      <text:p text:style-name="P1"/>
      <text:p text:style-name="P4">Inverse.</text:p>
      <text:p text:style-name="P1"><text:s text:c="3"/>To <text:s/>exchange black <text:s/>and white <text:s/>in a <text:s/>given area. <text:s text:c="2"/>This may <text:s/>affect</text:p>
      <text:p text:style-name="P1"><text:s text:c="3"/>individual characters, all characters of a QLS or HDF, the contents</text:p>
      <text:p text:style-name="P1"><text:s text:c="3"/>of a Window, or the whole Page.</text:p>
      <text:p text:style-name="P1"><text:s text:c="3"/>(1) When entering <text:s/>QLS text <text:s/>manually, you <text:s/>will be <text:s/>led to <text:s/>a menu</text:p>
      <text:p text:style-name="P1"><text:s text:c="7"/>whose first <text:s/>line is 'Enter text'. <text:s text:c="2"/>To inverse whatever <text:s/>is in</text:p>
      <text:p text:style-name="P1"><text:s text:c="7"/>the current Window, press 4.</text:p>
      <text:p text:style-name="P1"><text:s text:c="3"/>(2) When you are loading text from a file, the control code 'Ctrl +</text:p>
      <text:p text:style-name="P1"><text:s text:c="7"/>V' (ASCII 22) <text:s/>will as a default cause <text:s/>following characters to</text:p>
      <text:p text:style-name="P1"><text:s text:c="7"/>be loaded in <text:s/>inverse. <text:s/>You can change this value <text:s/>when you are</text:p>
      <text:p text:style-name="P1"><text:s text:c="7"/>in the <text:s/>menu whose first <text:s/>line reads '1. <text:s/>Put text on <text:s/>page' by</text:p>
      <text:p text:style-name="P1"><text:s text:c="7"/>pressing 7 twice and responding <text:s/>to the prompt 'Enter new code'</text:p>
      <text:p text:style-name="P1"><text:s text:c="7"/>by pressing a letter key while holding down Esc.</text:p>
      <text:p text:style-name="P1"><text:s text:c="3"/>(3) When entering HDF text in Mode <text:s/>Font, you can inverse the whole</text:p>
      <text:p text:style-name="P1"><text:s text:c="7"/>font for all characters yet to be typed by pressing Enter to go</text:p>
      <text:p text:style-name="P1"><text:s text:c="7"/>into the Control sub-mode, followed by V. <text:s/>You will be shown an</text:p>
      <text:p text:style-name="P1"><text:s text:c="7"/>enlarged character divided horizontally <text:s/>into 8 strips. You may</text:p>
      <text:p text:style-name="P1"><text:s text:c="7"/>select <text:s/>any or <text:s/>all strips <text:s/>for inversing <text:s/>by typing <text:s/>the strip</text:p>
      <text:p text:style-name="P1"><text:s text:c="7"/>number, <text:s/>thus <text:s/>selecting <text:s/>from <text:s text:c="2"/>no <text:s/>less <text:s/>than <text:s/>512 <text:s/>different</text:p>
      <text:p text:style-name="P1"><text:s text:c="7"/>inversing styles. <text:s/>The enlarged <text:s/>character will show the effect</text:p>
      <text:p text:style-name="P1"><text:s text:c="7"/>of your <text:s/>selections, and <text:s/>you may <text:s/>undo any or <text:s/>all of <text:s/>them by</text:p>
      <text:p text:style-name="P1"><text:s text:c="7"/>retyping the <text:s/>number of <text:s/>the strip <text:s/>in question. <text:s text:c="2"/>When finally</text:p>
      <text:p text:style-name="P1"><text:s text:c="7"/>satisfied, <text:s/>press <text:s/>Esc, move <text:s/>the <text:s/>cursor <text:s/>to the <text:s/>desired <text:s/>top</text:p>
      <text:p text:style-name="P1"><text:s text:c="7"/>left-hand corner of your text, press T and start entering text.</text:p>
      <text:p text:style-name="P1"><text:s text:c="3"/>(4) For <text:s/>freehand drawing <text:s/>in Mode <text:s/>Draw, you <text:s/>can inverse <text:s/>all the</text:p>
      <text:p text:style-name="P1"><text:s text:c="7"/>brushes <text:s/>by pressing <text:s/>Enter to <text:s/>go into <text:s/>the Control <text:s/>sub-mode,</text:p>
      <text:p text:style-name="P1"><text:s text:c="7"/>followed by V and Esc.</text:p>
      <text:p text:style-name="P1"><text:s text:c="3"/>(5) The same <text:s/>sequence of <text:s/>keypresses serves <text:s/>for inversion <text:s/>of the</text:p>
      <text:p text:style-name="P1"><text:s text:c="7"/>current texture for filling shapes in Mode Fill.</text:p>
      <text:p text:style-name="P1"><text:s text:c="3"/>(6) When editing a QLS character, you can inverse the whole grid by</text:p>
      <text:p text:style-name="P1"><text:s text:c="7"/>moving the cursor off its right edge into the menu and pressing</text:p>
      <text:p text:style-name="P1"><text:s text:c="7"/>4.</text:p>
      <text:p text:style-name="P1"/>
      <text:p text:style-name="P1"><text:s text:c="3"/>(7) When editing <text:s/>an HDF character, <text:s/>you can similarly <text:s/>inverse the</text:p>
      <text:p text:style-name="P1"><text:s text:c="7"/>whole grid <text:s/>by moving the <text:s/>cursor off <text:s/>its right edge <text:s/>into the</text:p>
      <text:p text:style-name="P1"><text:s text:c="7"/>menu and pressing 4.</text:p>
      <text:p text:style-name="P1"><text:s text:c="3"/>(8) To inverse the whole Page, navigate <text:s/>to the Main Menu and press</text:p>
      <text:p text:style-name="P1"><text:s text:c="7"/>2 followed by 4.</text:p>
      <text:p text:style-name="P1"><text:s text:c="3"/>(9) When loading a picture, the place <text:s/>of inversion is taken by the</text:p>
      <text:p text:style-name="P1"><text:s text:c="7"/>more powerful recolour command.</text:p>
      <text:p text:style-name="P1"><text:soft-page-break/></text:p>
      <text:p text:style-name="P4">Invert.</text:p>
      <text:p text:style-name="P1"><text:s text:c="3"/>To reflect <text:s/>a given area <text:s/>as though a <text:s/>mirror were placed <text:s/>at right</text:p>
      <text:p text:style-name="P1"><text:s text:c="3"/>angles to the <text:s/>Page along its left (or right) <text:s/>edge. <text:s/>Inverting may</text:p>
      <text:p text:style-name="P1"><text:s text:c="3"/>be performed on <text:s/>individual characters, all characters of <text:s/>a QLS or</text:p>
      <text:p text:style-name="P1"><text:s text:c="3"/>HDF, the <text:s/>contents of a <text:s/>Window, or the <text:s/>whole Page. <text:s/>If <text:s/>you can't</text:p>
      <text:p text:style-name="P1"><text:s text:c="3"/>remember the difference between <text:s/>inverting and inversing, note that</text:p>
      <text:p text:style-name="P1"><text:s text:c="3"/>the two symmetry <text:s/>operations, invert and reflect, both <text:s/>end with t,</text:p>
      <text:p text:style-name="P1"><text:s text:c="3"/>while the colour operation, inverse, does not.</text:p>
      <text:p text:style-name="P1"><text:s text:c="3"/>(1) When entering <text:s/>QLS text <text:s/>manually, you <text:s/>will be <text:s/>led to <text:s/>a menu</text:p>
      <text:p text:style-name="P1"><text:s text:c="7"/>whose first line is 'Enter text'. <text:s/>To invert whatever is in the</text:p>
      <text:p text:style-name="P1"><text:s text:c="7"/>current Window, press 6.</text:p>
      <text:p text:style-name="P1"/>
      <text:p text:style-name="P1"><text:s text:c="3"/>(2) When manually <text:s/>entering HDF text in <text:s/>Mode Font, you <text:s/>can invert</text:p>
      <text:p text:style-name="P1"><text:s text:c="7"/>the whole font <text:s/>for all characters yet to be <text:s/>typed by pressing</text:p>
      <text:p text:style-name="P1"><text:s text:c="7"/>Enter to <text:s/>go into <text:s/>the Control sub-mode, <text:s/>followed by <text:s/>N. Press</text:p>
      <text:p text:style-name="P1"><text:s text:c="7"/>Esc, move <text:s/>the cursor <text:s/>to the desired <text:s/>top left-hand <text:s/>corner of</text:p>
      <text:p text:style-name="P1"><text:s text:c="7"/>your text, press T and start entering text.</text:p>
      <text:p text:style-name="P1"><text:s text:c="3"/>(3) When editing a QLS character, you <text:s/>can invert the whole grid by</text:p>
      <text:p text:style-name="P1"><text:s text:c="7"/>moving the cursor off its right edge into the menu and pressing</text:p>
      <text:p text:style-name="P1"><text:s text:c="7"/>5.</text:p>
      <text:p text:style-name="P1"><text:s text:c="3"/>(4) When editing <text:s/>an HDF <text:s/>character, you <text:s/>can similarly <text:s/>invert the</text:p>
      <text:p text:style-name="P1"><text:s text:c="7"/>whole grid <text:s/>by moving the <text:s/>cursor off <text:s/>its right edge <text:s/>into the</text:p>
      <text:p text:style-name="P1"><text:s text:c="7"/>menu and pressing 8.</text:p>
      <text:p text:style-name="P1"><text:s text:c="3"/>(5) To invert the <text:s/>whole Page, navigate to the main <text:s/>menu and press</text:p>
      <text:p text:style-name="P1"><text:s text:c="7"/>2, followed by 2.</text:p>
      <text:p text:style-name="P1"><text:s text:c="3"/>(6) To invert a loaded picture, press Esc and then 2.</text:p>
      <text:p text:style-name="P1"/>
      <text:p text:style-name="P4">Italic.</text:p>
      <text:p text:style-name="P1"><text:s text:c="3"/>One of <text:s/>the highlights that <text:s/>can vary the <text:s/>appearance of an <text:s/>HDF or</text:p>
      <text:p text:style-name="P1"><text:s text:c="3"/>QLS, distinguished by slanting main lines.</text:p>
      <text:p text:style-name="P1"><text:s text:c="3"/>(1) To select <text:s/>the QLS you have <text:s/>defined as italic for <text:s/>manual text</text:p>
      <text:p text:style-name="P1"><text:s text:c="7"/>entry, navigate to <text:s/>Mode Text, open a Window <text:s/>and choose CSIZE.</text:p>
      <text:p text:style-name="P1"><text:s text:c="7"/>Press F4, 3 and Esc in succession; then enter your text.</text:p>
      <text:p text:style-name="P1"><text:s text:c="3"/>(2) When <text:s/>loading a <text:s/>QLS text <text:s/>file into <text:s/>Windows or <text:s/>columns, text</text:p>
      <text:p text:style-name="P1"><text:s text:c="7"/>saved <text:s/>as <text:s/>italic <text:s/>in <text:s/>a <text:s/>QUILL <text:s/>file <text:s/>will <text:s/>always <text:s/>be <text:s/>loaded</text:p>
      <text:p text:style-name="P1"><text:s text:c="7"/>correctly. <text:s/>If italic characters from <text:s/>a non-QUILL file are not</text:p>
      <text:p text:style-name="P1"><text:s text:c="7"/>reproduced correctly, <text:s/>you will <text:s/>have to change <text:s/>the highlights</text:p>
      <text:p text:style-name="P1"><text:s text:c="7"/>and reload.</text:p>
      <text:p text:style-name="P1"><text:s text:c="3"/>(3) When entering HDF text manually, <text:s/>italic characters may also be</text:p>
      <text:p text:style-name="P1"><text:s text:c="7"/>selected. <text:s text:c="2"/>After navigating <text:s/>to Mode <text:s/>Font, enter <text:s/>the Control</text:p>
      <text:p text:style-name="P1"><text:s text:c="7"/>sub-mode by pressing Enter; then <text:s/>press I. <text:s/>You can then select</text:p>
      <text:p text:style-name="P1"><text:s text:c="7"/>any of sixteen <text:s/>slants in either direction <text:s/>with the horizontal</text:p>
      <text:p text:style-name="P1"><text:s text:c="7"/>cursor keys. <text:s/>As <text:s/>a control, the appearance of <text:s/>an upper-case I</text:p>
      <text:p text:style-name="P1"><text:s text:c="7"/>will <text:s/>change accordingly, <text:s/>and <text:s/>in the <text:s/>information window <text:s/>the</text:p>
      <text:p text:style-name="P1"><text:s text:c="7"/>square against the word 'Italic' will be replaced by a right or</text:p>
      <text:p text:style-name="P1"><text:s text:c="7"/>left arrow in all positions <text:s/>except neutral. <text:s/>Leave the Control</text:p>
      <text:p text:style-name="P1"><text:s text:c="7"/>sub-mode with Esc, enter the Type sub-mode by hitting the space</text:p>
      <text:p text:style-name="P1"><text:s text:c="7"/>bar, and type.</text:p>
      <text:p text:style-name="P1"><text:s text:c="3"/>(4) When loading an HDF text file <text:s/>into Windows or columns, be sure</text:p>
      <text:p text:style-name="P1"><text:s text:c="7"/>to <text:s/>make the <text:s/>highlights assignment <text:s/>so that <text:s/>text intended <text:s/>as</text:p>
      <text:p text:style-name="P1"><text:s text:c="7"/>italic comes out in whichever font you find most desirable.</text:p>
      <text:p text:style-name="P1"/>
      <text:p text:style-name="P4">Justify.</text:p>
      <text:p text:style-name="P1"><text:s text:c="3"/>To align <text:s/>either end <text:s/>or both ends <text:s/>of each line <text:s/>of text <text:s/>with the</text:p>
      <text:p text:style-name="P1"><text:s text:c="3"/>respective margins, or to centre each line in its column or Window.</text:p>
      <text:p text:style-name="P1"><text:s text:c="3"/>(1) When you have <text:s/>finished entering QLS text <text:s/>manually and pressed</text:p>
      <text:p text:style-name="P1"><text:s text:c="7"/>Esc, <text:s/>you will <text:s/>be taken <text:s/>to a <text:s/>menu headed <text:s/>'Text'. <text:s/>Press <text:s/>1,</text:p>
      <text:p text:style-name="P1"><text:s text:c="7"/>followed by another 1 (for left justification), or 2 (for right</text:p>
      <text:p text:style-name="P1"><text:s text:c="7"/>justification), <text:s/>or <text:s/>3 <text:s/>(for <text:s text:c="2"/>centring), <text:s/>or <text:s/>4 <text:s/>('Both', <text:s/>for</text:p>
      <text:p text:style-name="P1"><text:s text:c="7"/>justification at both <text:s/>ends of the line), or <text:s/>5 ('Off', leaving</text:p>
      <text:p text:style-name="P1"><text:s text:c="7"/>all leading and trailing spaces untouched).</text:p>
      <text:p text:style-name="P1"><text:s text:c="3"/>(2) When loading <text:s/>text from <text:s/>a file, <text:s/>you will be <text:s/>taken to <text:s/>a menu</text:p>
      <text:p text:style-name="P1"><text:s text:c="7"/>whose first <text:s/>line is '1. Put <text:s/>text on page'. <text:s/>Press <text:s/>5, and use</text:p>
      <text:p text:style-name="P1"><text:soft-page-break/><text:s text:c="7"/>the <text:s/>space <text:s/>bar <text:s/>to <text:s/>cycle <text:s/>through <text:s/>the <text:s/>options <text:s/>'Both' <text:s/>(for</text:p>
      <text:p text:style-name="P1"><text:s text:c="7"/>justification at both <text:s/>ends of the line; this <text:s/>is the default),</text:p>
      <text:p text:style-name="P1"><text:s text:c="7"/>'Off' <text:s/>(leaving all <text:s/>leading <text:s/>and <text:s/>trailing spaces <text:s/>untouched),</text:p>
      <text:p text:style-name="P1"><text:s text:c="7"/>'Left', 'Right' and 'Centre'.</text:p>
      <text:p text:style-name="P1"><text:s text:c="3"/>(3) When you enter HDF text manually (Mode Font), it will always be</text:p>
      <text:p text:style-name="P1"><text:s text:c="7"/>left-justified.</text:p>
      <text:p text:style-name="P1"/>
      <text:p text:style-name="P4">K.</text:p>
      <text:p text:style-name="P1"><text:s text:c="3"/>Abbreviation for <text:s/>kilobyte, the <text:s/>unit in <text:s/>which memory <text:s/>capacity in</text:p>
      <text:p text:style-name="P1"><text:s text:c="3"/>computers <text:s/>and devices <text:s/>is measured. <text:s text:c="2"/>One <text:s/>K is <text:s/>composed of <text:s/>8192</text:p>
      <text:p text:style-name="P1"><text:s text:c="3"/>encodings of yes-or-no <text:s/>decisions; another way of looking <text:s/>at it is</text:p>
      <text:p text:style-name="P1"><text:s text:c="3"/>the capacity to hold 1024 characters.</text:p>
      <text:p text:style-name="P1"/>
      <text:p text:style-name="P4">Kerning.</text:p>
      <text:p text:style-name="P1"><text:s text:c="3"/>Performing justification <text:s/>at both <text:s/>ends of a <text:s/>line by <text:s/>widening not</text:p>
      <text:p text:style-name="P1"><text:s text:c="3"/>only the spaces between words (which might become excessively wide)</text:p>
      <text:p text:style-name="P1"><text:s text:c="3"/>but also the distances between characters within a word. Kerning is</text:p>
      <text:p text:style-name="P1"><text:s text:c="3"/>fully supported by Professional Publisher.</text:p>
      <text:p text:style-name="P1"><text:s text:c="3"/>(1) When entering <text:s/>QLS text manually, you <text:s/>will be taken to <text:s/>a menu</text:p>
      <text:p text:style-name="P1"><text:s text:c="7"/>headed 'Text'. <text:s/>Press 1 and then 6. <text:s/>The first two lines of the</text:p>
      <text:p text:style-name="P1"><text:s text:c="7"/>menu <text:s/>now <text:s/>displayed <text:s/>indicate <text:s/>that as <text:s/>a <text:s/>default, <text:s/>40 <text:s/>% <text:s/>of</text:p>
      <text:p text:style-name="P1"><text:s text:c="7"/>justification will be <text:s/>carried out between characters <text:s/>and 60 %</text:p>
      <text:p text:style-name="P1"><text:s text:c="7"/>between words. <text:s/>To change this <text:s/>distribution (in steps of 5 %),</text:p>
      <text:p text:style-name="P1"><text:s text:c="7"/>move the highlighted menu bar <text:s/>to the item whose percentage you</text:p>
      <text:p text:style-name="P1"><text:s text:c="7"/>wish to increase and press the space bar for each 5 % gain. The</text:p>
      <text:p text:style-name="P1"><text:s text:c="7"/>other <text:s/>parameter will <text:s/>be automatically <text:s/>decreased by <text:s/>the same</text:p>
      <text:p text:style-name="P1"><text:s text:c="7"/>percentage. <text:s/>When satisfied, press Esc.</text:p>
      <text:p text:style-name="P1"><text:s text:c="3"/>(2) When loading <text:s/>text from <text:s/>a file, <text:s/>you will be <text:s/>taken to <text:s/>a menu</text:p>
      <text:p text:style-name="P1"><text:s text:c="7"/>whose <text:s/>first line <text:s/>is <text:s/>'1. <text:s text:c="2"/>Put text <text:s/>on <text:s/>page.' <text:s/>Press 6 <text:s/>and</text:p>
      <text:p text:style-name="P1"><text:s text:c="7"/>continue as above.</text:p>
      <text:p text:style-name="P1"/>
      <text:p text:style-name="P4">Landscape.</text:p>
      <text:p text:style-name="P1"><text:s text:c="3"/>One <text:s/>of <text:s/>the two <text:s/>orientations <text:s/>of <text:s/>a <text:s/>Page, <text:s/>with the <text:s/>long <text:s/>edges</text:p>
      <text:p text:style-name="P1"><text:s text:c="3"/>horizontal.</text:p>
      <text:p text:style-name="P1"/>
      <text:p text:style-name="P4">Laser printer.</text:p>
      <text:p text:style-name="P1"><text:s text:c="3"/>If you do <text:s/>not have a laser <text:s/>printer but wish to <text:s/>have high quality</text:p>
      <text:p text:style-name="P1"><text:s text:c="3"/>laser printer output of your saved pages, write to:</text:p>
      <text:p text:style-name="P1"><text:s text:c="7"/>Taylor Made Systems, 71 <text:s/>Wellington Close, Hepworth Way, Walton</text:p>
      <text:p text:style-name="P1"><text:s text:c="7"/>on Thames, Surrey KT12 1BB</text:p>
      <text:p text:style-name="P1"/>
      <text:p text:style-name="P4">Last line.</text:p>
      <text:p text:style-name="P1"><text:s text:c="3"/>The last line <text:s/>of a paragraph or <text:s/>of a Window may <text:s/>be exempted from</text:p>
      <text:p text:style-name="P1"><text:s text:c="3"/>the justification that <text:s/>applies to other text that <text:s/>is being loaded</text:p>
      <text:p text:style-name="P1"><text:s text:c="3"/>or to <text:s/>QLS text that is <text:s/>being entered manually. <text:s/>Press <text:s/>6 when the</text:p>
      <text:p text:style-name="P1"><text:s text:c="3"/>menu headed 'Text' appears (manual entry); or press 8 when the menu</text:p>
      <text:p text:style-name="P1"><text:s text:c="3"/>whose first <text:s/>item is '1. <text:s/>Put <text:s/>text on page' appears <text:s/>(loading). In</text:p>
      <text:p text:style-name="P1"><text:s text:c="3"/>either case move <text:s/>the highlight to Paragraph or Last <text:s/>line with the</text:p>
      <text:p text:style-name="P1"><text:s text:c="3"/>up and down cursor <text:s/>keys or mouse, and use the <text:s/>space bar to toggle</text:p>
      <text:p text:style-name="P1"><text:s text:c="3"/>between Yes (filled <text:s/>circle; justify) and No (empty <text:s/>circle: do not</text:p>
      <text:p text:style-name="P1"><text:s text:c="3"/>justify). <text:s/>The defaults are No for the last line of a paragraph and</text:p>
      <text:p text:style-name="P1"><text:s text:c="3"/>Yes for the last line of a Window.</text:p>
      <text:p text:style-name="P1"/>
      <text:p text:style-name="P4">Layout.</text:p>
      <text:p text:style-name="P1"><text:s text:c="3"/>The <text:s/>distribution of <text:s/>guides on <text:s/>the Page. <text:s text:c="2"/>To change <text:s/>the layout,</text:p>
      <text:p text:style-name="P1"><text:s text:c="3"/>navigate <text:s/>to the <text:s/>Main Menu <text:s/>and <text:s/>press 2, <text:s/>then 8. <text:s text:c="2"/>The menu <text:s/>now</text:p>
      <text:p text:style-name="P1"><text:s text:c="3"/>displayed will offer all the required options.</text:p>
      <text:p text:style-name="P1"/>
      <text:p text:style-name="P4">Layout guide.</text:p>
      <text:p text:style-name="P1"><text:s text:c="3"/>See Guide.</text:p>
      <text:p text:style-name="P1"/>
      <text:p text:style-name="P4">Lightning.</text:p>
      <text:p text:style-name="P1"><text:s text:c="3"/>Digital Precision's <text:s/>magic-wand software that will <text:s/>greatly enhance</text:p>
      <text:p text:style-name="P1"><text:s text:c="3"/>the speed of <text:s/>ALL your QL software (including, but <text:s/>not limited to,</text:p>
      <text:p text:style-name="P1"><text:soft-page-break/><text:s text:c="3"/>Professional Publisher) and provide loads more QLS fonts too!</text:p>
      <text:p text:style-name="P1"/>
      <text:p text:style-name="P4">Line.</text:p>
      <text:p text:style-name="P1"><text:s text:c="3"/>One of the <text:s/>modes for editing a <text:s/>Page. <text:s/>It may be <text:s/>navigated to and</text:p>
      <text:p text:style-name="P1"><text:s text:c="3"/>permits the <text:s/>drawing not <text:s/>only of <text:s/>lines but <text:s/>also of <text:s/>arcs, boxes,</text:p>
      <text:p text:style-name="P1"><text:s text:c="3"/>circles and ellipses.</text:p>
      <text:p text:style-name="P1"><text:s text:c="3"/>The information <text:s/>window in Mode <text:s/>Line shows the <text:s/>currently selected</text:p>
      <text:p text:style-name="P1"><text:s text:c="3"/>ink and paper colours.</text:p>
      <text:p text:style-name="P1"><text:s text:c="3"/>To draw a line: <text:s/>Navigate to Mode Line. <text:s/>Move the <text:s/>cursor to one of</text:p>
      <text:p text:style-name="P1"><text:s text:c="3"/>the desired end points. <text:s/>Exchange corners with the X key. <text:s/>Move the</text:p>
      <text:p text:style-name="P1"><text:s text:c="3"/>cursor to <text:s/>the other <text:s/>end point. <text:s text:c="2"/>Use the Enter <text:s/>key to <text:s/>enter the</text:p>
      <text:p text:style-name="P1"><text:s text:c="3"/>Command sub-mode. <text:s text:c="2"/>Press L for line, <text:s/>and the line will <text:s/>be drawn.</text:p>
      <text:p text:style-name="P1"><text:s text:c="3"/>Press the Esc key to leave <text:s/>the Command sub-mode; you may then draw</text:p>
      <text:p text:style-name="P1"><text:s text:c="3"/>further arcs, boxes, circles, ellipses <text:s/>or lines, or exit Mode Line</text:p>
      <text:p text:style-name="P1"><text:s text:c="3"/>by pressing F4 and selecting from the menu.</text:p>
      <text:p text:style-name="P1"/>
      <text:p text:style-name="P4">Linefeed.</text:p>
      <text:p text:style-name="P1"><text:s text:c="3"/>A non-printing character (ASCII 10) <text:s/>which is generated during text</text:p>
      <text:p text:style-name="P1"><text:s text:c="3"/>entry whenever <text:s/>the Enter key is <text:s/>pressed. <text:s/>It moves the <text:s/>cursor to</text:p>
      <text:p text:style-name="P1"><text:s text:c="3"/>the <text:s/>beginning <text:s/>of <text:s/>the <text:s/>next line. <text:s text:c="2"/>Professional <text:s/>Publisher <text:s/>will</text:p>
      <text:p text:style-name="P1"><text:s text:c="3"/>normally adjust linefeeds automatically to <text:s/>the number of pixels in</text:p>
      <text:p text:style-name="P1"><text:s text:c="3"/>keeping <text:s/>with the <text:s/>current <text:s/>vertical CSIZE <text:s/>or magnification. <text:s text:c="2"/>The</text:p>
      <text:p text:style-name="P1"><text:s text:c="3"/>following special cases should be borne in mind:</text:p>
      <text:p text:style-name="P1"><text:s text:c="3"/>(1) When loading text from a file, you may wish linefeeds to appear</text:p>
      <text:p text:style-name="P1"><text:s text:c="7"/>in the columns or <text:s/>Windows as in the original text, <text:s/>or you may</text:p>
      <text:p text:style-name="P1"><text:s text:c="7"/>wish to <text:s/>suppress them (this <text:s/>is the <text:s/>default). If you <text:s/>wish to</text:p>
      <text:p text:style-name="P1"><text:s text:c="7"/>keep them, press 3 when you are in the menu whose first line is</text:p>
      <text:p text:style-name="P1"><text:s text:c="7"/>'1. Put text on <text:s/>page' and use the space bar <text:s/>to toggle between</text:p>
      <text:p text:style-name="P1"><text:s text:c="7"/>the two options. <text:s/>For HDF loading, see also (3).</text:p>
      <text:p text:style-name="P1"><text:s text:c="3"/>(2) When entering <text:s/>HDF text manually in <text:s/>Mode Font, you <text:s/>can adjust</text:p>
      <text:p text:style-name="P1"><text:s text:c="7"/>the linefeed from its default, which is 20 pixels, to any value</text:p>
      <text:p text:style-name="P1"><text:s text:c="7"/>between 0 <text:s/>and 64. <text:s text:c="2"/>The value will <text:s/>be multiplied <text:s/>by whatever</text:p>
      <text:p text:style-name="P1"><text:s text:c="7"/>vertical <text:s/>magnification <text:s/>is <text:s/>currently <text:s text:c="2"/>set. <text:s text:c="2"/>To <text:s/>adjust <text:s/>the</text:p>
      <text:p text:style-name="P1"><text:s text:c="7"/>linefeed value: <text:s/>If you are in <text:s/>the Type sub-mode, leave <text:s/>it by</text:p>
      <text:p text:style-name="P1"><text:s text:c="7"/>pressing Esc. <text:s text:c="2"/>Enter the <text:s/>Control sub-mode by <text:s/>pressing Enter.</text:p>
      <text:p text:style-name="P1"><text:s text:c="7"/>Adjust the linefeed <text:s/>with the up and down error <text:s/>keys and press</text:p>
      <text:p text:style-name="P1"><text:s text:c="7"/>Esc when <text:s/>satisfied. <text:s/>Go to the <text:s/>Type sub-mode by <text:s/>pressing the</text:p>
      <text:p text:style-name="P1"><text:s text:c="7"/>space bar and start typing.</text:p>
      <text:p text:style-name="P1"><text:s text:c="3"/>(3) When loading HDF text from a file, <text:s/>press 7 when you are in the</text:p>
      <text:p text:style-name="P1"><text:s text:c="7"/>menu whose first line is '1. <text:s/>Put text on page'. <text:s/>Select a line</text:p>
      <text:p text:style-name="P1"><text:s text:c="7"/>of the Table displayed by means <text:s/>of the up and down cursor keys</text:p>
      <text:p text:style-name="P1"><text:s text:c="7"/>and <text:s/>the <text:s/>space <text:s/>bar, <text:s/>or <text:s/>by means <text:s/>of <text:s/>the <text:s/>mouse; <text:s/>edit <text:s/>the</text:p>
      <text:p text:style-name="P1"><text:s text:c="7"/>parameters shown in the column <text:s/>headers for the HDF in question</text:p>
      <text:p text:style-name="P1"><text:s text:c="7"/>(see Highlights) and <text:s/>in particular the height <text:s/>of the linefeed</text:p>
      <text:p text:style-name="P1"><text:s text:c="7"/>in pixels, unless <text:s/>you are satisfied with the <text:s/>default value of</text:p>
      <text:p text:style-name="P1"><text:s text:c="7"/>20. <text:s/>Repeat the <text:s/>process for all other lines <text:s/>referring to HDFs</text:p>
      <text:p text:style-name="P1"><text:s text:c="7"/>you wish to use. <text:s/>When finished, press Esc.</text:p>
      <text:p text:style-name="P1"/>
      <text:p text:style-name="P1"><text:s text:c="3"/>(4) Your printer may <text:s/>be set to either a <text:s/>'mere' linefeed (continue</text:p>
      <text:p text:style-name="P1"><text:s text:c="7"/>printing <text:s/>in the <text:s/>next line <text:s/>to the <text:s/>right of <text:s/>the last <text:s/>column</text:p>
      <text:p text:style-name="P1"><text:s text:c="7"/>printed on <text:s/>the current line) or <text:s/>to 'linefeed + <text:s/>return' (also</text:p>
      <text:p text:style-name="P1"><text:s text:c="7"/>known as 'automatic linefeed'; <text:s/>continue printing from column 1</text:p>
      <text:p text:style-name="P1"><text:s text:c="7"/>of the next line). <text:s/>The default <text:s/>is the former, unless you have</text:p>
      <text:p text:style-name="P1"><text:s text:c="7"/>used the Configurator program to load a printer driver with the</text:p>
      <text:p text:style-name="P1"><text:s text:c="7"/>other setting. <text:s text:c="2"/>If you <text:s/>wish to change <text:s/>the setting <text:s/>or aren't</text:p>
      <text:p text:style-name="P1"><text:s text:c="7"/>sure <text:s/>which one <text:s/>is currently <text:s/>in force, <text:s/>navigate to <text:s/>the Main</text:p>
      <text:p text:style-name="P1"><text:s text:c="7"/>Menu; press <text:s/>7, followed by <text:s/>3, and enter <text:s/>Y or N <text:s/>depending on</text:p>
      <text:p text:style-name="P1"><text:s text:c="7"/>your printer setting in response to the question 'Are automatic</text:p>
      <text:p text:style-name="P1"><text:s text:c="7"/>linefeeds set (Y/N)'. <text:s/>This is one instance where you must make</text:p>
      <text:p text:style-name="P1"><text:s text:c="7"/>an unequivocal <text:s/>response; Esc will not <text:s/>work, but a <text:s/>mere Enter</text:p>
      <text:p text:style-name="P1"><text:s text:c="7"/>will be taken as 'No'.</text:p>
      <text:p text:style-name="P1"><text:s text:c="7"/>Your response will <text:s/>become part of the <text:s/>current printer driver;</text:p>
      <text:p text:style-name="P1"><text:s text:c="7"/>you may wish to make it permanent by saving the printer driver.</text:p>
      <text:p text:style-name="P1"><text:s text:c="7"/>If you <text:s/>use the <text:s/>grafiX <text:s/>printer <text:s/>driver <text:s/>and your <text:s/>printer <text:s/>is</text:p>
      <text:p text:style-name="P1"><text:soft-page-break/><text:s text:c="7"/>already included on its menu, no adjustment need be performed.</text:p>
      <text:p text:style-name="P1"/>
      <text:p text:style-name="P4">Line spacing.</text:p>
      <text:p text:style-name="P1"><text:s text:c="3"/>Printers use different code <text:s/>sequences to control different amounts</text:p>
      <text:p text:style-name="P1"><text:s text:c="3"/>of paper <text:s/>feed. The <text:s/>codes used <text:s/>by most <text:s/>printers are <text:s/>included in</text:p>
      <text:p text:style-name="P1"><text:s text:c="3"/>Professional Publisher as defaults:</text:p>
      <text:p text:style-name="P1"><text:s text:c="3"/>1/9 inch: <text:s text:c="16"/>Esc 51 24</text:p>
      <text:p text:style-name="P1"><text:s text:c="3"/>1/216 inch: <text:s text:c="14"/>Esc 51 1</text:p>
      <text:p text:style-name="P1"><text:s text:c="3"/>11/216 inches: <text:s text:c="11"/>Esc 51 11</text:p>
      <text:p text:style-name="P1"><text:s text:c="3"/>0: <text:s text:c="23"/>Esc 65 0</text:p>
      <text:p text:style-name="P1"><text:s text:c="3"/>If your printer <text:s/>uses different values (check <text:s/>the printer manual),</text:p>
      <text:p text:style-name="P1"><text:s text:c="3"/>you can adjust Professional <text:s/>Publisher's built-in printer driver as</text:p>
      <text:p text:style-name="P1"><text:s text:c="3"/>follows: Navigate to the Main Menu and press 7, followed by 4. <text:s/>You</text:p>
      <text:p text:style-name="P1"><text:s text:c="3"/>will be presented with a menu from which you can select the code to</text:p>
      <text:p text:style-name="P1"><text:s text:c="3"/>be changed. <text:s/>Enter the code sequence required, typing 27 instead of</text:p>
      <text:p text:style-name="P1"><text:s text:c="3"/>Esc, <text:s/>and press <text:s/>Enter after <text:s/>each number. <text:s text:c="2"/>After the <text:s/>last number</text:p>
      <text:p text:style-name="P1"><text:s text:c="3"/>press Enter a second time. <text:s/>In <text:s/>the display, 27 will appear as Esc,</text:p>
      <text:p text:style-name="P1"><text:s text:c="3"/>and <text:s/>you may <text:s/>move <text:s/>to <text:s/>a different <text:s/>menu <text:s/>line <text:s/>to change <text:s/>another</text:p>
      <text:p text:style-name="P1"><text:s text:c="3"/>setting. When you are done, press Esc. <text:s/>You will be returned to the</text:p>
      <text:p text:style-name="P1"><text:s text:c="3"/>'Drivers' menu, and you should now save your amended printer driver</text:p>
      <text:p text:style-name="P1"><text:s text:c="3"/>by pressing 1 and following the prompt.</text:p>
      <text:p text:style-name="P1"/>
      <text:p text:style-name="P4">Load.</text:p>
      <text:p text:style-name="P1"><text:s text:c="3"/>To <text:s/>copy a <text:s/>file from <text:s/>external memory <text:s/>into a <text:s/>designated area <text:s/>of</text:p>
      <text:p text:style-name="P1"><text:s text:c="3"/>working memory. <text:s text:c="2"/>The previous contents of <text:s/>that area will <text:s/>be lost</text:p>
      <text:p text:style-name="P1"><text:s text:c="3"/>without warning!</text:p>
      <text:p text:style-name="P1"><text:s text:c="3"/>(1) To load - and start - Professional Publisher, place the program</text:p>
      <text:p text:style-name="P1"><text:s text:c="7"/>disk in drive 1, reset the <text:s/>QL, and press F1 when prompted. <text:s/>As</text:p>
      <text:p text:style-name="P1"><text:s text:c="7"/>the program is over 200 K in length, loading will take a minute</text:p>
      <text:p text:style-name="P1"><text:s text:c="7"/>or two. If you wish to <text:s/>have another program resident in the QL</text:p>
      <text:p text:style-name="P1"><text:s text:c="7"/>simultaneously with Professional Publisher, see Multitasking.</text:p>
      <text:p text:style-name="P1"><text:s text:c="3"/>(2) To load a Page, navigate to the Main Menu and press 5, followed</text:p>
      <text:p text:style-name="P1"><text:s text:c="7"/>by 2. <text:s/>When prompted for <text:s/>a filename, edit the default filename</text:p>
      <text:p text:style-name="P1"><text:s text:c="7"/>offered and press Enter.</text:p>
      <text:p text:style-name="P1"><text:s text:c="3"/>(3) To load QLS or HDF text, <text:s/>proceed as above, but press 4 instead</text:p>
      <text:p text:style-name="P1"><text:s text:c="7"/>of <text:s/>2. <text:s/>Decide <text:s/>on <text:s/>the <text:s/>use of <text:s/>Windows <text:s/>or <text:s/>columns (to <text:s/>load</text:p>
      <text:p text:style-name="P1"><text:s text:c="7"/>Windows, <text:s/>press <text:s/>2; when <text:s/>prompted <text:s/>for <text:s/>a filename, <text:s/>edit <text:s/>the</text:p>
      <text:p text:style-name="P1"><text:s text:c="7"/>default <text:s/>Windows filename <text:s/>offered and <text:s/>press Enter). <text:s text:c="2"/>To load</text:p>
      <text:p text:style-name="P1"><text:s text:c="7"/>QLS, menu <text:s/>item 6 (Font Type) <text:s/>must be STANDARD, while <text:s/>to load</text:p>
      <text:p text:style-name="P1"><text:s text:c="7"/>HDF it must <text:s/>be HIGH DEF; if <text:s/>it isn't the right <text:s/>type, press 6</text:p>
      <text:p text:style-name="P1"><text:s text:c="7"/>and the <text:s/>space bar. <text:s/>Next <text:s/>press 1, - <text:s/>unless you wish <text:s/>to make</text:p>
      <text:p text:style-name="P1"><text:s text:c="7"/>further changes <text:s/>to the appearance of <text:s/>the text; edit <text:s/>the text</text:p>
      <text:p text:style-name="P1"><text:s text:c="7"/>filename as <text:s/>prompted. <text:s/>Type 2 and <text:s/>use the space bar <text:s/>to cycle</text:p>
      <text:p text:style-name="P1"><text:s text:c="7"/>between <text:s/>the <text:s/>file types <text:s/>ASCII <text:s/>(the default), <text:s/>QUILL_LIS <text:s/>and</text:p>
      <text:p text:style-name="P1"><text:s text:c="7"/>QUILL_DOC. Having made your selection, press 3 and - unless you</text:p>
      <text:p text:style-name="P1"><text:s text:c="7"/>wish to make further changes to the appearance of the text - 1.</text:p>
      <text:p text:style-name="P1"/>
      <text:p text:style-name="P1"><text:s text:c="7"/>A one-line window <text:s/>showing the first 64 characters <text:s/>of the text</text:p>
      <text:p text:style-name="P1"><text:s text:c="7"/>will appear at the bottom of <text:s/>the screen, and a menu will offer</text:p>
      <text:p text:style-name="P1"><text:s text:c="7"/>several options <text:s/>to start <text:s/>loading at some <text:s/>other point <text:s/>in the</text:p>
      <text:p text:style-name="P1"><text:s text:c="7"/>text. (This is important if you have already loaded part of the</text:p>
      <text:p text:style-name="P1"><text:s text:c="7"/>file onto <text:s/>a previous Page). <text:s text:c="2"/>When satisfied, press <text:s/>Esc. <text:s/>The</text:p>
      <text:p text:style-name="P1"><text:s text:c="7"/>message 'Please wait' <text:s/>will appear, and the <text:s/>columns or Windows</text:p>
      <text:p text:style-name="P1"><text:s text:c="7"/>will be filled <text:s/>with red lines to indicate the <text:s/>progress of the</text:p>
      <text:p text:style-name="P1"><text:s text:c="7"/>loading. <text:s/>You can abort loading by pressing Esc.</text:p>
      <text:p text:style-name="P1"><text:s text:c="3"/>(4) To load a picture, navigate to <text:s/>the Main Menu and press 3. Tell</text:p>
      <text:p text:style-name="P1"><text:s text:c="7"/>the program whether you are loading a picture produced by EYE-Q</text:p>
      <text:p text:style-name="P1"><text:s text:c="7"/>(press 2) or a screen saved normally, e.g. <text:s/>with the SuperBASIC</text:p>
      <text:p text:style-name="P1"><text:s text:c="7"/>SBYTES command (press <text:s/>1). <text:s/>Then edit the <text:s/>default filename you</text:p>
      <text:p text:style-name="P1"><text:s text:c="7"/>are offered (picture <text:s/>filenames typically end in <text:s/>_scr or _pic)</text:p>
      <text:p text:style-name="P1"><text:s text:c="7"/>and press Enter. <text:s text:c="2"/>If you have guessed the file <text:s/>type wrong and</text:p>
      <text:p text:style-name="P1"><text:s text:c="7"/>get garbage on the screen, press Esc, 0 and 3 in succession.</text:p>
      <text:p text:style-name="P1"><text:s text:c="3"/>(5) To load <text:s/>a QLS, navigate to <text:s/>the main menu and <text:s/>press 4. Select</text:p>
      <text:p text:style-name="P1"><text:s text:c="7"/>one of <text:s/>the letters A to <text:s/>L (or, after toggling <text:s/>with the right</text:p>
      <text:p text:style-name="P1"><text:soft-page-break/><text:s text:c="7"/>arrow key, <text:s/>M to X); the <text:s/>set shown against this <text:s/>letter is the</text:p>
      <text:p text:style-name="P1"><text:s text:c="7"/>one to <text:s/>be replaced. <text:s text:c="2"/>Then type 3, <text:s/>edit the <text:s/>default filename</text:p>
      <text:p text:style-name="P1"><text:s text:c="7"/>offered, <text:s/>and press <text:s/>Enter. <text:s/>QLS's are <text:s/>typically stored <text:s/>under</text:p>
      <text:p text:style-name="P1"><text:s text:c="7"/>filenames ending in _qls.</text:p>
      <text:p text:style-name="P1"><text:s text:c="3"/>(6) To load an HDF, navigate to the <text:s/>main menu, press 3 and use the</text:p>
      <text:p text:style-name="P1"><text:s text:c="7"/>horizontal cursor keys to select one of the fonts A to X as the</text:p>
      <text:p text:style-name="P1"><text:s text:c="7"/>one <text:s/>to <text:s/>be <text:s/>replaced. <text:s text:c="2"/>Press 3, <text:s/>edit <text:s/>the <text:s/>default <text:s/>filename</text:p>
      <text:p text:style-name="P1"><text:s text:c="7"/>offered, <text:s/>and press <text:s/>Enter. <text:s text:c="2"/>HDFs are <text:s/>typically stored <text:s/>under</text:p>
      <text:p text:style-name="P1"><text:s text:c="7"/>filenames ending in _fnt.</text:p>
      <text:p text:style-name="P1"><text:s text:c="3"/>(7) To load a set of guides: navigate to the Main Menu and press 2,</text:p>
      <text:p text:style-name="P1"><text:s text:c="7"/>8 and 6 <text:s/>in succession. <text:s/>Edit the default <text:s/>filename offered and</text:p>
      <text:p text:style-name="P1"><text:s text:c="7"/>press Enter.</text:p>
      <text:p text:style-name="P1"><text:s text:c="3"/>(8) To load a set of Windows: see (3) above.</text:p>
      <text:p text:style-name="P1"><text:s text:c="3"/>(9) To load a <text:s/>printer driver: navigate to the Main <text:s/>Menu and press</text:p>
      <text:p text:style-name="P1"><text:s text:c="7"/>2, 7 <text:s/>and 2 in succession. <text:s text:c="2"/>Edit the default <text:s/>filename offered</text:p>
      <text:p text:style-name="P1"><text:s text:c="7"/>and press Enter.</text:p>
      <text:p text:style-name="P1"/>
      <text:p text:style-name="P4">Machine requirements.</text:p>
      <text:p text:style-name="P1"><text:s text:c="3"/>Professional Publisher needs a QL computer <text:s/>with at least 512 K RAM</text:p>
      <text:p text:style-name="P1"><text:s text:c="3"/>expansion (minimum total <text:s/>640 K), at least one disk <text:s/>drive with the</text:p>
      <text:p text:style-name="P1"><text:s text:c="3"/>associated <text:s/>software, <text:s/>and <text:s/>an <text:s/>Epson-compatible <text:s/>9-pin <text:s/>or <text:s/>24-pin</text:p>
      <text:p text:style-name="P1"><text:s text:c="3"/>printer. <text:s/>Ah well, a printer cable to connect the printer to the QL</text:p>
      <text:p text:style-name="P1"><text:s text:c="3"/>is also a good idea.) You must also connect a monitor rather than a</text:p>
      <text:p text:style-name="P1"><text:s text:c="3"/>TV set to <text:s/>your QL; else you will <text:s/>not be able to see <text:s/>parts of the</text:p>
      <text:p text:style-name="P1"><text:s text:c="3"/>screen. <text:s/>A Smiling <text:s/>Mouse for input control is <text:s/>optional. While our</text:p>
      <text:p text:style-name="P1"><text:s text:c="3"/>advertising has <text:s/>always clearly stated the <text:s/>need for a <text:s/>full memory</text:p>
      <text:p text:style-name="P1"><text:s text:c="3"/>expansion, <text:s/>you <text:s/>may <text:s/>perhaps <text:s text:c="2"/>still <text:s/>have <text:s/>acquired <text:s/>Professional</text:p>
      <text:p text:style-name="P1"><text:s text:c="3"/>Publisher even <text:s/>though your QL has <text:s/>not been upgraded to <text:s/>the above</text:p>
      <text:p text:style-name="P1"><text:s text:c="3"/>standards. <text:s/>In that case you might well consider getting an upgrade</text:p>
      <text:p text:style-name="P1"><text:s text:c="3"/>now; prices for this hardware have become quite reasonable. <text:s/>If you</text:p>
      <text:p text:style-name="P1"><text:s text:c="3"/>do have <text:s/>at least <text:s/>256 K expansion <text:s/>(total 384 K), <text:s/>write to <text:s/>us to</text:p>
      <text:p text:style-name="P1"><text:s text:c="3"/>exchange <text:s/>Professional <text:s/>Publisher <text:s/>for the <text:s/>less <text:s/>powerful <text:s/>Special</text:p>
      <text:p text:style-name="P1"><text:s text:c="3"/>Edition Desktop Publisher.</text:p>
      <text:p text:style-name="P1"><text:s text:c="3"/>If you are using the grafiX printer driver, you may find that 640 K</text:p>
      <text:p text:style-name="P1"><text:s text:c="3"/>will not suffice to have Professional Publisher and grafiX resident</text:p>
      <text:p text:style-name="P1"><text:s text:c="3"/>simultaneously, although <text:s/>this simultaneity is not <text:s/>crucial. If you</text:p>
      <text:p text:style-name="P1"><text:s text:c="3"/>wish to <text:s/>upgrade, we can offer <text:s/>you Miracle Systems' Trump <text:s/>Card, a</text:p>
      <text:p text:style-name="P1"><text:s text:c="3"/>768 K extension with disk driver, <text:s/>RAM disk driver and Tony Tebby's</text:p>
      <text:p text:style-name="P1"><text:s text:c="3"/>Toolkit II.</text:p>
      <text:p text:style-name="P1"/>
      <text:p text:style-name="P4">Magnification.</text:p>
      <text:p text:style-name="P1"><text:s text:c="3"/>The expansion of an area of <text:s/>the Page to several times its original</text:p>
      <text:p text:style-name="P1"><text:s text:c="3"/>size in pixels horizontally and/or vertically.</text:p>
      <text:p text:style-name="P1"><text:s text:c="3"/>(1) To <text:s/>magnify the <text:s/>HDF you <text:s/>have selected <text:s/>for manual <text:s/>text entry</text:p>
      <text:p text:style-name="P1"><text:s text:c="7"/>(Mode Font): If you are in the Type sub-mode, exit it with Esc.</text:p>
      <text:p text:style-name="P1"><text:s text:c="7"/>Select the Control sub-mode by pressing <text:s/>either X or Y. <text:s/>A grid</text:p>
      <text:p text:style-name="P1"><text:s text:c="7"/>will be displayed with the top <text:s/>left square filled in red. <text:s/>You</text:p>
      <text:p text:style-name="P1"><text:s text:c="7"/>can expand and <text:s/>re-shrink the red area with the <text:s/>cursor keys or</text:p>
      <text:p text:style-name="P1"><text:s text:c="7"/>mouse up <text:s/>to 8 times the <text:s/>basic size; the X <text:s/>(horizontal) and Y</text:p>
      <text:p text:style-name="P1"><text:s text:c="7"/>(vertical) magnification <text:s/>factors displayed in <text:s/>the information</text:p>
      <text:p text:style-name="P1"><text:s text:c="7"/>window will change accordingly. <text:s/>All text-associated parameters</text:p>
      <text:p text:style-name="P1"><text:s text:c="7"/>(space, line feed) will be automatically magnified as well.</text:p>
      <text:p text:style-name="P1"><text:s text:c="3"/>(2) To magnify the <text:s/>HDF you have selected for loading <text:s/>from a file:</text:p>
      <text:p text:style-name="P1"><text:s text:c="7"/>When the menu whose <text:s/>first item reads '1. Put text <text:s/>on page' is</text:p>
      <text:p text:style-name="P1"><text:s text:c="7"/>displayed, press 9. <text:s/>Press X to <text:s/>edit the X magnification, Y to</text:p>
      <text:p text:style-name="P1"><text:s text:c="7"/>edit the Y <text:s/>magnification (the defaults are 1, <text:s/>i.e. <text:s/>none, and</text:p>
      <text:p text:style-name="P1"><text:s text:c="7"/>values up to 4 may be entered.</text:p>
      <text:p text:style-name="P1"><text:s text:c="3"/>(3) To magnify a <text:s/>picture that you have loaded means <text:s/>to select one</text:p>
      <text:p text:style-name="P1"><text:s text:c="7"/>half of it and expand that half to full screen size, discarding</text:p>
      <text:p text:style-name="P1"><text:s text:c="7"/>the other half. <text:s/>To do this, press Esc, 5 and any number from 1</text:p>
      <text:p text:style-name="P1"><text:s text:c="7"/>to 4, depending on <text:s/>which half of the picture you <text:s/>wish to blow</text:p>
      <text:p text:style-name="P1"><text:s text:c="7"/>up. <text:s/>(Hadn't thought that an object could have four halves, had</text:p>
      <text:p text:style-name="P1"><text:s text:c="7"/>you?)</text:p>
      <text:p text:style-name="P1"><text:s text:c="3"/>(4) To <text:s/>magnify <text:s/>the whole <text:s/>Page <text:s/>at <text:s/>printout time, <text:s/>see <text:s/>extended</text:p>
      <text:p text:style-name="P1"><text:soft-page-break/><text:s text:c="7"/>length/width.</text:p>
      <text:p text:style-name="P1"/>
      <text:p text:style-name="P4">Margins.</text:p>
      <text:p text:style-name="P1"><text:s text:c="3"/>The imaginary lines parallel to the edges of the paper that enclose</text:p>
      <text:p text:style-name="P1"><text:s text:c="3"/>the area <text:s/>you wish to <text:s/>cover with <text:s/>text and/or graphics. <text:s text:c="2"/>They are</text:p>
      <text:p text:style-name="P1"><text:s text:c="3"/>shown <text:s/>in white <text:s/>on <text:s/>the <text:s/>cameo and <text:s/>optionally <text:s/>on <text:s/>the Page, <text:s/>and</text:p>
      <text:p text:style-name="P1"><text:s text:c="3"/>automatically taken into account when <text:s/>you define columns; like the</text:p>
      <text:p text:style-name="P1"><text:s text:c="3"/>other guides they can be redefined, saved, loaded and used as lines</text:p>
      <text:p text:style-name="P1"><text:s text:c="3"/>of reference in cursor movement.</text:p>
      <text:p text:style-name="P1"><text:s text:c="3"/>To change <text:s/>the margin settings from <text:s/>their default values of <text:s/>1 cm:</text:p>
      <text:p text:style-name="P1"><text:s text:c="3"/>Navigate to <text:s/>the Main <text:s/>Menu, press <text:s/>2, followed by <text:s/>8 and <text:s/>1. <text:s/>Next</text:p>
      <text:p text:style-name="P1"><text:s text:c="3"/>press any of the number keys 1 <text:s/>to 4, depending on which margin you</text:p>
      <text:p text:style-name="P1"><text:s text:c="3"/>wish to change, <text:s/>and edit the current <text:s/>value. <text:s/>You may use <text:s/>up to 6</text:p>
      <text:p text:style-name="P1"><text:s text:c="3"/>characters, including <text:s/>any decimals, and <text:s/>you must of <text:s/>course leave</text:p>
      <text:p text:style-name="P1"><text:s text:c="3"/>some area between either pair <text:s/>of margins. <text:s/>When you are satisfied,</text:p>
      <text:p text:style-name="P1"><text:s text:c="3"/>press Enter, <text:s/>and you will see <text:s/>the black line in <text:s/>question move on</text:p>
      <text:p text:style-name="P1"><text:s text:c="3"/>the cameo.</text:p>
      <text:p text:style-name="P1"/>
      <text:p text:style-name="P4">Medium.</text:p>
      <text:p text:style-name="P1"><text:s text:c="3"/>See Storage medium.</text:p>
      <text:p text:style-name="P1"/>
      <text:p text:style-name="P4">Memory.</text:p>
      <text:p text:style-name="P1"><text:s text:c="3"/>Hardware <text:s/>that is <text:s/>a <text:s/>key component <text:s/>of any <text:s/>computer <text:s/>and of <text:s/>many</text:p>
      <text:p text:style-name="P1"><text:s text:c="3"/>devices; <text:s/>the <text:s/>part <text:s/>where <text:s/>information <text:s/>is <text:s/>stored. <text:s text:c="2"/>Professional</text:p>
      <text:p text:style-name="P1"><text:s text:c="3"/>Publisher <text:s/>works within <text:s/>the part <text:s/>of the <text:s/>QL's memory <text:s/>called RAM;</text:p>
      <text:p text:style-name="P1"><text:s text:c="3"/>information about <text:s/>the Page you are <text:s/>building up is <text:s/>either scratch</text:p>
      <text:p text:style-name="P1"><text:s text:c="3"/>memory or working <text:s/>memory. <text:s/>The contents of scratch <text:s/>memory will be</text:p>
      <text:p text:style-name="P1"><text:s text:c="3"/>lost if you indicate that you <text:s/>are disgusted with the appearance of</text:p>
      <text:p text:style-name="P1"><text:s text:c="3"/>some <text:s/>part of <text:s/>the Page <text:s/>and wish <text:s/>to retry; <text:s/>the contents <text:s/>of both</text:p>
      <text:p text:style-name="P1"><text:s text:c="3"/>scratch and <text:s/>working memory <text:s/>will be <text:s/>lost when <text:s/>you switch <text:s/>off or</text:p>
      <text:p text:style-name="P1"><text:s text:c="3"/>reset the <text:s/>QL, unless <text:s/>you have <text:s/>saved them <text:s/>to external <text:s/>memory on</text:p>
      <text:p text:style-name="P1"><text:s text:c="3"/>disk.</text:p>
      <text:p text:style-name="P1"/>
      <text:p text:style-name="P4">Memory expansion.</text:p>
      <text:p text:style-name="P1"><text:s text:c="3"/>Hardware which permits you to increase <text:s/>the RAM of your QL from its</text:p>
      <text:p text:style-name="P1"><text:s text:c="3"/>original 128 K. <text:s/>It comes in <text:s/>chunks of 128 K or multiples thereof.</text:p>
      <text:p text:style-name="P1"><text:s text:c="3"/>See Machine requirements.</text:p>
      <text:p text:style-name="P1"/>
      <text:p text:style-name="P4">Menu.</text:p>
      <text:p text:style-name="P1"><text:s text:c="3"/>A list of user's <text:s/>choices that appears on the screen <text:s/>in the course</text:p>
      <text:p text:style-name="P1"><text:s text:c="3"/>of execution <text:s/>of a <text:s/>program. <text:s/>The <text:s/>proposed choice <text:s/>is highlighted,</text:p>
      <text:p text:style-name="P1"><text:s text:c="3"/>i.e. <text:s/>shown in <text:s/>a different colour from the rest. <text:s text:c="2"/>This 'menu bar'</text:p>
      <text:p text:style-name="P1"><text:s text:c="3"/>can be moved with the cursor keys or a mouse to the desired option,</text:p>
      <text:p text:style-name="P1"><text:s text:c="3"/>which is then confirmed by pressing the space bar or the Enter key.</text:p>
      <text:p text:style-name="P1"><text:s text:c="3"/>Alternatively typing the number of the chosen item on the list (or,</text:p>
      <text:p text:style-name="P1"><text:s text:c="3"/>if the option starts with a letter, that letter) will also make the</text:p>
      <text:p text:style-name="P1"><text:s text:c="3"/>selection in most cases.</text:p>
      <text:p text:style-name="P1"/>
      <text:p text:style-name="P4">Merge.</text:p>
      <text:p text:style-name="P1"><text:s text:c="3"/>To combine. <text:s text:c="2"/>In Professional <text:s/>Publisher the term <text:s/>is used <text:s/>for the</text:p>
      <text:p text:style-name="P1"><text:s text:c="3"/>application <text:s/>of a <text:s/>Boolean <text:s/>function <text:s/>(AND, OR, <text:s/>XOR) <text:s/>to two <text:s/>font</text:p>
      <text:p text:style-name="P1"><text:s text:c="3"/>characters to <text:s/>yield a new character <text:s/>when typing HDF text <text:s/>in Mode</text:p>
      <text:p text:style-name="P1"><text:s text:c="3"/>Font or loading it from a file. <text:s text:c="2"/>As the 'merge character' can be a</text:p>
      <text:p text:style-name="P1"><text:s text:c="3"/>graphic <text:s/>pattern, merging <text:s/>can <text:s/>give <text:s/>the effect <text:s/>of <text:s/>writing on <text:s/>a</text:p>
      <text:p text:style-name="P1"><text:s text:c="3"/>patterned background.</text:p>
      <text:p text:style-name="P1"/>
      <text:p text:style-name="P1"><text:s text:c="3"/>To select a merge character:</text:p>
      <text:p text:style-name="P1"><text:s text:c="3"/>(1) From Mode Font:</text:p>
      <text:p text:style-name="P1"><text:s text:c="7"/>If you are in Type sub-mode, leave it by pressing Esc. <text:s/>Press M</text:p>
      <text:p text:style-name="P1"><text:s text:c="7"/>and use <text:s/>the cursor keys or <text:s/>mouse to change the <text:s/>character and</text:p>
      <text:p text:style-name="P1"><text:s text:c="7"/>font suggested in the top two lines of the displayed panel. Use</text:p>
      <text:p text:style-name="P1"><text:s text:c="7"/>the A, O or <text:s/>X key to select the desired <text:s/>Boolean function, and</text:p>
      <text:p text:style-name="P1"><text:s text:c="7"/>the M key to toggle between enabling and disabling the merging.</text:p>
      <text:p text:style-name="P1"><text:s text:c="7"/>All <text:s/>your choices <text:s/>will be <text:s/>echoed in <text:s/>the information <text:s/>window.</text:p>
      <text:p text:style-name="P1"><text:soft-page-break/><text:s text:c="7"/>Press <text:s/>Esc, move <text:s/>the cursor <text:s/>to the <text:s/>desired place, <text:s/>press the</text:p>
      <text:p text:style-name="P1"><text:s text:c="7"/>space bar and start typing.</text:p>
      <text:p text:style-name="P1"><text:s text:c="3"/>(2) When loading:</text:p>
      <text:p text:style-name="P1"><text:s text:c="7"/>When <text:s/>the menu <text:s/>whose <text:s/>first item <text:s/>is '1. <text:s text:c="2"/>Put <text:s/>text on <text:s/>page'</text:p>
      <text:p text:style-name="P1"><text:s text:c="7"/>appears, press 4 and select a <text:s/>line from the Table that will be</text:p>
      <text:p text:style-name="P1"><text:s text:c="7"/>displayed by <text:s/>means of <text:s/>the cursor <text:s/>keys and <text:s/>space bar <text:s/>(or by</text:p>
      <text:p text:style-name="P1"><text:s text:c="7"/>means of <text:s/>the mouse). <text:s text:c="2"/>When the line <text:s/>becomes blank, <text:s/>make the</text:p>
      <text:p text:style-name="P1"><text:s text:c="7"/>desired <text:s/>selections <text:s/>(See <text:s/>Highlights). <text:s text:c="2"/>The <text:s/>last <text:s/>selection,</text:p>
      <text:p text:style-name="P1"><text:s text:c="7"/>merge, will offer much the same options as in (1) above. Repeat</text:p>
      <text:p text:style-name="P1"><text:s text:c="7"/>as necessary for the other lines.</text:p>
      <text:p text:style-name="P1"/>
      <text:p text:style-name="P4">Mirror image.</text:p>
      <text:p text:style-name="P1"><text:s text:c="3"/>See Reflect.</text:p>
      <text:p text:style-name="P1"/>
      <text:p text:style-name="P4">Mode.</text:p>
      <text:p text:style-name="P1"><text:s text:c="3"/>One of five states the program may assume when you wish to edit the</text:p>
      <text:p text:style-name="P1"><text:s text:c="3"/>Page: Text, Font, <text:s/>Draw, Line and Fill. <text:s/>Each <text:s/>mode permits placing</text:p>
      <text:p text:style-name="P1"><text:s text:c="3"/>different types of <text:s/>items on the Page. <text:s/>For reaching <text:s/>any mode: See</text:p>
      <text:p text:style-name="P1"><text:s text:c="3"/>Navigation.</text:p>
      <text:p text:style-name="P1"/>
      <text:p text:style-name="P4">Mouse.</text:p>
      <text:p text:style-name="P1"><text:s text:c="3"/>An <text:s/>input device <text:s/>for a <text:s/>computer <text:s/>which offers <text:s/>an alternative <text:s/>to</text:p>
      <text:p text:style-name="P1"><text:s text:c="3"/>typing in many situations. <text:s/>It <text:s/>features a roller to control cursor</text:p>
      <text:p text:style-name="P1"><text:s text:c="3"/>movement and <text:s/>one or more buttons <text:s/>to enter commands with. <text:s/>QL mice</text:p>
      <text:p text:style-name="P1"><text:s text:c="3"/>come with two buttons: 'Select'(right) and 'Cancel' (left). Rolling</text:p>
      <text:p text:style-name="P1"><text:s text:c="3"/>the <text:s/>mouse will <text:s/>move the <text:s/>cursor in <text:s/>the desired <text:s/>direction, while</text:p>
      <text:p text:style-name="P1"><text:s text:c="3"/>pressing Select corresponds <text:s/>to the space bar, <text:s/>and pressing Cancel</text:p>
      <text:p text:style-name="P1"><text:s text:c="3"/>to Esc.</text:p>
      <text:p text:style-name="P1"><text:s text:c="3"/>When fine movement is required, e.g. <text:s text:c="2"/>on the cameo, the cursor may</text:p>
      <text:p text:style-name="P1"><text:s text:c="3"/>be moved into the instructions <text:s/>panel and the Select button pressed</text:p>
      <text:p text:style-name="P1"><text:s text:c="3"/>while the cursor is on the respective arrow.</text:p>
      <text:p text:style-name="P1"><text:s text:c="3"/>Scrolling <text:s/>the <text:s/>Screen <text:s text:c="2"/>works <text:s/>by <text:s/>moving <text:s/>the <text:s text:c="2"/>cursor <text:s/>into <text:s/>the</text:p>
      <text:p text:style-name="P1"><text:s text:c="3"/>information windows <text:s/>and pressing a button <text:s/>with the cursor <text:s/>on the</text:p>
      <text:p text:style-name="P1"><text:s text:c="3"/>SCX or SCY coordinate: Select will increase the co-ordinate, Cancel</text:p>
      <text:p text:style-name="P1"><text:s text:c="3"/>will decrease it.</text:p>
      <text:p text:style-name="P1"><text:s text:c="3"/>There is no control on the mouse that corresponds to the Enter key.</text:p>
      <text:p text:style-name="P1"><text:s text:c="3"/>Therefore there is no Control sub-mode when working with the mouse.</text:p>
      <text:p text:style-name="P1"><text:s text:c="3"/>Instead, <text:s/>move <text:s/>the <text:s/>mouse <text:s/>onto <text:s text:c="2"/>the <text:s/>desired <text:s/>parameter <text:s/>in <text:s/>the</text:p>
      <text:p text:style-name="P1"><text:s text:c="3"/>information window and use Select to toggle or cycle.</text:p>
      <text:p text:style-name="P1"/>
      <text:p text:style-name="P1"><text:s text:c="3"/>In Mode Line, pressing <text:s/>Select will cycle round (a) one <text:s/>end of the</text:p>
      <text:p text:style-name="P1"><text:s text:c="3"/>shape, (b) <text:s/>the other end, <text:s/>(c) the <text:s/>C-shaped cursor of <text:s/>what would</text:p>
      <text:p text:style-name="P1"><text:s text:c="3"/>otherwise be the Control sub-mode.</text:p>
      <text:p text:style-name="P1"><text:s text:c="3"/>To navigate between modes with the mouse: Move the mouse pointer to</text:p>
      <text:p text:style-name="P1"><text:s text:c="3"/>the top <text:s/>line of the information <text:s/>window and press Select <text:s/>to go to</text:p>
      <text:p text:style-name="P1"><text:s text:c="3"/>the <text:s/>next mode, <text:s/>Cancel <text:s/>to <text:s/>go to <text:s/>the <text:s/>previous <text:s/>mode. <text:s/>The <text:s/>mode</text:p>
      <text:p text:style-name="P1"><text:s text:c="3"/>sequence is: Text - Font - Draw - Line - Fill.</text:p>
      <text:p text:style-name="P1"/>
      <text:p text:style-name="P1"><text:s text:c="3"/>Professional Publisher must be told whether a mouse is connected to</text:p>
      <text:p text:style-name="P1"><text:s text:c="3"/>your QL. <text:s/>The <text:s/>default (which can be changed <text:s/>with the Configurator</text:p>
      <text:p text:style-name="P1"><text:s text:c="3"/>program) <text:s/>is <text:s/>keyboard <text:s/>control. <text:s text:c="3"/>To <text:s/>switch <text:s/>to <text:s/>mouse <text:s/>control,</text:p>
      <text:p text:style-name="P1"><text:s text:c="3"/>disabling the cursor keys, navigate to <text:s/>the Main Menu and select 2,</text:p>
      <text:p text:style-name="P1"><text:s text:c="3"/>followed by 9. <text:s text:c="2"/>(Warning: Doing this with no <text:s/>mouse connected will</text:p>
      <text:p text:style-name="P1"><text:s text:c="3"/>hang your QL.) <text:s/>The same selection sequence <text:s/>is used <text:s/>for returning</text:p>
      <text:p text:style-name="P1"><text:s text:c="3"/>to cursor-key control.</text:p>
      <text:p text:style-name="P1"/>
      <text:p text:style-name="P4">Multitasking.</text:p>
      <text:p text:style-name="P1"><text:s text:c="3"/>Having <text:s/>two or <text:s/>more programs <text:s/>running simultaneously <text:s/>on the <text:s/>same</text:p>
      <text:p text:style-name="P1"><text:s text:c="3"/>computer. <text:s/>The QL, unlike many other micros, supports multitasking,</text:p>
      <text:p text:style-name="P1"><text:s text:c="3"/>but only one of the programs can be in interpreted SuperBASIC. (One</text:p>
      <text:p text:style-name="P1"><text:s text:c="3"/>of many <text:s/>good reasons <text:s/>to get <text:s/>Digital Precision's <text:s/>TURBO compiler,</text:p>
      <text:p text:style-name="P1"><text:s text:c="3"/>which <text:s/>produces <text:s/>fully <text:s/>multitasking <text:s text:c="2"/>- <text:s/>and <text:s/>immensely <text:s/>faster <text:s/>-</text:p>
      <text:p text:style-name="P1"><text:s text:c="3"/>programs.)</text:p>
      <text:p text:style-name="P1"><text:s text:c="3"/>If <text:s/>you <text:s/>wish to <text:s/>access <text:s/>another <text:s/>program (except <text:s/>the <text:s/>SuperBASIC</text:p>
      <text:p text:style-name="P1"><text:soft-page-break/><text:s text:c="3"/>interpreter, <text:s text:c="2"/>which <text:s/>is <text:s text:c="2"/>always <text:s/>available) <text:s text:c="2"/>while <text:s/>Professional</text:p>
      <text:p text:style-name="P1"><text:s text:c="3"/>Publisher <text:s/>is running, <text:s/>(QUILL <text:s/>or Digital <text:s/>Precision's The <text:s/>Editor</text:p>
      <text:p text:style-name="P1"><text:s text:c="3"/>might be a good idea), we <text:s/>advise you to start the other program(s)</text:p>
      <text:p text:style-name="P1"><text:s text:c="3"/>first. <text:s/>Then put the Professional <text:s/>Publisher disk in drive 1, press</text:p>
      <text:p text:style-name="P1"><text:s text:c="3"/>C while holding down the Ctrl <text:s/>key (if necessary, repeat this until</text:p>
      <text:p text:style-name="P1"><text:s text:c="3"/>the flashing cursor indicates that you are in SuperBASIC), and type</text:p>
      <text:p text:style-name="P1"><text:s text:c="3"/>LRUN <text:s/>flp1_boot. <text:s/>Professional <text:s/>Publisher will <text:s/>then be <text:s/>loaded and</text:p>
      <text:p text:style-name="P1"><text:s text:c="3"/>executed.</text:p>
      <text:p text:style-name="P1"><text:s text:c="3"/>Even accessing the <text:s/>lowly SuperBASIC interpreter can make <text:s/>a lot of</text:p>
      <text:p text:style-name="P1"><text:s text:c="3"/>sense, <text:s/>e.g. to <text:s/>perform <text:s/>some <text:s/>computation or <text:s/>to <text:s/>execute a <text:s/>file</text:p>
      <text:p text:style-name="P1"><text:s text:c="3"/>operation not <text:s/>directly supported <text:s/>by Professional <text:s/>Publisher (e.g.</text:p>
      <text:p text:style-name="P1"><text:s text:c="3"/>COPY).</text:p>
      <text:p text:style-name="P1"><text:s text:c="3"/>To switch from Professional <text:s/>Publisher to another program: Navigate</text:p>
      <text:p text:style-name="P1"><text:s text:c="3"/>to the Main Menu and press 8 <text:s/>and 1 in succession; this will return</text:p>
      <text:p text:style-name="P1"><text:s text:c="3"/>you to the initial screen. <text:s/>Now press C while holding down the Ctrl</text:p>
      <text:p text:style-name="P1"><text:s text:c="3"/>key as <text:s/>many times <text:s/>as necessary <text:s/>for the cursor <text:s/>to appear <text:s/>in the</text:p>
      <text:p text:style-name="P1"><text:s text:c="3"/>program <text:s/>of <text:s/>your <text:s/>choice. <text:s text:c="2"/>If <text:s/>you <text:s/>do <text:s/>not <text:s/>wish <text:s/>to <text:s/>return <text:s/>to</text:p>
      <text:p text:style-name="P1"><text:s text:c="3"/>Professional Publisher, you can quit it by pressing 2 instead of 1.</text:p>
      <text:p text:style-name="P1"><text:s text:c="3"/>In that case don't forget to save the result of your efforts first!</text:p>
      <text:p text:style-name="P1"><text:s text:c="3"/>(Come to think of it, this is a <text:s/>good idea even if you do return to</text:p>
      <text:p text:style-name="P1"><text:s text:c="3"/>Professional <text:s/>Publisher; are <text:s/>you really <text:s/>sure that <text:s/>whatever other</text:p>
      <text:p text:style-name="P1"><text:s text:c="3"/>program you <text:s/>are using - if <text:s/>it isn't by Digital <text:s/>Precision - won't</text:p>
      <text:p text:style-name="P1"><text:s text:c="3"/>crash?) <text:s/>To <text:s/>make assurance double sure (yes, this is <text:s/>the original</text:p>
      <text:p text:style-name="P1"><text:s text:c="3"/>quotation), you will be asked to confirm your desire to quit.</text:p>
      <text:p text:style-name="P1"/>
      <text:p text:style-name="P4">Navigation.</text:p>
      <text:p text:style-name="P1"><text:s text:c="3"/>Moving from <text:s/>one state of <text:s/>Professional Publisher to <text:s/>another. <text:s/>The</text:p>
      <text:p text:style-name="P1"><text:s text:c="3"/>main states <text:s/>and the <text:s/>key sequences <text:s/>to switch <text:s/>beween them <text:s/>are as</text:p>
      <text:p text:style-name="P1"><text:s text:c="3"/>follows (* stands for 'Move shuttle and press the space bar'):</text:p>
      <text:p text:style-name="P1"/>
      <text:p text:style-name="P1"><text:s text:c="20"/>Main <text:s text:c="4"/>Mode <text:s text:c="4"/>Mode <text:s text:c="4"/>Mode <text:s text:c="4"/>Mode <text:s text:c="4"/>Mode</text:p>
      <text:p text:style-name="P1"><text:s text:c="20"/>Menu <text:s text:c="4"/>Text <text:s text:c="4"/>Font <text:s text:c="4"/>Draw <text:s text:c="4"/>Line <text:s text:c="4"/>Fill</text:p>
      <text:p text:style-name="P1"><text:s text:c="3"/>To move from</text:p>
      <text:p text:style-name="P1"/>
      <text:p text:style-name="P1"><text:s text:c="3"/>Main Menu to: <text:s text:c="13"/>1 * <text:s text:c="3"/>1 * F4 <text:s text:c="3"/>1 * F4 <text:s text:c="2"/>1 * F4 <text:s/>1 * F4</text:p>
      <text:p text:style-name="P1"><text:s text:c="37"/>4 <text:s text:c="8"/>4 F4 C <text:s text:c="2"/>4 F4 C <text:s/>4 F4 C</text:p>
      <text:p text:style-name="P1"><text:s text:c="56"/>F4 4 <text:s text:c="3"/>F4 5</text:p>
      <text:p text:style-name="P1"/>
      <text:p text:style-name="P1"><text:s text:c="3"/>Mode Text to: <text:s text:c="3"/>F4 5 <text:s text:c="13"/>F4 4 <text:s text:c="4"/>F4 4 <text:s text:c="4"/>F4 4 <text:s text:c="3"/>F4 4</text:p>
      <text:p text:style-name="P1"><text:s text:c="47"/>F4 C <text:s text:c="4"/>F4 C <text:s text:c="3"/>F4 C</text:p>
      <text:p text:style-name="P1"><text:s text:c="56"/>F4 4 <text:s text:c="3"/>F4 5</text:p>
      <text:p text:style-name="P1"/>
      <text:p text:style-name="P1"><text:s text:c="3"/>Mode Font to: <text:s text:c="3"/>F4 D <text:s text:c="4"/>F4 D <text:s text:c="13"/>F4 C <text:s text:c="4"/>F4 C <text:s text:c="3"/>F4 C</text:p>
      <text:p text:style-name="P1"><text:s text:c="20"/>F4 5 <text:s text:c="31"/>F4 4 <text:s text:c="3"/>F4 5</text:p>
      <text:p text:style-name="P1"/>
      <text:p text:style-name="P1"><text:s text:c="3"/>Mode Draw to: <text:s text:c="3"/>F4 6 <text:s text:c="4"/>F4 2 <text:s text:c="4"/>F4 3 <text:s text:c="13"/>F4 4 <text:s text:c="3"/>F4 5</text:p>
      <text:p text:style-name="P1"/>
      <text:p text:style-name="P1"><text:s text:c="3"/>Mode Line to: <text:s text:c="3"/>F4 5 <text:s text:c="4"/>F4 1 <text:s text:c="4"/>F4 2 <text:s text:c="4"/>F4 3 <text:s text:c="12"/>F4 4</text:p>
      <text:p text:style-name="P1"/>
      <text:p text:style-name="P1"><text:s text:c="3"/>Mode Fill to: <text:s text:c="3"/>F4 5 <text:s text:c="4"/>F4 1 <text:s text:c="4"/>F4 2 <text:s text:c="4"/>F4 3 <text:s text:c="4"/>F4 4</text:p>
      <text:p text:style-name="P1"/>
      <text:p text:style-name="P1"><text:s text:c="3"/>If you happen <text:s/>to be in a sub-mode <text:s/>(cursor in the shape of <text:s/>a C or</text:p>
      <text:p text:style-name="P1"><text:s text:c="3"/>T), you must press Esc before F4.</text:p>
      <text:p text:style-name="P1"><text:s text:c="3"/>If you <text:s/>are in any sub-mode <text:s/>of the Main Menu, <text:s/>repeated presses of</text:p>
      <text:p text:style-name="P1"><text:s text:c="3"/>the Esc key will return you to that menu. See also Mouse.</text:p>
      <text:p text:style-name="P1"/>
      <text:p text:style-name="P4">Options.</text:p>
      <text:p text:style-name="P1"><text:s text:c="3"/>Another word for choices. <text:s/>When <text:s/>the information window is visible,</text:p>
      <text:p text:style-name="P1"><text:s text:c="3"/>you can <text:s/>call up a <text:s/>menu of <text:s/>options, which include <text:s/>navigation, by</text:p>
      <text:p text:style-name="P1"><text:s text:c="3"/>pressing F4. <text:s text:c="2"/>If you <text:s/>happen to <text:s/>be in a <text:s/>sub-mode (cursor <text:s/>in the</text:p>
      <text:p text:style-name="P1"><text:s text:c="3"/>shape of a C or T), you must first press Esc.</text:p>
      <text:p text:style-name="P1"/>
      <text:p text:style-name="P4">OR.</text:p>
      <text:p text:style-name="P1"><text:s text:c="3"/>A Boolean function <text:s/>whose input in this program <text:s/>are two rectangles</text:p>
      <text:p text:style-name="P1"><text:soft-page-break/><text:s text:c="3"/>of equal <text:s/>size. Its output is <text:s/>another rectangle of the <text:s/>same size,</text:p>
      <text:p text:style-name="P1"><text:s text:c="3"/>where each pixel is in <text:s/>paper colour unless the corresponding pixel</text:p>
      <text:p text:style-name="P1"><text:s text:c="3"/>in at least one of the input <text:s/>figures is in ink colour. <text:s/>The result</text:p>
      <text:p text:style-name="P1"><text:s text:c="3"/>of ORing the / and \ characters is the character X.</text:p>
      <text:p text:style-name="P1"><text:s text:c="3"/>(1) To <text:s/>select OR <text:s/>for drawing, <text:s/>navigate to <text:s/>MODE DRAW, <text:s/>enter the</text:p>
      <text:p text:style-name="P1"><text:s text:c="7"/>Command sub-mode by pressing Enter, then type O and return from</text:p>
      <text:p text:style-name="P1"><text:s text:c="7"/>Command sub-mode by hitting Esc.</text:p>
      <text:p text:style-name="P1"><text:s text:c="3"/>(2) To select OR for merging HDF characters, navigate to Mode Font;</text:p>
      <text:p text:style-name="P1"><text:s text:c="7"/>press F4, followed by 4 and O, then do your merging.</text:p>
      <text:p text:style-name="P1"/>
      <text:p text:style-name="P4">Orientation.</text:p>
      <text:p text:style-name="P1"><text:s text:c="3"/>The <text:s/>way the <text:s/>paper <text:s/>is <text:s/>to be <text:s/>arranged <text:s/>to <text:s/>reproduce the <text:s/>Screen</text:p>
      <text:p text:style-name="P1"><text:s text:c="3"/>(Landscape, Portrait). <text:s text:c="2"/>The default <text:s/>at start-up is <text:s/>Portrait. <text:s/>If</text:p>
      <text:p text:style-name="P1"><text:s text:c="3"/>you wish to <text:s/>change the orientation of <text:s/>a page (it need <text:s/>not be the</text:p>
      <text:p text:style-name="P1"><text:s text:c="3"/>same one for page 1 and page 2), do it before you have put anything</text:p>
      <text:p text:style-name="P1"><text:s text:c="3"/>on the Page! Navigate to the Main Menu and press 2, followed by 6.</text:p>
      <text:p text:style-name="P1"><text:s text:c="3"/>If you do this with anything already <text:s/>on the Page, it will come out</text:p>
      <text:p text:style-name="P1"><text:s text:c="3"/>garbled <text:s/>on both <text:s/>the screen <text:s/>and the <text:s/>printout. <text:s/>Fortunately <text:s/>this</text:p>
      <text:p text:style-name="P1"><text:s text:c="3"/>sorry state of affairs is <text:s/>reversible. <text:s/>Change the Page orientation</text:p>
      <text:p text:style-name="P1"><text:s text:c="3"/>back to its former state, and at print time, when the menu with the</text:p>
      <text:p text:style-name="P1"><text:s text:c="3"/>first line '1. <text:s/>As Cameo' appears, press 2 for sideways printing.</text:p>
      <text:p text:style-name="P1"/>
      <text:p text:style-name="P4">Other.</text:p>
      <text:p text:style-name="P1"><text:s text:c="3"/>One of the highlights <text:s/>that can vary the appearance of <text:s/>a QLS or be</text:p>
      <text:p text:style-name="P1"><text:s text:c="3"/>selected for <text:s/>representation by <text:s/>a specific <text:s/>HDF when <text:s/>loading text</text:p>
      <text:p text:style-name="P1"><text:s text:c="3"/>from <text:s/>a file. <text:s text:c="2"/>We thought <text:s/>you might <text:s/>like to <text:s/>have the <text:s/>option of</text:p>
      <text:p text:style-name="P1"><text:s text:c="3"/>defining an <text:s/>extra kind <text:s/>of highlight in <text:s/>addition to <text:s/>the standard</text:p>
      <text:p text:style-name="P1"><text:s text:c="3"/>ones.</text:p>
      <text:p text:style-name="P1"><text:s text:c="3"/>(1) To select the <text:s/>QLS you have defined as 'other' <text:s/>for manual text</text:p>
      <text:p text:style-name="P1"><text:s text:c="7"/>entry, navigate to <text:s/>Mode Text, open a Window <text:s/>and choose CSIZE.</text:p>
      <text:p text:style-name="P1"><text:s text:c="7"/>Press F4, 6 and Esc in succession; then enter your text.</text:p>
      <text:p text:style-name="P1"/>
      <text:p text:style-name="P1"><text:s text:c="3"/>(2) When loading a QLS or HDF file, parts of which are to appear in</text:p>
      <text:p text:style-name="P1"><text:s text:c="7"/>the <text:s/>'other' set, <text:s/>into <text:s/>Windows or <text:s/>columns, <text:s/>it must <text:s/>contain</text:p>
      <text:p text:style-name="P1"><text:s text:c="7"/>appropriate control characters, which <text:s/>must be reflected in the</text:p>
      <text:p text:style-name="P1"><text:s text:c="7"/>highlights you have set.</text:p>
      <text:p text:style-name="P1"/>
      <text:p text:style-name="P4">OVER.</text:p>
      <text:p text:style-name="P1"><text:s text:c="3"/>A Boolean function <text:s/>whose input in this program <text:s/>are two rectangles</text:p>
      <text:p text:style-name="P1"><text:s text:c="3"/>of equal <text:s/>size. Its output is <text:s/>another rectangle of the <text:s/>same size,</text:p>
      <text:p text:style-name="P1"><text:s text:c="3"/>where each pixel is exactly the <text:s/>same as the corresponding pixel in</text:p>
      <text:p text:style-name="P1"><text:s text:c="3"/>the <text:s/>'new' rectangle, <text:s/>irrespective <text:s/>of the <text:s/>'old' rectangle. <text:s text:c="2"/>The</text:p>
      <text:p text:style-name="P1"><text:s text:c="3"/>result of OVERing the / character on the \ character is /.</text:p>
      <text:p text:style-name="P1"><text:s text:c="3"/>The <text:s/>function <text:s/>is only <text:s/>meaningful, <text:s/>and <text:s/>therefore supported, <text:s/>for</text:p>
      <text:p text:style-name="P1"><text:s text:c="3"/>drawing with brushes. <text:s/>To select OVER, navigate to MODE DRAW, enter</text:p>
      <text:p text:style-name="P1"><text:s text:c="3"/>the Command sub-mode by pressing Enter, then type V and return from</text:p>
      <text:p text:style-name="P1"><text:s text:c="3"/>Command sub-mode by hitting Esc.</text:p>
      <text:p text:style-name="P1"/>
      <text:p text:style-name="P4">Overwrite.</text:p>
      <text:p text:style-name="P1"><text:s text:c="3"/>When prompted for a filename in the process of saving, you may give</text:p>
      <text:p text:style-name="P1"><text:s text:c="3"/>the <text:s/>name <text:s/>of <text:s text:c="2"/>a <text:s/>file <text:s/>which <text:s/>already <text:s/>exists. <text:s text:c="3"/>In <text:s/>this <text:s/>case,</text:p>
      <text:p text:style-name="P1"><text:s text:c="3"/>Professional Publisher asks <text:s/>you whether you wish <text:s/>to overwrite the</text:p>
      <text:p text:style-name="P1"><text:s text:c="3"/>existing file. <text:s/>If your answer is <text:s/>Y, the file will be overwritten;</text:p>
      <text:p text:style-name="P1"><text:s text:c="3"/>if N, you will be asked for another filename.</text:p>
      <text:p text:style-name="P1"/>
      <text:p text:style-name="P4">Page.</text:p>
      <text:p text:style-name="P1"><text:s text:c="3"/>The end product of all your efforts; but also its representation in</text:p>
      <text:p text:style-name="P1"><text:s text:c="3"/>the computer while you are working at it. <text:s/>When used in this sense,</text:p>
      <text:p text:style-name="P1"><text:s text:c="3"/>we always <text:s/>give it <text:s/>an upper-case initial <text:s/>to distinguish <text:s/>it from,</text:p>
      <text:p text:style-name="P1"><text:s text:c="3"/>say, a page of this manual.</text:p>
      <text:p text:style-name="P1"><text:s text:c="3"/>Even <text:s/>at the <text:s/>smallest <text:s/>dimensions selectable <text:s/>(400x480 pixels), <text:s/>a</text:p>
      <text:p text:style-name="P1"><text:s text:c="3"/>whole Page will not fit on the Screen (400x256 pixels); indeed with</text:p>
      <text:p text:style-name="P1"><text:s text:c="3"/>the <text:s/>standard A4 <text:s/>page (800x960 <text:s/>pixels) selected <text:s/>(See Dimension),</text:p>
      <text:p text:style-name="P1"><text:s text:c="3"/>you'll only <text:s/>have 2/15, or <text:s/>some 13 %, of <text:s/>the Page visible <text:s/>at any</text:p>
      <text:p text:style-name="P1"><text:soft-page-break/><text:s text:c="3"/>time! The cameo is provided to help you visualise the Page in spite</text:p>
      <text:p text:style-name="P1"><text:s text:c="3"/>of this limitation, with the close-up <text:s/>as a further aid.</text:p>
      <text:p text:style-name="P1"><text:s text:c="3"/>Unless you have chosen very large Page dimensions, you can have two</text:p>
      <text:p text:style-name="P1"><text:s text:c="3"/>Pages in <text:s/>the QL's <text:s/>memory at the <text:s/>same time. <text:s/>Even <text:s/>if you <text:s/>plan a</text:p>
      <text:p text:style-name="P1"><text:s text:c="3"/>single Page, the other <text:s/>one may be useful as a <text:s/>scratch pad to copy</text:p>
      <text:p text:style-name="P1"><text:s text:c="3"/>to <text:s/>and from <text:s/>and to <text:s/>try <text:s/>out all <text:s/>kinds of <text:s/>variants. <text:s/>To <text:s/>toggle</text:p>
      <text:p text:style-name="P1"><text:s text:c="3"/>between <text:s/>the two <text:s/>Pages, navigate <text:s/>to the <text:s/>Main Menu <text:s/>and press <text:s/>2,</text:p>
      <text:p text:style-name="P1"><text:s text:c="3"/>followed by 1. <text:s/>The new selection will be reflected in the strip at</text:p>
      <text:p text:style-name="P1"><text:s text:c="3"/>the bottom of the screen.</text:p>
      <text:p text:style-name="P1"/>
      <text:p text:style-name="P4">Palette.</text:p>
      <text:p text:style-name="P1"><text:s text:c="3"/>A set of <text:s/>64 brushes (not colours, as in <text:s/>the conventional palette)</text:p>
      <text:p text:style-name="P1"><text:s text:c="3"/>to choose from for freehand drawing.</text:p>
      <text:p text:style-name="P1"/>
      <text:p text:style-name="P4">Paper.</text:p>
      <text:p text:style-name="P1"><text:s text:c="3"/>The colour <text:s/>of the background against <text:s/>which text and <text:s/>graphics are</text:p>
      <text:p text:style-name="P1"><text:s text:c="3"/>put on <text:s/>the Page. <text:s/>If you <text:s/>change the background colour, <text:s/>this will</text:p>
      <text:p text:style-name="P1"><text:s text:c="3"/>affect the result of all the following clear and scroll commands.</text:p>
      <text:p text:style-name="P1"><text:s text:c="3"/>(1) When you <text:s/>enter QLS text manually, <text:s/>the paper is red, <text:s/>but this</text:p>
      <text:p text:style-name="P1"><text:s text:c="7"/>changes to white when you close the Window.</text:p>
      <text:p text:style-name="P1"><text:s text:c="3"/>(2) When you load text from a file, the default paper is white. You</text:p>
      <text:p text:style-name="P1"><text:s text:c="7"/>may toggle to <text:s/>black when in Mode Text by <text:s/>pressing Enter (this</text:p>
      <text:p text:style-name="P1"><text:s text:c="7"/>enters the <text:s/>Command sub-mode) and then <text:s/>P. <text:s/>The change <text:s/>will be</text:p>
      <text:p text:style-name="P1"><text:s text:c="7"/>reflected <text:s/>in the <text:s/>information window. <text:s text:c="2"/>Press Esc, <text:s/>unless you</text:p>
      <text:p text:style-name="P1"><text:s text:c="7"/>also want to change the ink.</text:p>
      <text:p text:style-name="P1"><text:s text:c="3"/>(3) When drawing shapes <text:s/>in Mode Line, you can change <text:s/>the paper by</text:p>
      <text:p text:style-name="P1"><text:s text:c="7"/>pressing Enter <text:s/>(this will <text:s/>put you <text:s/>in the <text:s/>Control sub-mode),</text:p>
      <text:p text:style-name="P1"><text:s text:c="7"/>followed <text:s/>by P. <text:s text:c="2"/>You can <text:s/>then cycle <text:s/>through 7 <text:s/>paper colours</text:p>
      <text:p text:style-name="P1"><text:s text:c="7"/>(black, white and <text:s/>five stipples for different <text:s/>shades of grey)</text:p>
      <text:p text:style-name="P1"><text:s text:c="7"/>by means of the <text:s/>space bar. <text:s/>Your choice will be <text:s/>echoed in the</text:p>
      <text:p text:style-name="P1"><text:s text:c="7"/>information window.</text:p>
      <text:p text:style-name="P1"/>
      <text:p text:style-name="P4">Paragraph.</text:p>
      <text:p text:style-name="P1"><text:s text:c="3"/>Professional Publisher <text:s/>assumes paragraphs of text <text:s/>to be separated</text:p>
      <text:p text:style-name="P1"><text:s text:c="3"/>by <text:s/>blank lines. <text:s text:c="2"/>The only <text:s/>occasion where <text:s/>this is <text:s/>meaningful is</text:p>
      <text:p text:style-name="P1"><text:s text:c="3"/>justification of text either entered <text:s/>manually (QLS only) or loaded</text:p>
      <text:p text:style-name="P1"><text:s text:c="3"/>from a file, because special treatment may be reserved for the last</text:p>
      <text:p text:style-name="P1"><text:s text:c="3"/>line of a paragraph. <text:s/>See Last line.</text:p>
      <text:p text:style-name="P1"/>
      <text:p text:style-name="P4">Pass.</text:p>
      <text:p text:style-name="P1"><text:s text:c="3"/>The number of times the same action <text:s/>is performed on a file or part</text:p>
      <text:p text:style-name="P1"><text:s text:c="3"/>of it.</text:p>
      <text:p text:style-name="P1"><text:s text:c="3"/>(1) When <text:s/>printing, you <text:s/>will be <text:s/>led to <text:s/>a menu <text:s/>by which <text:s/>you can</text:p>
      <text:p text:style-name="P1"><text:s text:c="7"/>specify <text:s/>between 1 <text:s/>and <text:s/>5 printer <text:s/>passes. <text:s text:c="2"/>More passes <text:s/>take</text:p>
      <text:p text:style-name="P1"><text:s text:c="7"/>longer, but they make for a darker picture (important when your</text:p>
      <text:p text:style-name="P1"><text:s text:c="7"/>printer ribbon has been used a <text:s/>lot and you don't want to throw</text:p>
      <text:p text:style-name="P1"><text:s text:c="7"/>it away just yet).</text:p>
      <text:p text:style-name="P1"/>
      <text:p text:style-name="P1"><text:s text:c="3"/>(2) Some <text:s/>of the <text:s/>tricks <text:s/>in connection <text:s/>with <text:s/>loaded pictures <text:s/>are</text:p>
      <text:p text:style-name="P1"><text:s text:c="7"/>performed in two passes.</text:p>
      <text:p text:style-name="P1"/>
      <text:p text:style-name="P4">Paste.</text:p>
      <text:p text:style-name="P1"><text:s text:c="3"/>The action <text:s/>of copying a rectangle <text:s/>that has been cut <text:s/>from scratch</text:p>
      <text:p text:style-name="P1"><text:s text:c="3"/>memory in a <text:s/>desired area on a <text:s/>Page (it need not be <text:s/>the same Page</text:p>
      <text:p text:style-name="P1"><text:s text:c="3"/>from which it has been cut). <text:s text:c="2"/>The same rectangle may be pasted any</text:p>
      <text:p text:style-name="P1"><text:s text:c="3"/>number of <text:s/>times in <text:s/>different places, <text:s/>because the <text:s/>scratch memory</text:p>
      <text:p text:style-name="P1"><text:s text:c="3"/>will not <text:s/>be overwritten until the <text:s/>next cut. <text:s/>Whatever was <text:s/>on the</text:p>
      <text:p text:style-name="P1"><text:s text:c="3"/>Page in <text:s/>the area pasted <text:s/>over, however, <text:s/>will be lost, <text:s/>unless the</text:p>
      <text:p text:style-name="P1"><text:s text:c="3"/>FIRST key <text:s/>pressed after pasting is <text:s/>Esc (this will undo <text:s/>the paste</text:p>
      <text:p text:style-name="P1"><text:s text:c="3"/>but keep the scratch memory intact).</text:p>
      <text:p text:style-name="P1"><text:s text:c="3"/>To paste whatever Window or picture was most recently cut: Navigate</text:p>
      <text:p text:style-name="P1"><text:s text:c="3"/>to Mode <text:s/>Text and move <text:s/>the cursor to where <text:s/>you want the <text:s/>top left</text:p>
      <text:p text:style-name="P1"><text:s text:c="3"/>corner <text:s/>of the <text:s/>paste to <text:s/>go. Then <text:s/>press F4, <text:s/>followed by <text:s/>3. <text:s/>(If</text:p>
      <text:p text:style-name="P1"><text:s text:c="3"/>nothing happens <text:s/>besides a bleep, <text:s/>it means <text:s/>that the Paste <text:s/>is too</text:p>
      <text:p text:style-name="P1"><text:soft-page-break/><text:s text:c="3"/>large for <text:s/>the Screen. <text:s text:c="2"/>Relocate the Window <text:s/>towards the <text:s/>top left</text:p>
      <text:p text:style-name="P1"><text:s text:c="3"/>corner <text:s/>of <text:s/>the <text:s/>Screen, <text:s/>or re-cut <text:s/>to <text:s/>smaller <text:s/>dimensions.) <text:s/>For</text:p>
      <text:p text:style-name="P1"><text:s text:c="3"/>repeated pasting <text:s/>use the cursor <text:s/>keys and <text:s/>press 3 again. <text:s text:c="2"/>If the</text:p>
      <text:p text:style-name="P1"><text:s text:c="3"/>area to <text:s/>be pasted on is <text:s/>not on the <text:s/>Screen (or even on <text:s/>the other</text:p>
      <text:p text:style-name="P1"><text:s text:c="3"/>Page), navigate to the <text:s/>Main Menu and perform a change <text:s/>of Page (if</text:p>
      <text:p text:style-name="P1"><text:s text:c="3"/>necessary) and an Edit Page (Edit).</text:p>
      <text:p text:style-name="P1"/>
      <text:p text:style-name="P4">PGX, PGY</text:p>
      <text:p text:style-name="P1"><text:s text:c="3"/>See Co-ordinates.</text:p>
      <text:p text:style-name="P1"/>
      <text:p text:style-name="P4">Photograph.</text:p>
      <text:p text:style-name="P1"><text:s text:c="3"/>The easiest way to put a photograph <text:s/>on a printed Page is to define</text:p>
      <text:p text:style-name="P1"><text:s text:c="3"/>an empty <text:s/>Window in the <text:s/>appropriate place. <text:s/>After <text:s/>printing, mount</text:p>
      <text:p text:style-name="P1"><text:s text:c="3"/>the <text:s/>photograph and <text:s/>photocopy <text:s/>the result. <text:s/>For <text:s/>a more <text:s/>high-tech</text:p>
      <text:p text:style-name="P1"><text:s text:c="3"/>alternative see Digitiser.</text:p>
      <text:p text:style-name="P1"/>
      <text:p text:style-name="P4">Picture.</text:p>
      <text:p text:style-name="P1"><text:s text:c="3"/>A graphic screen (up to 512x256 <text:s/>pixels) or part screen that can be</text:p>
      <text:p text:style-name="P1"><text:s text:c="3"/>loaded from a file, subjected to various tricks and pasted onto the</text:p>
      <text:p text:style-name="P1"><text:s text:c="3"/>Page.</text:p>
      <text:p text:style-name="P1"><text:s text:c="3"/>The picture may be originally <text:s/>in four-colour or eight-colour mode,</text:p>
      <text:p text:style-name="P1"><text:s text:c="3"/>but it will be <text:s/>reproduced in black and white (and <text:s/>shades of grey;</text:p>
      <text:p text:style-name="P1"><text:s text:c="3"/>see Grey-scale conversion).</text:p>
      <text:p text:style-name="P1"/>
      <text:p text:style-name="P4">Pixel.</text:p>
      <text:p text:style-name="P1"><text:s text:c="3"/>An individual dot <text:s/>on the screen or <text:s/>on a printed page <text:s/>that can be</text:p>
      <text:p text:style-name="P1"><text:s text:c="3"/>accessed <text:s/>individually <text:s/>by a <text:s/>computer <text:s/>program. <text:s text:c="2"/>The word <text:s/>is <text:s/>an</text:p>
      <text:p text:style-name="P1"><text:s text:c="3"/>abbreviation of 'pic(ture)s el(ement).'</text:p>
      <text:p text:style-name="P1"/>
      <text:p text:style-name="P4">Planning.</text:p>
      <text:p text:style-name="P1"><text:s text:c="3"/>Desktop publishing <text:s/>doesn't mean that <text:s/>the computer will <text:s/>plan your</text:p>
      <text:p text:style-name="P1"><text:s text:c="3"/>page. <text:s/>It is <text:s/>usually wise to do some general <text:s/>layout planning with</text:p>
      <text:p text:style-name="P1"><text:s text:c="3"/>pencil and paper before even starting Professional Publisher.</text:p>
      <text:p text:style-name="P1"/>
      <text:p text:style-name="P4">Port.</text:p>
      <text:p text:style-name="P1"><text:s text:c="3"/>A connection by <text:s/>which a computer can communicate <text:s/>with the outside</text:p>
      <text:p text:style-name="P1"><text:s text:c="3"/>world. <text:s/>As used in Professional Publisher's printer driver, it is a</text:p>
      <text:p text:style-name="P1"><text:s text:c="3"/>device name <text:s/>that refers <text:s/>to the <text:s/>jack where <text:s/>the printer <text:s/>cable is</text:p>
      <text:p text:style-name="P1"><text:s text:c="3"/>plugged in; but a filename <text:s/>may be substituted if deferred printing</text:p>
      <text:p text:style-name="P1"><text:s text:c="3"/>is desired.</text:p>
      <text:p text:style-name="P1"/>
      <text:p text:style-name="P4">Portrait.</text:p>
      <text:p text:style-name="P1"><text:s text:c="3"/>One <text:s/>of <text:s/>the two <text:s/>orientations <text:s/>of <text:s/>a <text:s/>Page, <text:s/>with the <text:s/>long <text:s/>edges</text:p>
      <text:p text:style-name="P1"><text:s text:c="3"/>vertical.</text:p>
      <text:p text:style-name="P1"/>
      <text:p text:style-name="P4">Print.</text:p>
      <text:p text:style-name="P1"><text:s text:c="3"/>The action <text:s/>by which <text:s/>your efforts <text:s/>to compose <text:s/>a Page <text:s/>are finally</text:p>
      <text:p text:style-name="P1"><text:s text:c="3"/>transferred to paper. <text:s text:c="2"/>Be sure that your printer <text:s/>is connected and</text:p>
      <text:p text:style-name="P1"><text:s text:c="3"/>switched on and <text:s/>that the printer driver fits it. <text:s text:c="2"/>Navigate to the</text:p>
      <text:p text:style-name="P1"><text:s text:c="3"/>Main menu and press 6. <text:s/>You <text:s/>will be taken through three menus, one</text:p>
      <text:p text:style-name="P1"><text:s text:c="3"/>for Page <text:s/>orientation, one for Page <text:s/>width and one for <text:s/>Page length</text:p>
      <text:p text:style-name="P1"><text:s text:c="3"/>(see Interpolate). <text:s/>After you <text:s/>have made the appropriate selection,</text:p>
      <text:p text:style-name="P1"><text:s text:c="3"/>printing will start. <text:s/>The cameo will change colour in step with the</text:p>
      <text:p text:style-name="P1"><text:s text:c="3"/>printout. <text:s/>You may interrupt printing at any time by pressing Esc.</text:p>
      <text:p text:style-name="P1"/>
      <text:p text:style-name="P4">Printer.</text:p>
      <text:p text:style-name="P1"><text:s text:c="3"/>An output <text:s/>device that produces <text:s/>hard copy under <text:s/>computer control.</text:p>
      <text:p text:style-name="P1"><text:s text:c="3"/>Just <text:s/>about <text:s/>any <text:s/>printer <text:s/>will work <text:s/>together <text:s/>with <text:s/>the <text:s/>QL, <text:s/>but</text:p>
      <text:p text:style-name="P1"><text:s text:c="3"/>Professional Publisher may need to <text:s/>have its printer driver changed</text:p>
      <text:p text:style-name="P1"><text:s text:c="3"/>to fit the printer, <text:s/>or the grafiX printer driver may <text:s/>need to have</text:p>
      <text:p text:style-name="P1"><text:s text:c="3"/>the <text:s/>parameters for <text:s/>your printer <text:s/>added to <text:s/>it. <text:s/>See <text:s/>also Machine</text:p>
      <text:p text:style-name="P1"><text:s text:c="3"/>requirements.</text:p>
      <text:p text:style-name="P1"/>
      <text:p text:style-name="P4">Printer Driver.</text:p>
      <text:p text:style-name="P1"><text:soft-page-break/><text:s text:c="3"/>Software <text:s/>which enables <text:s/>a given <text:s/>computer and <text:s/>a given <text:s/>printer to</text:p>
      <text:p text:style-name="P1"><text:s text:c="3"/>communicate. <text:s text:c="2"/>Professional Publisher <text:s/>includes <text:s/>a default <text:s/>printer</text:p>
      <text:p text:style-name="P1"><text:s text:c="3"/>driver which will work if your printer is Epson-compatible (to find</text:p>
      <text:p text:style-name="P1"><text:s text:c="3"/>out whether <text:s/>it is, consult the <text:s/>printer manual or try <text:s/>to print an</text:p>
      <text:p text:style-name="P1"><text:s text:c="3"/>EASEL <text:s/>file. <text:s/>If <text:s/>your <text:s/>printer deviates <text:s/>from <text:s/>standard, you <text:s/>must</text:p>
      <text:p text:style-name="P1"><text:s text:c="3"/>reconfigure and save <text:s/>the printer driver and then <text:s/>load the printer</text:p>
      <text:p text:style-name="P1"><text:s text:c="3"/>driver for <text:s/>every session in which <text:s/>you intend to <text:s/>use Professional</text:p>
      <text:p text:style-name="P1"><text:s text:c="3"/>Publisher <text:s/>for <text:s/>printing. <text:s/>This <text:s/>can <text:s/>be <text:s/>made automatic <text:s/>with <text:s/>the</text:p>
      <text:p text:style-name="P1"><text:s text:c="3"/>Configurator program.</text:p>
      <text:p text:style-name="P1"><text:s text:c="3"/>For all <text:s/>printer-driver operations, navigate <text:s/>to the Main <text:s/>Menu and</text:p>
      <text:p text:style-name="P1"><text:s text:c="3"/>press 7. <text:s/>You can then change the linefeed parameter, the codes for</text:p>
      <text:p text:style-name="P1"><text:s text:c="3"/>line spacing <text:s/>and for the printer's <text:s/>graphics modes, the <text:s/>baud rate</text:p>
      <text:p text:style-name="P1"><text:s text:c="3"/>and the device name of the <text:s/>printer (the default is SER1; to change</text:p>
      <text:p text:style-name="P1"><text:s text:c="3"/>it, navigate <text:s/>to the <text:s/>Main Menu, <text:s/>press 7 and <text:s/>edit the <text:s/>default to</text:p>
      <text:p text:style-name="P1"><text:s text:c="3"/>SER1c, PARN, NETO_2 or whatever connection you have established for</text:p>
      <text:p text:style-name="P1"><text:s text:c="3"/>your printer; you may even give a filename for file printing); when</text:p>
      <text:p text:style-name="P1"><text:s text:c="3"/>satisfied, <text:s/>press Enter). <text:s text:c="2"/>You can <text:s/>also load <text:s/>and save <text:s/>a printer</text:p>
      <text:p text:style-name="P1"><text:s text:c="3"/>driver.</text:p>
      <text:p text:style-name="P1"><text:s text:c="3"/>For an alternative printer driver see grafiX.</text:p>
      <text:p text:style-name="P1"/>
      <text:p text:style-name="P4">Proportionality.</text:p>
      <text:p text:style-name="P1"><text:s text:c="3"/>All characters in the QLS take the same amount of space on the Page</text:p>
      <text:p text:style-name="P1"><text:s text:c="3"/>(it <text:s/>depends on <text:s/>the CSIZE <text:s/>selected). <text:s text:c="2"/>This means <text:s/>that an <text:s/>equal</text:p>
      <text:p text:style-name="P1"><text:s text:c="3"/>amount <text:s/>of space <text:s/>will be <text:s/>reserved for <text:s/>I and <text:s/>for W, <text:s/>as on <text:s/>most</text:p>
      <text:p text:style-name="P1"><text:s text:c="3"/>typewriters. <text:s/>The characters <text:s/>in an HDF, on the other <text:s/>hand, can be</text:p>
      <text:p text:style-name="P1"><text:s text:c="3"/>of different width, resulting in <text:s/>an effect much like typeset text.</text:p>
      <text:p text:style-name="P1"><text:s text:c="3"/>Character width is determined when an <text:s/>HDF is edited: When the menu</text:p>
      <text:p text:style-name="P1"><text:s text:c="3"/>whose first line reads '1. Store character' is shown, press A. <text:s/>Use</text:p>
      <text:p text:style-name="P1"><text:s text:c="3"/>the horizontal cursor <text:s/>keys or the mouse to move <text:s/>the thin vertical</text:p>
      <text:p text:style-name="P1"><text:s text:c="3"/>red line in the grid , which determines character width. <text:s/>It should</text:p>
      <text:p text:style-name="P1"><text:s text:c="3"/>normally be fairly close to the <text:s/>rightmost square that is filled in</text:p>
      <text:p text:style-name="P1"><text:s text:c="3"/>red. <text:s/>When satisfied, press Space (on the mouse: Set).</text:p>
      <text:p text:style-name="P1"/>
      <text:p text:style-name="P4">QLS (short for QL set).</text:p>
      <text:p text:style-name="P1"><text:s text:c="3"/>A set of characters <text:s/>which fit onto an 8x6 pixel <text:s/>grid (the QL User</text:p>
      <text:p text:style-name="P1"><text:s text:c="3"/>manual refers to them as fonts, <text:s/>but this term also covers the very</text:p>
      <text:p text:style-name="P1"><text:s text:c="3"/>different HDFs in Professional Publisher).</text:p>
      <text:p text:style-name="P1"><text:s text:c="3"/>As a default, 24 QLS are <text:s/>available for putting on the Page, either</text:p>
      <text:p text:style-name="P1"><text:s text:c="3"/>manually in <text:s/>Mode Text <text:s/>or by <text:s/>loading from a <text:s/>file; and <text:s/>the disks</text:p>
      <text:p text:style-name="P1"><text:s text:c="3"/>contain plenty more, identifiable by <text:s/>filenames ending in _qls. The</text:p>
      <text:p text:style-name="P1"><text:s text:c="3"/>file standard_qls contains the set that comes with the QL computer;</text:p>
      <text:p text:style-name="P1"><text:s text:c="3"/>the one we all love to hate.</text:p>
      <text:p text:style-name="P1"><text:s text:c="3"/>Owing to a <text:s/>quirk of the QL, <text:s/>each QLS is composed <text:s/>of two subsets,</text:p>
      <text:p text:style-name="P1"><text:s text:c="3"/>one for the common characters (ASCII <text:s/>31 - 127) and one for foreign</text:p>
      <text:p text:style-name="P1"><text:s text:c="3"/>characters and special symbols (ASCII <text:s/>128 - 191). <text:s/>It is therefore</text:p>
      <text:p text:style-name="P1"><text:s text:c="3"/>necessary <text:s/>to assign <text:s/>two <text:s/>sets each <text:s/>to the <text:s/>draft <text:s/>style and <text:s/>the</text:p>
      <text:p text:style-name="P1"><text:s text:c="3"/>various <text:s/>highlight <text:s/>styles <text:s/>(unless <text:s/>you <text:s/>are <text:s/>satisfied <text:s/>with <text:s/>the</text:p>
      <text:p text:style-name="P1"><text:s text:c="3"/>defaults) before putting QLS characters on the Page. <text:s/>To change the</text:p>
      <text:p text:style-name="P1"><text:s text:c="3"/>set assignments when entering text <text:s/>manually (Mode Text): While the</text:p>
      <text:p text:style-name="P1"><text:s text:c="3"/>text Window <text:s/>is still open, <text:s/>press F4, <text:s/>followed by 9; <text:s/>then select</text:p>
      <text:p text:style-name="P1"><text:s text:c="3"/>either Draft <text:s/>or the highlight to <text:s/>which the assignments are <text:s/>to be</text:p>
      <text:p text:style-name="P1"><text:s text:c="3"/>made (number <text:s/>keys 1 to <text:s/>6). <text:s/>Select the <text:s/>first subset you <text:s/>wish to</text:p>
      <text:p text:style-name="P1"><text:s text:c="3"/>assign to the selected <text:s/>style by pressing a letter key <text:s/>from A to L</text:p>
      <text:p text:style-name="P1"><text:s text:c="3"/>(or the <text:s/>right arrow <text:s/>key for <text:s/>a further <text:s/>selection, followed <text:s/>by a</text:p>
      <text:p text:style-name="P1"><text:s text:c="3"/>letter <text:s/>key from <text:s/>M to <text:s/>X). <text:s/>Repeat <text:s/>for the <text:s/>second subset. <text:s text:c="2"/>Your</text:p>
      <text:p text:style-name="P1"><text:s text:c="3"/>selections will be reflected in the information window.</text:p>
      <text:p text:style-name="P1"><text:s text:c="3"/>To change <text:s/>the set assignments when <text:s/>loading text from a <text:s/>file: See</text:p>
      <text:p text:style-name="P1"><text:s text:c="3"/>Highlights.</text:p>
      <text:p text:style-name="P1"><text:s text:c="3"/>You can <text:s/>also see the current <text:s/>choices for the different <text:s/>styles by</text:p>
      <text:p text:style-name="P1"><text:s text:c="3"/>navigating to <text:s/>Mode Text and pressing <text:s/>F4, followed by 3. <text:s/>For each</text:p>
      <text:p text:style-name="P1"><text:s text:c="3"/>style A to H, a to h, 1 to 8, and 8 upper-case special letters from</text:p>
      <text:p text:style-name="P1"><text:s text:c="3"/>the second subset <text:s/>will be shown on the screen. <text:s text:c="2"/>Pressing Esc will</text:p>
      <text:p text:style-name="P1"><text:s text:c="3"/>take you back to the calling menu.</text:p>
      <text:p text:style-name="P1"><text:s text:c="3"/>You may also create and edit QLS's at will.</text:p>
      <text:p text:style-name="P1"><text:soft-page-break/></text:p>
      <text:p text:style-name="P4">Quadruple density.</text:p>
      <text:p text:style-name="P1"><text:s text:c="3"/>See Condensed length/width.</text:p>
      <text:p text:style-name="P1"/>
      <text:p text:style-name="P4">QUILL.</text:p>
      <text:p text:style-name="P1"><text:s text:c="3"/>The word processing program that comes with the QL computer. <text:s/>While</text:p>
      <text:p text:style-name="P1"><text:s text:c="3"/>the document files <text:s/>it produces are not standard <text:s/>ASCII files, they</text:p>
      <text:p text:style-name="P1"><text:s text:c="3"/>can still be loaded onto a Professional Publisher Page. <text:s/>QUILL_DOC,</text:p>
      <text:p text:style-name="P1"><text:s text:c="3"/>QUILL_LIS.</text:p>
      <text:p text:style-name="P1"/>
      <text:p text:style-name="P4">QUILL_DOC.</text:p>
      <text:p text:style-name="P1"><text:s text:c="3"/>An option <text:s/>available to you when <text:s/>loading text from a <text:s/>file. Use it</text:p>
      <text:p text:style-name="P1"><text:s text:c="3"/>when the <text:s/>file has been produced <text:s/>from QUILL with the <text:s/>Save command</text:p>
      <text:p text:style-name="P1"><text:s text:c="3"/>(normally resulting in a filename ending in _doc).</text:p>
      <text:p text:style-name="P1"/>
      <text:p text:style-name="P4">QUILL_LIS.</text:p>
      <text:p text:style-name="P1"><text:s text:c="3"/>An option <text:s/>available to you when <text:s/>loading text from a <text:s/>file. Use it</text:p>
      <text:p text:style-name="P1"><text:s text:c="3"/>when the file <text:s/>has been produced from QUILL with <text:s/>the Print command</text:p>
      <text:p text:style-name="P1"><text:s text:c="3"/>(normally resulting in a filename ending in _lis).</text:p>
      <text:p text:style-name="P1"/>
      <text:p text:style-name="P4">Quit.</text:p>
      <text:p text:style-name="P1"><text:s text:c="3"/>To <text:s/>exit <text:s/>from <text:s/>a <text:s/>program <text:s/>so that <text:s/>it <text:s/>can <text:s/>only <text:s/>be <text:s/>entered <text:s/>by</text:p>
      <text:p text:style-name="P1"><text:s text:c="3"/>re-starting.</text:p>
      <text:p text:style-name="P1"><text:s text:c="3"/>To quit Professional Publisher, navigate <text:s/>to the Main Menu; press 8</text:p>
      <text:p text:style-name="P1"><text:s text:c="3"/>and then 2; reply Y to the confirmation question.</text:p>
      <text:p text:style-name="P1"/>
      <text:p text:style-name="P4">RAM.</text:p>
      <text:p text:style-name="P1"><text:s text:c="3"/>That part of <text:s/>a computer's memory whose contents can <text:s/>be changed by</text:p>
      <text:p text:style-name="P1"><text:s text:c="3"/>software and are wiped clean when <text:s/>the machine is switched off. The</text:p>
      <text:p text:style-name="P1"><text:s text:c="3"/>term <text:s/>is an <text:s/>abbreviation <text:s/>of 'random-access <text:s/>memory', <text:s/>which is <text:s/>a</text:p>
      <text:p text:style-name="P1"><text:s text:c="3"/>misnomer, because there are other <text:s/>types of memory which also offer</text:p>
      <text:p text:style-name="P1"><text:s text:c="3"/>'random <text:s/>access'; <text:s/>but <text:s/>all <text:s/>this <text:s/>is <text:s/>irrelevant <text:s/>to <text:s/>the <text:s/>use <text:s/>of</text:p>
      <text:p text:style-name="P1"><text:s text:c="3"/>Professional Publisher.</text:p>
      <text:p text:style-name="P1"/>
      <text:p text:style-name="P4">RAM disk.</text:p>
      <text:p text:style-name="P1"><text:s text:c="3"/>A facility by which a computer's RAM, <text:s/>to the extent that it is not</text:p>
      <text:p text:style-name="P1"><text:s text:c="3"/>currently used for other purposes, can be addressed as if it were a</text:p>
      <text:p text:style-name="P1"><text:s text:c="3"/>device. <text:s text:c="2"/>This can <text:s/>be <text:s/>useful for <text:s/>intermediate <text:s/>storage during <text:s/>a</text:p>
      <text:p text:style-name="P1"><text:s text:c="3"/>session, because RAM-disk access is much faster than floppy-disk or</text:p>
      <text:p text:style-name="P1"><text:s text:c="3"/>(ugh!) microdrive access; but all <text:s/>information on RAM disks will be</text:p>
      <text:p text:style-name="P1"><text:s text:c="3"/>lost when the machine is switched <text:s/>off or reset, so that you should</text:p>
      <text:p text:style-name="P1"><text:s text:c="3"/>copy to <text:s/>floppy disk whatever <text:s/>you wish <text:s/>to keep in <text:s/>more permanent</text:p>
      <text:p text:style-name="P1"><text:s text:c="3"/>storage.</text:p>
      <text:p text:style-name="P1"><text:s text:c="3"/>The <text:s/>basic <text:s/>QL has <text:s/>no <text:s/>RAM-disk <text:s/>facilities; but <text:s/>your <text:s/>disk-drive</text:p>
      <text:p text:style-name="P1"><text:s text:c="3"/>package <text:s/>may <text:s/>well <text:s/>include <text:s/>them. <text:s text:c="2"/>In <text:s text:c="2"/>that <text:s/>case <text:s/>you <text:s/>can <text:s/>use</text:p>
      <text:p text:style-name="P1"><text:s text:c="3"/>(typically) ram1_ <text:s/>to ram8_ <text:s/>much like any <text:s/>other device <text:s/>name when</text:p>
      <text:p text:style-name="P1"><text:s text:c="3"/>loading and saving files.</text:p>
      <text:p text:style-name="P1"/>
      <text:p text:style-name="P4">Range.</text:p>
      <text:p text:style-name="P1"><text:s text:c="3"/>Any QLS must contain either the <text:s/>characters from ASCII 32 to 128 or</text:p>
      <text:p text:style-name="P1"><text:s text:c="3"/>from <text:s/>ASCII 129 <text:s/>to 191. <text:s text:c="2"/>When designing <text:s/>a new <text:s/>QLS (rather <text:s/>than</text:p>
      <text:p text:style-name="P1"><text:s text:c="3"/>editing <text:s/>an <text:s/>existing one), <text:s/>you <text:s/>will <text:s/>want <text:s/>to make <text:s/>the <text:s/>choice:</text:p>
      <text:p text:style-name="P1"><text:s text:c="3"/>Navigate to <text:s/>the Main Menu and <text:s/>press 4. <text:s/>Select a <text:s/>code letter for</text:p>
      <text:p text:style-name="P1"><text:s text:c="3"/>the <text:s/>new QLS <text:s/>by pressing <text:s/>a <text:s/>letter key <text:s/>from <text:s/>A to <text:s/>L (or, <text:s/>after</text:p>
      <text:p text:style-name="P1"><text:s text:c="3"/>pressing the <text:s/>right arrow <text:s/>key, M to <text:s/>X). <text:s/>Then press <text:s/>4 and <text:s/>F for</text:p>
      <text:p text:style-name="P1"><text:s text:c="3"/>First range or S for Second range.</text:p>
      <text:p text:style-name="P1"/>
      <text:p text:style-name="P4">Recolour.</text:p>
      <text:p text:style-name="P1"><text:s text:c="3"/>One of the <text:s/>tricks available when loading a <text:s/>picture. <text:s/>As pictures,</text:p>
      <text:p text:style-name="P1"><text:s text:c="3"/>no <text:s text:c="2"/>matter <text:s/>whether <text:s text:c="2"/>originally <text:s text:c="2"/>produced <text:s text:c="2"/>in <text:s/>four-colour <text:s text:c="2"/>or</text:p>
      <text:p text:style-name="P1"><text:s text:c="3"/>eight-colour <text:s/>mode, <text:s text:c="2"/>are <text:s/>always <text:s text:c="2"/>loaded <text:s/>in <text:s text:c="2"/>four-colour <text:s/>mode,</text:p>
      <text:p text:style-name="P1"><text:s text:c="3"/>recolouring tells <text:s/>the QL which <text:s/>new colour <text:s/>to use for <text:s/>all black,</text:p>
      <text:p text:style-name="P1"><text:s text:c="3"/>red, green and <text:s/>white pixels respectively. <text:s/>The <text:s/>result will affect</text:p>
      <text:p text:style-name="P1"><text:s text:c="3"/>grey-scale conversion.</text:p>
      <text:p text:style-name="P1"><text:soft-page-break/><text:s text:c="3"/>To perform this trick, press Esc, <text:s/>followed by 7, while the picture</text:p>
      <text:p text:style-name="P1"><text:s text:c="3"/>is on <text:s/>screen. <text:s/>Select an <text:s/>original colour <text:s/>with one of <text:s/>the number</text:p>
      <text:p text:style-name="P1"><text:s text:c="3"/>keys 1 <text:s/>to 4, <text:s/>then use <text:s/>the space bar <text:s/>or the <text:s/>Enter key <text:s/>to cycle</text:p>
      <text:p text:style-name="P1"><text:s text:c="3"/>through <text:s/>the choices <text:s/>for <text:s/>the target <text:s/>colour; then <text:s/>move <text:s/>on to <text:s/>a</text:p>
      <text:p text:style-name="P1"><text:s text:c="3"/>different original colour and repeat. <text:s/>When satisfied, press 5.</text:p>
      <text:p text:style-name="P1"/>
      <text:p text:style-name="P4">Reduce.</text:p>
      <text:p text:style-name="P1"><text:s text:c="3"/>One of <text:s/>the tricks that can <text:s/>be performed on a <text:s/>loaded picture. <text:s/>It</text:p>
      <text:p text:style-name="P1"><text:s text:c="3"/>will <text:s/>compress <text:s/>the <text:s/>picture <text:s/>by one <text:s/>eighth <text:s/>of <text:s/>its <text:s/>size <text:s/>either</text:p>
      <text:p text:style-name="P1"><text:s text:c="3"/>horizontally or vertically.</text:p>
      <text:p text:style-name="P1"><text:s text:c="3"/>To invoke <text:s/>this trick, press <text:s/>Esc while <text:s/>the picture is <text:s/>on screen,</text:p>
      <text:p text:style-name="P1"><text:s text:c="3"/>followed by <text:s/>8 and either <text:s/>1 (for <text:s/>horizontal reduction) or <text:s/>2 (for</text:p>
      <text:p text:style-name="P1"><text:s text:c="3"/>vertical reduction).</text:p>
      <text:p text:style-name="P1"/>
      <text:p text:style-name="P4">Reflect.</text:p>
      <text:p text:style-name="P1"><text:s text:c="3"/>To reflect a given area as though a mirror were placed opposite it.</text:p>
      <text:p text:style-name="P1"><text:s text:c="3"/>Reflecting <text:s/>may <text:s text:c="2"/>be <text:s/>performed <text:s text:c="2"/>on <text:s/>individual <text:s text:c="2"/>characters, <text:s/>all</text:p>
      <text:p text:style-name="P1"><text:s text:c="3"/>characters of a QLS or HDF, the <text:s/>contents of a Window, or the whole</text:p>
      <text:p text:style-name="P1"><text:s text:c="3"/>Page.</text:p>
      <text:p text:style-name="P1"><text:s text:c="3"/>(1) When entering <text:s/>QLS text <text:s/>manually, you <text:s/>will be <text:s/>led to <text:s/>a menu</text:p>
      <text:p text:style-name="P1"><text:s text:c="7"/>whose first <text:s/>line is 'Enter text'. <text:s text:c="2"/>To reflect whatever <text:s/>is in</text:p>
      <text:p text:style-name="P1"><text:s text:c="7"/>the current Window, press 5.</text:p>
      <text:p text:style-name="P1"><text:s text:c="3"/>(2) When entering HDF text in Mode <text:s/>Font, you can reflect the whole</text:p>
      <text:p text:style-name="P1"><text:s text:c="7"/>HDF for all characters yet to <text:s/>be typed by pressing Enter to go</text:p>
      <text:p text:style-name="P1"><text:s text:c="7"/>into the Control sub-mode, followed <text:s/>by R. <text:s/>Press Esc, move the</text:p>
      <text:p text:style-name="P1"><text:s text:c="7"/>cursor to the desired top <text:s/>left-hand corner of your text, press</text:p>
      <text:p text:style-name="P1"><text:s text:c="7"/>T and start entering text.</text:p>
      <text:p text:style-name="P1"><text:s text:c="3"/>(3) When editing a QLS character, you can reflect the whole grid by</text:p>
      <text:p text:style-name="P1"><text:s text:c="7"/>moving the cursor off its edge into the menu and pressing 6.</text:p>
      <text:p text:style-name="P1"><text:s text:c="3"/>(4) When editing <text:s/>an HDF character, <text:s/>you can similarly <text:s/>reflect the</text:p>
      <text:p text:style-name="P1"><text:s text:c="7"/>whole grid <text:s/>by moving the <text:s/>cursor off <text:s/>its right edge <text:s/>into the</text:p>
      <text:p text:style-name="P1"><text:s text:c="7"/>menu and pressing 7.</text:p>
      <text:p text:style-name="P1"><text:s text:c="3"/>(5) To reflect the whole Page, navigate <text:s/>to the Main Menu and press</text:p>
      <text:p text:style-name="P1"><text:s text:c="7"/>2, followed by 3.</text:p>
      <text:p text:style-name="P1"><text:s text:c="3"/>(6) To reflect a loaded picture, press Esc and then 3.</text:p>
      <text:p text:style-name="P1"/>
      <text:p text:style-name="P4">Remove.</text:p>
      <text:p text:style-name="P1"><text:s text:c="3"/>To clear <text:s/>all characters of a <text:s/>QLS or HDF in <text:s/>working memory. <text:s/>This</text:p>
      <text:p text:style-name="P1"><text:s text:c="3"/>will free the working memory that was required to hold it.</text:p>
      <text:p text:style-name="P1"><text:s text:c="3"/>(1) To remove <text:s/>a QLS: Navigate to <text:s/>the Main Menu; press <text:s/>4. <text:s/>Select</text:p>
      <text:p text:style-name="P1"><text:s text:c="7"/>the set to be removed by <text:s/>pressing the key with the appropriate</text:p>
      <text:p text:style-name="P1"><text:s text:c="7"/>letter as shown on the screen (if this <text:s/>is in the range M to X,</text:p>
      <text:p text:style-name="P1"><text:s text:c="7"/>you must first press the right arrow key). <text:s/>Then press 5.</text:p>
      <text:p text:style-name="P1"><text:s text:c="3"/>(2) To remove <text:s/>an HDF: Navigate to <text:s/>the Main Menu; press <text:s/>3. Select</text:p>
      <text:p text:style-name="P1"><text:s text:c="7"/>the HDF <text:s/>to be <text:s/>removed with the <text:s/>horizontal cursor <text:s/>keys; then</text:p>
      <text:p text:style-name="P1"><text:s text:c="7"/>press 4.</text:p>
      <text:p text:style-name="P1"/>
      <text:p text:style-name="P4">Return.</text:p>
      <text:p text:style-name="P1"><text:s text:c="3"/>(1) An <text:s/>option offered <text:s/>in many <text:s/>menus. <text:s text:c="2"/>It is <text:s/>normally taken <text:s/>by</text:p>
      <text:p text:style-name="P1"><text:s text:c="7"/>pressing Esc and will take you <text:s/>back to the previous menu. This</text:p>
      <text:p text:style-name="P1"><text:s text:c="7"/>is important in <text:s/>navigation and in cases when <text:s/>you don't really</text:p>
      <text:p text:style-name="P1"><text:s text:c="7"/>want to select any of the other options offered.</text:p>
      <text:p text:style-name="P1"><text:s text:c="3"/>(2) See Enter.</text:p>
      <text:p text:style-name="P1"/>
      <text:p text:style-name="P4">Reverse.</text:p>
      <text:p text:style-name="P1"><text:s text:c="3"/>Another word for Reflect.</text:p>
      <text:p text:style-name="P1"/>
      <text:p text:style-name="P4">Rotate.</text:p>
      <text:p text:style-name="P1"><text:s text:c="3"/>An action that can <text:s/>be performed on any HDF character <text:s/>in Mode Font</text:p>
      <text:p text:style-name="P1"><text:s text:c="3"/>before it is put <text:s/>on the Page but only if the <text:s/>HDF has been defined</text:p>
      <text:p text:style-name="P1"><text:s text:c="3"/>with equal width and height. <text:s/>Rotations <text:s/>of 90, 180 and 270 degrees</text:p>
      <text:p text:style-name="P1"><text:s text:c="3"/>are possible.</text:p>
      <text:p text:style-name="P1"><text:s text:c="3"/>To rotate <text:s/>a character: If you <text:s/>happen to be in <text:s/>the Type sub-mode,</text:p>
      <text:p text:style-name="P1"><text:s text:c="3"/>press <text:s/>Esc to <text:s/>leave it. <text:s text:c="2"/>Enter the <text:s/>Control sub-mode <text:s/>by pressing</text:p>
      <text:p text:style-name="P1"><text:soft-page-break/><text:s text:c="3"/>Enter, then press R. <text:s/>You can then turn the character clockwise and</text:p>
      <text:p text:style-name="P1"><text:s text:c="3"/>anticlockwise <text:s/>with the <text:s/>right <text:s/>and left <text:s/>cursor key <text:s/>respectively.</text:p>
      <text:p text:style-name="P1"><text:s text:c="3"/>Your choice will be echoed in <text:s/>a small character-sized widow at the</text:p>
      <text:p text:style-name="P1"><text:s text:c="3"/>centre of the <text:s/>screen and in the information window. <text:s/>Press Esc and</text:p>
      <text:p text:style-name="P1"><text:s text:c="3"/>the space bar; then type.</text:p>
      <text:p text:style-name="P1"/>
      <text:p text:style-name="P4">Ruler.</text:p>
      <text:p text:style-name="P1"><text:s text:c="3"/>An auxiliary pattern of lines that can be superimposed at the right</text:p>
      <text:p text:style-name="P1"><text:s text:c="3"/>and/or at the <text:s/>bottom margin of the <text:s/>Screen but will in <text:s/>no case be</text:p>
      <text:p text:style-name="P1"><text:s text:c="3"/>copied onto <text:s/>the Page. <text:s/>The default <text:s/>at start-up provides <text:s/>for both</text:p>
      <text:p text:style-name="P1"><text:s text:c="3"/>rulers to <text:s/>be shown (and thus <text:s/>to reduce the size <text:s/>of the effective</text:p>
      <text:p text:style-name="P1"><text:s text:c="3"/>Screen), <text:s/>but this <text:s/>default may <text:s/>be changed <text:s/>with the <text:s/>Configurator</text:p>
      <text:p text:style-name="P1"><text:s text:c="3"/>program. <text:s text:c="2"/>The divisions <text:s/>on <text:s/>the rulers <text:s/>depend <text:s/>on the <text:s/>currently</text:p>
      <text:p text:style-name="P1"><text:s text:c="3"/>selected <text:s/>units: either <text:s/>cm (and, <text:s/>if <text:s/>feasible, tenths <text:s/>of cm) <text:s/>or</text:p>
      <text:p text:style-name="P1"><text:s text:c="3"/>inches (and, if feasible, sixths of inches).</text:p>
      <text:p text:style-name="P1"><text:s text:c="3"/>To toggle the <text:s/>rulers, the arrowhead cursor must be <text:s/>visible on the</text:p>
      <text:p text:style-name="P1"><text:s text:c="3"/>Screen. <text:s/>(If it is not, you are <text:s/>in a sub-mode, which you must exit</text:p>
      <text:p text:style-name="P1"><text:s text:c="3"/>by pressing Esc.) Press F2, followed <text:s/>by either 1 (for the vertical</text:p>
      <text:p text:style-name="P1"><text:s text:c="3"/>ruler) or 2 (for the horizontal ruler).</text:p>
      <text:p text:style-name="P1"/>
      <text:p text:style-name="P4">Save.</text:p>
      <text:p text:style-name="P1"><text:s text:c="3"/>To copy a file from a designated area of working memory to external</text:p>
      <text:p text:style-name="P1"><text:s text:c="3"/>memory. <text:s text:c="2"/>For saving, <text:s/>Professional Publisher <text:s/>will never <text:s/>accept a</text:p>
      <text:p text:style-name="P1"><text:s text:c="3"/>filename that already <text:s/>exists: the QL will burp, and <text:s/>you are asked</text:p>
      <text:p text:style-name="P1"><text:s text:c="3"/>again to enter a filename.</text:p>
      <text:p text:style-name="P1"><text:s text:c="3"/>A <text:s/>save operation <text:s/>will <text:s/>not <text:s/>be executed <text:s/>if <text:s/>the <text:s/>target disk <text:s/>is</text:p>
      <text:p text:style-name="P1"><text:s text:c="3"/>write-protected. <text:s text:c="2"/>If you <text:s/>get <text:s/>an error <text:s/>message <text:s/>to this <text:s/>effect,</text:p>
      <text:p text:style-name="P1"><text:s text:c="3"/>withdraw the disk, throw the <text:s/>protection switch on it, re-insert it</text:p>
      <text:p text:style-name="P1"><text:s text:c="3"/>and re-issue the command.</text:p>
      <text:p text:style-name="P1"><text:s text:c="3"/>If the filename you <text:s/>entered is found to exist on <text:s/>the target disk,</text:p>
      <text:p text:style-name="P1"><text:s text:c="3"/>you will be asked whether you wish to overwrite it. <text:s/>If your answer</text:p>
      <text:p text:style-name="P1"><text:s text:c="3"/>is negative, you are prompted for another filename.</text:p>
      <text:p text:style-name="P1"><text:s text:c="3"/>(1) To save a Page, navigate to the Main Menu and press 5, edit the</text:p>
      <text:p text:style-name="P1"><text:s text:c="7"/>default filename offered and press Enter.</text:p>
      <text:p text:style-name="P1"><text:s text:c="3"/>(2) To save a QLS or HDF: See Edit.</text:p>
      <text:p text:style-name="P1"><text:s text:c="3"/>(3) To save a set of guides: Navigate to the Main Menu and press 2,</text:p>
      <text:p text:style-name="P1"><text:s text:c="7"/>8 and 5. Edit the default filename offered and press Enter.</text:p>
      <text:p text:style-name="P1"/>
      <text:p text:style-name="P1"><text:s text:c="3"/>(4) To save a <text:s/>set of Windows when loading characters <text:s/>from a file:</text:p>
      <text:p text:style-name="P1"><text:s text:c="7"/>See Window.</text:p>
      <text:p text:style-name="P1"><text:s text:c="3"/>(5) To save a printer driver: See Printer driver.</text:p>
      <text:p text:style-name="P1"/>
      <text:p text:style-name="P4">Scratch memory.</text:p>
      <text:p text:style-name="P1"><text:s text:c="3"/>Part of a computer's <text:s/>memory which is used during a <text:s/>program run to</text:p>
      <text:p text:style-name="P1"><text:s text:c="3"/>hold provisional material, <text:s/>which can later be <text:s/>copied into working</text:p>
      <text:p text:style-name="P1"><text:s text:c="3"/>memory or <text:s/>abandoned. <text:s/>Different areas <text:s/>of scratch memory <text:s/>are used</text:p>
      <text:p text:style-name="P1"><text:s text:c="3"/>for <text:s/>(a) the <text:s/>definition <text:s/>of wraparound <text:s/>Windows, <text:s/>(b) cutting <text:s/>and</text:p>
      <text:p text:style-name="P1"><text:s text:c="3"/>pasting, and (c) the undo function.</text:p>
      <text:p text:style-name="P1"/>
      <text:p text:style-name="P4">Screen.</text:p>
      <text:p text:style-name="P1"><text:s text:c="3"/>(1) When used with a small initial <text:s/>in this manual: the part of the</text:p>
      <text:p text:style-name="P1"><text:s text:c="7"/>monitor on which the output of your QL appears.</text:p>
      <text:p text:style-name="P1"><text:s text:c="3"/>(2) When <text:s/>used with <text:s/>a capital <text:s/>initial <text:s/>in this <text:s/>manual: the <text:s/>area</text:p>
      <text:p text:style-name="P1"><text:s text:c="7"/>displayed in <text:s/>the leftmost 88 % <text:s/>of the screen (the <text:s/>other 12 %</text:p>
      <text:p text:style-name="P1"><text:s text:c="7"/>are reserved <text:s/>for the <text:s/>information window). <text:s/>It <text:s/>represents the</text:p>
      <text:p text:style-name="P1"><text:s text:c="7"/>section of the <text:s/>Page selected by moving the <text:s/>shuttle across the</text:p>
      <text:p text:style-name="P1"><text:s text:c="7"/>cameo and pressing Enter.</text:p>
      <text:p text:style-name="P1"><text:s text:c="7"/>It <text:s/>may <text:s/>be <text:s/>useful <text:s/>for <text:s/>you <text:s text:c="2"/>to <text:s/>know <text:s/>that <text:s/>with <text:s/>Landscape</text:p>
      <text:p text:style-name="P1"><text:s text:c="7"/>orientation of a standard A4 <text:s/>Page (800x960 pixels), the Screen</text:p>
      <text:p text:style-name="P1"><text:s text:c="7"/>will show exactly half the width of the Page, i.e. the width of</text:p>
      <text:p text:style-name="P1"><text:s text:c="7"/>either of the two A5 pages you may be trying to compose.</text:p>
      <text:p text:style-name="P1"/>
      <text:p text:style-name="P4">Scroll.</text:p>
      <text:p text:style-name="P1"><text:s text:c="3"/>To move the contents <text:s/>of any area on the screen in <text:s/>any of the four</text:p>
      <text:p text:style-name="P1"><text:soft-page-break/><text:s text:c="3"/>main directions so that the line (usually of pixels) closest to one</text:p>
      <text:p text:style-name="P1"><text:s text:c="3"/>edge <text:s/>disappears, the <text:s/>following lines <text:s/>shift <text:s/>by one <text:s/>unit in <text:s/>the</text:p>
      <text:p text:style-name="P1"><text:s text:c="3"/>desired direction, and the line at the opposite end is cleared.</text:p>
      <text:p text:style-name="P1"><text:s text:c="3"/>(1) To scroll the <text:s/>contents of a Window opened for <text:s/>manual QLS text</text:p>
      <text:p text:style-name="P1"><text:s text:c="7"/>entry: Press F4 while <text:s/>the Window is open, then 7. <text:s/>Each tap on</text:p>
      <text:p text:style-name="P1"><text:s text:c="7"/>one of <text:s/>the cursor <text:s/>keys will <text:s/>scroll by <text:s/>one pixel; <text:s/>press the</text:p>
      <text:p text:style-name="P1"><text:s text:c="7"/>space bar or the Enter key when finished.</text:p>
      <text:p text:style-name="P1"><text:s text:c="3"/>(2) When <text:s/>typing text <text:s/>in <text:s/>a font, <text:s/>the <text:s/>Screen will <text:s/>automatically</text:p>
      <text:p text:style-name="P1"><text:s text:c="7"/>scroll to <text:s/>the left if the <text:s/>character currently typed <text:s/>would go</text:p>
      <text:p text:style-name="P1"><text:s text:c="7"/>wholly or partly beyond the <text:s/>right-hand edge of the Screen (but</text:p>
      <text:p text:style-name="P1"><text:s text:c="7"/>not <text:s/>of the <text:s/>Page. <text:s/>The <text:s/>correct <text:s/>continuation of <text:s/>the Page <text:s/>is</text:p>
      <text:p text:style-name="P1"><text:s text:c="7"/>scrolled in from <text:s/>the right. <text:s/>An analog principle <text:s/>applies if a</text:p>
      <text:p text:style-name="P1"><text:s text:c="7"/>linefeed would <text:s/>send the <text:s/>cursor off the <text:s/>bottom of <text:s/>the Screen</text:p>
      <text:p text:style-name="P1"><text:s text:c="7"/>(but not of the Page).</text:p>
      <text:p text:style-name="P1"><text:s text:c="3"/>(3) When you <text:s/>are in the Command <text:s/>sub-mode of any mode, <text:s/>the cursor</text:p>
      <text:p text:style-name="P1"><text:s text:c="7"/>keys <text:s/>will scroll <text:s/>the Screen <text:s/>by <text:s/>8 pixels, <text:s/>with the <text:s/>correct</text:p>
      <text:p text:style-name="P1"><text:s text:c="7"/>continuation of the Page scrolled in from the appropriate side.</text:p>
      <text:p text:style-name="P1"><text:s text:c="3"/>(4) When editing <text:s/>an HDF, <text:s/>you may <text:s/>scroll the <text:s/>grid by <text:s/>moving the</text:p>
      <text:p text:style-name="P1"><text:s text:c="7"/>cursor off the grid <text:s/>into the menu and pressing 9. <text:s/>Each tap on</text:p>
      <text:p text:style-name="P1"><text:s text:c="7"/>one of the <text:s/>cursor keys will scroll by one <text:s/>square; white space</text:p>
      <text:p text:style-name="P1"><text:s text:c="7"/>without grid <text:s/>lines will <text:s/>be scrolled <text:s/>in from <text:s/>the appropriate</text:p>
      <text:p text:style-name="P1"><text:s text:c="7"/>side. <text:s/>Press the space bar or <text:s/>enter key when finished. <text:s/>If you</text:p>
      <text:p text:style-name="P1"><text:s text:c="7"/>have a mouse, move the mouse <text:s/>to the extreme line/column of the</text:p>
      <text:p text:style-name="P1"><text:s text:c="7"/>grid <text:s/>which <text:s/>represents the <text:s/>direction <text:s/>of <text:s/>motion (go <text:s/>to <text:s/>the</text:p>
      <text:p text:style-name="P1"><text:s text:c="7"/>right-most column for moving right and press Select).</text:p>
      <text:p text:style-name="P1"><text:s text:c="3"/>(5) To scroll a loaded picture: Press Esc, followed by 9. <text:s/>Each tap</text:p>
      <text:p text:style-name="P1"><text:s text:c="7"/>on one of the cursor keys <text:s/>will scroll the picture by 8 pixels.</text:p>
      <text:p text:style-name="P1"><text:s text:c="7"/>Press the space bar, Enter key or Esc key when finished.</text:p>
      <text:p text:style-name="P1"><text:s text:c="3"/>If you <text:s/>are in a mode <text:s/>that doesn't permit scrolling <text:s/>of the Screen</text:p>
      <text:p text:style-name="P1"><text:s text:c="3"/>and wish to move <text:s/>to a different part of the <text:s/>Page: navigate to the</text:p>
      <text:p text:style-name="P1"><text:s text:c="3"/>Main Menu <text:s/>and re-select the Page <text:s/>Section. <text:s/>Then navigate <text:s/>back to</text:p>
      <text:p text:style-name="P1"><text:s text:c="3"/>the mode you came from.</text:p>
      <text:p text:style-name="P1"/>
      <text:p text:style-name="P4">Section.</text:p>
      <text:p text:style-name="P1"><text:s text:c="3"/>The part <text:s/>of the Page <text:s/>visible on the Screen <text:s/>at any one <text:s/>time. <text:s/>To</text:p>
      <text:p text:style-name="P1"><text:s text:c="3"/>select it, navigate to the Main Menu and press 1. <text:s/>Move the shuttle</text:p>
      <text:p text:style-name="P1"><text:s text:c="3"/>across the cameo with <text:s/>the cursor keys as directed by <text:s/>the panel on</text:p>
      <text:p text:style-name="P1"><text:s text:c="3"/>the screen (the close-up will be useful for fine tuning); press the</text:p>
      <text:p text:style-name="P1"><text:s text:c="3"/>space bar or Enter key when satisfied.</text:p>
      <text:p text:style-name="P1"/>
      <text:p text:style-name="P4">Select.</text:p>
      <text:p text:style-name="P1"><text:s text:c="3"/>The right-hand button on the QL mouse.</text:p>
      <text:p text:style-name="P1"/>
      <text:p text:style-name="P4">Shape.</text:p>
      <text:p text:style-name="P1"><text:s text:c="3"/>One of the geometric <text:s/>figures that can be drawn in <text:s/>Mode Line: arc,</text:p>
      <text:p text:style-name="P1"><text:s text:c="3"/>box, circle, ellipse, line.</text:p>
      <text:p text:style-name="P1"/>
      <text:p text:style-name="P4">Shuttle.</text:p>
      <text:p text:style-name="P1"><text:s text:c="3"/>The green rectangle <text:s/>within the cameo which <text:s/>designates the section</text:p>
      <text:p text:style-name="P1"><text:s text:c="3"/>of the Page currently selected as the Screen.</text:p>
      <text:p text:style-name="P1"/>
      <text:p text:style-name="P4">Single density.</text:p>
      <text:p text:style-name="P1"><text:s text:c="3"/>See Extended length/width.</text:p>
      <text:p text:style-name="P1"/>
      <text:p text:style-name="P4">Slant.</text:p>
      <text:p text:style-name="P1"><text:s text:c="3"/>(1) The degree of obliqueness of <text:s/>italic characters. <text:s/>It can be set</text:p>
      <text:p text:style-name="P1"><text:s text:c="7"/>to any of 32 values (plus upright) for font characters.</text:p>
      <text:p text:style-name="P1"><text:s text:c="3"/>(2) One of the tricks that can be performed on a loaded picture. It</text:p>
      <text:p text:style-name="P1"><text:s text:c="7"/>will distort all <text:s/>vertical lines to a <text:s/>45-degree inclination to</text:p>
      <text:p text:style-name="P1"><text:s text:c="7"/>the right or to the left. <text:s text:c="2"/>Pixels which would be moved off the</text:p>
      <text:p text:style-name="P1"><text:s text:c="7"/>screen by this process reappear from the other side.</text:p>
      <text:p text:style-name="P1"><text:s text:c="7"/>To slant <text:s/>a loaded picture, press <text:s/>Esc while the picture <text:s/>is on</text:p>
      <text:p text:style-name="P1"><text:s text:c="7"/>screen, then type 6, followed by <text:s/>either 1 (for slanting to the</text:p>
      <text:p text:style-name="P1"><text:s text:c="7"/>right) <text:s/>or 2 <text:s/>(to the <text:s/>left). <text:s/>The <text:s/>trick is <text:s/>performed in <text:s/>two</text:p>
      <text:p text:style-name="P1"><text:soft-page-break/><text:s text:c="7"/>passes.</text:p>
      <text:p text:style-name="P1"/>
      <text:p text:style-name="P4">Software.</text:p>
      <text:p text:style-name="P1"><text:s text:c="3"/>Those portions <text:s/>of a computer <text:s/>system that <text:s/>cannot be kicked <text:s/>- the</text:p>
      <text:p text:style-name="P1"><text:s text:c="3"/>intangible bits like programs.</text:p>
      <text:p text:style-name="P1"/>
      <text:p text:style-name="P4">Space.</text:p>
      <text:p text:style-name="P1"><text:s text:c="3"/>The empty character (ASCII <text:s/>32) that is put on the <text:s/>screen when the</text:p>
      <text:p text:style-name="P1"><text:s text:c="3"/>space bar is pressed.</text:p>
      <text:p text:style-name="P1"><text:s text:c="3"/>(1) For writing QLS text, the width of <text:s/>a space is the same as that</text:p>
      <text:p text:style-name="P1"><text:s text:c="7"/>of <text:s/>any other <text:s/>character. <text:s text:c="2"/>It may, <text:s/>however, <text:s/>be extended <text:s/>for</text:p>
      <text:p text:style-name="P1"><text:s text:c="7"/>purposes of justification (see Kerning).</text:p>
      <text:p text:style-name="P1"><text:s text:c="3"/>(2) For <text:s/>writing HDF <text:s/>text, the <text:s/>width of <text:s/>a space <text:s/>is specifically</text:p>
      <text:p text:style-name="P1"><text:s text:c="7"/>defined <text:s/>for that <text:s/>character (ASCII <text:s/>32; see <text:s/>Proportionality).</text:p>
      <text:p text:style-name="P1"><text:s text:c="7"/>For best <text:s/>appearance of the text <text:s/>(see Justification; Kerning),</text:p>
      <text:p text:style-name="P1"><text:s text:c="7"/>the width <text:s/>of the space character <text:s/>should not be defined <text:s/>to be</text:p>
      <text:p text:style-name="P1"><text:s text:c="7"/>less than that of the widest other character.</text:p>
      <text:p text:style-name="P1"/>
      <text:p text:style-name="P4">Space bar.</text:p>
      <text:p text:style-name="P1"><text:s text:c="3"/>The key that stands out on the keyboard by its shape and absence of</text:p>
      <text:p text:style-name="P1"><text:s text:c="3"/>marking. <text:s/>Its <text:s/>most frequent use <text:s/>in Professional Publisher <text:s/>is the</text:p>
      <text:p text:style-name="P1"><text:s text:c="3"/>confirmation of menu <text:s/>selections. <text:s/>If you are using <text:s/>a mouse, press</text:p>
      <text:p text:style-name="P1"><text:s text:c="3"/>the Select button instead of the space bar.</text:p>
      <text:p text:style-name="P1"/>
      <text:p text:style-name="P4">Spacing.</text:p>
      <text:p text:style-name="P1"><text:s text:c="3"/>The number of pixels between <text:s/>any two successive HDF characters.</text:p>
      <text:p text:style-name="P1"><text:s text:c="3"/>(1) When entering <text:s/>HDF text <text:s/>manually, you <text:s/>can adjust <text:s/>the spacing</text:p>
      <text:p text:style-name="P1"><text:s text:c="7"/>from its default, which is 3 pixels, to any value between 1 and</text:p>
      <text:p text:style-name="P1"><text:s text:c="7"/>8. <text:s/>If you are in the <text:s/>Type sub-mode, leave it by pressing Esc.</text:p>
      <text:p text:style-name="P1"><text:s text:c="7"/>Enter the Control sub-mode by <text:s/>pressing C. <text:s/>Adjust the linefeed</text:p>
      <text:p text:style-name="P1"><text:s text:c="7"/>with the up <text:s/>and down error keys and press <text:s/>Esc when satisfied.</text:p>
      <text:p text:style-name="P1"><text:s text:c="7"/>Go to <text:s/>the Type sub-mode by pressing space and start typing.</text:p>
      <text:p text:style-name="P1"><text:s text:c="3"/>(2) When loading HDF text from a file, <text:s/>press 7 when you are in the</text:p>
      <text:p text:style-name="P1"><text:s text:c="7"/>menu whose first line is '1. <text:s/>Put text on page'. <text:s/>Select a line</text:p>
      <text:p text:style-name="P1"><text:s text:c="7"/>of the Table displayed by means <text:s/>of the up and down cursor keys</text:p>
      <text:p text:style-name="P1"><text:s text:c="7"/>and <text:s/>the <text:s/>space <text:s/>bar, <text:s/>or <text:s/>by means <text:s/>of <text:s/>the <text:s/>mouse; <text:s/>edit <text:s/>the</text:p>
      <text:p text:style-name="P1"><text:s text:c="7"/>parameters shown in the column <text:s/>headers for the HDF in question</text:p>
      <text:p text:style-name="P1"><text:s text:c="7"/>(see Highlights) and in particular the width of the linefeed in</text:p>
      <text:p text:style-name="P1"><text:s text:c="7"/>pixels, unless you <text:s/>are satisfied with the default <text:s/>value of 1.</text:p>
      <text:p text:style-name="P1"><text:s text:c="7"/>Repeat the <text:s/>process in <text:s/>all other lines <text:s/>referring to <text:s/>HDFs you</text:p>
      <text:p text:style-name="P1"><text:s text:c="7"/>wish to use. <text:s/>When finished, press Esc.</text:p>
      <text:p text:style-name="P1"/>
      <text:p text:style-name="P4">Square.</text:p>
      <text:p text:style-name="P1"><text:s text:c="3"/>A unit for measuring distances on the screen: a square is 8 <text:s/>pixels</text:p>
      <text:p text:style-name="P1"><text:s text:c="3"/>wide and 8 pixels high.</text:p>
      <text:p text:style-name="P1"/>
      <text:p text:style-name="P4">Standard length/width.</text:p>
      <text:p text:style-name="P1"><text:s text:c="3"/>The 'regular' way of printing, in which an image of exactly nominal</text:p>
      <text:p text:style-name="P1"><text:s text:c="3"/>length and/or <text:s/>width is <text:s/>produced. <text:s/>Also <text:s/>known as <text:s/>double density.</text:p>
      <text:p text:style-name="P1"><text:s text:c="3"/>See Condensed length/width; Extended length/width.</text:p>
      <text:p text:style-name="P1"/>
      <text:p text:style-name="P4">Start-up.</text:p>
      <text:p text:style-name="P1"><text:s text:c="3"/>When Professional <text:s/>Publisher is loaded and <text:s/>the keypresses required</text:p>
      <text:p text:style-name="P1"><text:s text:c="3"/>by the initial screen have been <text:s/>made, the Main Menu will appear on</text:p>
      <text:p text:style-name="P1"><text:s text:c="3"/>the screen. <text:s/>At that moment many user-adjustable parameters are set</text:p>
      <text:p text:style-name="P1"><text:s text:c="3"/>to their default values. <text:s/>They are all explained under the relevant</text:p>
      <text:p text:style-name="P1"><text:s text:c="3"/>keywords; <text:s/>you can <text:s/>reset them <text:s/>at your <text:s/>discretion at <text:s/>appropriate</text:p>
      <text:p text:style-name="P1"><text:s text:c="3"/>times. <text:s text:c="2"/>It is <text:s/>also possible <text:s/>to have <text:s/>Professional Publisher <text:s/>use</text:p>
      <text:p text:style-name="P1"><text:s text:c="3"/>start-up parameters of your choice; see Configurator.</text:p>
      <text:p text:style-name="P1"/>
      <text:p text:style-name="P4">Stipple.</text:p>
      <text:p text:style-name="P1"><text:s text:c="3"/>A pattern consisting of a <text:s/>regular repetition of colours (black and</text:p>
      <text:p text:style-name="P1"><text:s text:c="3"/>white only <text:s/>for Professional Publisher), <text:s/>making an area <text:s/>appear as</text:p>
      <text:p text:style-name="P1"><text:s text:c="3"/>though it had a mixed colour. <text:s/>See Grey-scale conversion.</text:p>
      <text:p text:style-name="P1"><text:soft-page-break/></text:p>
      <text:p text:style-name="P4">Storage medium.</text:p>
      <text:p text:style-name="P1"><text:s text:c="3"/>A medium which <text:s/>can hold external memory. <text:s/>The <text:s/>main storage medium</text:p>
      <text:p text:style-name="P1"><text:s text:c="3"/>used by <text:s/>Professional Publisher <text:s/>is the floppy <text:s/>disk. <text:s/>You <text:s/>may use</text:p>
      <text:p text:style-name="P1"><text:s text:c="3"/>other storage media (hard disks; <text:s/>RAM disks; yes, even microdrives)</text:p>
      <text:p text:style-name="P1"><text:s text:c="3"/>provided (a) you've got them and (b) you know what you are doing.</text:p>
      <text:p text:style-name="P1"/>
      <text:p text:style-name="P4">Style.</text:p>
      <text:p text:style-name="P1"><text:s text:c="3"/>(1) Another <text:s/>word for <text:s/>Boolean <text:s/>function (so <text:s/>used in <text:s/>Professional</text:p>
      <text:p text:style-name="P1"><text:s text:c="7"/>Publisher menus).</text:p>
      <text:p text:style-name="P1"><text:s text:c="3"/>(2) The set of features composed of the QLS or HDF called draft and</text:p>
      <text:p text:style-name="P1"><text:s text:c="7"/>the QLS's or <text:s/>HDFs that represent the <text:s/>different highlights (so</text:p>
      <text:p text:style-name="P1"><text:s text:c="7"/>used in this manual).</text:p>
      <text:p text:style-name="P1"><text:s text:c="3"/>(3) What Professional Publisher gives your publications.</text:p>
      <text:p text:style-name="P1"/>
      <text:p text:style-name="P4">Sub-mode.</text:p>
      <text:p text:style-name="P1"><text:s text:c="3"/>Either of the two program states Control and Type, distinguished by</text:p>
      <text:p text:style-name="P1"><text:s text:c="3"/>the cursor <text:s/>shape (C <text:s/>and T respectively) <text:s/>and reachable <text:s/>from Mode</text:p>
      <text:p text:style-name="P1"><text:s text:c="3"/>Font and <text:s/>(Control only) Mode Text, <text:s/>Mode Draw, Mode Line <text:s/>and Mode</text:p>
      <text:p text:style-name="P1"><text:s text:c="3"/>Fill. <text:s/>Under mouse control there is no Control sub-mode; see Mouse.</text:p>
      <text:p text:style-name="P1"/>
      <text:p text:style-name="P4">Subscript.</text:p>
      <text:p text:style-name="P1"><text:s text:c="3"/>One of the highlights <text:s/>that can vary the appearance of <text:s/>a QLS or be</text:p>
      <text:p text:style-name="P1"><text:s text:c="3"/>selected for <text:s/>representation by <text:s/>a specific <text:s/>HDF when <text:s/>loading text</text:p>
      <text:p text:style-name="P1"><text:s text:c="3"/>from <text:s/>a file. <text:s text:c="2"/>It is <text:s/>distinguished by <text:s/>smaller characters <text:s/>with a</text:p>
      <text:p text:style-name="P1"><text:s text:c="3"/>baseline normally lower than that of draft text.</text:p>
      <text:p text:style-name="P1"><text:s text:c="3"/>(1) To select the QLS you have defined as subscript for manual text</text:p>
      <text:p text:style-name="P1"><text:s text:c="7"/>entry, navigate to <text:s/>Mode Text, open a Window <text:s/>and choose CSIZE.</text:p>
      <text:p text:style-name="P1"><text:s text:c="7"/>Press F4, 5 and Esc in succession; then enter your text.</text:p>
      <text:p text:style-name="P1"><text:s text:c="3"/>(2) When loading <text:s/>a QLS or HDF <text:s/>file into Windows or <text:s/>columns, text</text:p>
      <text:p text:style-name="P1"><text:s text:c="7"/>saved <text:s/>as subscript <text:s/>in <text:s/>a <text:s/>QUILL file <text:s/>will <text:s/>always be <text:s/>loaded</text:p>
      <text:p text:style-name="P1"><text:s text:c="7"/>correctly. <text:s/>If <text:s/>subscript characters from a <text:s/>non-QUILL file are</text:p>
      <text:p text:style-name="P1"><text:s text:c="7"/>not <text:s/>reproduced <text:s text:c="2"/>correctly, <text:s/>you <text:s/>will <text:s/>have <text:s text:c="2"/>to <text:s/>change <text:s/>the</text:p>
      <text:p text:style-name="P1"><text:s text:c="7"/>highlights and reload.</text:p>
      <text:p text:style-name="P1"/>
      <text:p text:style-name="P4">Superscript.</text:p>
      <text:p text:style-name="P1"><text:s text:c="3"/>One of the highlights <text:s/>that can vary the appearance of <text:s/>a QLS or be</text:p>
      <text:p text:style-name="P1"><text:s text:c="3"/>selected for <text:s/>representation by <text:s/>a specific <text:s/>HDF when <text:s/>loading text</text:p>
      <text:p text:style-name="P1"><text:s text:c="3"/>from <text:s/>a <text:s/>file. <text:s text:c="2"/>It <text:s/>distinguished by <text:s/>smaller <text:s/>characters <text:s/>with <text:s/>a</text:p>
      <text:p text:style-name="P1"><text:s text:c="3"/>baseline higher <text:s/>than that <text:s/>of draft <text:s/>text. <text:s/>Superscripts <text:s/>are used</text:p>
      <text:p text:style-name="P1"><text:s text:c="3"/>e.g. for exponents.</text:p>
      <text:p text:style-name="P1"/>
      <text:p text:style-name="P1"><text:s text:c="3"/>(1) To select <text:s/>the QLS you have <text:s/>defined as superscript <text:s/>for manual</text:p>
      <text:p text:style-name="P1"><text:s text:c="7"/>text entry, <text:s/>navigate to <text:s/>Mode Text, open <text:s/>a Window <text:s/>and choose</text:p>
      <text:p text:style-name="P1"><text:s text:c="7"/>CSIZE. <text:s text:c="2"/>Press F4, <text:s/>4 and <text:s/>Esc in <text:s/>succession; then <text:s/>enter your</text:p>
      <text:p text:style-name="P1"><text:s text:c="7"/>text.</text:p>
      <text:p text:style-name="P1"><text:s text:c="3"/>(2) When loading <text:s/>a QLS or HDF <text:s/>file into Windows or <text:s/>columns, text</text:p>
      <text:p text:style-name="P1"><text:s text:c="7"/>saved <text:s/>as superscript <text:s/>in a <text:s/>QUILL file <text:s/>will always <text:s/>be loaded</text:p>
      <text:p text:style-name="P1"><text:s text:c="7"/>correctly. <text:s/>If superscript characters from a non-QUILL file are</text:p>
      <text:p text:style-name="P1"><text:s text:c="7"/>not <text:s/>reproduced <text:s text:c="2"/>correctly, <text:s/>you <text:s/>will <text:s/>have <text:s text:c="2"/>to <text:s/>change <text:s/>the</text:p>
      <text:p text:style-name="P1"><text:s text:c="7"/>highlights and reload.</text:p>
      <text:p text:style-name="P1"/>
      <text:p text:style-name="P4">Swapping Pages.</text:p>
      <text:p text:style-name="P1"><text:s text:c="3"/>See Page.</text:p>
      <text:p text:style-name="P1"/>
      <text:p text:style-name="P4">Symmetry.</text:p>
      <text:p text:style-name="P1"><text:s text:c="3"/>One of <text:s/>the tricks that can <text:s/>be performed on a <text:s/>loaded picture. <text:s/>It</text:p>
      <text:p text:style-name="P1"><text:s text:c="3"/>consists <text:s/>in leaving <text:s/>half the <text:s/>picture unchanged <text:s/>and substituting</text:p>
      <text:p text:style-name="P1"><text:s text:c="3"/>that half, in <text:s/>reflected or inverted form, for the <text:s/>other half. One</text:p>
      <text:p text:style-name="P1"><text:s text:c="3"/>application is the design of playing cards.</text:p>
      <text:p text:style-name="P1"><text:s text:c="3"/>To perform <text:s/>the symmetry trick <text:s/>on a <text:s/>picture: Press Esc <text:s/>while the</text:p>
      <text:p text:style-name="P1"><text:s text:c="3"/>picture is <text:s/>on the screen, <text:s/>followed by 4. <text:s text:c="2"/>Next press one <text:s/>of the</text:p>
      <text:p text:style-name="P1"><text:s text:c="3"/>number keys 1 to 4 as directed by the menu to select the half to be</text:p>
      <text:p text:style-name="P1"><text:s text:c="3"/>retained.</text:p>
      <text:p text:style-name="P1"><text:soft-page-break/></text:p>
      <text:p text:style-name="P4">Tabulator.</text:p>
      <text:p text:style-name="P1"><text:s text:c="3"/>A key <text:s/>on the <text:s/>QL keyboard that <text:s/>produces a <text:s/>non-printing character</text:p>
      <text:p text:style-name="P1"><text:s text:c="3"/>(ASCII 9) and will, in some <text:s/>programs (e.g. QUILL), move the cursor</text:p>
      <text:p text:style-name="P1"><text:s text:c="3"/>to the next column designated by means of some subroutine as a 'tab</text:p>
      <text:p text:style-name="P1"><text:s text:c="3"/>stop'.</text:p>
      <text:p text:style-name="P1"><text:s text:c="3"/>The tab <text:s/>character will be <text:s/>interpreted correctly when <text:s/>QUILL files</text:p>
      <text:p text:style-name="P1"><text:s text:c="3"/>are loaded into <text:s/>Professional Publisher. <text:s/>It will, <text:s/>however, not be</text:p>
      <text:p text:style-name="P1"><text:s text:c="3"/>recognised when it occurs in other software; the appropriate number</text:p>
      <text:p text:style-name="P1"><text:s text:c="3"/>of spaces should be substituted for <text:s/>each tab character in an ASCII</text:p>
      <text:p text:style-name="P1"><text:s text:c="3"/>file before it is loaded.</text:p>
      <text:p text:style-name="P1"/>
      <text:p text:style-name="P4">Task.</text:p>
      <text:p text:style-name="P1"><text:s text:c="3"/>Any program running on the QL. <text:s/>If a SuperBASIC program is running,</text:p>
      <text:p text:style-name="P1"><text:s text:c="3"/>it is the <text:s/>SuperBASIC interpreter, rather than <text:s/>the actual program,</text:p>
      <text:p text:style-name="P1"><text:s text:c="3"/>that is considered to be the task. <text:s/>See Multitasking.</text:p>
      <text:p text:style-name="P1"/>
      <text:p text:style-name="P4">Template.</text:p>
      <text:p text:style-name="P1"><text:s text:c="3"/>If certain parts of <text:s/>a Page (e.g. the header of <text:s/>a newsletter) must</text:p>
      <text:p text:style-name="P1"><text:s text:c="3"/>be used <text:s/>again and <text:s/>again, prepare <text:s/>a Page <text:s/>that contains <text:s/>only the</text:p>
      <text:p text:style-name="P1"><text:s text:c="3"/>constant <text:s/>parts and <text:s/>save <text:s/>it as <text:s/>a template; <text:s/>this <text:s/>can be <text:s/>loaded</text:p>
      <text:p text:style-name="P1"><text:s text:c="3"/>whenever needed, and work is only required on the variable parts.</text:p>
      <text:p text:style-name="P1"/>
      <text:p text:style-name="P4">Text.</text:p>
      <text:p text:style-name="P1"><text:s text:c="3"/>(1) Any succession of characters intended to go on the Page.</text:p>
      <text:p text:style-name="P1"><text:s text:c="3"/>(2) The mode in which you can <text:s/>manually enter QLS characters on the</text:p>
      <text:p text:style-name="P1"><text:s text:c="7"/>Page. <text:s/>In this mode the <text:s/>information window shows the currently</text:p>
      <text:p text:style-name="P1"><text:s text:c="7"/>selected printing <text:s/>style (draft or <text:s/>one of the <text:s/>highlights) and</text:p>
      <text:p text:style-name="P1"><text:s text:c="7"/>the two subsets currently associated with each style; 28 sample</text:p>
      <text:p text:style-name="P1"><text:s text:c="7"/>characters in the <text:s/>current style, and the <text:s/>colours selected for</text:p>
      <text:p text:style-name="P1"><text:s text:c="7"/>ink and paper.</text:p>
      <text:p text:style-name="P1"><text:s text:c="7"/>To reach Mode Text: See Navigation.</text:p>
      <text:p text:style-name="P1"/>
      <text:p text:style-name="P4">Texture.</text:p>
      <text:p text:style-name="P1"><text:s text:c="3"/>(1) A pattern formed by continuous <text:s/>repetition of an HDF character.</text:p>
      <text:p text:style-name="P1"><text:s text:c="7"/>It may be used to fill any figure enclosed by black.</text:p>
      <text:p text:style-name="P1"><text:s text:c="3"/>(2) One of <text:s/>the tricks that can <text:s/>be performed on a <text:s/>loaded picture.</text:p>
      <text:p text:style-name="P1"><text:s text:c="7"/>Depending on the <text:s/>source picture, which may <text:s/>have been produced</text:p>
      <text:p text:style-name="P1"><text:s text:c="7"/>in <text:s/>4-colour <text:s/>or 8-colour <text:s/>mode, <text:s/>the <text:s/>trick selects <text:s/>the <text:s/>more</text:p>
      <text:p text:style-name="P1"><text:s text:c="7"/>suitable grey-scale conversion.</text:p>
      <text:p text:style-name="P1"><text:s text:c="7"/>To <text:s/>select texture: <text:s/>Press <text:s/>Esc <text:s/>while the <text:s/>picture <text:s/>is on <text:s/>the</text:p>
      <text:p text:style-name="P1"><text:s text:c="7"/>screen, <text:s/>followed by <text:s/>4 for <text:s/>mode-4 <text:s/>texture and <text:s/>8 for <text:s/>mode-8</text:p>
      <text:p text:style-name="P1"><text:s text:c="7"/>texture.</text:p>
      <text:p text:style-name="P1"/>
      <text:p text:style-name="P4">Toggle.</text:p>
      <text:p text:style-name="P1"><text:s text:c="3"/>The action of switching between two <text:s/>menu items (which may be shown</text:p>
      <text:p text:style-name="P1"><text:s text:c="3"/>simultaneously <text:s/>or one <text:s/>after another) <text:s/>by repeatedly <text:s/>pressing the</text:p>
      <text:p text:style-name="P1"><text:s text:c="3"/>same key. <text:s/>See Cycle.</text:p>
      <text:p text:style-name="P1"/>
      <text:p text:style-name="P4">Trick.</text:p>
      <text:p text:style-name="P1"><text:s text:c="3"/>One of several operations that may be performed on a loaded picture</text:p>
      <text:p text:style-name="P1"><text:s text:c="3"/>before <text:s/>it is <text:s/>cut. <text:s/>See <text:s/>Invert, Magnification, <text:s/>Recolour, Reduce,</text:p>
      <text:p text:style-name="P1"><text:s text:c="3"/>Reflect, Scrolling, Slant, Symmetry, Texture.</text:p>
      <text:p text:style-name="P1"/>
      <text:p text:style-name="P4">TURBO.</text:p>
      <text:p text:style-name="P1"><text:s text:c="3"/>Digital <text:s/>Precision's record-breaking <text:s/>compiler program, <text:s/>which will</text:p>
      <text:p text:style-name="P1"><text:s text:c="3"/>speed up SuperBASIC programs by <text:s/>factors of several dozen and makes</text:p>
      <text:p text:style-name="P1"><text:s text:c="3"/>them suitable for multitasking to boot.</text:p>
      <text:p text:style-name="P1"><text:s text:c="3"/>Most of Professional Publisher has been written using Turbo; we can</text:p>
      <text:p text:style-name="P1"><text:s text:c="3"/>assure you that it is sheer pleasure to use.</text:p>
      <text:p text:style-name="P1"/>
      <text:p text:style-name="P4">Type.</text:p>
      <text:p text:style-name="P1"><text:s text:c="3"/>The sub-mode of Mode <text:s/>Font in which you can put <text:s/>font characters on</text:p>
      <text:p text:style-name="P1"><text:s text:c="3"/>the Page.</text:p>
      <text:p text:style-name="P1"><text:soft-page-break/><text:s text:c="3"/>To reach this <text:s/>sub-mode: Navigate to Mode Font and <text:s/>press the space</text:p>
      <text:p text:style-name="P1"><text:s text:c="3"/>bar (or the Select key on the mouse).</text:p>
      <text:p text:style-name="P1"/>
      <text:p text:style-name="P4">Underline.</text:p>
      <text:p text:style-name="P1"><text:s text:c="3"/>A feature that can be added to an HDF or QLS.</text:p>
      <text:p text:style-name="P1"><text:s text:c="3"/>(1) To toggle <text:s/>underlining of manually <text:s/>entered QLS text, <text:s/>press F4</text:p>
      <text:p text:style-name="P1"><text:s text:c="7"/>followed by 7 while the text Window is open.</text:p>
      <text:p text:style-name="P1"><text:s text:c="3"/>(2) When loading an <text:s/>HDF or QLS text file into <text:s/>Windows or columns,</text:p>
      <text:p text:style-name="P1"><text:s text:c="7"/>text saved as underlined in a <text:s/>QUILL file will always be loaded</text:p>
      <text:p text:style-name="P1"><text:s text:c="7"/>correctly. <text:s/>If <text:s/>underlining <text:s/>from <text:s text:c="2"/>a <text:s/>non-QUILL <text:s/>file <text:s/>is <text:s/>not</text:p>
      <text:p text:style-name="P1"><text:s text:c="7"/>reproduced correctly, <text:s/>you will <text:s/>have to change <text:s/>the highlights</text:p>
      <text:p text:style-name="P1"><text:s text:c="7"/>and reload.</text:p>
      <text:p text:style-name="P1"><text:s text:c="3"/>(3) Underlining may also <text:s/>be selected for manual <text:s/>HDF entry. <text:s/>After</text:p>
      <text:p text:style-name="P1"><text:s text:c="7"/>navigating to Mode Font, enter the Control sub-mode by pressing</text:p>
      <text:p text:style-name="P1"><text:s text:c="7"/>Enter; then <text:s/>press U. <text:s text:c="2"/>This will cycle <text:s/>through no, <text:s/>grey, and</text:p>
      <text:p text:style-name="P1"><text:s text:c="7"/>black <text:s/>underlining; <text:s text:c="2"/>your <text:s/>choice <text:s text:c="2"/>will <text:s/>be <text:s/>echoed <text:s text:c="2"/>in <text:s/>the</text:p>
      <text:p text:style-name="P1"><text:s text:c="7"/>information window. <text:s/>Leave the Control sub-mode with Esc, enter</text:p>
      <text:p text:style-name="P1"><text:s text:c="7"/>the Type sub-mode by hitting the space bar, and type.</text:p>
      <text:p text:style-name="P1"/>
      <text:p text:style-name="P4">Undo.</text:p>
      <text:p text:style-name="P1"><text:s text:c="3"/>A feature by <text:s/>which you may erase <text:s/>recently executed unsatisfactory</text:p>
      <text:p text:style-name="P1"><text:s text:c="3"/>attempts to <text:s/>put something on <text:s/>the Page. <text:s text:c="2"/>It is comparable <text:s/>to the</text:p>
      <text:p text:style-name="P1"><text:s text:c="3"/>clear feature, but more powerful.</text:p>
      <text:p text:style-name="P1"><text:s text:c="3"/>(1) Whenever you</text:p>
      <text:p text:style-name="P1"><text:s text:c="7"/>(1.1) navigate to <text:s/>any of the <text:s/>graphics modes (Mode <text:s/>Draw, Mode</text:p>
      <text:p text:style-name="P1"><text:s text:c="13"/>Line or Mode Fill);</text:p>
      <text:p text:style-name="P1"><text:s text:c="7"/>(1.2) press any of the <text:s/>function keys F1 to F5 while <text:s/>in one of</text:p>
      <text:p text:style-name="P1"><text:s text:c="13"/>these modes <text:s/>(except in <text:s/>the Control submodes, <text:s/>where the</text:p>
      <text:p text:style-name="P1"><text:s text:c="13"/>keys are disabled);</text:p>
      <text:p text:style-name="P1"><text:s text:c="7"/>(1.3) scroll the Screen in any of these modes;</text:p>
      <text:p text:style-name="P1"><text:s text:c="7"/>a <text:s/>copy <text:s/>of <text:s/>the <text:s/>current Screen <text:s/>is <text:s/>made <text:s/>to <text:s/>scratch <text:s/>memory</text:p>
      <text:p text:style-name="P1"><text:s text:c="7"/>(overwriting what has <text:s/>been there before, so that <text:s/>you lose the</text:p>
      <text:p text:style-name="P1"><text:s text:c="7"/>chance to use the undo feature when you switch modes).</text:p>
      <text:p text:style-name="P1"><text:s text:c="3"/>(2) Whenever <text:s/>you press <text:s/>U in <text:s/>the Control <text:s/>sub-mode of <text:s/>a graphics</text:p>
      <text:p text:style-name="P1"><text:s text:c="7"/>mode, working <text:s/>memory (the <text:s/>current Screen) and <text:s/>scratch memory</text:p>
      <text:p text:style-name="P1"><text:s text:c="7"/>are exchanged. <text:s/>This in effect reconstitutes an earlier version</text:p>
      <text:p text:style-name="P1"><text:s text:c="7"/>of <text:s/>the Screen; <text:s/>you are <text:s/>therefore advised <text:s/>to press, <text:s/>say, F3</text:p>
      <text:p text:style-name="P1"><text:s text:c="7"/>twice whenever <text:s/>you have <text:s/>reached an <text:s/>acceptable phase <text:s/>of your</text:p>
      <text:p text:style-name="P1"><text:s text:c="7"/>graphics <text:s/>work and <text:s/>embark on <text:s/>a more <text:s/>experimental phase. <text:s text:c="2"/>To</text:p>
      <text:p text:style-name="P1"><text:s text:c="7"/>continue <text:s/>with <text:s/>your artwork, <text:s/>leave <text:s/>the <text:s/>Control sub-mode <text:s/>by</text:p>
      <text:p text:style-name="P1"><text:s text:c="7"/>pressing Esc.</text:p>
      <text:p text:style-name="P1"><text:s text:c="3"/>(3) When defining a Window for manual <text:s/>QLS entry, you may press Esc</text:p>
      <text:p text:style-name="P1"><text:s text:c="7"/>to cancel the most recently performed definition of a corner.</text:p>
      <text:p text:style-name="P1"><text:s text:c="3"/>(4) A <text:s/>paste operation <text:s/>can be <text:s/>undone by <text:s/>pressing Esc <text:s/>before any</text:p>
      <text:p text:style-name="P1"><text:s text:c="7"/>other key is pressed.</text:p>
      <text:p text:style-name="P1"/>
      <text:p text:style-name="P1"><text:s text:c="3"/>(5) When defining the shape of <text:s/>a wraparound Window, you can always</text:p>
      <text:p text:style-name="P1"><text:s text:c="7"/>remove distortions of the edge whose end points are highlighted</text:p>
      <text:p text:style-name="P1"><text:s text:c="7"/>in <text:s/>red in <text:s/>reverse sequence <text:s/>of their <text:s/>creation by <text:s/>repeatedly</text:p>
      <text:p text:style-name="P1"><text:s text:c="7"/>pressing Esc.</text:p>
      <text:p text:style-name="P1"/>
      <text:p text:style-name="P4">Unit.</text:p>
      <text:p text:style-name="P1"><text:s text:c="3"/>Either cm or inches may <text:s/>be selected for operations requiring input</text:p>
      <text:p text:style-name="P1"><text:s text:c="3"/>or output in some unit of <text:s/>linear measure. <text:s/>The start-up default is</text:p>
      <text:p text:style-name="P1"><text:s text:c="3"/>cm; to toggle <text:s/>to inches navigate to <text:s/>the Main Menu and <text:s/>press 2, 8</text:p>
      <text:p text:style-name="P1"><text:s text:c="3"/>and 6 in succession.</text:p>
      <text:p text:style-name="P1"/>
      <text:p text:style-name="P4">Updates_doc.</text:p>
      <text:p text:style-name="P1"><text:s text:c="3"/>A <text:s/>file <text:s text:c="2"/>with <text:s/>stop-press <text:s/>information <text:s/>on <text:s text:c="2"/>any <text:s/>improvements <text:s/>to</text:p>
      <text:p text:style-name="P1"><text:s text:c="3"/>Professional <text:s/>Publisher. <text:s text:c="2"/>Load <text:s/>it <text:s/>into <text:s/>QUILL, <text:s/>or <text:s/>indeed <text:s/>into</text:p>
      <text:p text:style-name="P1"><text:s text:c="3"/>Professional Publisher <text:s/>itself (QUILL_DOC <text:s/>setting) and read <text:s/>it or</text:p>
      <text:p text:style-name="P1"><text:s text:c="3"/>make a hard copy to attach to your manual by using either program's</text:p>
      <text:p text:style-name="P1"><text:s text:c="3"/>Print feature.</text:p>
      <text:p text:style-name="P1"/>
      <text:p text:style-name="P4"><text:soft-page-break/>Wildcard.</text:p>
      <text:p text:style-name="P1"><text:s text:c="3"/>A <text:s/>sequence <text:s/>of characters <text:s/>that <text:s/>stands <text:s/>for any <text:s/>larger <text:s/>sequence</text:p>
      <text:p text:style-name="P1"><text:s text:c="3"/>containing it. <text:s/>See Directory.</text:p>
      <text:p text:style-name="P1"/>
      <text:p text:style-name="P4">Window.</text:p>
      <text:p text:style-name="P1"><text:s text:c="3"/>(1) When used <text:s/>with a lower-case initial <text:s/>in this manual, <text:s/>the word</text:p>
      <text:p text:style-name="P1"><text:s text:c="7"/>'window' has the same meaning as in the QL User Manual.</text:p>
      <text:p text:style-name="P1"><text:s text:c="3"/>(2) When used with an upper-case <text:s/>initial in this program, 'Window'</text:p>
      <text:p text:style-name="P1"><text:s text:c="7"/>refers to an area <text:s/>of the Page into which text <text:s/>or graphics are</text:p>
      <text:p text:style-name="P1"><text:s text:c="7"/>to be fitted.</text:p>
      <text:p text:style-name="P1"><text:s text:c="7"/>(2.1) To enter QLS text manually onto the Page: Navigate to the</text:p>
      <text:p text:style-name="P1"><text:s text:c="13"/>Main Menu, <text:s/>select the appropriate Page <text:s/>section with the</text:p>
      <text:p text:style-name="P1"><text:s text:c="13"/>cursor keys and <text:s/>press the space bar or <text:s/>Enter. <text:s/>The next</text:p>
      <text:p text:style-name="P1"><text:s text:c="13"/>two presses of the space <text:s/>bar will determine the top left</text:p>
      <text:p text:style-name="P1"><text:s text:c="13"/>and bottom <text:s/>right corner of the <text:s/>Window the text <text:s/>will go</text:p>
      <text:p text:style-name="P1"><text:s text:c="13"/>into.</text:p>
      <text:p text:style-name="P1"><text:s text:c="13"/>You <text:s/>can now <text:s/>perform various <text:s/>operations on <text:s/>it and <text:s/>get</text:p>
      <text:p text:style-name="P1"><text:s text:c="13"/>repeated chances <text:s/>to change <text:s/>its dimensions. <text:s text:c="2"/>The Window</text:p>
      <text:p text:style-name="P1"><text:s text:c="13"/>will <text:s text:c="2"/>be <text:s text:c="2"/>closed <text:s/>(become <text:s text:c="2"/>unavailable <text:s text:c="2"/>for <text:s text:c="2"/>further</text:p>
      <text:p text:style-name="P1"><text:s text:c="13"/>processing) if, <text:s/>while the menu <text:s/>headed 'Text' is <text:s/>on the</text:p>
      <text:p text:style-name="P1"><text:s text:c="13"/>screen, you press 6 (this <text:s/>will also clear the Window) or</text:p>
      <text:p text:style-name="P1"><text:s text:c="13"/>Esc (this will retain the text contained in the Window on</text:p>
      <text:p text:style-name="P1"><text:s text:c="13"/>the <text:s/>Page). <text:s text:c="2"/>You can <text:s/>always <text:s/>erase <text:s/>it by <text:s/>opening <text:s/>and</text:p>
      <text:p text:style-name="P1"><text:s text:c="13"/>retaining a new, empty Window on top of it.</text:p>
      <text:p text:style-name="P1"/>
      <text:p text:style-name="P1"><text:s text:c="7"/>(2.2) When loading QLS or HDF text <text:s/>from a file, pressing 5 and</text:p>
      <text:p text:style-name="P1"><text:s text:c="13"/>4 will take <text:s/>you to a menu which offers <text:s/>you the options,</text:p>
      <text:p text:style-name="P1"><text:s text:c="13"/>besides using <text:s/>the already <text:s/>defined columns, <text:s/>of loading,</text:p>
      <text:p text:style-name="P1"><text:s text:c="13"/>defining or restoring Windows. <text:s/>To load, press 2 and edit</text:p>
      <text:p text:style-name="P1"><text:s text:c="13"/>the <text:s/>default <text:s/>filename that <text:s/>appears <text:s/>on <text:s/>the screen. <text:s/>To</text:p>
      <text:p text:style-name="P1"><text:s text:c="13"/>restore <text:s/>the Windows <text:s/>most recently <text:s/>used in <text:s/>the current</text:p>
      <text:p text:style-name="P1"><text:s text:c="13"/>session, simply <text:s/>press 4. <text:s text:c="2"/>To define, <text:s/>press 1. <text:s/>You are</text:p>
      <text:p text:style-name="P1"><text:s text:c="13"/>first invited to <text:s/>define Window number 1. <text:s text:c="2"/>As usual, you</text:p>
      <text:p text:style-name="P1"><text:s text:c="13"/>move the <text:s/>cursor with the cursor <text:s/>keys, this time <text:s/>on the</text:p>
      <text:p text:style-name="P1"><text:s text:c="13"/>cameo; <text:s/>and two <text:s/>touches <text:s/>of the <text:s/>space <text:s/>bar will <text:s/>define</text:p>
      <text:p text:style-name="P1"><text:s text:c="13"/>opposite <text:s/>corners <text:s/>of <text:s/>the <text:s/>Window. You <text:s/>are <text:s/>next <text:s/>asked</text:p>
      <text:p text:style-name="P1"><text:s text:c="13"/>whether you want another Window. <text:s text:c="2"/>If so, press the space</text:p>
      <text:p text:style-name="P1"><text:s text:c="13"/>bar again to repeat the <text:s/>process for Window number 2, and</text:p>
      <text:p text:style-name="P1"><text:s text:c="13"/>so forth as long as you <text:s/>wish. When you have defined your</text:p>
      <text:p text:style-name="P1"><text:s text:c="13"/>last Window, <text:s/>press Esc. <text:s text:c="2"/>A new menu <text:s/>now gives <text:s/>you the</text:p>
      <text:p text:style-name="P1"><text:s text:c="13"/>chance <text:s/>to <text:s/>change <text:s/>the <text:s/>shape of <text:s/>any <text:s/>Window <text:s/>from <text:s/>the</text:p>
      <text:p text:style-name="P1"><text:s text:c="13"/>standard rectangle <text:s/>(press 2; <text:s/>for the <text:s/>further procedure</text:p>
      <text:p text:style-name="P1"><text:s text:c="13"/>see <text:s/>Wraparound). <text:s/>Once <text:s text:c="2"/>you have <text:s/>accepted or <text:s/>declined</text:p>
      <text:p text:style-name="P1"><text:s text:c="13"/>this opportunity, you <text:s/>may wish to save <text:s/>your Windows for</text:p>
      <text:p text:style-name="P1"><text:s text:c="13"/>later re-use (press 3).</text:p>
      <text:p text:style-name="P1"/>
      <text:p text:style-name="P1"><text:s text:c="13"/>After <text:s/>some further <text:s/>grilling <text:s/>by Professional <text:s/>Publisher</text:p>
      <text:p text:style-name="P1"><text:s text:c="13"/>(not Window-related), <text:s/>your text <text:s/>will finally go <text:s/>on the</text:p>
      <text:p text:style-name="P1"><text:s text:c="13"/>Page, and you will be pleased <text:s/>to see by the red lines on</text:p>
      <text:p text:style-name="P1"><text:s text:c="13"/>the cameo that the Windows are filled in exactly the same</text:p>
      <text:p text:style-name="P1"><text:s text:c="13"/>order as you defined them. Any excess text that overflows</text:p>
      <text:p text:style-name="P1"><text:s text:c="13"/>the last <text:s/>Window will <text:s/>not be loaded. <text:s text:c="2"/>(You may <text:s/>want to</text:p>
      <text:p text:style-name="P1"><text:s text:c="13"/>load it onto your next <text:s/>Page, using the 'Text start' menu</text:p>
      <text:p text:style-name="P1"><text:s text:c="13"/>in the loading routine.</text:p>
      <text:p text:style-name="P1"><text:s text:c="7"/>(2.3) The area of a loaded <text:s/>picture that is defined for cutting</text:p>
      <text:p text:style-name="P1"><text:s text:c="13"/>and pasting by <text:s/>means of two touches of the <text:s/>space bar is</text:p>
      <text:p text:style-name="P1"><text:s text:c="13"/>in many ways like a Window, without being actually called</text:p>
      <text:p text:style-name="P1"><text:s text:c="13"/>so.</text:p>
      <text:p text:style-name="P1"/>
      <text:p text:style-name="P4">Word process.</text:p>
      <text:p text:style-name="P1"><text:s text:c="3"/>(1) What you do when you use QUILL and its cousins.</text:p>
      <text:p text:style-name="P1"><text:s text:c="3"/>(2) A chance that you get if, after manual entry of QLS text into a</text:p>
      <text:p text:style-name="P1"><text:s text:c="7"/>Window, you <text:s/>observe that some <text:s/>characters should after <text:s/>all be</text:p>
      <text:p text:style-name="P1"><text:s text:c="7"/>inserted, <text:s/>deleted or <text:s/>changed. <text:s text:c="2"/>When the <text:s/>menu headed <text:s/>'Text'</text:p>
      <text:p text:style-name="P1"><text:soft-page-break/><text:s text:c="7"/>appears and you <text:s/>press 5, you are returned to <text:s/>the Window (with</text:p>
      <text:p text:style-name="P1"><text:s text:c="7"/>any previous <text:s/>justification cancelled), <text:s/>where you <text:s/>may perform</text:p>
      <text:p text:style-name="P1"><text:s text:c="7"/>cursor movement and editing.</text:p>
      <text:p text:style-name="P1"/>
      <text:p text:style-name="P4">Word wrap.</text:p>
      <text:p text:style-name="P1"><text:s text:c="3"/>A feature <text:s/>by which <text:s/>a word of <text:s/>text entered will <text:s/>be moved <text:s/>to the</text:p>
      <text:p text:style-name="P1"><text:s text:c="3"/>beginning of the <text:s/>next line if it <text:s/>comes so late on a <text:s/>line that it</text:p>
      <text:p text:style-name="P1"><text:s text:c="3"/>will not fit on it in its entirety.</text:p>
      <text:p text:style-name="P1"><text:s text:c="3"/>Word wrap <text:s/>is normally <text:s/>automatic for <text:s/>all forms <text:s/>of text <text:s/>entry in</text:p>
      <text:p text:style-name="P1"><text:s text:c="3"/>Professional Publisher. <text:s/>It can, <text:s/>however, be disabled when loading</text:p>
      <text:p text:style-name="P1"><text:s text:c="3"/>text from a file (See Hyphenation).</text:p>
      <text:p text:style-name="P1"/>
      <text:p text:style-name="P4">Working memory.</text:p>
      <text:p text:style-name="P1"><text:s text:c="3"/>The <text:s/>part of <text:s/>a computer's <text:s/>memory <text:s/>that is <text:s/>used for <text:s/>irreversible</text:p>
      <text:p text:style-name="P1"><text:s text:c="3"/>operations during a program run. <text:s/>See Scratch memory.</text:p>
      <text:p text:style-name="P1"/>
      <text:p text:style-name="P4">Wraparound.</text:p>
      <text:p text:style-name="P1"><text:s text:c="3"/>A feature offered during the loading of QLS or HDF text from a file</text:p>
      <text:p text:style-name="P1"><text:s text:c="3"/>after new Windows have been defined. <text:s text:c="2"/>If you press 2 when the menu</text:p>
      <text:p text:style-name="P1"><text:s text:c="3"/>whose first line reads '1. <text:s text:c="2"/>Continue' appears, you may distort the</text:p>
      <text:p text:style-name="P1"><text:s text:c="3"/>vertical edges <text:s/>of any of the <text:s/>(rectangular) Windows to <text:s/>just about</text:p>
      <text:p text:style-name="P1"><text:s text:c="3"/>any <text:s/>shape. <text:s/>This <text:s/>will be <text:s/>useful <text:s/>if text <text:s/>is to <text:s/>be written <text:s/>all</text:p>
      <text:p text:style-name="P1"><text:s text:c="3"/>around, <text:s/>but not <text:s/>into, <text:s/>a <text:s/>drawing or <text:s/>picture; <text:s/>also for <text:s/>special</text:p>
      <text:p text:style-name="P1"><text:s text:c="3"/>graphic <text:s/>effects, <text:s/>such <text:s/>as <text:s/>dropcaps, or <text:s/>printing <text:s/>a <text:s/>poem <text:s/>about</text:p>
      <text:p text:style-name="P1"><text:s text:c="3"/>diamonds into a diamond-shaped Window.</text:p>
      <text:p text:style-name="P1"><text:s text:c="3"/>The end <text:s/>points of the <text:s/>left-hand side of <text:s/>Window number 1 <text:s/>will be</text:p>
      <text:p text:style-name="P1"><text:s text:c="3"/>highlighted in red as well as marked with tiny squares on the cameo</text:p>
      <text:p text:style-name="P1"><text:s text:c="3"/>to distinguish them as 'marked points'. <text:s/>You have the usual freedom</text:p>
      <text:p text:style-name="P1"><text:s text:c="3"/>of the cursor keys; and when you press the space bar, another point</text:p>
      <text:p text:style-name="P1"><text:s text:c="3"/>will be marked on the cameo. <text:s/>(However, if the cursor is beyond the</text:p>
      <text:p text:style-name="P1"><text:s text:c="3"/>upper or <text:s/>lower edge of <text:s/>the Window, the QL <text:s/>will burp and <text:s/>no mark</text:p>
      <text:p text:style-name="P1"><text:s text:c="3"/>will be set.) <text:s/>The line connecting <text:s/>the two adjacent <text:s/>marked points</text:p>
      <text:p text:style-name="P1"><text:s text:c="3"/>(one in the closest <text:s/>pixel row not lower than the <text:s/>mark, and one in</text:p>
      <text:p text:style-name="P1"><text:s text:c="3"/>the closest pixel row below it; <text:s/>at the start this will simply mean</text:p>
      <text:p text:style-name="P1"><text:s text:c="3"/>the left edge of <text:s/>the Window) will be deflected to <text:s/>include the new</text:p>
      <text:p text:style-name="P1"><text:s text:c="3"/>point. <text:s/>(If this <text:s/>should result in a T shape, <text:s/>the section furthest</text:p>
      <text:p text:style-name="P1"><text:s text:c="3"/>from the <text:s/>new mark will <text:s/>be removed, but the <text:s/>mark at its <text:s/>end, now</text:p>
      <text:p text:style-name="P1"><text:s text:c="3"/>isolated, at <text:s/>its end <text:s/>will be <text:s/>preserved.) <text:s/>Everything <text:s/>is written</text:p>
      <text:p text:style-name="P1"><text:s text:c="3"/>into scratch memory; <text:s/>thus if you are not satisfied, <text:s/>you can press</text:p>
      <text:p text:style-name="P1"><text:s text:c="3"/>Esc as <text:s/>many times as <text:s/>necessary, and <text:s/>each keypress will <text:s/>undo one</text:p>
      <text:p text:style-name="P1"><text:s text:c="3"/>edge distortion, working backwards through your definitions.</text:p>
      <text:p text:style-name="P1"><text:s text:c="3"/>When <text:s/>the left-hand <text:s/>edge is <text:s/>finished, <text:s/>press Enter, <text:s/>and the <text:s/>red</text:p>
      <text:p text:style-name="P1"><text:s text:c="3"/>highlight will move to the <text:s/>right-hand edge. <text:s/>(The square marks are</text:p>
      <text:p text:style-name="P1"><text:s text:c="3"/>only <text:s/>shown <text:s/>for <text:s/>the <text:s/>current edge.) <text:s/>After <text:s/>that <text:s/>edge <text:s/>has <text:s/>been</text:p>
      <text:p text:style-name="P1"><text:s text:c="3"/>re-shaped, another <text:s/>Enter will <text:s/>take you to <text:s/>the left-hand <text:s/>edge of</text:p>
      <text:p text:style-name="P1"><text:s text:c="3"/>Window number 2.</text:p>
      <text:p text:style-name="P1"/>
      <text:p text:style-name="P1"><text:s text:c="3"/>When you press <text:s/>Enter while the right-hand edge of <text:s/>the last Window</text:p>
      <text:p text:style-name="P1"><text:s text:c="3"/>is highlighted, you will be given <text:s/>the option of starting the cycle</text:p>
      <text:p text:style-name="P1"><text:s text:c="3"/>afresh (press <text:s/>1) or declaring <text:s/>yourself satisfied (press <text:s/>2). <text:s/>For</text:p>
      <text:p text:style-name="P1"><text:s text:c="3"/>further action see Window.</text:p>
      <text:p text:style-name="P1"><text:s text:c="3"/>Note: It is perfectly legal for a wraparound Window <text:s text:c="2"/>to <text:s/>intersect</text:p>
      <text:p text:style-name="P1"><text:s text:c="3"/>itself.</text:p>
      <text:p text:style-name="P1"/>
      <text:p text:style-name="P4">XOR.</text:p>
      <text:p text:style-name="P1"><text:s text:c="3"/>A Boolean function <text:s/>whose input in this program <text:s/>are two rectangles</text:p>
      <text:p text:style-name="P1"><text:s text:c="3"/>of equal <text:s/>size. Its output is <text:s/>another rectangle of the <text:s/>same size,</text:p>
      <text:p text:style-name="P1"><text:s text:c="3"/>where each pixel is: in paper <text:s/>colour if the corresponding pixel is</text:p>
      <text:p text:style-name="P1"><text:s text:c="3"/>either in <text:s/>ink colour in both <text:s/>input figures or in <text:s/>paper colour in</text:p>
      <text:p text:style-name="P1"><text:s text:c="3"/>both input figures; and in ink colour if the corresponding pixel is</text:p>
      <text:p text:style-name="P1"><text:s text:c="3"/>in ink <text:s/>colour in one <text:s/>input rectangle and <text:s/>in paper colour <text:s/>in the</text:p>
      <text:p text:style-name="P1"><text:s text:c="3"/>other. <text:s/>The result of XORing the / and \ characters is the letter X</text:p>
      <text:p text:style-name="P1"><text:s text:c="3"/>with a hole at the cross-over point.</text:p>
      <text:p text:style-name="P1"><text:s text:c="3"/>(1) To select <text:s/>XOR for <text:s/>drawing, navigate to <text:s/>MODE DRAW, <text:s/>enter the</text:p>
      <text:p text:style-name="P1"><text:soft-page-break/><text:s text:c="7"/>Command sub-mode by pressing Enter, then type X and return from</text:p>
      <text:p text:style-name="P1"><text:s text:c="7"/>Command sub-mode by hitting Esc.</text:p>
      <text:p text:style-name="P1"><text:s text:c="3"/>(2) To select <text:s/>XOR for <text:s/>merging font <text:s/>characters, navigate <text:s/>to Mode</text:p>
      <text:p text:style-name="P1"><text:s text:c="7"/>Font; press F4, followed by 4 and X, then do your merg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5T16:10:16.023950738</dc:date>
    <meta:editing-duration>PT53M13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86" meta:paragraph-count="4733" meta:word-count="43688" meta:character-count="277500" meta:non-whitespace-character-count="200483"/>
  </office:meta>
</office:document-meta>
</file>